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2" style:parent-style-name="DefaultParagraphFont" style:family="text">
      <style:text-properties fo:color="#0000FF" style:font-size-complex="12pt" style:language-asian="ar" style:country-asian="SA"/>
    </style:style>
    <style:style style:name="P13"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4" style:parent-style-name="Normal" style:family="paragraph">
      <style:paragraph-properties fo:text-align="center" style:vertical-align="middle"/>
      <style:text-properties fo:hyphenate="false"/>
    </style:style>
    <style:style style:name="T15" style:parent-style-name="DefaultParagraphFont" style:family="text">
      <style:text-properties fo:font-weight="bold" style:font-weight-asian="bold" fo:color="#000000" style:font-size-complex="12pt" style:language-asian="ar" style:country-asian="SA"/>
    </style:style>
    <style:style style:name="P16"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7"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8"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9"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20" style:parent-style-name="Normal" style:family="paragraph">
      <style:paragraph-properties fo:text-align="center" style:vertical-align="middle"/>
      <style:text-properties fo:hyphenate="false"/>
    </style:style>
    <style:style style:name="T21" style:parent-style-name="DefaultParagraphFont" style:family="text">
      <style:text-properties fo:color="#000000" style:font-size-complex="12pt" style:language-asian="ar" style:country-asian="SA"/>
    </style:style>
    <style:style style:name="P22" style:parent-style-name="Normal" style:family="paragraph">
      <style:paragraph-properties fo:text-align="center" style:vertical-align="middle"/>
      <style:text-properties fo:color="#000000" style:font-size-complex="12pt" style:language-asian="ar" style:country-asian="SA" fo:hyphenate="false"/>
    </style:style>
    <style:style style:name="P23" style:parent-style-name="Normal" style:family="paragraph">
      <style:paragraph-properties fo:text-align="center" style:vertical-align="middle"/>
      <style:text-properties style:font-size-complex="12pt" style:language-asian="ar" style:country-asian="SA" fo:hyphenate="false"/>
    </style:style>
    <style:style style:name="P24" style:parent-style-name="Normal" style:family="paragraph">
      <style:paragraph-properties fo:text-align="center" style:vertical-align="middle"/>
      <style:text-properties style:font-size-complex="12pt" style:language-asian="ar" style:country-asian="SA" fo:hyphenate="false"/>
    </style:style>
    <style:style style:name="P25" style:parent-style-name="Normal" style:family="paragraph">
      <style:paragraph-properties fo:text-align="justify"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text-indent="0.4923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4923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master-page-name="MPF1" style:family="paragraph">
      <style:paragraph-properties fo:break-before="page" fo:margin-left="3.6in" style:page-number="1">
        <style:tab-stops/>
      </style:paragraph-properties>
      <style:text-properties style:font-size-complex="12pt" style:language-asian="ar" style:country-asian="SA" fo:hyphenate="false"/>
    </style:style>
    <style:style style:name="P54" style:parent-style-name="Normal" style:family="paragraph">
      <style:paragraph-properties fo:margin-left="3.6in">
        <style:tab-stops/>
      </style:paragraph-properties>
      <style:text-properties style:font-size-complex="12pt" style:language-asian="ar" style:country-asian="SA" fo:hyphenate="false"/>
    </style:style>
    <style:style style:name="P55" style:parent-style-name="Normal" style:family="paragraph">
      <style:paragraph-properties fo:margin-left="3.6in">
        <style:tab-stops/>
      </style:paragraph-properties>
      <style:text-properties style:font-size-complex="12pt" style:language-asian="ar" style:country-asian="SA" fo:hyphenate="false"/>
    </style:style>
    <style:style style:name="P56" style:parent-style-name="Normal" style:family="paragraph">
      <style:paragraph-properties fo:margin-left="3.6in">
        <style:tab-stops/>
      </style:paragraph-properties>
      <style:text-properties style:font-size-complex="12pt" style:language-asian="ar" style:country-asian="SA" fo:hyphenate="false"/>
    </style:style>
    <style:style style:name="P57" style:parent-style-name="Normal" style:family="paragraph">
      <style:paragraph-properties fo:margin-left="3.6in">
        <style:tab-stops/>
      </style:paragraph-properties>
      <style:text-properties style:font-size-complex="12pt" style:language-asian="ar" style:country-asian="SA" fo:hyphenate="false"/>
    </style:style>
    <style:style style:name="P58"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fo:font-weight="bold" style:font-weight-asian="bold" style:font-size-complex="12pt" style:language-asian="ar" style:country-asian="SA"/>
    </style:style>
    <style:style style:name="P61"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62" style:parent-style-name="Normal" style:family="paragraph">
      <style:paragraph-properties fo:text-align="center"/>
      <style:text-properties fo:hyphenate="false"/>
    </style:style>
    <style:style style:name="T63" style:parent-style-name="DefaultParagraphFont" style:family="text">
      <style:text-properties fo:font-weight="bold" style:font-weight-asian="bold" style:font-size-complex="12pt" style:language-asian="ar" style:country-asian="SA"/>
    </style:style>
    <style:style style:name="T64" style:parent-style-name="DefaultParagraphFont" style:family="text">
      <style:text-properties fo:font-weight="bold" style:font-weight-asian="bold" style:font-size-complex="12pt" style:language-asian="ar" style:country-asian="SA"/>
    </style:style>
    <style:style style:name="P65" style:parent-style-name="Normal" style:family="paragraph">
      <style:paragraph-properties fo:text-align="center"/>
      <style:text-properties fo:hyphenate="false"/>
    </style:style>
    <style:style style:name="T66" style:parent-style-name="DefaultParagraphFont" style:family="text">
      <style:text-properties fo:font-weight="bold" style:font-weight-asian="bold" style:font-size-complex="12pt" style:language-asian="ar" style:country-asian="SA"/>
    </style:style>
    <style:style style:name="P67" style:parent-style-name="Normal" style:family="paragraph">
      <style:paragraph-properties fo:text-align="justify" fo:text-indent="0.4923in"/>
      <style:text-properties fo:hyphenate="false"/>
    </style:style>
    <style:style style:name="T68" style:parent-style-name="DefaultParagraphFont" style:family="text">
      <style:text-properties fo:color="#000000"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T70" style:parent-style-name="DefaultParagraphFont" style:family="text">
      <style:text-properties fo:color="#000000" style:font-size-complex="12pt" style:language-asian="ar" style:country-asian="SA"/>
    </style:style>
    <style:style style:name="T71" style:parent-style-name="DefaultParagraphFont" style:family="text">
      <style:text-properties fo:color="#000000"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fo:color="#000000" style:font-size-complex="12pt" style:language-asian="ar" style:country-asian="SA"/>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fo:color="#000000" style:font-size-complex="12pt" style:language-asian="ar" style:country-asian="SA"/>
    </style:style>
    <style:style style:name="T77" style:parent-style-name="DefaultParagraphFont" style:family="text">
      <style:text-properties fo:color="#000000" style:font-size-complex="12pt" style:language-asian="ar" style:country-asian="SA"/>
    </style:style>
    <style:style style:name="T78" style:parent-style-name="DefaultParagraphFont" style:family="text">
      <style:text-properties fo:color="#000000" style:font-size-complex="12pt" style:language-asian="ar" style:country-asian="SA"/>
    </style:style>
    <style:style style:name="P79" style:parent-style-name="Normal" style:family="paragraph">
      <style:paragraph-properties fo:text-align="justify" fo:text-indent="0.4923in"/>
      <style:text-properties fo:hyphenate="false"/>
    </style:style>
    <style:style style:name="T80" style:parent-style-name="DefaultParagraphFont" style:family="text">
      <style:text-properties fo:color="#000000" style:font-size-complex="12pt" style:language-asian="ar" style:country-asian="SA"/>
    </style:style>
    <style:style style:name="T81" style:parent-style-name="DefaultParagraphFont" style:family="text">
      <style:text-properties fo:color="#000000" style:font-size-complex="12pt" style:language-asian="ar" style:country-asian="SA"/>
    </style:style>
    <style:style style:name="T82" style:parent-style-name="DefaultParagraphFont" style:family="text">
      <style:text-properties fo:font-weight="bold" style:font-weight-asian="bold" style:font-size-complex="12pt" style:language-asian="ar" style:country-asian="SA"/>
    </style:style>
    <style:style style:name="T83" style:parent-style-name="DefaultParagraphFont" style:family="text">
      <style:text-properties fo:color="#000000" style:font-size-complex="12pt" style:language-asian="ar" style:country-asian="SA"/>
    </style:style>
    <style:style style:name="T84" style:parent-style-name="DefaultParagraphFont" style:family="text">
      <style:text-properties fo:color="#000000" style:font-size-complex="12pt" style:language-asian="ar" style:country-asian="SA"/>
    </style:style>
    <style:style style:name="P85" style:parent-style-name="Normal" style:family="paragraph">
      <style:paragraph-properties fo:text-align="justify" fo:text-indent="0.4923in"/>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color="#000000" style:font-size-complex="12pt" fo:background-color="#FFFFFF" style:language-asian="ar" style:country-asian="SA"/>
    </style:style>
    <style:style style:name="T91" style:parent-style-name="DefaultParagraphFont" style:family="text">
      <style:text-properties fo:color="#000000" fo:letter-spacing="-0.0013in" style:font-size-complex="12pt" fo:background-color="#FFFFFF" style:language-asian="ar" style:country-asian="SA"/>
    </style:style>
    <style:style style:name="T92" style:parent-style-name="DefaultParagraphFont" style:family="text">
      <style:text-properties fo:color="#000000" style:font-size-complex="12pt" fo:background-color="#FFFFFF" style:language-asian="ar" style:country-asian="SA"/>
    </style:style>
    <style:style style:name="T93" style:parent-style-name="DefaultParagraphFont" style:family="text">
      <style:text-properties fo:color="#000000" fo:letter-spacing="-0.0013in" style:font-size-complex="12pt" fo:background-color="#FFFFFF" style:language-asian="ar" style:country-asian="SA"/>
    </style:style>
    <style:style style:name="T94" style:parent-style-name="DefaultParagraphFont" style:family="text">
      <style:text-properties fo:color="#000000" style:font-size-complex="12pt" style:language-asian="ar" style:country-asian="SA"/>
    </style:style>
    <style:style style:name="T95" style:parent-style-name="DefaultParagraphFont" style:family="text">
      <style:text-properties fo:color="#000000" style:font-size-complex="12pt" style:language-asian="ar" style:country-asian="SA"/>
    </style:style>
    <style:style style:name="T96" style:parent-style-name="DefaultParagraphFont" style:family="text">
      <style:text-properties style:font-weight-complex="bold" fo:color="#000000" style:font-size-complex="12pt" style:language-asian="ar" style:country-asian="SA"/>
    </style:style>
    <style:style style:name="T97" style:parent-style-name="DefaultParagraphFont" style:family="text">
      <style:text-properties style:font-weight-complex="bold" fo:color="#000000" style:font-size-complex="12pt" style:language-asian="ar" style:country-asian="SA"/>
    </style:style>
    <style:style style:name="T98" style:parent-style-name="DefaultParagraphFont" style:family="text">
      <style:text-properties fo:color="#000000" style:font-size-complex="12pt" fo:background-color="#FFFFFF"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color="#000000" style:font-size-complex="12pt" style:language-asian="ar" style:country-asian="SA"/>
    </style:style>
    <style:style style:name="T101" style:parent-style-name="DefaultParagraphFont" style:family="text">
      <style:text-properties style:font-weight-complex="bold" fo:color="#000000" style:font-size-complex="12pt" style:language-asian="ar" style:country-asian="SA"/>
    </style:style>
    <style:style style:name="T102" style:parent-style-name="DefaultParagraphFont" style:family="text">
      <style:text-properties fo:color="#000000" fo:letter-spacing="-0.0013in" fo:font-size="11.5pt" style:font-size-asian="11.5pt" style:font-size-complex="11.5pt" fo:background-color="#FFFFFF" style:language-asian="ar" style:country-asian="SA"/>
    </style:style>
    <style:style style:name="T103" style:parent-style-name="DefaultParagraphFont" style:family="text">
      <style:text-properties fo:color="#000000" style:font-size-complex="12pt" fo:background-color="#FFFFFF" style:language-asian="ar" style:country-asian="SA"/>
    </style:style>
    <style:style style:name="T104" style:parent-style-name="DefaultParagraphFont" style:family="text">
      <style:text-properties fo:color="#000000" style:font-size-complex="12pt" fo:background-color="#FFFFFF" style:language-asian="ar" style:country-asian="SA"/>
    </style:style>
    <style:style style:name="P105" style:parent-style-name="Normal" style:family="paragraph">
      <style:paragraph-properties fo:text-align="justify" fo:text-indent="0.4923in"/>
      <style:text-properties fo:hyphenate="false"/>
    </style:style>
    <style:style style:name="T106" style:parent-style-name="DefaultParagraphFont" style:family="text">
      <style:text-properties fo:color="#000000" style:font-size-complex="12pt" fo:background-color="#FFFFFF" style:language-asian="ar" style:country-asian="SA"/>
    </style:style>
    <style:style style:name="T107" style:parent-style-name="DefaultParagraphFont" style:family="text">
      <style:text-properties fo:color="#000000" style:font-size-complex="12pt" fo:background-color="#FFFFFF" style:language-asian="ar" style:country-asian="SA"/>
    </style:style>
    <style:style style:name="T108" style:parent-style-name="DefaultParagraphFont" style:family="text">
      <style:text-properties fo:font-weight="bold" style:font-weight-asian="bold" fo:color="#000000" style:font-size-complex="12pt" fo:background-color="#FFFFFF" style:language-asian="ar" style:country-asian="SA"/>
    </style:style>
    <style:style style:name="T109" style:parent-style-name="DefaultParagraphFont" style:family="text">
      <style:text-properties fo:color="#000000" style:font-size-complex="12pt" fo:background-color="#FFFFFF"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fo:color="#000000" style:font-size-complex="12pt" style:language-asian="ar" style:country-asian="SA"/>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4923in"/>
      <style:text-properties fo:hyphenate="false"/>
    </style:style>
    <style:style style:name="P122" style:parent-style-name="Normal" style:family="paragraph">
      <style:paragraph-properties fo:text-align="center"/>
      <style:text-properties fo:hyphenate="false"/>
    </style:style>
    <style:style style:name="T123" style:parent-style-name="DefaultParagraphFont" style:family="text">
      <style:text-properties fo:font-weight="bold" style:font-weight-asian="bold" fo:color="#000000" style:font-size-complex="12pt" style:language-asian="ar" style:country-asian="SA"/>
    </style:style>
    <style:style style:name="T124" style:parent-style-name="DefaultParagraphFont" style:family="text">
      <style:text-properties fo:font-weight="bold" style:font-weight-asian="bold" fo:color="#000000" style:font-size-complex="12pt" style:language-asian="ar" style:country-asian="SA"/>
    </style:style>
    <style:style style:name="P125" style:parent-style-name="Normal" style:family="paragraph">
      <style:paragraph-properties fo:text-align="center"/>
      <style:text-properties fo:hyphenate="false"/>
    </style:style>
    <style:style style:name="T126" style:parent-style-name="DefaultParagraphFont" style:family="text">
      <style:text-properties fo:font-weight="bold" style:font-weight-asian="bold" fo:color="#000000" style:font-size-complex="12pt" style:language-asian="ar" style:country-asian="SA"/>
    </style:style>
    <style:style style:name="P127"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28" style:parent-style-name="Normal" style:family="paragraph">
      <style:paragraph-properties fo:text-align="justify" fo:text-indent="0.4923in"/>
      <style:text-properties fo:hyphenate="false"/>
    </style:style>
    <style:style style:name="T129" style:parent-style-name="DefaultParagraphFont" style:family="text">
      <style:text-properties fo:color="#000000" style:font-size-complex="12pt" style:language-asian="ar" style:country-asian="SA"/>
    </style:style>
    <style:style style:name="T130" style:parent-style-name="DefaultParagraphFont" style:family="text">
      <style:text-properties fo:color="#000000" style:font-size-complex="12pt" style:language-asian="ar" style:country-asian="SA"/>
    </style:style>
    <style:style style:name="P131" style:parent-style-name="Normal" style:family="paragraph">
      <style:paragraph-properties fo:text-align="justify" fo:text-indent="0.4923in"/>
      <style:text-properties fo:hyphenate="false"/>
    </style:style>
    <style:style style:name="T132" style:parent-style-name="DefaultParagraphFont" style:family="text">
      <style:text-properties fo:color="#000000" style:font-size-complex="12pt" style:language-asian="ar" style:country-asian="SA"/>
    </style:style>
    <style:style style:name="T133" style:parent-style-name="DefaultParagraphFont" style:family="text">
      <style:text-properties fo:color="#000000" style:font-size-complex="12pt" style:language-asian="ar" style:country-asian="SA"/>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font-size-complex="12pt" style:language-asian="ar" style:country-asian="SA"/>
    </style:style>
    <style:style style:name="T142" style:parent-style-name="DefaultParagraphFont" style:family="text">
      <style:text-properties fo:color="#000000" style:font-size-complex="12pt" style:language-asian="ar" style:country-asian="SA"/>
    </style:style>
    <style:style style:name="P143" style:parent-style-name="Normal" style:family="paragraph">
      <style:paragraph-properties fo:text-align="justify" fo:text-indent="0.4923in"/>
      <style:text-properties fo:hyphenate="false"/>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ar" style:country-asian="SA"/>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justify" fo:text-indent="0.4923in"/>
      <style:text-properties fo:hyphenate="false"/>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language-asian="ar" style:country-asian="SA"/>
    </style:style>
    <style:style style:name="P150" style:parent-style-name="Normal" style:family="paragraph">
      <style:paragraph-properties fo:text-align="justify" fo:text-indent="0.4923in"/>
      <style:text-properties fo:hyphenate="false"/>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fo:color="#000000" style:font-size-complex="12pt" style:language-asian="ar" style:country-asian="SA"/>
    </style:style>
    <style:style style:name="P153" style:parent-style-name="Normal" style:family="paragraph">
      <style:paragraph-properties fo:text-align="justify" fo:text-indent="0.4923in"/>
      <style:text-properties fo:hyphenate="false"/>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P159" style:parent-style-name="Normal" style:family="paragraph">
      <style:paragraph-properties fo:text-align="justify" fo:text-indent="0.4923in"/>
      <style:text-properties fo:hyphenate="false"/>
    </style:style>
    <style:style style:name="T160" style:parent-style-name="DefaultParagraphFont" style:family="text">
      <style:text-properties fo:color="#000000" style:font-size-complex="12pt" style:language-asian="ar" style:country-asian="SA"/>
    </style:style>
    <style:style style:name="T161" style:parent-style-name="DefaultParagraphFont" style:family="text">
      <style:text-properties fo:color="#000000" style:font-size-complex="12pt" style:language-asian="ar" style:country-asian="SA"/>
    </style:style>
    <style:style style:name="T162" style:parent-style-name="DefaultParagraphFont" style:family="text">
      <style:text-properties fo:color="#000000" style:font-size-complex="12pt" style:language-asian="ar" style:country-asian="SA"/>
    </style:style>
    <style:style style:name="P163" style:parent-style-name="Normal" style:family="paragraph">
      <style:paragraph-properties fo:text-align="justify" fo:text-indent="0.4923in"/>
      <style:text-properties fo:hyphenate="false"/>
    </style:style>
    <style:style style:name="T164" style:parent-style-name="DefaultParagraphFont" style:family="text">
      <style:text-properties fo:color="#000000"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fo:color="#000000" style:font-size-complex="12pt" style:language-asian="ar" style:country-asian="SA"/>
    </style:style>
    <style:style style:name="P167" style:parent-style-name="Normal" style:family="paragraph">
      <style:paragraph-properties fo:text-align="justify" fo:text-indent="0.4923in"/>
      <style:text-properties fo:hyphenate="false"/>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fo:color="#000000" style:font-size-complex="12pt" style:language-asian="ar" style:country-asian="SA"/>
    </style:style>
    <style:style style:name="T170" style:parent-style-name="DefaultParagraphFont" style:family="text">
      <style:text-properties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font-size-complex="12pt" style:language-asian="ar" style:country-asian="SA"/>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4923in"/>
      <style:text-properties fo:hyphenate="false"/>
    </style:style>
    <style:style style:name="P182" style:parent-style-name="Normal" style:family="paragraph">
      <style:paragraph-properties fo:text-align="center"/>
      <style:text-properties fo:hyphenate="false"/>
    </style:style>
    <style:style style:name="T183" style:parent-style-name="DefaultParagraphFont" style:family="text">
      <style:text-properties fo:font-weight="bold" style:font-weight-asian="bold" fo:color="#000000" style:font-size-complex="12pt" style:language-asian="ar" style:country-asian="SA"/>
    </style:style>
    <style:style style:name="T184" style:parent-style-name="DefaultParagraphFont" style:family="text">
      <style:text-properties fo:font-weight="bold" style:font-weight-asian="bold" fo:color="#000000" style:font-size-complex="12pt" style:language-asian="ar" style:country-asian="SA"/>
    </style:style>
    <style:style style:name="P185" style:parent-style-name="Normal" style:family="paragraph">
      <style:paragraph-properties fo:text-align="center"/>
      <style:text-properties fo:hyphenate="false"/>
    </style:style>
    <style:style style:name="T186" style:parent-style-name="DefaultParagraphFont" style:family="text">
      <style:text-properties fo:font-weight="bold" style:font-weight-asian="bold" fo:color="#000000" style:font-size-complex="12pt" style:language-asian="ar" style:country-asian="SA"/>
    </style:style>
    <style:style style:name="T187" style:parent-style-name="DefaultParagraphFont" style:family="text">
      <style:text-properties fo:font-weight="bold" style:font-weight-asian="bold" fo:color="#000000" style:font-size-complex="12pt" style:language-asian="ar" style:country-asian="SA"/>
    </style:style>
    <style:style style:name="P188" style:parent-style-name="Normal" style:family="paragraph">
      <style:paragraph-properties fo:text-align="justify" fo:text-indent="0.4923in"/>
      <style:text-properties fo:font-weight="bold" style:font-weight-asian="bold" fo:color="#000000" style:font-size-complex="12pt" style:language-asian="ar" style:country-asian="SA" fo:hyphenate="false"/>
    </style:style>
    <style:style style:name="P189" style:parent-style-name="Normal" style:family="paragraph">
      <style:paragraph-properties fo:text-align="justify" fo:text-indent="0.4923in"/>
      <style:text-properties fo:hyphenate="false"/>
    </style:style>
    <style:style style:name="T190" style:parent-style-name="DefaultParagraphFont" style:family="text">
      <style:text-properties fo:color="#000000" style:font-size-complex="12pt" style:language-asian="ar" style:country-asian="SA"/>
    </style:style>
    <style:style style:name="T191" style:parent-style-name="DefaultParagraphFont" style:family="text">
      <style:text-properties fo:color="#000000" style:font-size-complex="12pt" style:language-asian="ar" style:country-asian="SA"/>
    </style:style>
    <style:style style:name="P192" style:parent-style-name="Normal" style:family="paragraph">
      <style:paragraph-properties fo:text-align="justify" fo:text-indent="0.4923in"/>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language-asian="ar" style:country-asian="SA"/>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fo:text-indent="0.4923in"/>
      <style:text-properties fo:hyphenate="false"/>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P201" style:parent-style-name="Normal" style:family="paragraph">
      <style:paragraph-properties fo:text-align="justify" fo:text-indent="0.4923in"/>
      <style:text-properties fo:hyphenate="false"/>
    </style:style>
    <style:style style:name="T202" style:parent-style-name="DefaultParagraphFont" style:family="text">
      <style:text-properties fo:color="#000000" style:font-size-complex="12pt" style:language-asian="ar" style:country-asian="SA"/>
    </style:style>
    <style:style style:name="T203" style:parent-style-name="DefaultParagraphFont" style:family="text">
      <style:text-properties fo:color="#000000" style:font-size-complex="12pt" style:language-asian="ar" style:country-asian="SA"/>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style:font-size-complex="12pt" style:language-asian="ar" style:country-asian="SA"/>
    </style:style>
    <style:style style:name="T210" style:parent-style-name="DefaultParagraphFont" style:family="text">
      <style:text-properties fo:color="#000000" style:font-size-complex="12pt" style:language-asian="ar" style:country-asian="SA"/>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fo:color="#000000" style:font-size-complex="12pt" style:language-asian="ar" style:country-asian="SA"/>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4923in"/>
      <style:text-properties fo:hyphenate="false"/>
    </style:style>
    <style:style style:name="T220" style:parent-style-name="DefaultParagraphFont" style:family="text">
      <style:text-properties fo:color="#000000" style:font-size-complex="12pt" style:language-asian="ar" style:country-asian="SA"/>
    </style:style>
    <style:style style:name="T221" style:parent-style-name="DefaultParagraphFont" style:family="text">
      <style:text-properties fo:color="#000000" style:font-size-complex="12pt" style:language-asian="ar" style:country-asian="SA"/>
    </style:style>
    <style:style style:name="T222" style:parent-style-name="DefaultParagraphFont" style:family="text">
      <style:text-properties fo:color="#000000" style:font-size-complex="12pt" style:language-asian="ar" style:country-asian="SA"/>
    </style:style>
    <style:style style:name="P223" style:parent-style-name="Normal" style:family="paragraph">
      <style:paragraph-properties fo:text-align="justify" fo:text-indent="0.4923in"/>
      <style:text-properties fo:hyphenate="false"/>
    </style:style>
    <style:style style:name="T224" style:parent-style-name="DefaultParagraphFont" style:family="text">
      <style:text-properties fo:color="#000000" style:font-size-complex="12pt" style:language-asian="ar" style:country-asian="SA"/>
    </style:style>
    <style:style style:name="T225" style:parent-style-name="DefaultParagraphFont" style:family="text">
      <style:text-properties fo:color="#000000" style:font-size-complex="12pt" style:language-asian="ar" style:country-asian="SA"/>
    </style:style>
    <style:style style:name="T226" style:parent-style-name="DefaultParagraphFont" style:family="text">
      <style:text-properties fo:color="#000000" style:font-size-complex="12pt" style:language-asian="ar" style:country-asian="SA"/>
    </style:style>
    <style:style style:name="P227" style:parent-style-name="Normal" style:family="paragraph">
      <style:paragraph-properties fo:text-align="justify" fo:text-indent="0.4923in"/>
      <style:text-properties fo:hyphenate="false"/>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font-size-complex="12pt" style:language-asian="ar" style:country-asian="SA"/>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fo:text-indent="0.4923in"/>
      <style:text-properties fo:hyphenate="false"/>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4923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fo:text-indent="0.4923in"/>
      <style:text-properties fo:hyphenate="false"/>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P243" style:parent-style-name="Normal" style:family="paragraph">
      <style:paragraph-properties fo:text-align="justify" fo:text-indent="0.4923in"/>
      <style:text-properties fo:hyphenate="false"/>
    </style:style>
    <style:style style:name="T244" style:parent-style-name="DefaultParagraphFont" style:family="text">
      <style:text-properties fo:color="#000000" style:font-size-complex="12pt" style:language-asian="ar" style:country-asian="SA"/>
    </style:style>
    <style:style style:name="T245" style:parent-style-name="DefaultParagraphFont" style:family="text">
      <style:text-properties fo:color="#000000" style:font-size-complex="12pt" style:language-asian="ar" style:country-asian="SA"/>
    </style:style>
    <style:style style:name="T246" style:parent-style-name="DefaultParagraphFont" style:family="text">
      <style:text-properties fo:color="#000000" style:font-size-complex="12pt" style:language-asian="ar" style:country-asian="SA"/>
    </style:style>
    <style:style style:name="P247" style:parent-style-name="Normal" style:family="paragraph">
      <style:paragraph-properties fo:text-align="justify" fo:text-indent="0.4923in"/>
      <style:text-properties fo:hyphenate="false"/>
    </style:style>
    <style:style style:name="T248" style:parent-style-name="DefaultParagraphFont" style:family="text">
      <style:text-properties fo:color="#000000" style:font-size-complex="12pt" style:language-asian="ar" style:country-asian="SA"/>
    </style:style>
    <style:style style:name="T249" style:parent-style-name="DefaultParagraphFont" style:family="text">
      <style:text-properties fo:color="#000000" style:font-size-complex="12pt" style:language-asian="ar" style:country-asian="SA"/>
    </style:style>
    <style:style style:name="P250" style:parent-style-name="Normal" style:family="paragraph">
      <style:paragraph-properties fo:text-align="justify" fo:text-indent="0.4923in"/>
      <style:text-properties fo:hyphenate="false"/>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T253" style:parent-style-name="DefaultParagraphFont" style:family="text">
      <style:text-properties fo:color="#000000"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language-asian="ar" style:country-asian="SA"/>
    </style:style>
    <style:style style:name="T257" style:parent-style-name="DefaultParagraphFont" style:family="text">
      <style:text-properties fo:color="#000000"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P259" style:parent-style-name="Normal" style:family="paragraph">
      <style:paragraph-properties fo:text-align="justify" fo:text-indent="0.4923in"/>
      <style:text-properties fo:hyphenate="false"/>
    </style:style>
    <style:style style:name="T260" style:parent-style-name="DefaultParagraphFont" style:family="text">
      <style:text-properties fo:color="#000000" style:font-size-complex="12pt" style:language-asian="ar" style:country-asian="SA"/>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fo:text-indent="0.4923in"/>
      <style:text-properties fo:hyphenate="false"/>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4923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P269" style:parent-style-name="Normal" style:family="paragraph">
      <style:paragraph-properties fo:text-align="justify" fo:text-indent="0.4923in"/>
      <style:text-properties fo:hyphenate="false"/>
    </style:style>
    <style:style style:name="T270" style:parent-style-name="DefaultParagraphFont" style:family="text">
      <style:text-properties fo:color="#000000" style:font-size-complex="12pt" style:language-asian="ar" style:country-asian="SA"/>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4923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font-size-complex="12pt" style:language-asian="ar" style:country-asian="SA"/>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language-asian="ar" style:country-asian="SA"/>
    </style:style>
    <style:style style:name="T289" style:parent-style-name="DefaultParagraphFont" style:family="text">
      <style:text-properties fo:color="#000000" style:font-size-complex="12pt" style:language-asian="ar" style:country-asian="SA"/>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language-asian="ar" style:country-asian="SA"/>
    </style:style>
    <style:style style:name="T292" style:parent-style-name="DefaultParagraphFont" style:family="text">
      <style:text-properties fo:color="#000000" style:font-size-complex="12pt" style:language-asian="ar" style:country-asian="SA"/>
    </style:style>
    <style:style style:name="T293" style:parent-style-name="DefaultParagraphFont" style:family="text">
      <style:text-properties fo:color="#000000" style:font-size-complex="12pt" style:language-asian="ar" style:country-asian="SA"/>
    </style:style>
    <style:style style:name="P294" style:parent-style-name="Normal" style:family="paragraph">
      <style:paragraph-properties fo:text-align="justify" fo:text-indent="0.4923in"/>
      <style:text-properties fo:hyphenate="false"/>
    </style:style>
    <style:style style:name="T295" style:parent-style-name="DefaultParagraphFont" style:family="text">
      <style:text-properties fo:color="#000000" style:font-size-complex="12pt" style:language-asian="ar" style:country-asian="SA"/>
    </style:style>
    <style:style style:name="T296" style:parent-style-name="DefaultParagraphFont" style:family="text">
      <style:text-properties fo:color="#000000"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fo:font-style="italic" style:font-style-asian="italic" fo:color="#000000"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4923in"/>
      <style:text-properties fo:hyphenate="false"/>
    </style:style>
    <style:style style:name="T301" style:parent-style-name="DefaultParagraphFont" style:family="text">
      <style:text-properties fo:color="#000000" style:font-size-complex="12pt" style:language-asian="ar" style:country-asian="SA"/>
    </style:style>
    <style:style style:name="T302" style:parent-style-name="DefaultParagraphFont" style:family="text">
      <style:text-properties fo:color="#000000" style:font-size-complex="12pt" style:language-asian="ar" style:country-asian="SA"/>
    </style:style>
    <style:style style:name="P303" style:parent-style-name="Normal" style:family="paragraph">
      <style:paragraph-properties fo:text-align="justify" fo:text-indent="0.4923in"/>
      <style:text-properties fo:hyphenate="false"/>
    </style:style>
    <style:style style:name="T304" style:parent-style-name="DefaultParagraphFont" style:family="text">
      <style:text-properties fo:color="#000000" style:font-size-complex="12pt" style:language-asian="ar" style:country-asian="SA"/>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font-size-complex="12pt" fo:background-color="#FFFFFF" style:language-asian="ar" style:country-asian="SA"/>
    </style:style>
    <style:style style:name="T307" style:parent-style-name="DefaultParagraphFont" style:family="text">
      <style:text-properties fo:color="#000000" style:font-size-complex="12pt" fo:background-color="#FFFFFF" style:language-asian="ar" style:country-asian="SA"/>
    </style:style>
    <style:style style:name="T308" style:parent-style-name="DefaultParagraphFont" style:family="text">
      <style:text-properties fo:color="#000000" style:font-size-complex="12pt" style:language-asian="ar" style:country-asian="SA"/>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fo:background-color="#FFFFFF"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fo:text-indent="0.4923in"/>
      <style:text-properties fo:hyphenate="false"/>
    </style:style>
    <style:style style:name="T315" style:parent-style-name="DefaultParagraphFont" style:family="text">
      <style:text-properties fo:color="#000000" style:font-size-complex="12pt" fo:language="en" fo:country="US"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T332" style:parent-style-name="DefaultParagraphFont" style:family="text">
      <style:text-properties fo:color="#000000" style:font-size-complex="12pt" style:language-asian="ar" style:country-asian="SA"/>
    </style:style>
    <style:style style:name="P333" style:parent-style-name="Normal" style:family="paragraph">
      <style:paragraph-properties fo:text-align="justify" fo:text-indent="0.4923in"/>
      <style:text-properties fo:hyphenate="false"/>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font-size-complex="12pt" style:language-asian="ar" style:country-asian="SA"/>
    </style:style>
    <style:style style:name="P336" style:parent-style-name="Normal" style:family="paragraph">
      <style:paragraph-properties fo:text-align="justify" fo:text-indent="0.4923in"/>
      <style:text-properties fo:hyphenate="false"/>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fo:color="#000000" style:font-size-complex="12pt" style:language-asian="ar" style:country-asian="SA"/>
    </style:style>
    <style:style style:name="T339" style:parent-style-name="DefaultParagraphFont" style:family="text">
      <style:text-properties fo:color="#000000"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font-size-complex="12pt" style:language-asian="ar" style:country-asian="SA"/>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P347" style:parent-style-name="Normal" style:family="paragraph">
      <style:paragraph-properties fo:text-align="justify" fo:text-indent="0.4923in"/>
      <style:text-properties fo:hyphenate="false"/>
    </style:style>
    <style:style style:name="T348" style:parent-style-name="DefaultParagraphFont" style:family="text">
      <style:text-properties fo:color="#000000" style:font-size-complex="12pt" style:language-asian="ar" style:country-asian="SA"/>
    </style:style>
    <style:style style:name="T349" style:parent-style-name="DefaultParagraphFont" style:family="text">
      <style:text-properties fo:color="#000000" style:font-size-complex="12pt" style:language-asian="ar" style:country-asian="SA"/>
    </style:style>
    <style:style style:name="P350" style:parent-style-name="Normal" style:family="paragraph">
      <style:paragraph-properties fo:text-align="justify" fo:text-indent="0.4923in"/>
      <style:text-properties fo:hyphenate="false"/>
    </style:style>
    <style:style style:name="T351" style:parent-style-name="DefaultParagraphFont" style:family="text">
      <style:text-properties fo:color="#000000" style:font-size-complex="12pt" style:language-asian="ar" style:country-asian="SA"/>
    </style:style>
    <style:style style:name="T352" style:parent-style-name="DefaultParagraphFont" style:family="text">
      <style:text-properties fo:color="#000000" style:font-size-complex="12pt" style:language-asian="ar" style:country-asian="SA"/>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font-style="italic" style:font-style-asian="italic" fo:color="#000000" style:font-size-complex="12pt" style:language-asian="ar" style:country-asian="SA"/>
    </style:style>
    <style:style style:name="T355" style:parent-style-name="DefaultParagraphFont" style:family="text">
      <style:text-properties fo:color="#000000" style:font-size-complex="12pt" style:language-asian="ar" style:country-asian="SA"/>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font-size-complex="12pt" style:language-asian="ar" style:country-asian="SA"/>
    </style:style>
    <style:style style:name="T359" style:parent-style-name="DefaultParagraphFont" style:family="text">
      <style:text-properties fo:color="#000000" style:font-size-complex="12pt" style:language-asian="ar" style:country-asian="SA"/>
    </style:style>
    <style:style style:name="P360" style:parent-style-name="Normal" style:family="paragraph">
      <style:paragraph-properties fo:text-align="justify" fo:text-indent="0.4923in"/>
      <style:text-properties fo:hyphenate="false"/>
    </style:style>
    <style:style style:name="T361" style:parent-style-name="DefaultParagraphFont" style:family="text">
      <style:text-properties fo:color="#000000" style:font-size-complex="12pt" style:language-asian="ar" style:country-asian="SA"/>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P369" style:parent-style-name="Normal" style:family="paragraph">
      <style:paragraph-properties fo:text-align="justify" fo:text-indent="0.4923in"/>
      <style:text-properties fo:hyphenate="false"/>
    </style:style>
    <style:style style:name="T370" style:parent-style-name="DefaultParagraphFont" style:family="text">
      <style:text-properties fo:color="#000000" style:font-size-complex="12pt" style:language-asian="ar" style:country-asian="SA"/>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fo:text-indent="0.4923in"/>
      <style:text-properties fo:hyphenate="false"/>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style:language-asian="ar" style:country-asian="SA"/>
    </style:style>
    <style:style style:name="T379" style:parent-style-name="DefaultParagraphFont" style:family="text">
      <style:text-properties fo:color="#000000" style:font-size-complex="12pt" style:language-asian="ar" style:country-asian="SA"/>
    </style:style>
    <style:style style:name="P380" style:parent-style-name="Normal" style:family="paragraph">
      <style:paragraph-properties fo:text-align="justify" fo:text-indent="0.4923in"/>
      <style:text-properties fo:hyphenate="false"/>
    </style:style>
    <style:style style:name="T381" style:parent-style-name="DefaultParagraphFont" style:family="text">
      <style:text-properties fo:color="#000000" style:font-size-complex="12pt"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P385" style:parent-style-name="Normal" style:family="paragraph">
      <style:paragraph-properties fo:text-align="justify" fo:text-indent="0.4923in"/>
      <style:text-properties fo:hyphenate="false"/>
    </style:style>
    <style:style style:name="T386" style:parent-style-name="DefaultParagraphFont" style:family="text">
      <style:text-properties fo:color="#000000" style:font-size-complex="12pt" style:language-asian="ar" style:country-asian="SA"/>
    </style:style>
    <style:style style:name="T387" style:parent-style-name="DefaultParagraphFont" style:family="text">
      <style:text-properties fo:color="#000000" style:font-size-complex="12pt" style:language-asian="ar" style:country-asian="SA"/>
    </style:style>
    <style:style style:name="T388" style:parent-style-name="DefaultParagraphFont" style:family="text">
      <style:text-properties fo:color="#000000" style:font-size-complex="12pt" style:language-asian="ar" style:country-asian="SA"/>
    </style:style>
    <style:style style:name="P389" style:parent-style-name="Normal" style:family="paragraph">
      <style:paragraph-properties fo:text-align="justify" fo:text-indent="0.4923in"/>
      <style:text-properties fo:hyphenate="false"/>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justify" fo:text-indent="0.4923in"/>
      <style:text-properties fo:hyphenate="false"/>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T396" style:parent-style-name="DefaultParagraphFont" style:family="text">
      <style:text-properties fo:color="#000000"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T400" style:parent-style-name="DefaultParagraphFont" style:family="text">
      <style:text-properties fo:color="#000000" style:font-size-complex="12pt" style:language-asian="ar" style:country-asian="SA"/>
    </style:style>
    <style:style style:name="P401" style:parent-style-name="Normal" style:family="paragraph">
      <style:paragraph-properties fo:text-align="justify" fo:text-indent="0.4923in"/>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font-size-complex="12pt" style:language-asian="ar" style:country-asian="SA"/>
    </style:style>
    <style:style style:name="T404" style:parent-style-name="DefaultParagraphFont" style:family="text">
      <style:text-properties fo:color="#000000" style:font-size-complex="12pt" style:language-asian="ar" style:country-asian="SA"/>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font-size-complex="12pt" style:language-asian="ar" style:country-asian="SA"/>
    </style:style>
    <style:style style:name="T407" style:parent-style-name="DefaultParagraphFont" style:family="text">
      <style:text-properties fo:color="#000000" style:font-size-complex="12pt" style:language-asian="ar" style:country-asian="SA"/>
    </style:style>
    <style:style style:name="P408" style:parent-style-name="Normal" style:family="paragraph">
      <style:paragraph-properties fo:text-align="justify" fo:text-indent="0.4923in"/>
      <style:text-properties fo:hyphenate="false"/>
    </style:style>
    <style:style style:name="T409" style:parent-style-name="DefaultParagraphFont" style:family="text">
      <style:text-properties fo:color="#000000" style:font-size-complex="12pt" style:language-asian="ar" style:country-asian="SA"/>
    </style:style>
    <style:style style:name="T410" style:parent-style-name="DefaultParagraphFont" style:family="text">
      <style:text-properties fo:color="#000000"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font-size-complex="12pt" style:language-asian="ar" style:country-asian="SA"/>
    </style:style>
    <style:style style:name="T413" style:parent-style-name="DefaultParagraphFont" style:family="text">
      <style:text-properties fo:font-weight="bold" style:font-weight-asian="bold" fo:color="#000000" style:font-size-complex="12pt" style:language-asian="ar" style:country-asian="SA"/>
    </style:style>
    <style:style style:name="T414" style:parent-style-name="DefaultParagraphFont" style:family="text">
      <style:text-properties fo:color="#000000" style:font-size-complex="12pt" style:language-asian="ar" style:country-asian="SA"/>
    </style:style>
    <style:style style:name="T415" style:parent-style-name="DefaultParagraphFont" style:family="text">
      <style:text-properties fo:color="#000000" style:font-size-complex="12pt" style:language-asian="ar" style:country-asian="SA"/>
    </style:style>
    <style:style style:name="T416" style:parent-style-name="DefaultParagraphFont" style:family="text">
      <style:text-properties fo:color="#000000" style:font-size-complex="12pt" style:language-asian="ar" style:country-asian="SA"/>
    </style:style>
    <style:style style:name="P417" style:parent-style-name="Normal" style:family="paragraph">
      <style:paragraph-properties fo:text-align="justify" fo:text-indent="0.4923in"/>
      <style:text-properties fo:hyphenate="false"/>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P421" style:parent-style-name="Normal" style:family="paragraph">
      <style:paragraph-properties fo:text-align="justify" fo:text-indent="0.4923in"/>
      <style:text-properties fo:hyphenate="false"/>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fo:color="#000000" style:font-size-complex="12pt" style:language-asian="ar" style:country-asian="SA"/>
    </style:style>
    <style:style style:name="T424" style:parent-style-name="DefaultParagraphFont" style:family="text">
      <style:text-properties fo:color="#000000" style:font-size-complex="12pt"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fo:color="#000000" style:font-size-complex="12pt" style:language-asian="ar" style:country-asian="SA"/>
    </style:style>
    <style:style style:name="T427" style:parent-style-name="DefaultParagraphFont" style:family="text">
      <style:text-properties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P430" style:parent-style-name="Normal" style:family="paragraph">
      <style:paragraph-properties fo:text-align="justify" fo:text-indent="0.4923in"/>
      <style:text-properties fo:hyphenate="false"/>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fo:language="en" fo:country="US" style:language-asian="ar" style:country-asian="SA"/>
    </style:style>
    <style:style style:name="T433" style:parent-style-name="DefaultParagraphFont" style:family="text">
      <style:text-properties fo:color="#000000" style:font-size-complex="12pt" style:language-asian="ar" style:country-asian="SA"/>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style:language-asian="ar" style:country-asian="SA"/>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fo:text-align="justify" fo:text-indent="0.4923in"/>
      <style:text-properties fo:hyphenate="false"/>
    </style:style>
    <style:style style:name="T451" style:parent-style-name="DefaultParagraphFont" style:family="text">
      <style:text-properties fo:color="#000000" style:font-size-complex="12pt" style:language-asian="ar" style:country-asian="SA"/>
    </style:style>
    <style:style style:name="T452" style:parent-style-name="DefaultParagraphFont" style:family="text">
      <style:text-properties fo:color="#000000" style:font-size-complex="12pt" style:language-asian="ar" style:country-asian="SA"/>
    </style:style>
    <style:style style:name="T453" style:parent-style-name="DefaultParagraphFont" style:family="text">
      <style:text-properties fo:color="#000000" style:font-size-complex="12pt" fo:background-color="#FFFFFF" style:language-asian="ar" style:country-asian="SA"/>
    </style:style>
    <style:style style:name="T454" style:parent-style-name="DefaultParagraphFont" style:family="text">
      <style:text-properties fo:color="#000000" style:font-size-complex="12pt" fo:background-color="#FFFFFF" style:language-asian="ar" style:country-asian="SA"/>
    </style:style>
    <style:style style:name="T455" style:parent-style-name="DefaultParagraphFont" style:family="text">
      <style:text-properties fo:color="#000000" style:font-size-complex="12pt" style:language-asian="ar" style:country-asian="SA"/>
    </style:style>
    <style:style style:name="T456" style:parent-style-name="DefaultParagraphFont" style:family="text">
      <style:text-properties fo:color="#000000" style:font-size-complex="12pt" style:language-asian="ar" style:country-asian="SA"/>
    </style:style>
    <style:style style:name="T457" style:parent-style-name="DefaultParagraphFont" style:family="text">
      <style:text-properties fo:color="#000000" style:font-size-complex="12pt" fo:background-color="#FFFFFF" style:language-asian="ar" style:country-asian="SA"/>
    </style:style>
    <style:style style:name="T458" style:parent-style-name="DefaultParagraphFont" style:family="text">
      <style:text-properties fo:color="#000000" style:font-size-complex="12pt" style:language-asian="ar" style:country-asian="SA"/>
    </style:style>
    <style:style style:name="T459" style:parent-style-name="DefaultParagraphFont" style:family="text">
      <style:text-properties fo:color="#000000" style:font-size-complex="12pt" style:language-asian="ar" style:country-asian="SA"/>
    </style:style>
    <style:style style:name="T460" style:parent-style-name="DefaultParagraphFont" style:family="text">
      <style:text-properties fo:color="#000000" style:font-size-complex="12pt" fo:background-color="#FFFFFF" style:language-asian="ar" style:country-asian="SA"/>
    </style:style>
    <style:style style:name="P461" style:parent-style-name="Normal" style:family="paragraph">
      <style:paragraph-properties fo:text-align="justify" fo:text-indent="0.4923in"/>
      <style:text-properties fo:hyphenate="false"/>
    </style:style>
    <style:style style:name="T462" style:parent-style-name="DefaultParagraphFont" style:family="text">
      <style:text-properties fo:color="#000000" style:font-size-complex="12pt" style:language-asian="ar" style:country-asian="SA"/>
    </style:style>
    <style:style style:name="T463" style:parent-style-name="DefaultParagraphFont" style:family="text">
      <style:text-properties fo:color="#000000" style:font-size-complex="12pt" style:language-asian="ar" style:country-asian="SA"/>
    </style:style>
    <style:style style:name="P464" style:parent-style-name="Normal" style:family="paragraph">
      <style:paragraph-properties fo:text-align="justify" fo:text-indent="0.4923in"/>
      <style:text-properties fo:hyphenate="false"/>
    </style:style>
    <style:style style:name="T465" style:parent-style-name="DefaultParagraphFont" style:family="text">
      <style:text-properties fo:color="#000000" style:font-size-complex="12pt" style:language-asian="ar" style:country-asian="SA"/>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fo:background-color="#FFFFFF" style:language-asian="ar" style:country-asian="SA"/>
    </style:style>
    <style:style style:name="T468" style:parent-style-name="DefaultParagraphFont" style:family="text">
      <style:text-properties fo:color="#000000" style:font-size-complex="12pt" fo:background-color="#FFFFFF" style:language-asian="ar" style:country-asian="SA"/>
    </style:style>
    <style:style style:name="T469" style:parent-style-name="DefaultParagraphFont" style:family="text">
      <style:text-properties fo:color="#000000" style:font-size-complex="12pt" style:language-asian="ar" style:country-asian="SA"/>
    </style:style>
    <style:style style:name="T470" style:parent-style-name="DefaultParagraphFont" style:family="text">
      <style:text-properties fo:color="#000000" style:font-size-complex="12pt" fo:background-color="#FFFFFF" style:language-asian="ar" style:country-asian="SA"/>
    </style:style>
    <style:style style:name="T471" style:parent-style-name="DefaultParagraphFont" style:family="text">
      <style:text-properties fo:color="#000000" style:font-size-complex="12pt" style:language-asian="ar" style:country-asian="SA"/>
    </style:style>
    <style:style style:name="T472" style:parent-style-name="DefaultParagraphFont" style:family="text">
      <style:text-properties fo:font-weight="bold" style:font-weight-asian="bold" style:font-weight-complex="bold" fo:color="#000000" style:font-size-complex="12pt" style:language-asian="ar" style:country-asian="SA"/>
    </style:style>
    <style:style style:name="P473" style:parent-style-name="Normal" style:family="paragraph">
      <style:paragraph-properties fo:text-align="justify" fo:text-indent="0.4923in"/>
      <style:text-properties fo:hyphenate="false"/>
    </style:style>
    <style:style style:name="T474" style:parent-style-name="DefaultParagraphFont" style:family="text">
      <style:text-properties fo:color="#000000" style:font-size-complex="12pt" style:language-asian="ar" style:country-asian="SA"/>
    </style:style>
    <style:style style:name="T475" style:parent-style-name="DefaultParagraphFont" style:family="text">
      <style:text-properties fo:color="#000000" style:font-size-complex="12pt" style:language-asian="ar" style:country-asian="SA"/>
    </style:style>
    <style:style style:name="T476" style:parent-style-name="DefaultParagraphFont" style:family="text">
      <style:text-properties fo:color="#000000" style:font-size-complex="12pt" fo:background-color="#FFFFFF" style:language-asian="ar" style:country-asian="SA"/>
    </style:style>
    <style:style style:name="T477" style:parent-style-name="DefaultParagraphFont" style:family="text">
      <style:text-properties fo:color="#000000" style:font-size-complex="12pt" fo:background-color="#FFFFFF" style:language-asian="ar" style:country-asian="SA"/>
    </style:style>
    <style:style style:name="T478" style:parent-style-name="DefaultParagraphFont" style:family="text">
      <style:text-properties fo:color="#000000" style:font-size-complex="12pt" style:language-asian="ar" style:country-asian="SA"/>
    </style:style>
    <style:style style:name="P479" style:parent-style-name="Normal" style:family="paragraph">
      <style:paragraph-properties fo:text-align="justify" fo:text-indent="0.4923in"/>
      <style:text-properties fo:hyphenate="false"/>
    </style:style>
    <style:style style:name="T480" style:parent-style-name="DefaultParagraphFont" style:family="text">
      <style:text-properties fo:color="#000000" style:font-size-complex="12pt" style:language-asian="ar" style:country-asian="SA"/>
    </style:style>
    <style:style style:name="T481" style:parent-style-name="DefaultParagraphFont" style:family="text">
      <style:text-properties fo:color="#000000" style:font-size-complex="12pt" style:language-asian="ar" style:country-asian="SA"/>
    </style:style>
    <style:style style:name="T482" style:parent-style-name="DefaultParagraphFont" style:family="text">
      <style:text-properties fo:color="#000000" style:font-size-complex="12pt" style:language-asian="ar" style:country-asian="SA"/>
    </style:style>
    <style:style style:name="T483" style:parent-style-name="DefaultParagraphFont" style:family="text">
      <style:text-properties fo:color="#000000" style:font-size-complex="12pt" style:language-asian="ar" style:country-asian="SA"/>
    </style:style>
    <style:style style:name="P484" style:parent-style-name="Normal" style:family="paragraph">
      <style:paragraph-properties fo:text-align="justify" fo:text-indent="0.4923in"/>
      <style:text-properties fo:hyphenate="false"/>
    </style:style>
    <style:style style:name="T485" style:parent-style-name="DefaultParagraphFont" style:family="text">
      <style:text-properties fo:color="#000000" style:font-size-complex="12pt" style:language-asian="ar" style:country-asian="SA"/>
    </style:style>
    <style:style style:name="T486" style:parent-style-name="DefaultParagraphFont" style:family="text">
      <style:text-properties fo:color="#000000" style:font-size-complex="12pt" style:language-asian="ar" style:country-asian="SA"/>
    </style:style>
    <style:style style:name="T487" style:parent-style-name="DefaultParagraphFont" style:family="text">
      <style:text-properties fo:color="#000000" style:font-size-complex="12pt" style:language-asian="ar" style:country-asian="SA"/>
    </style:style>
    <style:style style:name="T488" style:parent-style-name="DefaultParagraphFont" style:family="text">
      <style:text-properties fo:color="#000000" style:font-size-complex="12pt" style:language-asian="ar" style:country-asian="SA"/>
    </style:style>
    <style:style style:name="P489" style:parent-style-name="Normal" style:family="paragraph">
      <style:paragraph-properties fo:text-align="justify" fo:text-indent="0.4923in"/>
      <style:text-properties fo:hyphenate="false"/>
    </style:style>
    <style:style style:name="T490" style:parent-style-name="DefaultParagraphFont" style:family="text">
      <style:text-properties fo:color="#000000" style:font-size-complex="12pt" style:language-asian="ar" style:country-asian="SA"/>
    </style:style>
    <style:style style:name="T491" style:parent-style-name="DefaultParagraphFont" style:family="text">
      <style:text-properties fo:color="#000000" style:font-size-complex="12pt" style:language-asian="ar" style:country-asian="SA"/>
    </style:style>
    <style:style style:name="P492" style:parent-style-name="Normal" style:family="paragraph">
      <style:paragraph-properties fo:text-align="justify" fo:text-indent="0.4923in"/>
      <style:text-properties fo:hyphenate="false"/>
    </style:style>
    <style:style style:name="T493" style:parent-style-name="DefaultParagraphFont" style:family="text">
      <style:text-properties fo:color="#000000" style:font-size-complex="12pt" style:language-asian="ar" style:country-asian="SA"/>
    </style:style>
    <style:style style:name="T494" style:parent-style-name="DefaultParagraphFont" style:family="text">
      <style:text-properties fo:color="#000000" style:font-size-complex="12pt" style:language-asian="ar" style:country-asian="SA"/>
    </style:style>
    <style:style style:name="T495" style:parent-style-name="DefaultParagraphFont" style:family="text">
      <style:text-properties fo:color="#000000" style:font-size-complex="12pt" style:language-asian="ar" style:country-asian="SA"/>
    </style:style>
    <style:style style:name="T496" style:parent-style-name="DefaultParagraphFont" style:family="text">
      <style:text-properties style:font-weight-complex="bold" fo:color="#000000" style:font-size-complex="12pt" style:language-asian="ar" style:country-asian="SA"/>
    </style:style>
    <style:style style:name="P497" style:parent-style-name="Normal" style:family="paragraph">
      <style:paragraph-properties fo:text-align="justify" fo:text-indent="0.4923in"/>
      <style:text-properties fo:hyphenate="false"/>
    </style:style>
    <style:style style:name="T498" style:parent-style-name="DefaultParagraphFont" style:family="text">
      <style:text-properties fo:color="#000000" style:font-size-complex="12pt" style:language-asian="ar" style:country-asian="SA"/>
    </style:style>
    <style:style style:name="T499" style:parent-style-name="DefaultParagraphFont" style:family="text">
      <style:text-properties fo:color="#000000" style:font-size-complex="12pt" style:language-asian="ar" style:country-asian="SA"/>
    </style:style>
    <style:style style:name="P500" style:parent-style-name="Normal" style:family="paragraph">
      <style:paragraph-properties fo:text-align="justify" fo:text-indent="0.4923in"/>
      <style:text-properties fo:hyphenate="false"/>
    </style:style>
    <style:style style:name="P501" style:parent-style-name="Normal" style:family="paragraph">
      <style:paragraph-properties fo:text-align="center" fo:text-indent="0.4923in"/>
      <style:text-properties fo:hyphenate="false"/>
    </style:style>
    <style:style style:name="T502" style:parent-style-name="DefaultParagraphFont" style:family="text">
      <style:text-properties fo:font-weight="bold" style:font-weight-asian="bold" fo:color="#000000" style:font-size-complex="12pt" style:language-asian="ar" style:country-asian="SA"/>
    </style:style>
    <style:style style:name="T503" style:parent-style-name="DefaultParagraphFont" style:family="text">
      <style:text-properties fo:font-weight="bold" style:font-weight-asian="bold" fo:color="#000000" style:font-size-complex="12pt" style:language-asian="ar" style:country-asian="SA"/>
    </style:style>
    <style:style style:name="P504" style:parent-style-name="Normal" style:family="paragraph">
      <style:paragraph-properties fo:text-align="center" fo:text-indent="0.4923in"/>
      <style:text-properties fo:hyphenate="false"/>
    </style:style>
    <style:style style:name="T505" style:parent-style-name="DefaultParagraphFont" style:family="text">
      <style:text-properties fo:font-weight="bold" style:font-weight-asian="bold" fo:color="#000000" style:font-size-complex="12pt" style:language-asian="ar" style:country-asian="SA"/>
    </style:style>
    <style:style style:name="T506" style:parent-style-name="DefaultParagraphFont" style:family="text">
      <style:text-properties fo:font-weight="bold" style:font-weight-asian="bold" fo:color="#000000" style:font-size-complex="12pt" style:language-asian="ar" style:country-asian="SA"/>
    </style:style>
    <style:style style:name="P507" style:parent-style-name="Normal" style:family="paragraph">
      <style:paragraph-properties fo:text-align="justify" fo:text-indent="0.4923in"/>
      <style:text-properties fo:color="#000000" style:font-size-complex="12pt" style:language-asian="ar" style:country-asian="SA" fo:hyphenate="false"/>
    </style:style>
    <style:style style:name="P508" style:parent-style-name="Normal" style:family="paragraph">
      <style:paragraph-properties fo:text-align="justify" fo:text-indent="0.4923in"/>
      <style:text-properties fo:hyphenate="false"/>
    </style:style>
    <style:style style:name="T509" style:parent-style-name="DefaultParagraphFont" style:family="text">
      <style:text-properties fo:color="#000000" style:font-size-complex="12pt" style:language-asian="ar" style:country-asian="SA"/>
    </style:style>
    <style:style style:name="T510" style:parent-style-name="DefaultParagraphFont" style:family="text">
      <style:text-properties fo:color="#000000" style:font-size-complex="12pt" style:language-asian="ar" style:country-asian="SA"/>
    </style:style>
    <style:style style:name="T511" style:parent-style-name="DefaultParagraphFont" style:family="text">
      <style:text-properties fo:color="#000000" style:font-size-complex="12pt" style:language-asian="ar" style:country-asian="SA"/>
    </style:style>
    <style:style style:name="T512" style:parent-style-name="DefaultParagraphFont" style:family="text">
      <style:text-properties fo:color="#000000" style:font-size-complex="12pt" style:language-asian="ar" style:country-asian="SA"/>
    </style:style>
    <style:style style:name="P513" style:parent-style-name="Normal" style:family="paragraph">
      <style:paragraph-properties fo:text-align="justify" fo:text-indent="0.4923in"/>
      <style:text-properties fo:hyphenate="false"/>
    </style:style>
    <style:style style:name="T514" style:parent-style-name="DefaultParagraphFont" style:family="text">
      <style:text-properties fo:color="#000000" style:font-size-complex="12pt" style:language-asian="ar" style:country-asian="SA"/>
    </style:style>
    <style:style style:name="T515" style:parent-style-name="DefaultParagraphFont" style:family="text">
      <style:text-properties fo:color="#000000" style:font-size-complex="12pt" style:language-asian="ar" style:country-asian="SA"/>
    </style:style>
    <style:style style:name="T516" style:parent-style-name="DefaultParagraphFont" style:family="text">
      <style:text-properties fo:color="#000000" style:font-size-complex="12pt" style:language-asian="ar" style:country-asian="SA"/>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ar" style:country-asian="SA"/>
    </style:style>
    <style:style style:name="T520" style:parent-style-name="DefaultParagraphFont" style:family="text">
      <style:text-properties fo:color="#000000"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color="#000000" style:font-size-complex="12pt" style:language-asian="ar" style:country-asian="SA"/>
    </style:style>
    <style:style style:name="T523" style:parent-style-name="DefaultParagraphFont" style:family="text">
      <style:text-properties fo:color="#000000" style:font-size-complex="12pt" style:language-asian="ar" style:country-asian="SA"/>
    </style:style>
    <style:style style:name="T524" style:parent-style-name="DefaultParagraphFont" style:family="text">
      <style:text-properties fo:color="#000000" style:font-size-complex="12pt" style:language-asian="ar" style:country-asian="SA"/>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fo:color="#000000" style:font-size-complex="12pt" style:language-asian="ar" style:country-asian="SA"/>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4923in"/>
      <style:text-properties fo:hyphenate="false"/>
    </style:style>
    <style:style style:name="T533" style:parent-style-name="DefaultParagraphFont" style:family="text">
      <style:text-properties fo:color="#000000" style:font-size-complex="12pt" style:language-asian="ar" style:country-asian="SA"/>
    </style:style>
    <style:style style:name="T534" style:parent-style-name="DefaultParagraphFont" style:family="text">
      <style:text-properties fo:color="#000000" style:font-size-complex="12pt" style:language-asian="ar" style:country-asian="SA"/>
    </style:style>
    <style:style style:name="T535" style:parent-style-name="DefaultParagraphFont" style:family="text">
      <style:text-properties fo:color="#000000" style:font-size-complex="12pt" style:language-asian="ar" style:country-asian="SA"/>
    </style:style>
    <style:style style:name="T536" style:parent-style-name="DefaultParagraphFont" style:family="text">
      <style:text-properties fo:color="#000000" style:font-size-complex="12pt" style:language-asian="ar" style:country-asian="SA"/>
    </style:style>
    <style:style style:name="T537" style:parent-style-name="DefaultParagraphFont" style:family="text">
      <style:text-properties fo:color="#000000" style:font-size-complex="12pt" style:language-asian="ar" style:country-asian="SA"/>
    </style:style>
    <style:style style:name="P538" style:parent-style-name="Normal" style:family="paragraph">
      <style:paragraph-properties fo:text-align="justify" fo:text-indent="0.4923in"/>
      <style:text-properties fo:hyphenate="false"/>
    </style:style>
    <style:style style:name="T539" style:parent-style-name="DefaultParagraphFont" style:family="text">
      <style:text-properties fo:color="#000000" style:font-size-complex="12pt" style:language-asian="ar" style:country-asian="SA"/>
    </style:style>
    <style:style style:name="T540" style:parent-style-name="DefaultParagraphFont" style:family="text">
      <style:text-properties fo:color="#000000" style:font-size-complex="12pt" style:language-asian="ar" style:country-asian="SA"/>
    </style:style>
    <style:style style:name="T541" style:parent-style-name="DefaultParagraphFont" style:family="text">
      <style:text-properties fo:color="#000000" style:font-size-complex="12pt" style:language-asian="ar" style:country-asian="SA"/>
    </style:style>
    <style:style style:name="P542" style:parent-style-name="Normal" style:family="paragraph">
      <style:paragraph-properties fo:text-align="justify" fo:text-indent="0.4923in"/>
      <style:text-properties fo:hyphenate="false"/>
    </style:style>
    <style:style style:name="T543" style:parent-style-name="DefaultParagraphFont" style:family="text">
      <style:text-properties fo:color="#000000" style:font-size-complex="12pt" style:language-asian="ar" style:country-asian="SA"/>
    </style:style>
    <style:style style:name="T544" style:parent-style-name="DefaultParagraphFont" style:family="text">
      <style:text-properties fo:color="#000000" style:font-size-complex="12pt" style:language-asian="ar" style:country-asian="SA"/>
    </style:style>
    <style:style style:name="T545" style:parent-style-name="DefaultParagraphFont" style:family="text">
      <style:text-properties fo:color="#000000" style:font-size-complex="12pt" style:language-asian="ar" style:country-asian="SA"/>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fo:color="#000000" style:font-size-complex="12pt" style:language-asian="ar" style:country-asian="SA"/>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fo:color="#000000" style:font-size-complex="12pt" style:language-asian="ar" style:country-asian="SA"/>
    </style:style>
    <style:style style:name="T550" style:parent-style-name="DefaultParagraphFont" style:family="text">
      <style:text-properties fo:color="#000000" style:font-size-complex="12pt" style:language-asian="ar" style:country-asian="SA"/>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fo:color="#000000" style:font-size-complex="12pt" style:language-asian="ar" style:country-asian="SA"/>
    </style:style>
    <style:style style:name="T553" style:parent-style-name="DefaultParagraphFont" style:family="text">
      <style:text-properties fo:color="#000000" style:font-size-complex="12pt" style:language-asian="ar" style:country-asian="SA"/>
    </style:style>
    <style:style style:name="P554" style:parent-style-name="Normal" style:family="paragraph">
      <style:paragraph-properties fo:text-align="justify" fo:text-indent="0.4923in"/>
      <style:text-properties fo:hyphenate="false"/>
    </style:style>
    <style:style style:name="T555" style:parent-style-name="DefaultParagraphFont" style:family="text">
      <style:text-properties fo:color="#000000" style:font-size-complex="12pt" style:language-asian="ar" style:country-asian="SA"/>
    </style:style>
    <style:style style:name="T556" style:parent-style-name="DefaultParagraphFont" style:family="text">
      <style:text-properties fo:color="#000000" style:font-size-complex="12pt" style:language-asian="ar" style:country-asian="SA"/>
    </style:style>
    <style:style style:name="T557" style:parent-style-name="DefaultParagraphFont" style:family="text">
      <style:text-properties fo:color="#000000" style:font-size-complex="12pt" style:language-asian="ar" style:country-asian="SA"/>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fo:color="#000000" style:font-size-complex="12pt" style:language-asian="ar" style:country-asian="SA"/>
    </style:style>
    <style:style style:name="T560" style:parent-style-name="DefaultParagraphFont" style:family="text">
      <style:text-properties fo:color="#000000" style:font-size-complex="12pt" style:language-asian="ar" style:country-asian="SA"/>
    </style:style>
    <style:style style:name="T561" style:parent-style-name="DefaultParagraphFont" style:family="text">
      <style:text-properties fo:color="#000000" style:font-size-complex="12pt" style:language-asian="ar" style:country-asian="SA"/>
    </style:style>
    <style:style style:name="T562" style:parent-style-name="DefaultParagraphFont" style:family="text">
      <style:text-properties fo:color="#000000" style:font-size-complex="12pt" style:language-asian="ar" style:country-asian="SA"/>
    </style:style>
    <style:style style:name="P563" style:parent-style-name="Normal" style:family="paragraph">
      <style:paragraph-properties fo:text-align="justify" fo:text-indent="0.4923in"/>
      <style:text-properties fo:hyphenate="false"/>
    </style:style>
    <style:style style:name="T564" style:parent-style-name="DefaultParagraphFont" style:family="text">
      <style:text-properties fo:color="#000000" style:font-size-complex="12pt" style:language-asian="ar" style:country-asian="SA"/>
    </style:style>
    <style:style style:name="T565" style:parent-style-name="DefaultParagraphFont" style:family="text">
      <style:text-properties fo:color="#000000" style:font-size-complex="12pt" style:language-asian="ar" style:country-asian="SA"/>
    </style:style>
    <style:style style:name="P566" style:parent-style-name="Normal" style:family="paragraph">
      <style:paragraph-properties fo:text-align="justify" fo:text-indent="0.4923in"/>
      <style:text-properties fo:hyphenate="false"/>
    </style:style>
    <style:style style:name="T567" style:parent-style-name="DefaultParagraphFont" style:family="text">
      <style:text-properties fo:color="#000000" style:font-size-complex="12pt" style:language-asian="ar" style:country-asian="SA"/>
    </style:style>
    <style:style style:name="T568" style:parent-style-name="DefaultParagraphFont" style:family="text">
      <style:text-properties fo:color="#000000" style:font-size-complex="12pt" style:language-asian="ar" style:country-asian="SA"/>
    </style:style>
    <style:style style:name="T569" style:parent-style-name="DefaultParagraphFont" style:family="text">
      <style:text-properties fo:color="#000000" style:font-size-complex="12pt" style:language-asian="ar" style:country-asian="SA"/>
    </style:style>
    <style:style style:name="P570" style:parent-style-name="Normal" style:family="paragraph">
      <style:paragraph-properties fo:text-align="justify"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T573" style:parent-style-name="DefaultParagraphFont" style:family="text">
      <style:text-properties fo:color="#000000" style:font-size-complex="12pt" style:language-asian="ar" style:country-asian="SA"/>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fo:color="#000000" style:font-size-complex="12pt" style:language-asian="ar" style:country-asian="SA"/>
    </style:style>
    <style:style style:name="P580" style:parent-style-name="Normal" style:family="paragraph">
      <style:paragraph-properties fo:text-align="justify" fo:text-indent="0.4923in"/>
      <style:text-properties fo:hyphenate="false"/>
    </style:style>
    <style:style style:name="T581" style:parent-style-name="DefaultParagraphFont" style:family="text">
      <style:text-properties fo:color="#000000" style:font-size-complex="12pt" style:language-asian="ar" style:country-asian="SA"/>
    </style:style>
    <style:style style:name="T582" style:parent-style-name="DefaultParagraphFont" style:family="text">
      <style:text-properties fo:color="#000000" style:font-size-complex="12pt" style:language-asian="ar" style:country-asian="SA"/>
    </style:style>
    <style:style style:name="T583" style:parent-style-name="DefaultParagraphFont" style:family="text">
      <style:text-properties fo:color="#000000" style:font-size-complex="12pt" style:language-asian="ar" style:country-asian="SA"/>
    </style:style>
    <style:style style:name="T584" style:parent-style-name="DefaultParagraphFont" style:family="text">
      <style:text-properties fo:color="#000000" style:font-size-complex="12pt" style:language-asian="ar" style:country-asian="SA"/>
    </style:style>
    <style:style style:name="T585" style:parent-style-name="DefaultParagraphFont" style:family="text">
      <style:text-properties fo:color="#000000" style:font-size-complex="12pt" style:language-asian="ar" style:country-asian="SA"/>
    </style:style>
    <style:style style:name="P586" style:parent-style-name="Normal" style:family="paragraph">
      <style:paragraph-properties fo:text-align="justify" fo:text-indent="0.4923in"/>
      <style:text-properties fo:hyphenate="false"/>
    </style:style>
    <style:style style:name="T587" style:parent-style-name="DefaultParagraphFont" style:family="text">
      <style:text-properties fo:color="#000000" style:font-size-complex="12pt" style:language-asian="ar" style:country-asian="SA"/>
    </style:style>
    <style:style style:name="T588" style:parent-style-name="DefaultParagraphFont" style:family="text">
      <style:text-properties fo:color="#000000" style:font-size-complex="12pt" style:language-asian="ar" style:country-asian="SA"/>
    </style:style>
    <style:style style:name="T589" style:parent-style-name="DefaultParagraphFont" style:family="text">
      <style:text-properties fo:color="#000000" style:font-size-complex="12pt" style:language-asian="ar" style:country-asian="SA"/>
    </style:style>
    <style:style style:name="T590" style:parent-style-name="DefaultParagraphFont" style:family="text">
      <style:text-properties fo:color="#000000" style:font-size-complex="12pt" style:language-asian="ar" style:country-asian="SA"/>
    </style:style>
    <style:style style:name="P591" style:parent-style-name="Normal" style:family="paragraph">
      <style:paragraph-properties fo:text-align="justify" fo:text-indent="0.4923in"/>
      <style:text-properties fo:hyphenate="false"/>
    </style:style>
    <style:style style:name="T592" style:parent-style-name="DefaultParagraphFont" style:family="text">
      <style:text-properties fo:color="#000000" style:font-size-complex="12pt" style:language-asian="ar" style:country-asian="SA"/>
    </style:style>
    <style:style style:name="T593" style:parent-style-name="DefaultParagraphFont" style:family="text">
      <style:text-properties fo:color="#000000" style:font-size-complex="12pt" style:language-asian="ar" style:country-asian="SA"/>
    </style:style>
    <style:style style:name="T594" style:parent-style-name="DefaultParagraphFont" style:family="text">
      <style:text-properties fo:color="#000000" style:font-size-complex="12pt" style:language-asian="ar" style:country-asian="SA"/>
    </style:style>
    <style:style style:name="P595" style:parent-style-name="Normal" style:family="paragraph">
      <style:paragraph-properties fo:text-align="justify" fo:text-indent="0.4923in"/>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T598" style:parent-style-name="DefaultParagraphFont" style:family="text">
      <style:text-properties fo:color="#000000"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fo:color="#000000" style:font-size-complex="12pt" style:language-asian="ar" style:country-asian="SA"/>
    </style:style>
    <style:style style:name="T604" style:parent-style-name="DefaultParagraphFont" style:family="text">
      <style:text-properties fo:color="#000000" style:font-size-complex="12pt" style:language-asian="ar" style:country-asian="SA"/>
    </style:style>
    <style:style style:name="P605" style:parent-style-name="Normal" style:family="paragraph">
      <style:paragraph-properties fo:text-align="justify" fo:text-indent="0.4923in"/>
      <style:text-properties fo:hyphenate="false"/>
    </style:style>
    <style:style style:name="T606" style:parent-style-name="DefaultParagraphFont" style:family="text">
      <style:text-properties style:font-size-complex="12pt" style:language-asian="ar" style:country-asian="SA"/>
    </style:style>
    <style:style style:name="T607" style:parent-style-name="DefaultParagraphFont" style:family="text">
      <style:text-properties style:font-size-complex="12pt" style:language-asian="ar" style:country-asian="SA"/>
    </style:style>
    <style:style style:name="T608" style:parent-style-name="DefaultParagraphFont" style:family="text">
      <style:text-properties fo:color="#000000" style:font-size-complex="12pt" style:language-asian="ar" style:country-asian="SA"/>
    </style:style>
    <style:style style:name="P609" style:parent-style-name="Normal" style:family="paragraph">
      <style:paragraph-properties fo:text-align="justify" fo:text-indent="0.4923in"/>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fo:color="#000000" style:font-size-complex="12pt" style:language-asian="ar" style:country-asian="SA"/>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fo:color="#000000" style:font-size-complex="12pt" style:language-asian="ar" style:country-asian="SA"/>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text-indent="0.4923in"/>
      <style:text-properties fo:hyphenate="false"/>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621" style:parent-style-name="DefaultParagraphFont" style:family="text">
      <style:text-properties fo:color="#000000" style:font-size-complex="12pt" style:language-asian="ar" style:country-asian="SA"/>
    </style:style>
    <style:style style:name="P622" style:parent-style-name="Normal" style:family="paragraph">
      <style:paragraph-properties fo:text-align="justify" fo:text-indent="0.4923in"/>
      <style:text-properties fo:hyphenate="false"/>
    </style:style>
    <style:style style:name="T623" style:parent-style-name="DefaultParagraphFont" style:family="text">
      <style:text-properties fo:color="#000000" style:font-size-complex="12pt" style:language-asian="ar" style:country-asian="SA"/>
    </style:style>
    <style:style style:name="T624" style:parent-style-name="DefaultParagraphFont" style:family="text">
      <style:text-properties fo:color="#000000" style:font-size-complex="12pt" style:language-asian="ar" style:country-asian="SA"/>
    </style:style>
    <style:style style:name="T625" style:parent-style-name="DefaultParagraphFont" style:family="text">
      <style:text-properties style:font-size-complex="12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fo:color="#000000" style:font-size-complex="12pt" style:language-asian="ar" style:country-asian="SA"/>
    </style:style>
    <style:style style:name="T628" style:parent-style-name="DefaultParagraphFont" style:family="text">
      <style:text-properties style:font-size-complex="12pt" style:language-asian="ar" style:country-asian="SA"/>
    </style:style>
    <style:style style:name="T629" style:parent-style-name="DefaultParagraphFont" style:family="text">
      <style:text-properties fo:color="#000000" style:font-size-complex="12pt" style:language-asian="ar" style:country-asian="SA"/>
    </style:style>
    <style:style style:name="T630" style:parent-style-name="DefaultParagraphFont" style:family="text">
      <style:text-properties fo:color="#000000" style:font-size-complex="12pt" style:language-asian="ar" style:country-asian="SA"/>
    </style:style>
    <style:style style:name="T631" style:parent-style-name="DefaultParagraphFont" style:family="text">
      <style:text-properties fo:color="#000000" style:font-size-complex="12pt" style:language-asian="ar" style:country-asian="SA"/>
    </style:style>
    <style:style style:name="T632" style:parent-style-name="DefaultParagraphFont" style:family="text">
      <style:text-properties fo:color="#000000" style:font-size-complex="12pt" style:language-asian="ar" style:country-asian="SA"/>
    </style:style>
    <style:style style:name="P633" style:parent-style-name="Normal" style:family="paragraph">
      <style:paragraph-properties fo:text-align="justify" fo:text-indent="0.4923in"/>
      <style:text-properties fo:hyphenate="false"/>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fo:color="#000000"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fo:color="#000000"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fo:color="#000000" style:font-size-complex="12pt" style:language-asian="ar" style:country-asian="SA"/>
    </style:style>
    <style:style style:name="P642" style:parent-style-name="Normal" style:family="paragraph">
      <style:paragraph-properties fo:text-align="justify" fo:text-indent="0.4923in"/>
      <style:text-properties fo:hyphenate="false"/>
    </style:style>
    <style:style style:name="P643" style:parent-style-name="Normal" style:family="paragraph">
      <style:paragraph-properties fo:text-align="center" fo:text-indent="0.4923in"/>
      <style:text-properties fo:hyphenate="false"/>
    </style:style>
    <style:style style:name="T644" style:parent-style-name="DefaultParagraphFont" style:family="text">
      <style:text-properties fo:font-weight="bold" style:font-weight-asian="bold" fo:color="#000000" style:font-size-complex="12pt" style:language-asian="ar" style:country-asian="SA"/>
    </style:style>
    <style:style style:name="T645" style:parent-style-name="DefaultParagraphFont" style:family="text">
      <style:text-properties fo:font-weight="bold" style:font-weight-asian="bold" fo:color="#000000" style:font-size-complex="12pt" style:language-asian="ar" style:country-asian="SA"/>
    </style:style>
    <style:style style:name="P646" style:parent-style-name="Normal" style:family="paragraph">
      <style:paragraph-properties fo:text-align="center" fo:text-indent="0.4923in"/>
      <style:text-properties fo:hyphenate="false"/>
    </style:style>
    <style:style style:name="T647" style:parent-style-name="DefaultParagraphFont" style:family="text">
      <style:text-properties fo:font-weight="bold" style:font-weight-asian="bold" fo:color="#000000" style:font-size-complex="12pt" style:language-asian="ar" style:country-asian="SA"/>
    </style:style>
    <style:style style:name="P648" style:parent-style-name="Normal" style:family="paragraph">
      <style:paragraph-properties fo:text-align="justify" fo:text-indent="0.4923in"/>
      <style:text-properties fo:color="#000000" style:font-size-complex="12pt" style:language-asian="ar" style:country-asian="SA" fo:hyphenate="false"/>
    </style:style>
    <style:style style:name="P649" style:parent-style-name="Normal" style:family="paragraph">
      <style:paragraph-properties fo:text-align="justify" fo:text-indent="0.4923in"/>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T652" style:parent-style-name="DefaultParagraphFont" style:family="text">
      <style:text-properties fo:color="#000000" style:font-size-complex="12pt" style:language-asian="ar" style:country-asian="SA"/>
    </style:style>
    <style:style style:name="T653" style:parent-style-name="DefaultParagraphFont" style:family="text">
      <style:text-properties fo:color="#000000" style:font-size-complex="12pt" style:language-asian="ar" style:country-asian="SA"/>
    </style:style>
    <style:style style:name="P654" style:parent-style-name="Normal" style:family="paragraph">
      <style:paragraph-properties fo:text-align="justify" fo:text-indent="0.4923in"/>
      <style:text-properties fo:hyphenate="false"/>
    </style:style>
    <style:style style:name="T655" style:parent-style-name="DefaultParagraphFont" style:family="text">
      <style:text-properties fo:color="#000000" style:font-size-complex="12pt" style:language-asian="ar" style:country-asian="SA"/>
    </style:style>
    <style:style style:name="T656" style:parent-style-name="DefaultParagraphFont" style:family="text">
      <style:text-properties fo:color="#000000" style:font-size-complex="12pt" style:language-asian="ar" style:country-asian="SA"/>
    </style:style>
    <style:style style:name="T657" style:parent-style-name="DefaultParagraphFont" style:family="text">
      <style:text-properties fo:color="#000000" style:font-size-complex="12pt" style:language-asian="ar" style:country-asian="SA"/>
    </style:style>
    <style:style style:name="P658" style:parent-style-name="Normal" style:family="paragraph">
      <style:paragraph-properties fo:text-align="justify" fo:text-indent="0.4923in"/>
      <style:text-properties fo:hyphenate="false"/>
    </style:style>
    <style:style style:name="T659" style:parent-style-name="DefaultParagraphFont" style:family="text">
      <style:text-properties style:font-name-asian="Calibri" style:font-size-complex="12pt" style:language-asian="ar" style:country-asian="SA"/>
    </style:style>
    <style:style style:name="T660" style:parent-style-name="DefaultParagraphFont" style:family="text">
      <style:text-properties style:font-name-asian="Calibri" style:font-size-complex="12pt" style:language-asian="ar" style:country-asian="SA"/>
    </style:style>
    <style:style style:name="T661" style:parent-style-name="DefaultParagraphFont" style:family="text">
      <style:text-properties style:font-name-asian="Calibri" fo:color="#000000" style:font-size-complex="12pt" style:language-asian="ar" style:country-asian="SA"/>
    </style:style>
    <style:style style:name="T662" style:parent-style-name="DefaultParagraphFont" style:family="text">
      <style:text-properties style:font-name-asian="Calibri" fo:color="#000000" style:font-size-complex="12pt" style:language-asian="ar" style:country-asian="SA"/>
    </style:style>
    <style:style style:name="T663" style:parent-style-name="DefaultParagraphFont" style:family="text">
      <style:text-properties style:font-name-asian="Calibri" fo:color="#000000" style:font-size-complex="12pt" style:language-asian="ar" style:country-asian="SA"/>
    </style:style>
    <style:style style:name="T664" style:parent-style-name="DefaultParagraphFont" style:family="text">
      <style:text-properties style:font-name-asian="Calibri" fo:color="#000000" style:font-size-complex="12pt" style:language-asian="ar" style:country-asian="SA"/>
    </style:style>
    <style:style style:name="T665" style:parent-style-name="DefaultParagraphFont" style:family="text">
      <style:text-properties style:font-name-asian="Calibri" style:font-size-complex="12pt" style:language-asian="ar" style:country-asian="SA"/>
    </style:style>
    <style:style style:name="T666" style:parent-style-name="DefaultParagraphFont" style:family="text">
      <style:text-properties style:font-name-asian="Calibri" fo:color="#000000" style:font-size-complex="12pt" style:language-asian="ar" style:country-asian="SA"/>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4923in"/>
      <style:text-properties fo:hyphenate="false"/>
    </style:style>
    <style:style style:name="T673" style:parent-style-name="DefaultParagraphFont" style:family="text">
      <style:text-properties fo:color="#000000" style:font-size-complex="12pt" style:language-asian="ar" style:country-asian="SA"/>
    </style:style>
    <style:style style:name="T674" style:parent-style-name="DefaultParagraphFont" style:family="text">
      <style:text-properties fo:color="#000000" style:font-size-complex="12pt" style:language-asian="ar" style:country-asian="SA"/>
    </style:style>
    <style:style style:name="T675" style:parent-style-name="DefaultParagraphFont" style:family="text">
      <style:text-properties fo:color="#000000" style:font-size-complex="12pt"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fo:background-color="#FFFFFF" style:language-asian="ar" style:country-asian="SA"/>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language-asian="ar" style:country-asian="SA"/>
    </style:style>
    <style:style style:name="T682" style:parent-style-name="DefaultParagraphFont" style:family="text">
      <style:text-properties fo:color="#000000" style:font-size-complex="12pt" style:language-asian="ar" style:country-asian="SA"/>
    </style:style>
    <style:style style:name="T683" style:parent-style-name="DefaultParagraphFont" style:family="text">
      <style:text-properties fo:color="#000000" style:font-size-complex="12pt" style:language-asian="ar" style:country-asian="SA"/>
    </style:style>
    <style:style style:name="T684" style:parent-style-name="DefaultParagraphFont" style:family="text">
      <style:text-properties fo:color="#000000" style:font-size-complex="12pt" style:language-asian="ar" style:country-asian="SA"/>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fo:color="#000000" style:font-size-complex="12pt" style:language-asian="ar" style:country-asian="SA"/>
    </style:style>
    <style:style style:name="T687" style:parent-style-name="DefaultParagraphFont" style:family="text">
      <style:text-properties fo:color="#000000" style:font-size-complex="12pt" style:language-asian="ar" style:country-asian="SA"/>
    </style:style>
    <style:style style:name="T688" style:parent-style-name="DefaultParagraphFont" style:family="text">
      <style:text-properties style:font-size-complex="12pt" style:language-asian="ar" style:country-asian="SA"/>
    </style:style>
    <style:style style:name="T689" style:parent-style-name="DefaultParagraphFont" style:family="text">
      <style:text-properties fo:color="#000000" style:font-size-complex="12pt" style:language-asian="ar" style:country-asian="SA"/>
    </style:style>
    <style:style style:name="T690" style:parent-style-name="DefaultParagraphFont" style:family="text">
      <style:text-properties fo:color="#000000" style:font-size-complex="12pt" style:language-asian="ar" style:country-asian="SA"/>
    </style:style>
    <style:style style:name="T691" style:parent-style-name="DefaultParagraphFont" style:family="text">
      <style:text-properties fo:color="#000000" style:font-size-complex="12pt" style:language-asian="ar" style:country-asian="SA"/>
    </style:style>
    <style:style style:name="P692" style:parent-style-name="Normal" style:family="paragraph">
      <style:paragraph-properties fo:text-align="justify" fo:text-indent="0.5in"/>
      <style:text-properties fo:hyphenate="false"/>
    </style:style>
    <style:style style:name="T693" style:parent-style-name="DefaultParagraphFont" style:family="text">
      <style:text-properties fo:color="#000000" style:font-size-complex="12pt" style:language-asian="ar" style:country-asian="SA"/>
    </style:style>
    <style:style style:name="T694" style:parent-style-name="DefaultParagraphFont" style:family="text">
      <style:text-properties fo:color="#000000" style:font-size-complex="12pt" style:language-asian="ar" style:country-asian="SA"/>
    </style:style>
    <style:style style:name="T695" style:parent-style-name="DefaultParagraphFont" style:family="text">
      <style:text-properties fo:color="#000000" style:font-size-complex="12pt" style:language-asian="ar" style:country-asian="SA"/>
    </style:style>
    <style:style style:name="T696" style:parent-style-name="DefaultParagraphFont" style:family="text">
      <style:text-properties fo:color="#000000" style:font-size-complex="12pt" style:language-asian="ar" style:country-asian="SA"/>
    </style:style>
    <style:style style:name="P697" style:parent-style-name="Normal" style:family="paragraph">
      <style:paragraph-properties fo:text-align="justify" fo:text-indent="0.5in"/>
      <style:text-properties fo:hyphenate="false"/>
    </style:style>
    <style:style style:name="T698" style:parent-style-name="DefaultParagraphFont" style:family="text">
      <style:text-properties fo:color="#000000" style:font-size-complex="12pt" style:language-asian="ar" style:country-asian="SA"/>
    </style:style>
    <style:style style:name="T699" style:parent-style-name="DefaultParagraphFont" style:family="text">
      <style:text-properties fo:color="#000000" style:font-size-complex="12pt" style:language-asian="ar" style:country-asian="SA"/>
    </style:style>
    <style:style style:name="T700" style:parent-style-name="DefaultParagraphFont" style:family="text">
      <style:text-properties fo:color="#000000" style:font-size-complex="12pt" style:language-asian="ar" style:country-asian="SA"/>
    </style:style>
    <style:style style:name="T701" style:parent-style-name="DefaultParagraphFont" style:family="text">
      <style:text-properties fo:color="#000000" style:font-size-complex="12pt" style:language-asian="ar" style:country-asian="SA"/>
    </style:style>
    <style:style style:name="T702" style:parent-style-name="DefaultParagraphFont" style:family="text">
      <style:text-properties fo:color="#000000" style:font-size-complex="12pt" style:language-asian="ar" style:country-asian="SA"/>
    </style:style>
    <style:style style:name="T703" style:parent-style-name="DefaultParagraphFont" style:family="text">
      <style:text-properties fo:color="#000000" style:font-size-complex="12pt" style:language-asian="ar" style:country-asian="SA"/>
    </style:style>
    <style:style style:name="T704" style:parent-style-name="DefaultParagraphFont" style:family="text">
      <style:text-properties fo:color="#000000" style:font-size-complex="12pt" style:language-asian="ar" style:country-asian="SA"/>
    </style:style>
    <style:style style:name="T705" style:parent-style-name="DefaultParagraphFont" style:family="text">
      <style:text-properties fo:color="#000000" style:font-size-complex="12pt" style:language-asian="ar" style:country-asian="SA"/>
    </style:style>
    <style:style style:name="T706" style:parent-style-name="DefaultParagraphFont" style:family="text">
      <style:text-properties fo:color="#000000" style:font-size-complex="12pt" style:language-asian="ar" style:country-asian="SA"/>
    </style:style>
    <style:style style:name="P707" style:parent-style-name="Normal" style:family="paragraph">
      <style:paragraph-properties fo:text-align="justify" fo:text-indent="0.5in"/>
      <style:text-properties fo:hyphenate="false"/>
    </style:style>
    <style:style style:name="T708" style:parent-style-name="DefaultParagraphFont" style:family="text">
      <style:text-properties fo:color="#000000" style:font-size-complex="12pt" style:language-asian="ar" style:country-asian="SA"/>
    </style:style>
    <style:style style:name="T709" style:parent-style-name="DefaultParagraphFont" style:family="text">
      <style:text-properties fo:color="#000000" style:font-size-complex="12pt" style:language-asian="ar" style:country-asian="SA"/>
    </style:style>
    <style:style style:name="T710" style:parent-style-name="DefaultParagraphFont" style:family="text">
      <style:text-properties fo:color="#000000" style:font-size-complex="12pt" style:language-asian="ar" style:country-asian="SA"/>
    </style:style>
    <style:style style:name="T711" style:parent-style-name="DefaultParagraphFont" style:family="text">
      <style:text-properties fo:color="#000000" style:font-size-complex="12pt" style:language-asian="ar" style:country-asian="SA"/>
    </style:style>
    <style:style style:name="T712" style:parent-style-name="DefaultParagraphFont" style:family="text">
      <style:text-properties fo:color="#000000" style:font-size-complex="12pt" style:language-asian="ar" style:country-asian="SA"/>
    </style:style>
    <style:style style:name="P713" style:parent-style-name="Normal" style:family="paragraph">
      <style:paragraph-properties fo:text-align="justify" fo:text-indent="0.5in"/>
      <style:text-properties fo:hyphenate="false"/>
    </style:style>
    <style:style style:name="P714" style:parent-style-name="Normal" style:family="paragraph">
      <style:paragraph-properties fo:text-align="center" fo:text-indent="0.4923in"/>
      <style:text-properties fo:hyphenate="false"/>
    </style:style>
    <style:style style:name="T715" style:parent-style-name="DefaultParagraphFont" style:family="text">
      <style:text-properties fo:font-weight="bold" style:font-weight-asian="bold" fo:color="#000000" style:font-size-complex="12pt" style:language-asian="ar" style:country-asian="SA"/>
    </style:style>
    <style:style style:name="T716" style:parent-style-name="DefaultParagraphFont" style:family="text">
      <style:text-properties fo:font-weight="bold" style:font-weight-asian="bold" fo:color="#000000" style:font-size-complex="12pt" style:language-asian="ar" style:country-asian="SA"/>
    </style:style>
    <style:style style:name="P717" style:parent-style-name="Normal" style:family="paragraph">
      <style:paragraph-properties fo:text-align="center" fo:text-indent="0.4923in"/>
      <style:text-properties fo:hyphenate="false"/>
    </style:style>
    <style:style style:name="T718" style:parent-style-name="DefaultParagraphFont" style:family="text">
      <style:text-properties fo:font-weight="bold" style:font-weight-asian="bold" fo:color="#000000" style:font-size-complex="12pt" style:language-asian="ar" style:country-asian="SA"/>
    </style:style>
    <style:style style:name="P719" style:parent-style-name="Normal" style:family="paragraph">
      <style:paragraph-properties fo:text-align="center" fo:text-indent="0.4923in"/>
      <style:text-properties fo:font-weight="bold" style:font-weight-asian="bold" fo:color="#000000" style:font-size-complex="12pt" style:language-asian="ar" style:country-asian="SA" fo:hyphenate="false"/>
    </style:style>
    <style:style style:name="P720"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21" style:parent-style-name="DefaultParagraphFont" style:family="text">
      <style:text-properties style:font-size-complex="12pt" style:language-asian="ar" style:country-asian="SA"/>
    </style:style>
    <style:style style:name="T722" style:parent-style-name="DefaultParagraphFont" style:family="text">
      <style:text-properties style:font-size-complex="12pt" style:language-asian="ar" style:country-asian="SA"/>
    </style:style>
    <style:style style:name="T723" style:parent-style-name="DefaultParagraphFont" style:family="text">
      <style:text-properties fo:color="#000000" style:font-size-complex="12pt" style:language-asian="ar" style:country-asian="SA"/>
    </style:style>
    <style:style style:name="T724" style:parent-style-name="DefaultParagraphFont" style:family="text">
      <style:text-properties fo:color="#000000" style:font-size-complex="12pt" style:language-asian="ar" style:country-asian="SA"/>
    </style:style>
    <style:style style:name="T725" style:parent-style-name="DefaultParagraphFont" style:family="text">
      <style:text-properties fo:color="#000000" style:font-size-complex="12pt" style:language-asian="ar" style:country-asian="SA"/>
    </style:style>
    <style:style style:name="P726" style:parent-style-name="Normal" style:family="paragraph">
      <style:paragraph-properties fo:text-align="justify" fo:text-indent="0.4923in"/>
    </style:style>
    <style:style style:name="T727" style:parent-style-name="DefaultParagraphFont" style:family="text">
      <style:text-properties style:font-name-asian="Calibri" style:font-size-complex="12pt" style:language-asian="ar" style:country-asian="SA"/>
    </style:style>
    <style:style style:name="T728" style:parent-style-name="DefaultParagraphFont" style:family="text">
      <style:text-properties style:font-name-asian="Calibri" style:font-size-complex="12pt" style:language-asian="ar" style:country-asian="SA"/>
    </style:style>
    <style:style style:name="T729" style:parent-style-name="DefaultParagraphFont" style:family="text">
      <style:text-properties style:font-name-asian="Calibri" fo:color="#000000" style:font-size-complex="12pt" style:language-asian="ar" style:country-asian="SA"/>
    </style:style>
    <style:style style:name="T730" style:parent-style-name="DefaultParagraphFont" style:family="text">
      <style:text-properties style:font-name-asian="Calibri" fo:color="#000000" style:font-size-complex="12pt" style:language-asian="ar" style:country-asian="SA"/>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tab-stops>
          <style:tab-stop style:type="left" style:position="0.5909in"/>
        </style:tab-stops>
      </style:paragraph-properties>
      <style:text-properties fo:hyphenate="false"/>
    </style:style>
    <style:style style:name="T737" style:parent-style-name="DefaultParagraphFont" style:family="text">
      <style:text-properties fo:color="#000000" style:font-size-complex="12pt" style:language-asian="ar" style:country-asian="SA"/>
    </style:style>
    <style:style style:name="T738" style:parent-style-name="DefaultParagraphFont" style:family="text">
      <style:text-properties fo:color="#000000" style:font-size-complex="12pt" style:language-asian="ar" style:country-asian="SA"/>
    </style:style>
    <style:style style:name="P739" style:parent-style-name="Normal" style:family="paragraph">
      <style:paragraph-properties fo:text-align="justify" style:vertical-align="middle" fo:text-indent="0.4923in"/>
    </style:style>
    <style:style style:name="T740" style:parent-style-name="DefaultParagraphFont" style:family="text">
      <style:text-properties fo:color="#000000" style:font-size-complex="12pt" style:language-asian="ar" style:country-asian="SA"/>
    </style:style>
    <style:style style:name="T741" style:parent-style-name="DefaultParagraphFont" style:family="text">
      <style:text-properties fo:color="#000000" style:font-size-complex="12pt" style:language-asian="ar" style:country-asian="SA"/>
    </style:style>
    <style:style style:name="T742" style:parent-style-name="DefaultParagraphFont" style:family="text">
      <style:text-properties fo:color="#000000" style:font-size-complex="12pt" style:language-asian="ar" style:country-asian="SA"/>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ar" style:country-asian="SA"/>
    </style:style>
    <style:style style:name="P745" style:parent-style-name="Normal" style:family="paragraph">
      <style:paragraph-properties fo:text-align="justify" style:vertical-align="middle"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style:vertical-align="middle" fo:text-indent="0.4923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style:vertical-align="middle" fo:text-indent="0.4923in"/>
    </style:style>
    <style:style style:name="T757" style:parent-style-name="DefaultParagraphFont" style:family="text">
      <style:text-properties fo:color="#000000" style:font-size-complex="12pt" style:language-asian="ar" style:country-asian="SA"/>
    </style:style>
    <style:style style:name="T758" style:parent-style-name="DefaultParagraphFont" style:family="text">
      <style:text-properties fo:color="#000000" style:font-size-complex="12pt" style:language-asian="ar" style:country-asian="SA"/>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middle" fo:text-indent="0.4923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ar" style:country-asian="SA"/>
    </style:style>
    <style:style style:name="T764" style:parent-style-name="DefaultParagraphFont" style:family="text">
      <style:text-properties fo:color="#000000" style:font-size-complex="12pt" style:language-asian="ar" style:country-asian="SA"/>
    </style:style>
    <style:style style:name="P765" style:parent-style-name="Normal" style:family="paragraph">
      <style:paragraph-properties fo:text-align="justify" style:vertical-align="middle" fo:text-indent="0.4923in"/>
    </style:style>
    <style:style style:name="T766" style:parent-style-name="DefaultParagraphFont" style:family="text">
      <style:text-properties fo:color="#000000" style:font-size-complex="12pt" style:language-asian="ar" style:country-asian="SA"/>
    </style:style>
    <style:style style:name="T767" style:parent-style-name="DefaultParagraphFont" style:family="text">
      <style:text-properties fo:color="#000000" style:font-size-complex="12pt" style:language-asian="ar" style:country-asian="SA"/>
    </style:style>
    <style:style style:name="T768" style:parent-style-name="DefaultParagraphFont" style:family="text">
      <style:text-properties style:font-size-complex="12pt" style:language-asian="ar" style:country-asian="SA"/>
    </style:style>
    <style:style style:name="P769" style:parent-style-name="Normal" style:family="paragraph">
      <style:paragraph-properties fo:text-align="justify" style:vertical-align="middle" fo:text-indent="0.4923in"/>
    </style:style>
    <style:style style:name="T770" style:parent-style-name="DefaultParagraphFont" style:family="text">
      <style:text-properties style:font-size-complex="12pt" style:language-asian="ar" style:country-asian="SA"/>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fo:color="#000000" style:font-size-complex="12pt" style:language-asian="ar" style:country-asian="SA"/>
    </style:style>
    <style:style style:name="T773" style:parent-style-name="DefaultParagraphFont" style:family="text">
      <style:text-properties fo:color="#000000" style:font-size-complex="12pt" style:language-asian="ar" style:country-asian="SA"/>
    </style:style>
    <style:style style:name="P774" style:parent-style-name="Normal" style:family="paragraph">
      <style:paragraph-properties fo:text-align="justify" style:vertical-align="middle" fo:text-indent="0.4923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style:vertical-align="middle"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middl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3937in"/>
      <style:text-properties fo:hyphenate="false"/>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ar" style:country-asian="SA"/>
    </style:style>
    <style:style style:name="T788" style:parent-style-name="DefaultParagraphFont" style:family="text">
      <style:text-properties fo:font-weight="bold" style:font-weight-asian="bold" fo:color="#000000" style:font-size-complex="12pt" style:language-asian="ar" style:country-asian="SA"/>
    </style:style>
    <style:style style:name="T789" style:parent-style-name="DefaultParagraphFont" style:family="text">
      <style:text-properties fo:color="#000000" style:font-size-complex="12pt" style:language-asian="ar" style:country-asian="SA"/>
    </style:style>
    <style:style style:name="P790" style:parent-style-name="Normal" style:family="paragraph">
      <style:paragraph-properties fo:text-align="justify" fo:text-indent="0.3937in"/>
      <style:text-properties fo:hyphenate="false"/>
    </style:style>
    <style:style style:name="T791" style:parent-style-name="DefaultParagraphFont" style:family="text">
      <style:text-properties fo:color="#000000" style:font-size-complex="12pt" style:language-asian="ar" style:country-asian="SA"/>
    </style:style>
    <style:style style:name="T792" style:parent-style-name="DefaultParagraphFont" style:family="text">
      <style:text-properties fo:color="#000000" style:font-size-complex="12pt" style:language-asian="ar" style:country-asian="SA"/>
    </style:style>
    <style:style style:name="T793" style:parent-style-name="DefaultParagraphFont" style:family="text">
      <style:text-properties fo:color="#000000" style:font-size-complex="12pt" style:language-asian="ar" style:country-asian="SA"/>
    </style:style>
    <style:style style:name="P794" style:parent-style-name="Normal" style:family="paragraph">
      <style:paragraph-properties fo:text-align="justify" fo:text-indent="0.3937in"/>
      <style:text-properties fo:hyphenate="false"/>
    </style:style>
    <style:style style:name="T795" style:parent-style-name="DefaultParagraphFont" style:family="text">
      <style:text-properties fo:color="#000000" style:font-size-complex="12pt" style:language-asian="ar" style:country-asian="SA"/>
    </style:style>
    <style:style style:name="T796" style:parent-style-name="DefaultParagraphFont" style:family="text">
      <style:text-properties fo:color="#000000" style:font-size-complex="12pt" style:language-asian="ar" style:country-asian="SA"/>
    </style:style>
    <style:style style:name="T797" style:parent-style-name="DefaultParagraphFont" style:family="text">
      <style:text-properties fo:color="#000000" style:font-size-complex="12pt" style:language-asian="ar" style:country-asian="SA"/>
    </style:style>
    <style:style style:name="T798" style:parent-style-name="DefaultParagraphFont" style:family="text">
      <style:text-properties fo:color="#000000" style:font-size-complex="12pt" style:language-asian="ar" style:country-asian="SA"/>
    </style:style>
    <style:style style:name="P799" style:parent-style-name="Normal" style:family="paragraph">
      <style:paragraph-properties fo:text-align="justify" fo:text-indent="0.3937in"/>
      <style:text-properties fo:hyphenate="false"/>
    </style:style>
    <style:style style:name="T800" style:parent-style-name="DefaultParagraphFont" style:family="text">
      <style:text-properties fo:color="#000000" style:font-size-complex="12pt" style:language-asian="ar" style:country-asian="SA"/>
    </style:style>
    <style:style style:name="T801" style:parent-style-name="DefaultParagraphFont" style:family="text">
      <style:text-properties fo:color="#000000" style:font-size-complex="12pt" style:language-asian="ar" style:country-asian="SA"/>
    </style:style>
    <style:style style:name="T802" style:parent-style-name="DefaultParagraphFont" style:family="text">
      <style:text-properties fo:letter-spacing="-0.0041in" style:font-size-complex="12pt" style:language-asian="ar" style:country-asian="SA"/>
    </style:style>
    <style:style style:name="T803" style:parent-style-name="DefaultParagraphFont" style:family="text">
      <style:text-properties fo:letter-spacing="-0.0041in" style:font-size-complex="12pt" style:language-asian="ar" style:country-asian="SA"/>
    </style:style>
    <style:style style:name="P804" style:parent-style-name="Normal" style:family="paragraph">
      <style:paragraph-properties fo:text-align="justify" fo:text-indent="0.3937in"/>
      <style:text-properties fo:hyphenate="false"/>
    </style:style>
    <style:style style:name="T805" style:parent-style-name="DefaultParagraphFont" style:family="text">
      <style:text-properties fo:letter-spacing="-0.0041in" style:font-size-complex="12pt" style:language-asian="ar" style:country-asian="SA"/>
    </style:style>
    <style:style style:name="T806" style:parent-style-name="DefaultParagraphFont" style:family="text">
      <style:text-properties fo:letter-spacing="-0.0041in" style:font-size-complex="12pt" style:language-asian="ar" style:country-asian="SA"/>
    </style:style>
    <style:style style:name="T807" style:parent-style-name="DefaultParagraphFont" style:family="text">
      <style:text-properties style:font-size-complex="12pt" style:language-asian="ar" style:country-asian="SA"/>
    </style:style>
    <style:style style:name="T808" style:parent-style-name="DefaultParagraphFont" style:family="text">
      <style:text-properties fo:color="#000000" style:font-size-complex="12pt" style:language-asian="ar" style:country-asian="SA"/>
    </style:style>
    <style:style style:name="T809" style:parent-style-name="DefaultParagraphFont" style:family="text">
      <style:text-properties fo:color="#000000" style:font-size-complex="12pt" style:language-asian="ar" style:country-asian="SA"/>
    </style:style>
    <style:style style:name="T810" style:parent-style-name="DefaultParagraphFont" style:family="text">
      <style:text-properties fo:color="#000000" style:font-size-complex="12pt" style:language-asian="ar" style:country-asian="SA"/>
    </style:style>
    <style:style style:name="T811" style:parent-style-name="DefaultParagraphFont" style:family="text">
      <style:text-properties style:font-size-complex="12pt" style:language-asian="ar" style:country-asian="SA"/>
    </style:style>
    <style:style style:name="T812" style:parent-style-name="DefaultParagraphFont" style:family="text">
      <style:text-properties style:font-size-complex="12pt" style:language-asian="ar" style:country-asian="SA"/>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fo:color="#000000" style:font-size-complex="12pt" style:language-asian="ar" style:country-asian="SA"/>
    </style:style>
    <style:style style:name="T815" style:parent-style-name="DefaultParagraphFont" style:family="text">
      <style:text-properties fo:color="#000000" style:font-size-complex="12pt" style:language-asian="ar" style:country-asian="SA"/>
    </style:style>
    <style:style style:name="T816" style:parent-style-name="DefaultParagraphFont" style:family="text">
      <style:text-properties fo:color="#000000" style:font-size-complex="12pt" style:language-asian="ar" style:country-asian="SA"/>
    </style:style>
    <style:style style:name="P817" style:parent-style-name="Normal" style:family="paragraph">
      <style:paragraph-properties fo:text-align="justify" fo:text-indent="0.3937in"/>
      <style:text-properties fo:hyphenate="false"/>
    </style:style>
    <style:style style:name="T818" style:parent-style-name="DefaultParagraphFont" style:family="text">
      <style:text-properties fo:color="#000000" style:font-size-complex="12pt" style:language-asian="ar" style:country-asian="SA"/>
    </style:style>
    <style:style style:name="T819" style:parent-style-name="DefaultParagraphFont" style:family="text">
      <style:text-properties fo:color="#000000" style:font-size-complex="12pt" style:language-asian="ar" style:country-asian="SA"/>
    </style:style>
    <style:style style:name="T820" style:parent-style-name="DefaultParagraphFont" style:family="text">
      <style:text-properties fo:color="#000000"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fo:color="#000000" style:font-size-complex="12pt" style:language-asian="ar" style:country-asian="SA"/>
    </style:style>
    <style:style style:name="T823" style:parent-style-name="DefaultParagraphFont" style:family="text">
      <style:text-properties fo:color="#000000" style:font-size-complex="12pt" style:language-asian="ar" style:country-asian="SA"/>
    </style:style>
    <style:style style:name="T824" style:parent-style-name="DefaultParagraphFont" style:family="text">
      <style:text-properties fo:color="#000000"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fo:color="#000000" style:font-size-complex="12pt" style:language-asian="ar" style:country-asian="SA"/>
    </style:style>
    <style:style style:name="T827" style:parent-style-name="DefaultParagraphFont" style:family="text">
      <style:text-properties fo:color="#000000" style:font-size-complex="12pt" style:language-asian="ar" style:country-asian="SA"/>
    </style:style>
    <style:style style:name="T828" style:parent-style-name="DefaultParagraphFont" style:family="text">
      <style:text-properties style:font-size-complex="12pt" style:language-asian="ar" style:country-asian="SA"/>
    </style:style>
    <style:style style:name="T829" style:parent-style-name="DefaultParagraphFont" style:family="text">
      <style:text-properties fo:color="#000000" style:font-size-complex="12pt" style:language-asian="ar" style:country-asian="SA"/>
    </style:style>
    <style:style style:name="T830" style:parent-style-name="DefaultParagraphFont" style:family="text">
      <style:text-properties fo:color="#000000" style:font-size-complex="12pt" style:language-asian="ar" style:country-asian="SA"/>
    </style:style>
    <style:style style:name="T831" style:parent-style-name="DefaultParagraphFont" style:family="text">
      <style:text-properties fo:color="#000000" style:font-size-complex="12pt" style:language-asian="ar" style:country-asian="SA"/>
    </style:style>
    <style:style style:name="T832" style:parent-style-name="DefaultParagraphFont" style:family="text">
      <style:text-properties style:font-size-complex="12pt" style:language-asian="ar" style:country-asian="SA"/>
    </style:style>
    <style:style style:name="T833" style:parent-style-name="DefaultParagraphFont" style:family="text">
      <style:text-properties style:font-size-complex="12pt" style:language-asian="ar" style:country-asian="SA"/>
    </style:style>
    <style:style style:name="P834" style:parent-style-name="Normal" style:family="paragraph">
      <style:paragraph-properties fo:text-align="justify" fo:text-indent="0.3937in"/>
      <style:text-properties fo:hyphenate="false"/>
    </style:style>
    <style:style style:name="T835" style:parent-style-name="DefaultParagraphFont" style:family="text">
      <style:text-properties fo:color="#000000" style:font-size-complex="12pt" style:language-asian="ar" style:country-asian="SA"/>
    </style:style>
    <style:style style:name="T836" style:parent-style-name="DefaultParagraphFont" style:family="text">
      <style:text-properties fo:color="#000000" style:font-size-complex="12pt" style:language-asian="ar" style:country-asian="SA"/>
    </style:style>
    <style:style style:name="T837" style:parent-style-name="DefaultParagraphFont" style:family="text">
      <style:text-properties fo:color="#000000" style:font-size-complex="12pt" style:language-asian="ar" style:country-asian="SA"/>
    </style:style>
    <style:style style:name="T838" style:parent-style-name="DefaultParagraphFont" style:family="text">
      <style:text-properties fo:color="#000000" style:font-size-complex="12pt" style:language-asian="ar" style:country-asian="SA"/>
    </style:style>
    <style:style style:name="P839" style:parent-style-name="Normal" style:family="paragraph">
      <style:paragraph-properties fo:text-align="justify" fo:text-indent="0.4923in"/>
      <style:text-properties fo:hyphenate="false"/>
    </style:style>
    <style:style style:name="T840" style:parent-style-name="DefaultParagraphFont" style:family="text">
      <style:text-properties fo:color="#000000" style:font-size-complex="12pt" style:language-asian="ar" style:country-asian="SA"/>
    </style:style>
    <style:style style:name="T841" style:parent-style-name="DefaultParagraphFont" style:family="text">
      <style:text-properties fo:color="#000000" style:font-size-complex="12pt" style:language-asian="ar" style:country-asian="SA"/>
    </style:style>
    <style:style style:name="T842" style:parent-style-name="DefaultParagraphFont" style:family="text">
      <style:text-properties fo:color="#000000" style:font-size-complex="12pt" style:language-asian="ar" style:country-asian="SA"/>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color="#000000" style:font-size-complex="12pt" style:language-asian="ar" style:country-asian="SA"/>
    </style:style>
    <style:style style:name="T850" style:parent-style-name="DefaultParagraphFont" style:family="text">
      <style:text-properties fo:color="#000000" style:font-size-complex="12pt" style:language-asian="ar" style:country-asian="SA"/>
    </style:style>
    <style:style style:name="P851" style:parent-style-name="Normal" style:family="paragraph">
      <style:paragraph-properties fo:text-align="justify" fo:text-indent="0.5in"/>
      <style:text-properties fo:hyphenate="false"/>
    </style:style>
    <style:style style:name="T852" style:parent-style-name="DefaultParagraphFont" style:family="text">
      <style:text-properties fo:color="#000000" style:font-size-complex="12pt" style:language-asian="ar" style:country-asian="SA"/>
    </style:style>
    <style:style style:name="T853" style:parent-style-name="DefaultParagraphFont" style:family="text">
      <style:text-properties fo:color="#000000" style:font-size-complex="12pt" style:language-asian="ar" style:country-asian="SA"/>
    </style:style>
    <style:style style:name="T854" style:parent-style-name="DefaultParagraphFont" style:family="text">
      <style:text-properties fo:font-weight="bold" style:font-weight-asian="bold" fo:color="#000000" style:font-size-complex="12pt" style:language-asian="ar" style:country-asian="SA"/>
    </style:style>
    <style:style style:name="T855" style:parent-style-name="DefaultParagraphFont" style:family="text">
      <style:text-properties fo:color="#000000" style:font-size-complex="12pt" style:language-asian="ar" style:country-asian="SA"/>
    </style:style>
    <style:style style:name="T856" style:parent-style-name="DefaultParagraphFont" style:family="text">
      <style:text-properties fo:color="#000000" style:font-size-complex="12pt" style:language-asian="ar" style:country-asian="SA"/>
    </style:style>
    <style:style style:name="T857" style:parent-style-name="DefaultParagraphFont" style:family="text">
      <style:text-properties style:font-size-complex="12pt" style:language-asian="ar" style:country-asian="SA"/>
    </style:style>
    <style:style style:name="T858" style:parent-style-name="DefaultParagraphFont" style:family="text">
      <style:text-properties fo:color="#000000" style:font-size-complex="12pt" style:language-asian="ar" style:country-asian="SA"/>
    </style:style>
    <style:style style:name="T859" style:parent-style-name="DefaultParagraphFont" style:family="text">
      <style:text-properties fo:letter-spacing="-0.0041in" style:font-size-complex="12pt" style:language-asian="ar" style:country-asian="SA"/>
    </style:style>
    <style:style style:name="P860" style:parent-style-name="Normal" style:family="paragraph">
      <style:paragraph-properties fo:text-align="justify" fo:text-indent="0.5in"/>
      <style:text-properties fo:hyphenate="false"/>
    </style:style>
    <style:style style:name="T861" style:parent-style-name="DefaultParagraphFont" style:family="text">
      <style:text-properties fo:letter-spacing="-0.0041in" style:font-size-complex="12pt" style:language-asian="ar" style:country-asian="SA"/>
    </style:style>
    <style:style style:name="T862" style:parent-style-name="DefaultParagraphFont" style:family="text">
      <style:text-properties fo:letter-spacing="-0.0041in"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fo:text-indent="0.4923in"/>
      <style:text-properties fo:hyphenate="false"/>
    </style:style>
    <style:style style:name="T865" style:parent-style-name="DefaultParagraphFont" style:family="text">
      <style:text-properties fo:color="#000000" fo:letter-spacing="-0.0013in" style:font-size-complex="12pt" style:language-asian="lt" style:country-asian="LT"/>
    </style:style>
    <style:style style:name="T866" style:parent-style-name="DefaultParagraphFont" style:family="text">
      <style:text-properties fo:color="#000000" fo:letter-spacing="-0.0013in" style:font-size-complex="12pt" style:language-asian="lt" style:country-asian="LT"/>
    </style:style>
    <style:style style:name="T867" style:parent-style-name="DefaultParagraphFont" style:family="text">
      <style:text-properties fo:color="#000000" fo:letter-spacing="-0.0013in" style:font-size-complex="12pt" style:language-asian="lt" style:country-asian="LT"/>
    </style:style>
    <style:style style:name="T868" style:parent-style-name="DefaultParagraphFont" style:family="text">
      <style:text-properties fo:color="#000000" fo:letter-spacing="-0.0013in" style:font-size-complex="12pt" style:language-asian="lt" style:country-asian="L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fo:color="#000000" fo:letter-spacing="-0.0013in" style:font-size-complex="12pt" style:language-asian="lt" style:country-asian="LT"/>
    </style:style>
    <style:style style:name="T871" style:parent-style-name="DefaultParagraphFont" style:family="text">
      <style:text-properties fo:color="#000000" fo:letter-spacing="-0.0013in" style:font-size-complex="12pt" style:language-asian="lt" style:country-asian="LT"/>
    </style:style>
    <style:style style:name="T872" style:parent-style-name="DefaultParagraphFont" style:family="text">
      <style:text-properties fo:color="#000000" fo:letter-spacing="-0.0013in" style:font-size-complex="12pt" style:language-asian="lt" style:country-asian="LT"/>
    </style:style>
    <style:style style:name="T873" style:parent-style-name="DefaultParagraphFont" style:family="text">
      <style:text-properties fo:color="#000000" fo:letter-spacing="-0.0013in"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text-properties fo:hyphenate="false"/>
    </style:style>
    <style:style style:name="T880" style:parent-style-name="DefaultParagraphFont" style:family="text">
      <style:text-properties fo:letter-spacing="-0.0041in" style:font-size-complex="12pt" style:language-asian="ar" style:country-asian="SA"/>
    </style:style>
    <style:style style:name="T881" style:parent-style-name="DefaultParagraphFont" style:family="text">
      <style:text-properties fo:letter-spacing="-0.0041in" style:font-size-complex="12pt" style:language-asian="ar" style:country-asian="SA"/>
    </style:style>
    <style:style style:name="T882" style:parent-style-name="DefaultParagraphFont" style:family="text">
      <style:text-properties fo:color="#000000" style:font-size-complex="12pt" style:language-asian="ar" style:country-asian="SA"/>
    </style:style>
    <style:style style:name="T883" style:parent-style-name="DefaultParagraphFont" style:family="text">
      <style:text-properties fo:color="#000000" style:font-size-complex="12pt" style:language-asian="ar" style:country-asian="SA"/>
    </style:style>
    <style:style style:name="T884" style:parent-style-name="DefaultParagraphFont" style:family="text">
      <style:text-properties fo:letter-spacing="-0.0041in" style:font-size-complex="12pt" style:language-asian="ar" style:country-asian="SA"/>
    </style:style>
    <style:style style:name="T885" style:parent-style-name="DefaultParagraphFont" style:family="text">
      <style:text-properties fo:letter-spacing="-0.0041in" style:font-size-complex="12pt" style:language-asian="ar" style:country-asian="SA"/>
    </style:style>
    <style:style style:name="P886" style:parent-style-name="Normal" style:family="paragraph">
      <style:paragraph-properties fo:text-align="justify" fo:text-indent="0.5in"/>
      <style:text-properties fo:hyphenate="false"/>
    </style:style>
    <style:style style:name="T887" style:parent-style-name="DefaultParagraphFont" style:family="text">
      <style:text-properties fo:letter-spacing="-0.0041in" style:font-size-complex="12pt" style:language-asian="ar" style:country-asian="SA"/>
    </style:style>
    <style:style style:name="T888" style:parent-style-name="DefaultParagraphFont" style:family="text">
      <style:text-properties fo:letter-spacing="-0.0041in" style:font-size-complex="12pt" style:language-asian="ar" style:country-asian="SA"/>
    </style:style>
    <style:style style:name="T889" style:parent-style-name="DefaultParagraphFont" style:family="text">
      <style:text-properties fo:letter-spacing="-0.0041in"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T891" style:parent-style-name="DefaultParagraphFont" style:family="text">
      <style:text-properties fo:font-weight="bold" style:font-weight-asian="bold" fo:color="#000000" style:font-size-complex="12pt" style:language-asian="ar" style:country-asian="SA"/>
    </style:style>
    <style:style style:name="T892" style:parent-style-name="DefaultParagraphFont" style:family="text">
      <style:text-properties fo:color="#000000" style:font-size-complex="12pt" style:language-asian="ar" style:country-asian="SA"/>
    </style:style>
    <style:style style:name="T893" style:parent-style-name="DefaultParagraphFont" style:family="text">
      <style:text-properties fo:font-weight="bold" style:font-weight-asian="bold" fo:color="#000000" style:font-size-complex="12pt" style:language-asian="ar" style:country-asian="SA"/>
    </style:style>
    <style:style style:name="T894" style:parent-style-name="DefaultParagraphFont" style:family="text">
      <style:text-properties fo:letter-spacing="-0.0041in" style:font-size-complex="12pt" style:language-asian="ar" style:country-asian="SA"/>
    </style:style>
    <style:style style:name="T895" style:parent-style-name="DefaultParagraphFont" style:family="text">
      <style:text-properties fo:letter-spacing="-0.0041in" style:font-size-complex="12pt" style:language-asian="ar" style:country-asian="SA"/>
    </style:style>
    <style:style style:name="T896" style:parent-style-name="DefaultParagraphFont" style:family="text">
      <style:text-properties fo:letter-spacing="-0.0041in" style:font-size-complex="12pt" style:language-asian="ar" style:country-asian="SA"/>
    </style:style>
    <style:style style:name="P897" style:parent-style-name="Normal" style:family="paragraph">
      <style:paragraph-properties fo:text-align="justify" fo:text-indent="0.4923in"/>
      <style:text-properties fo:hyphenate="false"/>
    </style:style>
    <style:style style:name="T898" style:parent-style-name="DefaultParagraphFont" style:family="text">
      <style:text-properties fo:letter-spacing="-0.0041in" style:font-size-complex="12pt" style:language-asian="ar" style:country-asian="SA"/>
    </style:style>
    <style:style style:name="T899" style:parent-style-name="DefaultParagraphFont" style:family="text">
      <style:text-properties fo:letter-spacing="-0.0041in" style:font-size-complex="12pt" style:language-asian="ar" style:country-asian="SA"/>
    </style:style>
    <style:style style:name="T900" style:parent-style-name="DefaultParagraphFont" style:family="text">
      <style:text-properties fo:letter-spacing="-0.0041in" style:font-size-complex="12pt" style:language-asian="ar" style:country-asian="SA"/>
    </style:style>
    <style:style style:name="T901" style:parent-style-name="DefaultParagraphFont" style:family="text">
      <style:text-properties fo:letter-spacing="-0.0041in" style:font-size-complex="12pt" style:language-asian="ar" style:country-asian="SA"/>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fo:color="#000000" fo:letter-spacing="-0.0013in" style:font-size-complex="12pt" style:language-asian="lt" style:country-asian="LT"/>
    </style:style>
    <style:style style:name="T904" style:parent-style-name="DefaultParagraphFont" style:family="text">
      <style:text-properties fo:letter-spacing="-0.0041in" style:font-size-complex="12pt" style:language-asian="ar" style:country-asian="SA"/>
    </style:style>
    <style:style style:name="T905" style:parent-style-name="DefaultParagraphFont" style:family="text">
      <style:text-properties fo:letter-spacing="-0.0041in" style:font-size-complex="12pt" style:language-asian="ar" style:country-asian="SA"/>
    </style:style>
    <style:style style:name="T906" style:parent-style-name="DefaultParagraphFont" style:family="text">
      <style:text-properties fo:color="#000000" fo:letter-spacing="-0.0013in" style:font-size-complex="12pt" style:language-asian="lt" style:country-asian="LT"/>
    </style:style>
    <style:style style:name="T907" style:parent-style-name="DefaultParagraphFont" style:family="text">
      <style:text-properties fo:letter-spacing="-0.0041in" style:font-size-complex="12pt" style:language-asian="ar" style:country-asian="SA"/>
    </style:style>
    <style:style style:name="T908" style:parent-style-name="DefaultParagraphFont" style:family="text">
      <style:text-properties fo:color="#000000" style:font-size-complex="12pt" style:language-asian="ar" style:country-asian="SA"/>
    </style:style>
    <style:style style:name="T909" style:parent-style-name="DefaultParagraphFont" style:family="text">
      <style:text-properties fo:color="#000000" fo:letter-spacing="-0.0013in" style:font-size-complex="12pt" style:language-asian="lt" style:country-asian="LT"/>
    </style:style>
    <style:style style:name="T910" style:parent-style-name="DefaultParagraphFont" style:family="text">
      <style:text-properties fo:color="#000000" fo:letter-spacing="-0.0013in" style:font-size-complex="12pt" style:language-asian="lt" style:country-asian="L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text-properties fo:hyphenate="false"/>
    </style:style>
    <style:style style:name="T917" style:parent-style-name="DefaultParagraphFont" style:family="text">
      <style:text-properties fo:letter-spacing="-0.0041in" style:font-size-complex="12pt" style:language-asian="ar" style:country-asian="SA"/>
    </style:style>
    <style:style style:name="T918" style:parent-style-name="DefaultParagraphFont" style:family="text">
      <style:text-properties fo:letter-spacing="-0.0041in" style:font-size-complex="12pt" style:language-asian="ar" style:country-asian="SA"/>
    </style:style>
    <style:style style:name="T919" style:parent-style-name="DefaultParagraphFont" style:family="text">
      <style:text-properties fo:letter-spacing="-0.0041in" style:font-size-complex="12pt" style:language-asian="ar" style:country-asian="SA"/>
    </style:style>
    <style:style style:name="T920" style:parent-style-name="DefaultParagraphFont" style:family="text">
      <style:text-properties fo:letter-spacing="-0.0041in" style:font-size-complex="12pt" style:language-asian="ar" style:country-asian="SA"/>
    </style:style>
    <style:style style:name="P921" style:parent-style-name="Normal" style:family="paragraph">
      <style:paragraph-properties fo:text-align="justify" fo:text-indent="0.5in"/>
      <style:text-properties fo:hyphenate="false"/>
    </style:style>
    <style:style style:name="T922" style:parent-style-name="DefaultParagraphFont" style:family="text">
      <style:text-properties fo:letter-spacing="-0.0041in" style:font-size-complex="12pt" style:language-asian="ar" style:country-asian="SA"/>
    </style:style>
    <style:style style:name="T923" style:parent-style-name="DefaultParagraphFont" style:family="text">
      <style:text-properties fo:letter-spacing="-0.0041in" style:font-size-complex="12pt" style:language-asian="ar" style:country-asian="SA"/>
    </style:style>
    <style:style style:name="T924" style:parent-style-name="DefaultParagraphFont" style:family="text">
      <style:text-properties fo:letter-spacing="-0.0041in" style:font-size-complex="12pt" style:language-asian="ar" style:country-asian="SA"/>
    </style:style>
    <style:style style:name="T925" style:parent-style-name="DefaultParagraphFont" style:family="text">
      <style:text-properties fo:letter-spacing="-0.0041in" style:font-size-complex="12pt" style:language-asian="ar" style:country-asian="SA"/>
    </style:style>
    <style:style style:name="P926" style:parent-style-name="Normal" style:family="paragraph">
      <style:paragraph-properties fo:text-align="justify" fo:text-indent="0.5in"/>
      <style:text-properties fo:hyphenate="false"/>
    </style:style>
    <style:style style:name="T927" style:parent-style-name="DefaultParagraphFont" style:family="text">
      <style:text-properties fo:letter-spacing="-0.0041in" style:font-size-complex="12pt" style:language-asian="ar" style:country-asian="SA"/>
    </style:style>
    <style:style style:name="T928" style:parent-style-name="DefaultParagraphFont" style:family="text">
      <style:text-properties fo:letter-spacing="-0.0041in" style:font-size-complex="12pt" style:language-asian="ar" style:country-asian="SA"/>
    </style:style>
    <style:style style:name="T929" style:parent-style-name="DefaultParagraphFont" style:family="text">
      <style:text-properties fo:letter-spacing="-0.0041in" style:font-size-complex="12pt" style:language-asian="ar" style:country-asian="SA"/>
    </style:style>
    <style:style style:name="T930" style:parent-style-name="DefaultParagraphFont" style:family="text">
      <style:text-properties fo:letter-spacing="-0.0041in" style:font-size-complex="12pt" style:language-asian="ar" style:country-asian="SA"/>
    </style:style>
    <style:style style:name="P931" style:parent-style-name="Normal" style:family="paragraph">
      <style:paragraph-properties fo:text-align="justify" fo:text-indent="0.5in"/>
      <style:text-properties fo:hyphenate="false"/>
    </style:style>
    <style:style style:name="T932" style:parent-style-name="DefaultParagraphFont" style:family="text">
      <style:text-properties fo:letter-spacing="-0.0041in" style:font-size-complex="12pt" style:language-asian="ar" style:country-asian="SA"/>
    </style:style>
    <style:style style:name="T933" style:parent-style-name="DefaultParagraphFont" style:family="text">
      <style:text-properties fo:letter-spacing="-0.0041in" style:font-size-complex="12pt" style:language-asian="ar" style:country-asian="SA"/>
    </style:style>
    <style:style style:name="T934" style:parent-style-name="DefaultParagraphFont" style:family="text">
      <style:text-properties fo:color="#000000" style:font-size-complex="12pt" style:language-asian="ar" style:country-asian="SA"/>
    </style:style>
    <style:style style:name="P935" style:parent-style-name="Normal" style:family="paragraph">
      <style:paragraph-properties fo:text-align="justify" fo:text-indent="0.5in"/>
      <style:text-properties fo:hyphenate="false"/>
    </style:style>
    <style:style style:name="T936" style:parent-style-name="DefaultParagraphFont" style:family="text">
      <style:text-properties fo:color="#000000" style:font-size-complex="12pt" style:language-asian="ar" style:country-asian="SA"/>
    </style:style>
    <style:style style:name="T937" style:parent-style-name="DefaultParagraphFont" style:family="text">
      <style:text-properties fo:color="#000000" style:font-size-complex="12pt" style:language-asian="ar" style:country-asian="SA"/>
    </style:style>
    <style:style style:name="P938" style:parent-style-name="Normal" style:family="paragraph">
      <style:paragraph-properties fo:text-align="justify" fo:text-indent="0.5in"/>
      <style:text-properties fo:hyphenate="false"/>
    </style:style>
    <style:style style:name="T939" style:parent-style-name="DefaultParagraphFont" style:family="text">
      <style:text-properties fo:color="#000000" style:font-size-complex="12pt" style:language-asian="ar" style:country-asian="SA"/>
    </style:style>
    <style:style style:name="T940" style:parent-style-name="DefaultParagraphFont" style:family="text">
      <style:text-properties fo:color="#000000" style:font-size-complex="12pt" style:language-asian="ar" style:country-asian="SA"/>
    </style:style>
    <style:style style:name="T941" style:parent-style-name="DefaultParagraphFont" style:family="text">
      <style:text-properties fo:color="#000000" style:font-size-complex="12pt" style:language-asian="ar" style:country-asian="SA"/>
    </style:style>
    <style:style style:name="T942" style:parent-style-name="DefaultParagraphFont" style:family="text">
      <style:text-properties fo:color="#000000" style:font-size-complex="12pt" style:language-asian="ar" style:country-asian="SA"/>
    </style:style>
    <style:style style:name="T943" style:parent-style-name="DefaultParagraphFont" style:family="text">
      <style:text-properties fo:color="#000000" style:font-size-complex="12pt" style:language-asian="ar" style:country-asian="SA"/>
    </style:style>
    <style:style style:name="P944" style:parent-style-name="Normal" style:family="paragraph">
      <style:paragraph-properties fo:text-align="justify" fo:text-indent="0.5in"/>
      <style:text-properties fo:hyphenate="false"/>
    </style:style>
    <style:style style:name="T945" style:parent-style-name="DefaultParagraphFont" style:family="text">
      <style:text-properties fo:color="#000000" style:font-size-complex="12pt" style:language-asian="ar" style:country-asian="SA"/>
    </style:style>
    <style:style style:name="T946" style:parent-style-name="DefaultParagraphFont" style:family="text">
      <style:text-properties fo:color="#000000" style:font-size-complex="12pt" style:language-asian="ar" style:country-asian="SA"/>
    </style:style>
    <style:style style:name="T947" style:parent-style-name="DefaultParagraphFont" style:family="text">
      <style:text-properties fo:color="#000000" style:font-size-complex="12pt" style:language-asian="ar" style:country-asian="SA"/>
    </style:style>
    <style:style style:name="T948" style:parent-style-name="DefaultParagraphFont" style:family="text">
      <style:text-properties fo:letter-spacing="-0.0041in" style:font-size-complex="12pt" style:language-asian="ar" style:country-asian="SA"/>
    </style:style>
    <style:style style:name="T949" style:parent-style-name="DefaultParagraphFont" style:family="text">
      <style:text-properties fo:color="#000000" style:font-size-complex="12pt" style:language-asian="ar" style:country-asian="SA"/>
    </style:style>
    <style:style style:name="T950" style:parent-style-name="DefaultParagraphFont" style:family="text">
      <style:text-properties fo:color="#000000" style:font-size-complex="12pt" style:language-asian="ar" style:country-asian="SA"/>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letter-spacing="-0.0041in" style:font-size-complex="12pt" style:language-asian="ar" style:country-asian="SA"/>
    </style:style>
    <style:style style:name="T953" style:parent-style-name="DefaultParagraphFont" style:family="text">
      <style:text-properties fo:letter-spacing="-0.0041in" style:font-size-complex="12pt" style:language-asian="ar" style:country-asian="SA"/>
    </style:style>
    <style:style style:name="T954" style:parent-style-name="DefaultParagraphFont" style:family="text">
      <style:text-properties fo:letter-spacing="-0.0041in" style:font-size-complex="12pt" style:language-asian="ar" style:country-asian="SA"/>
    </style:style>
    <style:style style:name="P955" style:parent-style-name="Normal" style:family="paragraph">
      <style:paragraph-properties fo:text-align="justify" fo:text-indent="0.5in"/>
      <style:text-properties fo:hyphenate="false"/>
    </style:style>
    <style:style style:name="T956" style:parent-style-name="DefaultParagraphFont" style:family="text">
      <style:text-properties fo:letter-spacing="-0.0041in" style:font-size-complex="12pt" style:language-asian="ar" style:country-asian="SA"/>
    </style:style>
    <style:style style:name="T957" style:parent-style-name="DefaultParagraphFont" style:family="text">
      <style:text-properties fo:letter-spacing="-0.0041in" style:font-size-complex="12pt" style:language-asian="ar" style:country-asian="SA"/>
    </style:style>
    <style:style style:name="T958" style:parent-style-name="DefaultParagraphFont" style:family="text">
      <style:text-properties fo:color="#000000" style:font-size-complex="12pt" style:language-asian="ar" style:country-asian="SA"/>
    </style:style>
    <style:style style:name="T959" style:parent-style-name="DefaultParagraphFont" style:family="text">
      <style:text-properties fo:color="#000000" style:font-size-complex="12pt" style:language-asian="ar" style:country-asian="SA"/>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fo:letter-spacing="-0.0041in" style:font-size-complex="12pt" style:language-asian="ar" style:country-asian="SA"/>
    </style:style>
    <style:style style:name="T962" style:parent-style-name="DefaultParagraphFont" style:family="text">
      <style:text-properties fo:letter-spacing="-0.0041in" style:font-size-complex="12pt" style:language-asian="ar" style:country-asian="SA"/>
    </style:style>
    <style:style style:name="T963" style:parent-style-name="DefaultParagraphFont" style:family="text">
      <style:text-properties fo:color="#000000" style:font-size-complex="12pt" style:language-asian="ar" style:country-asian="SA"/>
    </style:style>
    <style:style style:name="T964" style:parent-style-name="DefaultParagraphFont" style:family="text">
      <style:text-properties fo:color="#000000" style:font-size-complex="12pt" style:language-asian="ar" style:country-asian="SA"/>
    </style:style>
    <style:style style:name="P965" style:parent-style-name="Normal" style:family="paragraph">
      <style:paragraph-properties fo:text-align="justify" fo:text-indent="0.5in"/>
      <style:text-properties fo:hyphenate="false"/>
    </style:style>
    <style:style style:name="T966" style:parent-style-name="DefaultParagraphFont" style:family="text">
      <style:text-properties fo:color="#000000"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T968" style:parent-style-name="DefaultParagraphFont" style:family="text">
      <style:text-properties fo:color="#000000" style:font-size-complex="12pt" style:language-asian="ar" style:country-asian="SA"/>
    </style:style>
    <style:style style:name="P969" style:parent-style-name="Normal" style:family="paragraph">
      <style:paragraph-properties fo:text-align="justify" fo:text-indent="0.5in"/>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T973" style:parent-style-name="DefaultParagraphFont" style:family="text">
      <style:text-properties fo:color="#000000" fo:letter-spacing="-0.0013in"/>
    </style:style>
    <style:style style:name="T974" style:parent-style-name="DefaultParagraphFont" style:family="text">
      <style:text-properties fo:color="#000000" style:font-size-complex="12pt" style:language-asian="ar" style:country-asian="SA"/>
    </style:style>
    <style:style style:name="P975" style:parent-style-name="Normal" style:family="paragraph">
      <style:paragraph-properties fo:text-align="justify" fo:text-indent="0.5in"/>
      <style:text-properties fo:hyphenate="false"/>
    </style:style>
    <style:style style:name="T976" style:parent-style-name="DefaultParagraphFont" style:family="text">
      <style:text-properties fo:color="#000000" style:font-size-complex="12pt" style:language-asian="ar" style:country-asian="SA"/>
    </style:style>
    <style:style style:name="T977" style:parent-style-name="DefaultParagraphFont" style:family="text">
      <style:text-properties fo:color="#000000" style:font-size-complex="12pt" style:language-asian="ar" style:country-asian="SA"/>
    </style:style>
    <style:style style:name="T978" style:parent-style-name="DefaultParagraphFont" style:family="text">
      <style:text-properties fo:color="#000000" style:font-size-complex="12pt" style:language-asian="ar" style:country-asian="SA"/>
    </style:style>
    <style:style style:name="T979" style:parent-style-name="DefaultParagraphFont" style:family="text">
      <style:text-properties fo:color="#000000" style:font-size-complex="12pt" style:language-asian="ar" style:country-asian="SA"/>
    </style:style>
    <style:style style:name="T980" style:parent-style-name="DefaultParagraphFont" style:family="text">
      <style:text-properties fo:letter-spacing="-0.0041in" style:font-size-complex="12pt" style:language-asian="ar" style:country-asian="SA"/>
    </style:style>
    <style:style style:name="T981" style:parent-style-name="DefaultParagraphFont" style:family="text">
      <style:text-properties fo:color="#000000" style:font-size-complex="12pt" style:language-asian="ar" style:country-asian="SA"/>
    </style:style>
    <style:style style:name="T982" style:parent-style-name="DefaultParagraphFont" style:family="text">
      <style:text-properties fo:letter-spacing="-0.0041in" style:font-size-complex="12pt" style:language-asian="ar" style:country-asian="SA"/>
    </style:style>
    <style:style style:name="T983" style:parent-style-name="DefaultParagraphFont" style:family="text">
      <style:text-properties fo:letter-spacing="-0.0041in" style:font-size-complex="12pt" style:language-asian="ar" style:country-asian="SA"/>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letter-spacing="-0.0041in" style:font-size-complex="12pt" style:language-asian="ar" style:country-asian="SA"/>
    </style:style>
    <style:style style:name="T986" style:parent-style-name="DefaultParagraphFont" style:family="text">
      <style:text-properties fo:letter-spacing="-0.0041in" style:font-size-complex="12pt" style:language-asian="ar" style:country-asian="SA"/>
    </style:style>
    <style:style style:name="T987" style:parent-style-name="DefaultParagraphFont" style:family="text">
      <style:text-properties fo:letter-spacing="-0.0041in" style:font-size-complex="12pt" style:language-asian="ar" style:country-asian="SA"/>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letter-spacing="-0.0041in" style:font-size-complex="12pt" style:language-asian="ar" style:country-asian="SA"/>
    </style:style>
    <style:style style:name="T990" style:parent-style-name="DefaultParagraphFont" style:family="text">
      <style:text-properties fo:letter-spacing="-0.0041in" style:font-size-complex="12pt" style:language-asian="ar" style:country-asian="SA"/>
    </style:style>
    <style:style style:name="T991" style:parent-style-name="DefaultParagraphFont" style:family="text">
      <style:text-properties fo:letter-spacing="-0.0041in" style:font-size-complex="12pt" style:language-asian="ar" style:country-asian="SA"/>
    </style:style>
    <style:style style:name="T992" style:parent-style-name="DefaultParagraphFont" style:family="text">
      <style:text-properties fo:letter-spacing="-0.0041in" style:font-size-complex="12pt" style:language-asian="ar" style:country-asian="SA"/>
    </style:style>
    <style:style style:name="P993" style:parent-style-name="Normal" style:family="paragraph">
      <style:paragraph-properties fo:text-align="justify" fo:text-indent="0.5in"/>
      <style:text-properties fo:hyphenate="false"/>
    </style:style>
    <style:style style:name="T994" style:parent-style-name="DefaultParagraphFont" style:family="text">
      <style:text-properties fo:letter-spacing="-0.0041in" style:font-size-complex="12pt" style:language-asian="ar" style:country-asian="SA"/>
    </style:style>
    <style:style style:name="T995" style:parent-style-name="DefaultParagraphFont" style:family="text">
      <style:text-properties fo:letter-spacing="-0.0041in" style:font-size-complex="12pt" style:language-asian="ar" style:country-asian="SA"/>
    </style:style>
    <style:style style:name="T996" style:parent-style-name="DefaultParagraphFont" style:family="text">
      <style:text-properties fo:letter-spacing="-0.0041in" style:font-size-complex="12pt" style:language-asian="ar" style:country-asian="SA"/>
    </style:style>
    <style:style style:name="T997" style:parent-style-name="DefaultParagraphFont" style:family="text">
      <style:text-properties fo:letter-spacing="-0.0041in" style:font-size-complex="12pt" style:language-asian="ar" style:country-asian="SA"/>
    </style:style>
    <style:style style:name="T998" style:parent-style-name="DefaultParagraphFont" style:family="text">
      <style:text-properties fo:letter-spacing="-0.0041in" style:font-size-complex="12pt" style:language-asian="ar" style:country-asian="SA"/>
    </style:style>
    <style:style style:name="P999" style:parent-style-name="Normal" style:family="paragraph">
      <style:paragraph-properties fo:text-align="justify" fo:text-indent="0.5in"/>
      <style:text-properties fo:hyphenate="false"/>
    </style:style>
    <style:style style:name="T1000" style:parent-style-name="DefaultParagraphFont" style:family="text">
      <style:text-properties fo:letter-spacing="-0.0041in" style:font-size-complex="12pt" style:language-asian="ar" style:country-asian="SA"/>
    </style:style>
    <style:style style:name="T1001" style:parent-style-name="DefaultParagraphFont" style:family="text">
      <style:text-properties fo:letter-spacing="-0.0041in" style:font-size-complex="12pt" style:language-asian="ar" style:country-asian="SA"/>
    </style:style>
    <style:style style:name="T1002" style:parent-style-name="DefaultParagraphFont" style:family="text">
      <style:text-properties fo:letter-spacing="-0.0041in" style:font-size-complex="12pt" style:language-asian="ar" style:country-asian="SA"/>
    </style:style>
    <style:style style:name="P1003" style:parent-style-name="Normal" style:family="paragraph">
      <style:paragraph-properties fo:text-align="justify" fo:text-indent="0.5in"/>
      <style:text-properties fo:hyphenate="false"/>
    </style:style>
    <style:style style:name="T1004" style:parent-style-name="DefaultParagraphFont" style:family="text">
      <style:text-properties fo:letter-spacing="-0.0041in" style:font-size-complex="12pt" style:language-asian="ar" style:country-asian="SA"/>
    </style:style>
    <style:style style:name="T1005" style:parent-style-name="DefaultParagraphFont" style:family="text">
      <style:text-properties fo:letter-spacing="-0.0041in" style:font-size-complex="12pt" style:language-asian="ar" style:country-asian="SA"/>
    </style:style>
    <style:style style:name="T1006" style:parent-style-name="DefaultParagraphFont" style:family="text">
      <style:text-properties fo:letter-spacing="-0.0041in" style:font-size-complex="12pt" style:language-asian="ar" style:country-asian="SA"/>
    </style:style>
    <style:style style:name="T1007" style:parent-style-name="DefaultParagraphFont" style:family="text">
      <style:text-properties fo:letter-spacing="-0.0041in" style:font-size-complex="12pt" style:language-asian="ar" style:country-asian="SA"/>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letter-spacing="-0.0041in" style:font-size-complex="12pt" style:language-asian="ar" style:country-asian="SA"/>
    </style:style>
    <style:style style:name="T1010" style:parent-style-name="DefaultParagraphFont" style:family="text">
      <style:text-properties fo:letter-spacing="-0.0041in" style:font-size-complex="12pt" style:language-asian="ar" style:country-asian="SA"/>
    </style:style>
    <style:style style:name="T1011" style:parent-style-name="DefaultParagraphFont" style:family="text">
      <style:text-properties fo:letter-spacing="-0.0041in" style:font-size-complex="12pt" style:language-asian="ar" style:country-asian="SA"/>
    </style:style>
    <style:style style:name="T1012" style:parent-style-name="DefaultParagraphFont" style:family="text">
      <style:text-properties fo:letter-spacing="-0.0041in" style:font-size-complex="12pt" style:language-asian="ar" style:country-asian="SA"/>
    </style:style>
    <style:style style:name="P1013" style:parent-style-name="Normal" style:family="paragraph">
      <style:paragraph-properties fo:text-align="justify" fo:text-indent="0.5in"/>
      <style:text-properties fo:hyphenate="false"/>
    </style:style>
    <style:style style:name="T1014" style:parent-style-name="DefaultParagraphFont" style:family="text">
      <style:text-properties fo:letter-spacing="-0.0041in" style:font-size-complex="12pt" style:language-asian="ar" style:country-asian="SA"/>
    </style:style>
    <style:style style:name="T1015" style:parent-style-name="DefaultParagraphFont" style:family="text">
      <style:text-properties fo:letter-spacing="-0.0041in" style:font-size-complex="12pt" style:language-asian="ar" style:country-asian="SA"/>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fo:letter-spacing="-0.0041in" style:font-size-complex="12pt" style:language-asian="ar" style:country-asian="SA"/>
    </style:style>
    <style:style style:name="T1018" style:parent-style-name="DefaultParagraphFont" style:family="text">
      <style:text-properties fo:letter-spacing="-0.0041in" style:font-size-complex="12pt" style:language-asian="ar" style:country-asian="SA"/>
    </style:style>
    <style:style style:name="P1019" style:parent-style-name="Normal" style:family="paragraph">
      <style:paragraph-properties fo:text-align="justify" fo:text-indent="0.5in"/>
      <style:text-properties fo:hyphenate="false"/>
    </style:style>
    <style:style style:name="T1020" style:parent-style-name="DefaultParagraphFont" style:family="text">
      <style:text-properties fo:letter-spacing="-0.0041in" style:font-size-complex="12pt" style:language-asian="ar" style:country-asian="SA"/>
    </style:style>
    <style:style style:name="T1021" style:parent-style-name="DefaultParagraphFont" style:family="text">
      <style:text-properties fo:letter-spacing="-0.0041in" style:font-size-complex="12pt" style:language-asian="ar" style:country-asian="SA"/>
    </style:style>
    <style:style style:name="T1022" style:parent-style-name="DefaultParagraphFont" style:family="text">
      <style:text-properties fo:color="#000000" style:font-size-complex="12pt" style:language-asian="ar" style:country-asian="SA"/>
    </style:style>
    <style:style style:name="T1023" style:parent-style-name="DefaultParagraphFont" style:family="text">
      <style:text-properties fo:color="#000000" style:font-size-complex="12pt" style:language-asian="ar" style:country-asian="SA"/>
    </style:style>
    <style:style style:name="T1024" style:parent-style-name="DefaultParagraphFont" style:family="text">
      <style:text-properties fo:letter-spacing="-0.0041in" style:font-size-complex="12pt" style:language-asian="ar" style:country-asian="SA"/>
    </style:style>
    <style:style style:name="T1025" style:parent-style-name="DefaultParagraphFont" style:family="text">
      <style:text-properties fo:color="#000000" style:font-size-complex="12pt" style:language-asian="ar" style:country-asian="SA"/>
    </style:style>
    <style:style style:name="T1026" style:parent-style-name="DefaultParagraphFont" style:family="text">
      <style:text-properties fo:color="#000000" fo:letter-spacing="-0.0013in"/>
    </style:style>
    <style:style style:name="T1027" style:parent-style-name="DefaultParagraphFont" style:family="text">
      <style:text-properties fo:color="#000000" style:font-size-complex="12pt" style:language-asian="ar" style:country-asian="SA"/>
    </style:style>
    <style:style style:name="P1028" style:parent-style-name="Normal" style:family="paragraph">
      <style:paragraph-properties fo:text-align="justify" fo:text-indent="0.4923in"/>
      <style:text-properties fo:hyphenate="false"/>
    </style:style>
    <style:style style:name="P1029" style:parent-style-name="Normal" style:family="paragraph">
      <style:paragraph-properties fo:keep-with-next="always" fo:text-align="center" fo:text-indent="0.4923in"/>
      <style:text-properties fo:hyphenate="false"/>
    </style:style>
    <style:style style:name="T1030" style:parent-style-name="DefaultParagraphFont" style:family="text">
      <style:text-properties fo:font-weight="bold" style:font-weight-asian="bold" fo:color="#000000" style:font-size-complex="12pt" style:language-asian="ar" style:country-asian="SA"/>
    </style:style>
    <style:style style:name="T1031" style:parent-style-name="DefaultParagraphFont" style:family="text">
      <style:text-properties fo:font-weight="bold" style:font-weight-asian="bold" fo:color="#000000" style:font-size-complex="12pt" style:language-asian="ar" style:country-asian="SA"/>
    </style:style>
    <style:style style:name="P1032" style:parent-style-name="Normal" style:family="paragraph">
      <style:paragraph-properties fo:keep-with-next="always" fo:text-align="center" fo:text-indent="0.5in"/>
      <style:text-properties fo:hyphenate="false"/>
    </style:style>
    <style:style style:name="T1033" style:parent-style-name="DefaultParagraphFont" style:family="text">
      <style:text-properties fo:font-weight="bold" style:font-weight-asian="bold" fo:color="#000000" style:font-size-complex="12pt" style:language-asian="ar" style:country-asian="SA"/>
    </style:style>
    <style:style style:name="P1034" style:parent-style-name="Normal" style:family="paragraph">
      <style:paragraph-properties fo:keep-with-next="always" fo:text-align="center" fo:text-indent="0.5in"/>
      <style:text-properties fo:font-weight="bold" style:font-weight-asian="bold" fo:color="#000000" style:font-size-complex="12pt" style:language-asian="ar" style:country-asian="SA" fo:hyphenate="false"/>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fo:background-color="#FFFFFF"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text-properties fo:hyphenate="false"/>
    </style:style>
    <style:style style:name="T1100" style:parent-style-name="DefaultParagraphFont" style:family="text">
      <style:text-properties style:font-size-complex="12pt" style:language-asian="ar" style:country-asian="SA"/>
    </style:style>
    <style:style style:name="T1101" style:parent-style-name="DefaultParagraphFont" style:family="text">
      <style:text-properties style:font-size-complex="12pt" style:language-asian="ar" style:country-asian="SA"/>
    </style:style>
    <style:style style:name="T1102" style:parent-style-name="DefaultParagraphFont" style:family="text">
      <style:text-properties style:font-size-complex="12pt" style:language-asian="ar" style:country-asian="SA"/>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text-properties fo:hyphenate="false"/>
    </style:style>
    <style:style style:name="P1107" style:parent-style-name="Normal" style:family="paragraph">
      <style:paragraph-properties fo:text-align="center" fo:text-indent="0.4923in"/>
      <style:text-properties fo:hyphenate="false"/>
    </style:style>
    <style:style style:name="T1108" style:parent-style-name="DefaultParagraphFont" style:family="text">
      <style:text-properties fo:font-weight="bold" style:font-weight-asian="bold" fo:color="#000000" style:font-size-complex="12pt" style:language-asian="ar" style:country-asian="SA"/>
    </style:style>
    <style:style style:name="T1109" style:parent-style-name="DefaultParagraphFont" style:family="text">
      <style:text-properties fo:font-weight="bold" style:font-weight-asian="bold" fo:color="#000000" style:font-size-complex="12pt" style:language-asian="ar" style:country-asian="SA"/>
    </style:style>
    <style:style style:name="P1110" style:parent-style-name="Normal" style:family="paragraph">
      <style:paragraph-properties fo:text-align="center" fo:text-indent="0.5in"/>
      <style:text-properties fo:hyphenate="false"/>
    </style:style>
    <style:style style:name="T1111" style:parent-style-name="DefaultParagraphFont" style:family="text">
      <style:text-properties fo:font-weight="bold" style:font-weight-asian="bold" fo:color="#000000" style:font-size-complex="12pt" style:language-asian="ar" style:country-asian="SA"/>
    </style:style>
    <style:style style:name="P1112" style:parent-style-name="Normal" style:family="paragraph">
      <style:paragraph-properties fo:text-align="center" fo:text-indent="0.5in"/>
      <style:text-properties fo:font-weight="bold" style:font-weight-asian="bold" fo:color="#000000" style:font-size-complex="12pt" style:language-asian="ar" style:country-asian="SA" fo:hyphenate="false"/>
    </style:style>
    <style:style style:name="P1113" style:parent-style-name="Normal" style:family="paragraph">
      <style:paragraph-properties fo:text-align="justify" fo:text-indent="0.4923in"/>
      <style:text-properties fo:hyphenate="false"/>
    </style:style>
    <style:style style:name="T1114" style:parent-style-name="DefaultParagraphFont" style:family="text">
      <style:text-properties style:font-size-complex="12pt" style:language-asian="ar" style:country-asian="SA"/>
    </style:style>
    <style:style style:name="T1115" style:parent-style-name="DefaultParagraphFont" style:family="text">
      <style:text-properties style:font-size-complex="12pt" style:language-asian="ar" style:country-asian="SA"/>
    </style:style>
    <style:style style:name="P1116" style:parent-style-name="Normal" style:family="paragraph">
      <style:paragraph-properties fo:text-align="justify" fo:text-indent="0.4923in"/>
      <style:text-properties fo:hyphenate="false"/>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P1120" style:parent-style-name="Normal" style:family="paragraph">
      <style:paragraph-properties fo:text-align="justify" fo:text-indent="0.4923in"/>
      <style:text-properties fo:hyphenate="false"/>
    </style:style>
    <style:style style:name="T1121" style:parent-style-name="DefaultParagraphFont" style:family="text">
      <style:text-properties style:font-size-complex="12pt" style:language-asian="ar" style:country-asian="SA"/>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fo:color="#000000" style:font-size-complex="12pt" style:language-asian="ar" style:country-asian="SA"/>
    </style:style>
    <style:style style:name="T1124" style:parent-style-name="DefaultParagraphFont" style:family="text">
      <style:text-properties style:font-weight-complex="bold" style:font-size-complex="12pt" style:language-asian="ar" style:country-asian="SA"/>
    </style:style>
    <style:style style:name="T1125" style:parent-style-name="DefaultParagraphFont" style:family="text">
      <style:text-properties fo:font-weight="bold" style:font-weight-asian="bold" style:font-weight-complex="bold" style:font-size-complex="12pt" style:language-asian="ar" style:country-asian="SA"/>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language-asian="ar" style:country-asian="SA"/>
    </style:style>
    <style:style style:name="T1128" style:parent-style-name="DefaultParagraphFont" style:family="text">
      <style:text-properties style:font-weight-complex="bold" style:font-size-complex="12pt" style:language-asian="ar" style:country-asian="SA"/>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style:font-size-complex="12pt" style:language-asian="ar" style:country-asian="SA"/>
    </style:style>
    <style:style style:name="T1131" style:parent-style-name="DefaultParagraphFont" style:family="text">
      <style:text-properties style:font-size-complex="12pt" style:language-asian="ar" style:country-asian="SA"/>
    </style:style>
    <style:style style:name="T1132" style:parent-style-name="DefaultParagraphFont" style:family="text">
      <style:text-properties fo:font-weight="bold" style:font-weight-asian="bold" style:font-weight-complex="bold" style:font-size-complex="12pt" style:language-asian="ar" style:country-asian="SA"/>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style:font-size-complex="12pt" style:language-asian="ar" style:country-asian="SA"/>
    </style:style>
    <style:style style:name="T1145" style:parent-style-name="DefaultParagraphFont" style:family="text">
      <style:text-properties style:font-size-complex="12pt" style:language-asian="ar" style:country-asian="SA"/>
    </style:style>
    <style:style style:name="T1146" style:parent-style-name="DefaultParagraphFont" style:family="text">
      <style:text-properties style:font-size-complex="12pt" style:language-asian="ar" style:country-asian="SA"/>
    </style:style>
    <style:style style:name="T1147" style:parent-style-name="DefaultParagraphFont" style:family="text">
      <style:text-properties style:font-size-complex="12pt" style:language-asian="ar" style:country-asian="SA"/>
    </style:style>
    <style:style style:name="P1148" style:parent-style-name="Normal" style:family="paragraph">
      <style:paragraph-properties fo:text-align="justify" fo:text-indent="0.4923in"/>
      <style:text-properties fo:hyphenate="false"/>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T1151" style:parent-style-name="DefaultParagraphFont" style:family="text">
      <style:text-properties fo:font-weight="bold" style:font-weight-asian="bold" style:font-size-complex="12pt" style:language-asian="ar" style:country-asian="SA"/>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widows="0" fo:orphans="0" fo:text-align="justify" fo:text-indent="0.4923in"/>
      <style:text-properties fo:hyphenate="false"/>
    </style:style>
    <style:style style:name="T1155" style:parent-style-name="DefaultParagraphFont" style:family="text">
      <style:text-properties style:font-size-complex="12pt" style:language-asian="ar" style:country-asian="SA"/>
    </style:style>
    <style:style style:name="T1156" style:parent-style-name="DefaultParagraphFont" style:family="text">
      <style:text-properties style:font-size-complex="12pt" style:language-asian="ar" style:country-asian="SA"/>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center"/>
      <style:text-properties fo:hyphenate="false"/>
    </style:style>
    <style:style style:name="T1181" style:parent-style-name="DefaultParagraphFont" style:family="text">
      <style:text-properties fo:color="#000000" style:font-size-complex="12pt" style:language-asian="ar" style:country-asian="SA"/>
    </style:style>
    <style:style style:name="P1182" style:parent-style-name="Normal" style:family="paragraph">
      <style:text-properties style:font-name-asian="MS Mincho" fo:font-weight="bold" style:font-weight-asian="bold"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style:font-style-complex="italic" fo:font-size="10pt" style:font-size-asian="10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text-properties fo:font-weight="bold" style:font-weight-asian="bold"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weight="bold" style:font-weight-asian="bold"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T1284" style:parent-style-name="DefaultParagraphFont" style:family="text">
      <style:text-properties style:font-name-asian="MS Mincho"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24-01-30</text:span></text:p>
      <text:p text:style-name="P7"/>
      <text:p text:style-name="P8"><text:span text:style-name="T9">Įsakymas paskelbtas: TAR 2014-07-14, i. k. 2014-10223</text:span></text:p>
      <text:p text:style-name="P10"/>
      <text:p text:style-name="P11"><text:span text:style-name="T12"><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
      <text:p text:style-name="P14"><text:span text:style-name="T15">LIETUVOS RESPUBLIKOS VIDAUS REIKALŲ MINISTRAS</text:span></text:p>
      <text:p text:style-name="P16"/>
      <text:p text:style-name="P17">ĮSAKYMAS</text:p>
      <text:p text:style-name="P18">DĖL INTEGRUOTŲ TERITORIJŲ VYSTYMO PROGRAMŲ RENGIMO IR ĮGYVENDINIMO GAIRIŲ PATVIRTINIMO</text:p>
      <text:p text:style-name="P19"/>
      <text:p text:style-name="P20"><text:span text:style-name="T21">2014 m. liepos 11 d. Nr. 1V- 480</text:span></text:p>
      <text:p text:style-name="P22">Vilnius</text:p>
      <text:p text:style-name="P23"/>
      <text:p text:style-name="P24"/>
      <text:p text:style-name="P25"><text:span text:style-name="T26">Vadovaudamasis Atsakomybės ir funkcijų paskirstymo tarp institucijų, įgyvendinant 2014–2020 metų Europos Sąjungos struktūrinių fondų investicijų veiksmų programą, taisyklių, pavirtintų Lietuvos Respublikos Vyriaus</text:span><text:span text:style-name="T27">ybės 2014 m. birželio 4 d. nutarimu Nr.<text:s/></text:span><text:span text:style-name="T28">528 „Dėl<text:s/></text:span><text:span text:style-name="T29">atsakomybės ir funkcijų paskirstymo tarp institucijų, įgyvendinant 2014–2020 metų Europos Sąjungos struktūrinių fondų investicijų veiksmų programą</text:span><text:span text:style-name="T30">“</text:span><text:span text:style-name="T31">, 7.8.4 papunkčiu:</text:span></text:p>
      <text:p text:style-name="P32"><text:span text:style-name="T33">1</text:span><text:span text:style-name="T34">. T v i r t i n u Integruotų<text:s/></text:span><text:span text:style-name="T35">teritorijų vystymo programų rengimo ir įgyvendinimo gaires (pridedama).</text:span></text:p>
      <text:p text:style-name="P36"><text:span text:style-name="T37">2</text:span><text:span text:style-name="T38">. N u s t a t a u, kad šis įsakymas įsigalioja 2014 m. spalio 1 d.</text:span></text:p>
      <text:p text:style-name="P39"/>
      <text:p text:style-name="P40"/>
      <text:p text:style-name="P41"/>
      <text:p text:style-name="P42"><text:span text:style-name="T43">Vidaus reikalų ministras</text:span><text:span text:style-name="T44"><text:tab/></text:span><text:span text:style-name="T45"><text:tab/></text:span><text:span text:style-name="T46"><text:tab/></text:span><text:span text:style-name="T47"><text:tab/>Dailis Alfonsas Barakauskas</text:span></text:p>
      <text:soft-page-break/>
      <text:p text:style-name="P48">PATVIRTINTA</text:p>
      <text:p text:style-name="P54">Lietuvos Respublikos vidaus reikalų ministro</text:p>
      <text:p text:style-name="P55">2014 m. liepos 11 d. įsakymu Nr. 1V-480</text:p>
      <text:p text:style-name="P56">(Lietuvos Respublikos vidaus reikalų ministro</text:p>
      <text:p text:style-name="P57">2020 m. birželio 10 d. įsakymo Nr. 1V-572 redakcija)</text:p>
      <text:p text:style-name="P58"/>
      <text:p text:style-name="P59"><text:span text:style-name="T60">INTEGRUOTŲ TERITORIJŲ VYSTYMO PROGRAMŲ RENGIMO IR ĮGYVENDINIMO GAIRĖS</text:span></text:p>
      <text:p text:style-name="P61"/>
      <text:p text:style-name="P62"><text:span text:style-name="T63">I</text:span><text:span text:style-name="T64"><text:s/>SKYRIUS</text:span></text:p>
      <text:p text:style-name="P65"><text:span text:style-name="T66">BENDROSIOS NUOSTATOS</text:span></text:p>
      <text:p text:style-name="Normal"/>
      <text:p text:style-name="P67"><text:span text:style-name="T68">1</text:span><text:span text:style-name="T69">. Integruotų teritorijų vystymo programų rengimo ir įgyvendinimo gairėse (toliau – gairės) nustatoma integruotų teritorijų vystymo programų (toliau – programos), rengiamų teritorijoms, kuriose naudojamos integruotos teritorinės investicijos pagal 2013 m. g</text:span><text:span text:style-name="T70">ruodžio 17 d. Europos Parlamento ir Tarybos reglamento (ES) Nr. 1303/2013, kuriuo nustatomos Europos regioninės plėtros fondui, Europos socialiniam fondui, Sanglaudos fondui, Europos žemės ūkio fondui kaimo plėtrai ir Europos jūros reikalų ir žuvininkystės</text:span><text:span text:style-name="T71"><text:s/>fondui bendros nuostatos ir Europos regioninės plėtros fondui, Europos socialiniam fondui, Sanglaudos fondui ir Europos jūros reikalų ir žuvininkystės fondui taikytinos bendrosios nuostatos ir panaikinamas Tarybos reglamentas (EB) Nr. 1083/2006<text:s/></text:span><text:span text:style-name="T72">su paskuti</text:span><text:span text:style-name="T73">niais pakeitimais, padarytais 2019 m. balandžio 17 d. Europos Parlamento ir Tarybos reglamentu (ES) Nr. 711/2019 (toliau – Reglamentas Nr. 1303/2013)</text:span><text:span text:style-name="T74">, 36 straipsnį, struktūra, turinys, rengimo, tvirtinimo, įgyvendinimo ir keitimo tvarka.</text:span></text:p>
      <text:p text:style-name="P75"><text:span text:style-name="T76">2</text:span><text:span text:style-name="T77">. Gairėse var</text:span><text:span text:style-name="T78">tojamos sąvokos:</text:span></text:p>
      <text:p text:style-name="P79"><text:span text:style-name="T80">2.1</text:span><text:span text:style-name="T81">.<text:s/></text:span><text:span text:style-name="T82">Susietos teritorijos</text:span><text:span text:style-name="T83"><text:s/>– tikslines teritorijas supanti įtakos zona, kuri nustatoma įvertinus atskirų tikslinėje teritorijoje atliekamų veiksmų (infrastruktūros ar socialinio pobūdžio) poveikio paplitimo plotą ir (ar) funkcinius ryšius</text:span><text:span text:style-name="T84"><text:s/>(darbo, mokymosi, laisvalaikio, viešųjų, socialinių ir kitų paslaugų) ir komunikacijas.</text:span></text:p>
      <text:p text:style-name="P85"><text:span text:style-name="T86">2.2</text:span><text:span text:style-name="T87">.<text:s/></text:span><text:span text:style-name="T88">Veiksmas</text:span><text:span text:style-name="T89"><text:s/>–<text:s/></text:span><text:span text:style-name="T90">veikla, kurią įgyvendinus per apibrėžtą terminą jos vykdytojo sukuriamas fizinis produktas ar paslauga ir kuriai įgyvendinti<text:s/></text:span><text:span text:style-name="T91">tarpinė institucija (ministerija,<text:s/></text:span><text:span text:style-name="T92">pagal kompetenciją atsakinga už iš Europos Sąjungos (toliau – ES) struktūrinių fondų lėšų bendrai finansuojamus ūkio sektorius (toliau – ministerija),</text:span><text:span text:style-name="T93"><text:s/>arba regiono plėtros taryba), vykdydama<text:s/></text:span><text:span text:style-name="T94">Atsakomybės ir funkcijų paskirs</text:span><text:span text:style-name="T95">tymo tarp institucijų, įgyvendinant 2014–2020 metų Europos Sąjungos fondų investicijų veiksmų programą, taisyklėse, patvirtintose Lietuvos Respublikos Vyriausybės 2014 m. birželio 4 d. nutarimu Nr. 528 „Dėl A</text:span><text:span text:style-name="T96">tsakomybės ir funkcijų paskirstymo tarp instituc</text:span><text:span text:style-name="T97">ijų, įgyvendinant 2014–2020 metų Europos Sąjungos fondų investicijų veiksmų programą“, (toliau<text:s/></text:span><text:span text:style-name="T98">–</text:span><text:span text:style-name="T99"><text:s/></text:span><text:span text:style-name="T100">Atsakomybės ir funkcijų paskirstymo tarp institucijų taisyklės)</text:span><text:span text:style-name="T101"><text:s/>nustatytas funkcijas, gali atrinkti</text:span><text:span text:style-name="T102"><text:s/></text:span><text:span text:style-name="T103">iš ES struktūrinių fondų lėšų bendrai finansuojamą projektą</text:span><text:span text:style-name="T104"><text:s/>(toliau – projektas) arba kuri gali būti finansuojama valstybės ir (ar) savivaldybės biudžeto lėšomis (kai veiksmui įgyvendinti nėra naudojamos ES lėšos).<text:s/></text:span></text:p>
      <text:p text:style-name="P105"><text:span text:style-name="T106">2.3</text:span><text:span text:style-name="T107">.<text:s/></text:span><text:span text:style-name="T108">Veiksmo vykdytojas</text:span><text:span text:style-name="T109"><text:s/>–<text:s/></text:span><text:span text:style-name="T110">viešas ar privatus juridinis asmuo, juridinio asmens filialas ar atst</text:span><text:span text:style-name="T111">ovybė, taip pat<text:s/></text:span><text:span text:style-name="T112">fizinis asmuo</text:span><text:span text:style-name="T113">, kuris verčiasi ūkine ir (arba) ekonomine veikla, teikiantis paraišką finansuoti projektą.</text:span></text:p>
      <text:p text:style-name="P114"><text:span text:style-name="T115">2.4</text:span><text:span text:style-name="T116">. Kitos gairėse vartojamos sąvokos suprantamos taip, kaip jos apibrėžtos</text:span><text:span text:style-name="T117"><text:s/>Reglamente</text:span><text:span text:style-name="T118"><text:s/>Nr. 1303/2013, Lietuvos Respublikos regionin</text:span><text:span text:style-name="T119">ės plėtros įstatyme, Atsakomybės ir funkcijų paskirstymo tarp institucijų taisyklėse ir Strateginio planavimo metodikoje, patvirtintoje Lietuvos Respublikos Vyriausybės 2002 m. birželio 6 d. nutarimu Nr. 827 „Dėl Strateginio planavimo metodikos patvirtinim</text:span><text:span text:style-name="T120">o“.<text:s/></text:span></text:p>
      <text:p text:style-name="P121"/>
      <text:p text:style-name="P122"><text:span text:style-name="T123">II</text:span><text:span text:style-name="T124"><text:s/>SKYRIUS</text:span></text:p>
      <text:p text:style-name="P125"><text:span text:style-name="T126">PROGRAMŲ ĮGYVENDINIMO TERITORIJOS</text:span></text:p>
      <text:p text:style-name="P127"/>
      <text:p text:style-name="P128"><text:span text:style-name="T129">3</text:span><text:span text:style-name="T130">. Programos įgyvendinamos šiose teritorijose (toliau – programos įgyvendinimo teritorija):</text:span></text:p>
      <text:p text:style-name="P131"><text:span text:style-name="T132">3.1</text:span><text:span text:style-name="T133">. tikslinėse teritorijose, kurias iš miestų, turinčių nuo 6 iki 100<text:s/></text:span><text:span text:style-name="T134">tūkstančių</text:span><text:span text:style-name="T135"><text:s/>gyventojų, ir mažesnių savivaldybių centrų išskiria Vidaus reikalų ministerija, vadovaudamasi su regionų plėtros tarybomis suderintais jų išskyrimo kriterijais ir principais, kuriems pritarta Nacionalinės regioninės plėtros tarybos protokoliniu sprendimu.</text:span><text:span text:style-name="T136"><text:s/>Vidaus reikalų ministerija,<text:s/></text:span><text:span text:style-name="T137">vadovaudamasi Lietuvos Respublikos vidaus reikalų ministro 2014 m. birželio 18 d. įsakymu Nr. 1V-428 „Dėl tikslinių teritorijų išskyrimo iš miestų, turinčių nuo 6 iki 100 tūkst. gyventojų, ir mažesnių savivaldybių centrų kriter</text:span><text:span text:style-name="T138">ijų ir principų“, įvertina visų Lietuvos Respublikos miestų, turinčių nuo 6 iki 100 tūkst. gyventojų, ir mažesnių savivaldybių centrų atitiktį nustatytiems kriterijams ir principams, ir sudaro kriterijus ir principus atitinkančių miestų, kuriuos siūloma pr</text:span><text:span text:style-name="T139">ipažinti tikslinėmis teritorijomis, sąrašą;</text:span></text:p>
      <text:p text:style-name="P140"><text:span text:style-name="T141">3.2</text:span><text:span text:style-name="T142">. pereinamojo laikotarpio tikslinėse teritorijose, nurodytose Partnerystės sutartyje (toliau – maži ir vidutiniai miestai);<text:s/></text:span></text:p>
      <text:p text:style-name="P143"><text:span text:style-name="T144">3.3</text:span><text:span text:style-name="T145">. taip pat Partnerystės sutartyje nurodytų 5 didžiausių Lietuvos miestų (</text:span><text:span text:style-name="T146">toliau – didieji miestai) savivaldybių tarybų išskirtose tikslinėse teritorijose;</text:span></text:p>
      <text:p text:style-name="P147"><text:span text:style-name="T148">3.4</text:span><text:span text:style-name="T149">. su tikslinėmis teritorijomis susietose teritorijose.</text:span></text:p>
      <text:p text:style-name="P150"><text:span text:style-name="T151">4</text:span><text:span text:style-name="T152">. Susietos teritorijos nustatomos savivaldybių tarybų sprendimais, kai:</text:span></text:p>
      <text:p text:style-name="P153"><text:span text:style-name="T154">4.1</text:span><text:span text:style-name="T155">. tikslines teritorijas supa</text:span><text:span text:style-name="T156">nčioje įtakos zonoje arba funkciniais ryšiais susietose teritorijose gali būti įgyvendinti konkretūs veiksmai, kurie prisidės prie tikslinėms teritorijoms keliamų tikslų ir uždavinių įgyvendinimo (pasieks vertinimo kriterijais išreiškiamus pokyčius): išspr</text:span><text:span text:style-name="T157">ęsta bendra teritorijas siejanti problema (silpnybė) arba išnaudota stiprybė ar galimybė, pašalinta grėsmė (remiantis pateikiama stiprybių, silpnybių, galimybių ir grėsmių lentele, gairių 1 priedas), prisidėta prie atitinkamos didžiojo miesto dalies, mažo<text:s/></text:span><text:span text:style-name="T158">ar vidutinio miesto integravimo ar miesto ryšių su kaimo gyvenamosiomis vietovėmis ir priemiestinėmis teritorijomis sustiprinimo, arba;</text:span></text:p>
      <text:p text:style-name="P159"><text:span text:style-name="T160">4.2</text:span><text:span text:style-name="T161">. tikslinėse teritorijose gali būti įgyvendinti konkretūs veiksmai, kurie turės įtakos (pasieks vertinimo kriteri</text:span><text:span text:style-name="T162">jais išreiškiamus pokyčius) jas supančioje įtakos zonoje arba funkciniais ryšiais susietose teritorijose, arba;</text:span></text:p>
      <text:p text:style-name="P163"><text:span text:style-name="T164">4.3</text:span><text:span text:style-name="T165">. tikslinėje teritorijoje vykstantys procesai ar planuojami veiksmai gali turėti neigiamų pasekmių susietoms teritorijoms ir dėl to reika</text:span><text:span text:style-name="T166">lingos kompensacinės priemonės.</text:span></text:p>
      <text:p text:style-name="P167"><text:span text:style-name="T168">5</text:span><text:span text:style-name="T169">. Susietų teritorijų nustatymas turi būti pagrįstas situacijos analize, kurioje įvertinami teritorijų funkciniai ryšiai ir (ar) tiesioginė vykstančių procesų, galimų įgyvendinti priemonių ir veiksmų įtaka per transpor</text:span><text:span text:style-name="T170">to, inžinerines sistemas, nedalomus objektus, vietas, kuriose gyvena, dirba ir gauna paslaugas tikslinės gyventojų grupės (kai tikslinės grupės, gyvenančios susietose teritorijose, gaus paslaugas tikslinėje teritorijoje, arba atvirkščiai) ir pan. Remdamasi</text:span><text:span text:style-name="T171"><text:s/>atlikta analize, savivaldybės administracija pateikia derinti Vidaus reikalų ministerijai pasiūlymą dėl susietų teritorijų išskyrimo kriterijų bei programos priemonių ir veiksmų, kuriuos planuojama įgyvendinti susietose teritorijose. Vadovaujantis Vidaus<text:s/></text:span><text:span text:style-name="T172">reikalų ministerijos pateikta išvada dėl pateiktų pasiūlymų atitikties gairėms, savivaldybės taryba priima sprendimą dėl susietų teritorijų nustatymo bei programos priemonių ir veiksmų, kuriuos planuojama įgyvendinti susietose teritorijose. Programos nuost</text:span><text:span text:style-name="T173">atos dėl susietų teritorijų rengiamos atsižvelgiant į priimtą savivaldybės tarybos sprendimą.</text:span></text:p>
      <text:p text:style-name="P174"><text:span text:style-name="T175">6</text:span><text:span text:style-name="T176">. Didžiųjų miestų programos rengiamos miesto daliai: tikslinei ar tikslinėms teritorijoms, esančioms viename mieste, ir susietoms teritorijoms.</text:span></text:p>
      <text:p text:style-name="P177"><text:span text:style-name="T178">7</text:span><text:span text:style-name="T179">. Mažų i</text:span><text:span text:style-name="T180">r vidutinių miestų programos rengiamos regionui (apskričiai). Viena programa rengiama visoms regione (apskrityje) esančioms mažų ir vidutinių miestų grupei priskirtoms tikslinėms teritorijoms ir susietoms teritorijoms.</text:span></text:p>
      <text:p text:style-name="P181"/>
      <text:p text:style-name="P182"><text:span text:style-name="T183">III</text:span><text:span text:style-name="T184"><text:s/>SKYRIUS</text:span></text:p>
      <text:p text:style-name="P185"><text:span text:style-name="T186">PROGRAMOS STRUKTŪR</text:span><text:span text:style-name="T187">A IR TURINYS</text:span></text:p>
      <text:p text:style-name="P188"/>
      <text:p text:style-name="P189"><text:span text:style-name="T190">8</text:span><text:span text:style-name="T191">. Programos dalys:<text:s/></text:span></text:p>
      <text:p text:style-name="P192"><text:span text:style-name="T193">8.1</text:span><text:span text:style-name="T194">. programos įgyvendinimo teritorijos situacijos analizė;</text:span></text:p>
      <text:p text:style-name="P195"><text:span text:style-name="T196">8.2</text:span><text:span text:style-name="T197">. programos įgyvendinimo teritorijos vystymo tikslai, uždaviniai ir priemonės;</text:span></text:p>
      <text:p text:style-name="P198"><text:span text:style-name="T199">8.3</text:span><text:span text:style-name="T200">. programos veiksmų planas.</text:span></text:p>
      <text:p text:style-name="P201"><text:span text:style-name="T202">9</text:span><text:span text:style-name="T203">. Programos dalyje „Programos įgyvendinimo teritorijos situacijos analizė“ nurodoma:<text:s/></text:span></text:p>
      <text:p text:style-name="P204"><text:span text:style-name="T205">9.1</text:span><text:span text:style-name="T206">. Partnerystės sutarties, 2014–2020 m</text:span><text:span text:style-name="T207">etų</text:span><text:span text:style-name="T208"><text:s/>Europos Sąjungos fondų investicijų<text:s/></text:span><text:span text:style-name="T209">veiksmų</text:span><text:span text:style-name="T210"><text:s/>programos</text:span><text:span text:style-name="T211"><text:s/>, patvirtintos Europos Komisijos 2014 m. rugsėjo 8 d. sprendimu Nr. C(2</text:span><text:span text:style-name="T212">014)6397,</text:span><text:span text:style-name="T213"><text:s/>(toliau – Veiksmų programa), 2014–2020 m</text:span><text:span text:style-name="T214">etų</text:span><text:span text:style-name="T215"><text:s/>nacionalinės pažangos programos, patvirtintos Lietuvos Respublikos Vyriausybės 2012 m. lapkričio 28 d. nutarimu Nr. 1482 „Dėl 2014–2020 m</text:span><text:span text:style-name="T216">etų</text:span><text:span text:style-name="T217"><text:s/>nacionalinės pažangos programos patvirtinimo“, (toliau – Naci</text:span><text:span text:style-name="T218">onalinė pažangos programa) ir jos įgyvendinimo tarpinstitucinių veiklos planų, savivaldybės strateginio plėtros plano (planų), kitų planavimo ir teritorijų planavimo dokumentų nuostatos, taikomos programos įgyvendinimo teritorijai;<text:s/></text:span></text:p>
      <text:p text:style-name="P219"><text:span text:style-name="T220">9.2</text:span><text:span text:style-name="T221">. didžiųjų miest</text:span><text:span text:style-name="T222">ų programose:</text:span></text:p>
      <text:p text:style-name="P223"><text:span text:style-name="T224">9.2.1</text:span><text:span text:style-name="T225">. svarbiausi socialinei, ekonominei, demografinei, aplinkos būklei ir šiltnamio efektą sukeliančių dujų išmetimams (klimato kaitai) darantys įtaką veiksniai mieste, šiuos veiksnius apibūdinančių rodiklių palyginimas su šalies ir (ar) k</text:span><text:span text:style-name="T226">itų didžiųjų miestų rodikliais; analizuojami veiksniai, aptarti Partnerystės sutarties 1.1.2.3 skyriaus dalyje „Teritorinė plėtra“;</text:span></text:p>
      <text:p text:style-name="P227"><text:span text:style-name="T228">9.2.2</text:span><text:span text:style-name="T229">. miesto dalių (galimų tikslinių ir susietų teritorijų) urbanistinio ir ekonominio vystymosi potencialas (viešojo t</text:span><text:span text:style-name="T230">ransporto maršrutų tankis ir keleivių srautai, įmonių ir viešąsias paslaugas gyventojams teikiančių įstaigų koncentracija, konversijai tinkamų teritorijų plotas, vystymo problemas ir galimybes atskleidžiantys urbanistinių struktūrų ypatumai ir kt.);</text:span></text:p>
      <text:p text:style-name="P231"><text:span text:style-name="T232">9.2.</text:span><text:span text:style-name="T233">3</text:span><text:span text:style-name="T234">. nustatyti socialinių ir demografinių problemų (gyventojų demografinis senėjimas, nusikalstamumas, socialinės patologijos, socialiai pažeidžiami gyventojai arba socialiai izoliuotos bendruomenės (romai) ir kt.) teritoriniai židiniai;</text:span></text:p>
      <text:p text:style-name="P235"><text:span text:style-name="T236">9.2.4</text:span><text:span text:style-name="T237">. nustaty</text:span><text:span text:style-name="T238">ti aplinkos ir klimato kaitos problemų (oro ir vandens tarša, užterštos teritorijos, automobilių srautai, energijos vartojimo efektyvumas viešojoje infrastruktūroje ir daugiabučiuose gyvenamuosiuose namuose ir kt.) teritoriniai židiniai;</text:span></text:p>
      <text:p text:style-name="P239"><text:span text:style-name="T240">9.2.5</text:span><text:span text:style-name="T241">. tikslin</text:span><text:span text:style-name="T242">ės teritorijos pasirinkimo kriterijai ir pasirinkimo pagrindimas (remiantis atlikta analize);</text:span></text:p>
      <text:p text:style-name="P243"><text:span text:style-name="T244">9.2.6</text:span><text:span text:style-name="T245">. programose aptartų teritorijų funkciniai ryšiai ir (ar) tiesioginė sąveika per transporto, inžinerines sistemas, nedalomus objektus, vietas, kuriose gy</text:span><text:span text:style-name="T246">vena, dirba ir gauna paslaugas programose aptartų teritorijų gyventojai;</text:span></text:p>
      <text:p text:style-name="P247"><text:span text:style-name="T248">9.3</text:span><text:span text:style-name="T249">. mažų ir vidutinių miestų programose:</text:span></text:p>
      <text:p text:style-name="P250"><text:span text:style-name="T251">9.3.1</text:span><text:span text:style-name="T252">. svarbiausi socialinei, ekonominei, demografinei, aplinkos būklei ir šiltnamio efektą sukeliančių dujų išmetimams (klimato<text:s/></text:span><text:span text:style-name="T253">kaitai) darantys įtaką veiksniai tikslinėse teritorijose (miestuose), šiuos veiksnius apibūdinančių rodiklių palyginimas su šalies ir (ar) kitų mažų ir vidutinių miestų rodikliais; analizuojami veiksniai, aptarti Partnerystės sutarties 1.1.2.3 skyriaus dal</text:span><text:span text:style-name="T254">yje „Teritorinė plėtra“;</text:span></text:p>
      <text:p text:style-name="P255"><text:span text:style-name="T256">9.3.2</text:span><text:span text:style-name="T257">. problemas ir vystymo galimybes nulemiantys regiono ir miestų urbanistinės struktūros ypatumai; programose aptartų miestų ir juos supančių teritorijų funkciniai ryšiai ir (ar) tiesioginė sąveika per transporto, inžinerine</text:span><text:span text:style-name="T258">s sistemas, vietas, kuriose gyvena, dirba ir gauna paslaugas nagrinėjamų teritorijų gyventojai;</text:span></text:p>
      <text:p text:style-name="P259"><text:span text:style-name="T260">9.4</text:span><text:span text:style-name="T261">. susietų teritorijų pasirinkimo kriterijai ir pagrindimas (remiantis atlikta analize);</text:span></text:p>
      <text:p text:style-name="P262"><text:span text:style-name="T263">9.5</text:span><text:span text:style-name="T264">. tikslinės (-ių) teritorijos (-ų) ir susietos (-ų) teri</text:span><text:span text:style-name="T265">torijos (-ų) ribų žemėlapis;</text:span></text:p>
      <text:p text:style-name="P266"><text:span text:style-name="T267">9.6</text:span><text:span text:style-name="T268">. tikslinės (-ių) teritorijos (-ų) ir susietos (-ų) teritorijos (-ų) gyventojų skaičius;</text:span></text:p>
      <text:p text:style-name="P269"><text:span text:style-name="T270">9.7</text:span><text:span text:style-name="T271">. vystymosi tendencijos ir problemos, į kurias atsižvelgus formuluojami tikslinės (-ių) teritorijos (-ų) ir su ja (jomis) su</text:span><text:span text:style-name="T272">sietų teritorijų vystymo tikslai ir uždaviniai (pateikiama stiprybių, silpnybių, galimybių ir grėsmių lentelėje, gairių 1 priedas).</text:span></text:p>
      <text:p text:style-name="P273"><text:span text:style-name="T274">10</text:span><text:span text:style-name="T275">. Analizuojami duomenys ir informacija gali būti pateikiami tekstine forma, lentelėmis ir grafikais arba žemėlapiais</text:span><text:span text:style-name="T276">. Programos dalies „Programos įgyvendinimo teritorijos situacijos analizė“ apimtis turėtų būti ne didesnė kaip 20<text:s/></text:span><text:span text:style-name="T277">puslapių.</text:span><text:span text:style-name="T278"><text:s/>Visą papildomą (viršijančią šią apimtį) informaciją siūloma pateikti programos prieduose.</text:span></text:p>
      <text:p text:style-name="P279"><text:span text:style-name="T280">11</text:span><text:span text:style-name="T281">. Programos dalis „Programos įgyvend</text:span><text:span text:style-name="T282">inimo teritorijos vystymo tikslai, uždaviniai ir priemonės“ rengiama pagal nustatytą formą (gairių 2 priedas). Šioje programos dalyje turi būti nurodyta:</text:span></text:p>
      <text:p text:style-name="P283"><text:span text:style-name="T284">11.1</text:span><text:span text:style-name="T285">. programos įgyvendinimo teritorijos vystymo tikslai (toliau – tikslai), kurie turi atitikti šiu</text:span><text:span text:style-name="T286">os reikalavimus:</text:span></text:p>
      <text:p text:style-name="P287"><text:span text:style-name="T288">11.1.1</text:span><text:span text:style-name="T289">. turi būti realūs – nustatyti atsižvelgiant į situacijos analizę, įvertinus galimus išorinės aplinkos pokyčius (galimybes ir grėsmes) ir turimus išteklius;</text:span></text:p>
      <text:p text:style-name="P290"><text:span text:style-name="T291">11.1.2</text:span><text:span text:style-name="T292">. skirti tarpusavyje susijusioms silpnybėms (problemoms) išspręs</text:span><text:span text:style-name="T293">ti arba pasinaudoti stiprybėmis, galimybėmis ar sumažinti grėsmes;</text:span></text:p>
      <text:p text:style-name="P294"><text:span text:style-name="T295">11.1.3</text:span><text:span text:style-name="T296">. nustatant kiekvieną tikslą, įvertinti alternatyvūs įvardytų problemų sprendimo (stiprybių, galimybių išnaudojimo ar grėsmių sumažinimo) būdai (bent 2 tikslo alternatyvos, tarp k</text:span><text:span text:style-name="T297">urių nėra<text:s/></text:span><text:span text:style-name="T298">„status quo“<text:s/></text:span><text:span text:style-name="T299">alternatyvos) pagal gairių 5 priede pateiktas metodines rekomendacijas;</text:span></text:p>
      <text:p text:style-name="P300"><text:span text:style-name="T301">11.1.4</text:span><text:span text:style-name="T302">. tikslai turi būti suformuluoti paprastai ir aiškiai, vengiant abstrakčių ar keletą nesusijusių rezultatų įvardijančių tikslų;<text:s/></text:span></text:p>
      <text:p text:style-name="P303"><text:span text:style-name="T304">11.1.5</text:span><text:span text:style-name="T305">. kiekvienas tikslas turi turėti programos efekto ir rezultato rodiklius, pagal kuriuos galima nustatyti tikslu sprendžiamų silpnybių (problemų) (išnaudojamų stiprybių, galimybių, šalinamų grėsmių) kiekybinį pokytį; efekto rodikliu įvertinamas<text:s/></text:span><text:span text:style-name="T306">tikslo pasie</text:span><text:span text:style-name="T307">kimas ir parodoma nauda, kurią, įgyvendinus atitinkamą tikslą, gauna ne tik tiesioginiai programos naudos gavėjai, bet ir visa visuomenė</text:span><text:span text:style-name="T308">; rezultato rodiklis nurodo formuluojant tikslą vertinto vidinio veiksnio – silpnybės (problemos) arba stiprybės kiekybi</text:span><text:span text:style-name="T309">nį pokytį ir naudą, kurią gauna<text:s/></text:span><text:span text:style-name="T310">tiesioginiai programos naudos gavėjai įgyvendinus programą</text:span><text:span text:style-name="T311">; kaip programos efekto ir rezultato rodikliai turi būti naudojami oficialiosios statistikos rodikliai (t. y. rodikliai, atitinkantys oficialiosios statistikos portal</text:span><text:span text:style-name="T312">e viešai skelbiamoje Rodiklių duomenų bazėje pateiktus rodiklius, kitų oficialiosios statistikos rengėjų viešai skelbiami rodikliai ar iš šių rodiklių apskaičiuoti išvestiniai rodikliai) ir (arba) Veiksmų programos konkrečiam uždaviniui, kurio asignavimai<text:s/></text:span><text:span text:style-name="T313">yra naudojami, nustatyti rezultato rodikliai;</text:span></text:p>
      <text:p text:style-name="P314"><text:span text:style-name="T315">11.1.6</text:span><text:span text:style-name="T316">.<text:s/></text:span><text:span text:style-name="T317">kiekvienas tikslas turi turėti konkretų įgyvendinimo terminą, per kurį bus pasiekti suplanuoti efekto ir rezultato (-ų) rodikliai (iki programoje suplanuoto paskutinio veiksmo įgyvendinimo pabaigos,</text:span><text:span text:style-name="T318"><text:s/>kuri negali būti vėlesnė nei nustatyta Projektų administravimo ir finansavimo taisyklėse, patvirtintose Lietuvos Respublikos finansų ministro 2014 m. spalio 8 d. įsakymu Nr. 1K-316 „Dėl Projektų administravimo ir finansavimo taisyklių patvirtinimo“ (tolia</text:span><text:span text:style-name="T319">u – Projektų administravimo ir finansavimo taisyklės));</text:span><text:s/></text:p>
      <text:p text:style-name="P320">Papunkčio pakeitimai:</text:p>
      <text:p text:style-name="P321"><text:span text:style-name="T322">Nr.<text:s/></text:span><text:a xlink:href="https://www.e-tar.lt/portal/legalAct.html?documentId=f37277a0beb411eea5a28c81c82193a8" office:target-frame-name="_top" xlink:show="replace"><text:span text:style-name="T323">1V-84</text:span></text:a><text:span text:style-name="T324">, 2024-01-29, paskelbta TAR 2024-01-29, i. k. 2024-01583</text:span></text:p>
      <text:p text:style-name="Normal"/>
      <text:p text:style-name="P325"><text:span text:style-name="T326">11.1.7</text:span><text:span text:style-name="T327">.<text:s/></text:span><text:span text:style-name="T328">tikslui priskirtų efekto ir rezultato rodiklių pokyčius galima pasiekti, išmatuoti, palyginti su kitų teritorijų rodikliais; tikslai, kuriems konkretaus efekto ir rezultato (-ų) rodiklių pokyčio nustatyti negalima, į programą neįtrauktini;</text:span></text:p>
      <text:p text:style-name="P329"><text:span text:style-name="T330">11.2</text:span><text:span text:style-name="T331">. prog</text:span><text:span text:style-name="T332">ramoje kiekvienam tikslui nurodoma:</text:span></text:p>
      <text:p text:style-name="P333"><text:span text:style-name="T334">11.2.1</text:span><text:span text:style-name="T335">. paaiškinimas, kaip formuluojant tikslą buvo naudojami stiprybių, silpnybių, galimybių ir grėsmių (toliau – SSGG) analizės rezultatai (nustatyti strateginiai ryšiai);</text:span></text:p>
      <text:p text:style-name="P336"><text:span text:style-name="T337">11.2.2</text:span><text:span text:style-name="T338">. planuojamas efekto rodiklio kiek</text:span><text:span text:style-name="T339">ybinis pokytis (toliau – programos efektas);</text:span></text:p>
      <text:p text:style-name="P340"><text:span text:style-name="T341">11.2.3</text:span><text:span text:style-name="T342">. planuojami rezultato rodiklių kiekybiniai pokyčiai (toliau – programos rezultatai);</text:span></text:p>
      <text:p text:style-name="P343"><text:span text:style-name="T344">11.3</text:span><text:span text:style-name="T345">. programos įgyvendinimo teritorijos vystymo uždaviniai (toliau – uždaviniai), kurie turi atitikti šiuos<text:s/></text:span><text:span text:style-name="T346">reikalavimus:</text:span></text:p>
      <text:p text:style-name="P347"><text:span text:style-name="T348">11.3.1</text:span><text:span text:style-name="T349">. uždavinys yra skirtas vienai konkrečiai silpnybei (problemai) išspręsti (arba pasinaudoti stiprybe) ir nurodo vieną konkretų programos rezultatą;</text:span></text:p>
      <text:p text:style-name="P350"><text:span text:style-name="T351">11.3.2</text:span><text:span text:style-name="T352">. nustatant uždavinį, įvertinti alternatyvūs įvardytos silpnybės (problemos)</text:span><text:span text:style-name="T353"><text:s/>sprendimo (arba stiprybės išnaudojimo) būdai (bent trys uždavinio alternatyvos, tarp kurių nėra<text:s/></text:span><text:span text:style-name="T354">„status quo“</text:span><text:span text:style-name="T355"><text:s/>alternatyvos) pagal gairių 5 priede pateiktas metodines rekomendacijas;</text:span></text:p>
      <text:p text:style-name="P356"><text:span text:style-name="T357">11.3.3</text:span><text:span text:style-name="T358">. uždaviniui nustatyti produkto rodikliai, atitinkantys Veiksmų<text:s/></text:span><text:span text:style-name="T359">programos konkretiems uždaviniams, kurių asignavimai yra naudojami, nustatytus produkto rodiklius ir nurodantys šių rodiklių planuojamus kiekybinius pokyčius (toliau – produktai);</text:span></text:p>
      <text:p text:style-name="P360"><text:span text:style-name="T361">11.3.4</text:span><text:span text:style-name="T362">. uždavinį įgyvendinti galima programos įgyvendinimo laikotarpiu;</text:span></text:p>
      <text:p text:style-name="P363"><text:span text:style-name="T364">11.3.5</text:span><text:span text:style-name="T365">. uždaviniui įgyvendinti (programos rezultatui pasiekti ir produktams sukurti) pakanka finansinių ir kitų išteklių;</text:span></text:p>
      <text:p text:style-name="P366"><text:span text:style-name="T367">11.4</text:span><text:span text:style-name="T368">. programoje kiekvienam uždaviniui nurodoma:</text:span></text:p>
      <text:p text:style-name="P369"><text:span text:style-name="T370">11.4.1</text:span><text:span text:style-name="T371">. paaiškinimas, kaip formuluojant uždavinį buvo naudojami SSGG anal</text:span><text:span text:style-name="T372">izės rezultatai (nustatyti strateginiai ryšiai);</text:span></text:p>
      <text:p text:style-name="P373"><text:span text:style-name="T374">11.4.2</text:span><text:span text:style-name="T375">. programos rezultatas, nurodantis uždaviniu sprendžiamos problemos (arba išnaudojamos stiprybės) kiekybinį pokytį, ir sukuriami produktai;</text:span></text:p>
      <text:p text:style-name="P376"><text:span text:style-name="T377">11.4.3</text:span><text:span text:style-name="T378">. uždavinio įgyvendinimo priemonės, nurodančios</text:span><text:span text:style-name="T379">, kokiais būdais bus pasiektas uždaviniui suplanuotas programos rezultatas ir sukurti produktai, nurodant:</text:span></text:p>
      <text:p text:style-name="P380"><text:span text:style-name="T381">11.4.3.1</text:span><text:span text:style-name="T382">. viešųjų materialinių ir (ar) nematerialinių investicijų (ES, valstybės, savivaldybių biudžetų ir kitų viešųjų lėšų) lėšomis numatomas įgy</text:span><text:span text:style-name="T383">vendinti priemones, kurios programos veiksmų plane detalizuotos iki veiksmų, trumpai aprašant galimų veiksmų tarpusavio sąsajas ir sąsajas su kitomis uždavinio įgyvendinimo priemonėmis (jeigu tokios numatytos) ir nurodant joms įgyvendinti reikalingų viešųj</text:span><text:span text:style-name="T384">ų investicijų poreikį;</text:span></text:p>
      <text:p text:style-name="P385"><text:span text:style-name="T386">11.4.3.2</text:span><text:span text:style-name="T387">. viešojo ir privataus sektoriaus partnerystės būdu numatomas įgyvendinti priemones, kurių dalį lėšų poreikio sudaro ES, valstybės, savivaldybių biudžetų ar kitos viešosios lėšos (kurios programos veiksmų plane detalizuot</text:span><text:span text:style-name="T388">os iki veiksmų) (jeigu taikoma);</text:span></text:p>
      <text:p text:style-name="P389"><text:span text:style-name="T390">11.4.3.3</text:span><text:span text:style-name="T391">. priemones, kurias įgyvendinant numatoma pasinaudoti finansinėmis priemonėmis (paskolomis, garantijomis, investicijomis į nuosavą kapitalą ar kvazinuosavą kapitalą arba kitomis rizikos pasidalinimo formomis), k</text:span><text:span text:style-name="T392">urios prisidės prie uždavinio įgyvendinimo, ir jų preliminarią veiklų ir finansinę apimtį (jeigu taikoma);</text:span></text:p>
      <text:p text:style-name="P393"><text:span text:style-name="T394">11.4.3.4</text:span><text:span text:style-name="T395">. organizacinio, administracinio pobūdžio priemones (pavyzdžiui, esamų įstaigų veiklos optimizavimą), nereikalaujančias papildomų investi</text:span><text:span text:style-name="T396">cijų (jeigu taikoma);</text:span></text:p>
      <text:p text:style-name="P397"><text:span text:style-name="T398">11.4.3.5</text:span><text:span text:style-name="T399">. vietos bendruomenių organizacijoms, kitoms nevyriausybinėms organizacijoms, verslo asociacijoms, įmonėms siūlomas įgyvendinti ar savivaldybės planuojamas įgyvendinti priemones per bendruomenės inicijuotos vietos plėtros<text:s/></text:span><text:span text:style-name="T400">iniciatyvą pagal Reglamento Nr. 1303/2013 32–35 straipsnius, kurios prisidėtų prie uždavinio įgyvendinimo (jeigu taikoma);</text:span></text:p>
      <text:p text:style-name="P401"><text:span text:style-name="T402">11.4.3.6</text:span><text:span text:style-name="T403">. nevyriausybinėms organizacijoms ir įmonėms siūlomas įgyvendinti priemones per projektų konkurso būdu atrenkamus projekt</text:span><text:span text:style-name="T404">us, kurios prisidėtų prie uždavinio įgyvendinimo (jeigu taikoma);</text:span></text:p>
      <text:p text:style-name="P405"><text:span text:style-name="T406">11.4.3.7</text:span><text:span text:style-name="T407">. privačiomis lėšomis įmonių numatytas įgyvendinti priemones, jų veiklų preliminarią apimtį ir prognozuojamas privačias investicijas (jeigu taikoma);</text:span></text:p>
      <text:p text:style-name="P408"><text:span text:style-name="T409">11.4.3.8</text:span><text:span text:style-name="T410">. kompleksines<text:s/></text:span><text:span text:style-name="T411">priemones (t. y. priemones, kurias sudaro kelių subjektų bendrai vykdomų tarpusavyje susijusių viešųjų investicijų, finansinių priemonių, organizacinio, administracinio pobūdžio priemonių ir (ar) kitų veiklų visuma), kurios programos veiksmų plane detalizu</text:span><text:span text:style-name="T412">otos iki veiksmų. Kompleksinės priemonės</text:span><text:span text:style-name="T413"><text:s/></text:span><text:span text:style-name="T414">nustatomos, kai dėl uždaviniu sprendžiamos problemos geografinės aprėpties, sudėtingumo, tarpsektorinio pobūdžio uždavinys negali būti efektyviai įgyvendintas vien atskirų subjektų vykdomais veiksmais ir (ar) atskir</text:span><text:span text:style-name="T415">omis uždavinio įgyvendinimo priemonėmis, o priemonei įgyvendinti reikalingais finansiniais, žmogiškaisiais ištekliais, infrastruktūra, duomenimis, žiniomis ir (ar) kitais ištekliais disponuoja ir (ar) sprendimų priėmimo kompetenciją turi tarpusavyje nepava</text:span><text:span text:style-name="T416">ldūs subjektai.</text:span></text:p>
      <text:p text:style-name="P417"><text:span text:style-name="T418">12</text:span><text:span text:style-name="T419">. Programos dalis „Programos veiksmų planas“ rengiama pagal nustatytą formą (gairių 3 priedas), veiksmus išdėstant pagal tikslus ir uždavinius. Į programos veiksmų planą nėra įtraukiami gairių 11.4.3.3–11.4.3.7 papunkčiuose nuro</text:span><text:span text:style-name="T420">dytas priemones detalizuojantys veiksmai. Veiksmai turi atitikti šiuos reikalavimus:<text:s/></text:span></text:p>
      <text:p text:style-name="P421"><text:span text:style-name="T422">12.1</text:span><text:span text:style-name="T423">. uždaviniui priskiriami veiksmai turi tiesiogiai prisidėti prie uždavinio įgyvendinimo (uždaviniui priskirtas programos rezultatas ir produktai turi būti veiksmų į</text:span><text:span text:style-name="T424">gyvendinimo tiesioginė pasekmė);</text:span></text:p>
      <text:p text:style-name="P425"><text:span text:style-name="T426">12.2</text:span><text:span text:style-name="T427">. veiksmai turi būti susiję aiškiais tarpusavio ryšiais, tiesioginiais ryšiais su uždavinio įgyvendinimo priemonėmis ir (ar) turėti sinerginį efektą (pavyzdžiui, nesukūrus reikiamos infrastruktūros negalės būti<text:s/></text:span><text:span text:style-name="T428">įgyvendinti socialinio pobūdžio veiksmai; skirtingų sektorių (skirtingų ministerijų kompetencijos) veiksmai turi būti įgyvendinami laikantis eiliškumo dėl fiziškai susietų ar nedalomų infrastruktūros objektų; skirtingų sektorių (skirtingų ministerijų kompe</text:span><text:span text:style-name="T429">tencijos) veiksmai sprendžia teritorijos kompleksinę problemą ir pan.);</text:span></text:p>
      <text:p text:style-name="P430"><text:span text:style-name="T431">1</text:span><text:span text:style-name="T432">2.3</text:span><text:span text:style-name="T433">.<text:s/></text:span><text:span text:style-name="T434">veiksmai turi būti suprantami, teisėti ir praktiškai įgyvendinami (veiksmo įgyvendinimo pradžia turi būti ne vėlesnė kaip 2020 m. gruodžio 31 d., o pabaiga – ne vėlesnė nei n</text:span><text:span text:style-name="T435">ustatyta Projektų administravimo ir finansavimo taisyklėse;</text:span><text:s/></text:p>
      <text:p text:style-name="P436">Papunkčio pakeitimai:</text:p>
      <text:p text:style-name="P437"><text:span text:style-name="T438">Nr.<text:s/></text:span><text:a xlink:href="https://www.e-tar.lt/portal/legalAct.html?documentId=f37277a0beb411eea5a28c81c82193a8" office:target-frame-name="_top" xlink:show="replace"><text:span text:style-name="T439">1V-84</text:span></text:a><text:span text:style-name="T440">, 2024-01-29, paskelbta TAR 2024-01-29, i. k. 2024-01583</text:span></text:p>
      <text:p text:style-name="Normal"/>
      <text:p text:style-name="P441">12.4. veiksmui įgyvendinti gali būti teikiama negrąžintina ES lėšų subsidija, įgyvendinant iš ES struktūrinių fondų lėšų bendrai finansuojamą regiono projektą (toliau – regiono projektas), įtrauktiną į siūlomų finansuoti regiono projektų sąrašą, arba iš ES struktūrinių fondų lėšų bendrai finansuojamą valstybės projektą (toliau – valstybės projektas), įtrauktiną į siūlomų finansuoti valstybės projektų sąrašą ar skirtą kompleksinės priemonės veiksmui įgyvendinti, arba šis veiksmas gali būti finansuojamas tiesiogiai iš valstybės ir (ar) savivaldybės biudžeto, nenaudojant ES lėšų.</text:p>
      <text:p text:style-name="P442">Papunkčio pakeitimai:</text:p>
      <text:p text:style-name="P443"><text:span text:style-name="T444">Nr.<text:s/></text:span><text:a xlink:href="https://www.e-tar.lt/portal/legalAct.html?documentId=a24aecc0f71311eaa12ad7c04a383ca0" office:target-frame-name="_top" xlink:show="replace"><text:span text:style-name="T445">1V-938</text:span></text:a><text:span text:style-name="T446">, 2020-09-15, paskelbta TAR 2020-09-15, i. k. 2020-19226</text:span></text:p>
      <text:p text:style-name="Normal"/>
      <text:p text:style-name="P447"><text:span text:style-name="T448">13</text:span><text:span text:style-name="T449">. Programos veiksmų plane kiekvienam veiksmui pagal gairių 3 priede nustatytą formą nurodoma:</text:span></text:p>
      <text:p text:style-name="P450"><text:span text:style-name="T451">13.1</text:span><text:span text:style-name="T452">. su ministerija ar keliomis ministerijomis, jeigu veiksmas susijęs su keliais<text:s/></text:span><text:span text:style-name="T453">ūkio sektoriais, už kuriuos atsako skirtingos ministerijos ir (ar) ja</text:span><text:span text:style-name="T454">m įgyvendinti reikalingą projektą numatoma finansuoti pagal jungtinę priemonę,<text:s/></text:span><text:span text:style-name="T455">apibrėžtą Atsakomybės ir funkcijų paskirstymo tarp institucijų taisyklių 2.38 papunktyje, (toliau – jungtinė priemonė) suderinta veiksmo įgyvendinimo pradžia ir pabaiga (metai);</text:span><text:span text:style-name="T456"><text:s/></text:span><text:span text:style-name="T457">iš ES lėšų bendrai finansuojamo</text:span><text:span text:style-name="T458"><text:s/>veiksmo įgyvendinimo pradžia laikoma veiksmą įgyvendinančio projekto finansavimo sutarties pasirašymo data, veiksmo įgyvendinimo pabaiga laikomas šio projekto galutinės ataskaitos patvirtinimas Finansų ministerijos nustatyt</text:span><text:span text:style-name="T459">a tvarka; veiksmams, finansuojamiems iš valstybės ir (ar) savivaldybės biudžeto, nenaudojant<text:s/></text:span><text:span text:style-name="T460">ES lėšų, programos veiksmų plane gali būti nurodomi kiti jų įgyvendinimo pradžios ir pabaigos požymiai;</text:span></text:p>
      <text:p text:style-name="P461"><text:span text:style-name="T462">13.2</text:span><text:span text:style-name="T463">. veiksmo vykdytojas;</text:span></text:p>
      <text:p text:style-name="P464"><text:span text:style-name="T465">13.3</text:span><text:span text:style-name="T466">. ministerija<text:s/></text:span><text:span text:style-name="T467">arba<text:s/></text:span><text:span text:style-name="T468">ministerijos, jeigu veiksmą įgyvendinantį projektą numatoma finansuoti</text:span><text:span text:style-name="T469"><text:s/>pagal jungtinę priemonę, kuriai skiriamų asignavimų valdytojai yra kelių ministerijų<text:s/></text:span><text:span text:style-name="T470">ministrai ar jų įgalioti asmenys</text:span><text:span text:style-name="T471">;</text:span><text:span text:style-name="T472"><text:s/></text:span></text:p>
      <text:p text:style-name="P473"><text:span text:style-name="T474">13.4</text:span><text:span text:style-name="T475">. su ministerija arba ministerijomis,<text:s/></text:span><text:span text:style-name="T476">jeigu veiksmą įgyve</text:span><text:span text:style-name="T477">ndinantį projektą numatoma finansuoti</text:span><text:span text:style-name="T478"><text:s/>pagal jungtinę priemonę, kuriai skiriamų asignavimų valdytojai yra kelių ministerijų ministrai ar jų įgalioti asmenys, suderintas lėšų poreikis ir finansavimo šaltiniai;<text:s/></text:span></text:p>
      <text:p text:style-name="P479"><text:span text:style-name="T480">13.5</text:span><text:span text:style-name="T481">. veiksmo atrankos būdas: kai veiksmą į</text:span><text:span text:style-name="T482">gyvendinantis (-ys) projektas (-ai) įtrauktinas (-i) į siūlomų finansuoti valstybės projektų sąrašą (toliau – valstybės projektų planavimas, priedų lentelėse žymimas „V“) arba kai veiksmą įgyvendinantis (-ys) projektas (-ai) įtrauktinas (-i) į siūlomų fina</text:span><text:span text:style-name="T483">nsuoti regionų projektų sąrašą (toliau – regionų projektų planavimas, priedų lentelėse žymimas „R“); jeigu veiksmo įgyvendinimo neplanuojama finansuoti iš ES lėšų, jis lentelėje žymimas „–“;</text:span></text:p>
      <text:p text:style-name="P484"><text:span text:style-name="T485">13.6</text:span><text:span text:style-name="T486">. Veiksmų programos konkretus uždavinys, kuris įgyvendina</text:span><text:span text:style-name="T487">mas veiksmu, arba keli Veiksmų programos konkretūs uždaviniai, jeigu veiksmą įgyvendinantį projektą numatoma finansuoti pagal jungtinę priemonę (šis reikalavimas taikomas veiksmui, kuriuo įgyvendinama gairių 11.4.3.1 ar 11.4.3.2 papunktyje nurodyta priemon</text:span><text:span text:style-name="T488">ė, jeigu tokio veiksmo įgyvendinimą planuojama finansuoti iš ES lėšų);</text:span></text:p>
      <text:p text:style-name="P489"><text:span text:style-name="T490">13.7</text:span><text:span text:style-name="T491">. Veiksmų programos prioritetas (-ai), prie kurio (-ių) įgyvendinimo prisidedama veiksmu (šis reikalavimas taikomas veiksmui, kuriuo įgyvendinama kompleksinė priemonė);</text:span></text:p>
      <text:p text:style-name="P492"><text:span text:style-name="T493">13.8</text:span><text:span text:style-name="T494">. veiksmo aprašymas, nurodant, į kokią teritoriją, statinius (pastatus ar inžinierinius statinius) ir kitą infrastruktūrą, įrenginius investuojama, kokios paslaugų tobulinimo priemonės yra diegiamos ir kokie darbai atliekami (šis reikalavimas taikomas veik</text:span><text:span text:style-name="T495">smui, kuriuo detalizuojama gairių 11.4.3.1 ar 11.4.3.2 papunktyje nurodyta priemonė)</text:span><text:span text:style-name="T496">;</text:span></text:p>
      <text:p text:style-name="P497"><text:span text:style-name="T498">13.9</text:span><text:span text:style-name="T499">. nurodoma kompleksinė priemonė, kuri įgyvendinama veiksmu (šis reikalavimas taikomas veiksmui, kuriuo įgyvendinama kompleksinė priemonė).</text:span></text:p>
      <text:p text:style-name="P500"/>
      <text:p text:style-name="P501"><text:span text:style-name="T502">IV</text:span><text:span text:style-name="T503"><text:s/>SKYRIUS</text:span></text:p>
      <text:p text:style-name="P504"><text:span text:style-name="T505">PRO</text:span><text:span text:style-name="T506">GRAMOS RENGIMAS IR TVIRTINIMAS</text:span></text:p>
      <text:p text:style-name="P507"/>
      <text:p text:style-name="P508"><text:span text:style-name="T509">14</text:span><text:span text:style-name="T510">. Programa rengiama ES finansiniam laikotarpiui, atsižvelgiant į Partnerystės sutartį, Veiksmų programą, Nacionalinės pažangos programą, Nacionalinės pažangos programos horizontaliojo prioriteto „Regioninė plėtra“<text:s/></text:span><text:span text:style-name="T511">tarpinstitucinį veiklos planą, kitus Lietuvos Respublikos Vyriausybės tvirtinamus planavimo dokumentus, savivaldybės strateginį plėtros planą ir atitinkamai teritorijai taikomus teritorijų planavimo dokumentus. Programos veiksmų plane nurodyti veiksmai tur</text:span><text:span text:style-name="T512">i būti pradėti įgyvendinti laikantis gairių 12.3 papunktyje nustatytų terminų.</text:span></text:p>
      <text:p text:style-name="P513"><text:span text:style-name="T514">15</text:span><text:span text:style-name="T515">. Programos projektą rengia savivaldybės ar savivaldybių, kurių teritorijoje yra išskirtos tikslinės teritorijos, administracija (-os), konsultuodamasi (-osi) su vietos be</text:span><text:span text:style-name="T516">ndruomene, ministerijomis, kitomis valstybės institucijomis, įstaigomis, socialiniais ir ekonominiais partneriais, pilietinei visuomenei atstovaujančiomis organizacijomis (įskaitant<text:s/></text:span><text:span text:style-name="T517">aplinkosaugos partnerius, nevyriausybines organizacijas ir organizacijas,<text:s/></text:span><text:span text:style-name="T518">atsakingas už socialinės įtraukties, lyčių lygybės ir nediskriminavimo skatinimą)</text:span><text:span text:style-name="T519"><text:s/>ir<text:s/></text:span><text:span text:style-name="T520">kitomis tikslinėje ar susietose teritorijose veikiančiomis institucijomis, įstaigomis ir organizacijomis (pavyzdžiui, aukštosiomis mokyklomis, kultūros įstaigomis).</text:span><text:span text:style-name="T521"><text:s/></text:span><text:span text:style-name="T522">Konsul</text:span><text:span text:style-name="T523">tacinę pagalbą renkant ir apibendrinant mažų ir vidutinių miestų programoms rengti reikalingą informaciją, pagalbą koordinuojant savivaldybių administracijų bendrą veiklą rengiant programas (organizuojant susitikimus, darbo grupes, apibendrinant, redaguoja</text:span><text:span text:style-name="T524">nt skirtingų savivaldybių administracijų parengtas programų projektų dalis, apibendrinant gautas pastabas ir pasiūlymus ir pan.) savivaldybių administracijoms teikia<text:s/></text:span><text:span text:style-name="T525">Vidaus reikalų ministerija</text:span><text:span text:style-name="T526">.</text:span><text:s/></text:p>
      <text:p text:style-name="P527">Punkto pakeitimai:</text:p>
      <text:p text:style-name="P528"><text:span text:style-name="T529">Nr.<text:s/></text:span><text:a xlink:href="https://www.e-tar.lt/portal/legalAct.html?documentId=7d3d5c50c34011ed97b2975f7dad7488" office:target-frame-name="_top" xlink:show="replace"><text:span text:style-name="T530">1V-147</text:span></text:a><text:span text:style-name="T531">, 2023-03-15, paskelbta TAR 2023-03-15, i. k. 2023-04606</text:span></text:p>
      <text:p text:style-name="Normal"/>
      <text:p text:style-name="P532"><text:span text:style-name="T533">16</text:span><text:span text:style-name="T534">. Programų projektus savivaldybių administracijos tikslina įvertinusios vietos bendruomenės, ministerijų, kitų valstybės insti</text:span><text:span text:style-name="T535">tucijų, įstaigų, socialinių ir ekonominių partnerių, pilietinę visuomenę atstovaujančių organizacijų ir kitų tikslinėje ar susietose teritorijose veikiančių institucijų, įstaigų ir organizacijų pateiktas pastabas ir pasiūlymus, dvišaliuose ar daugiašaliuos</text:span><text:span text:style-name="T536">e susitikimuose, darbo grupėse ir kitais būdais aptartas programų projektų nuostatas. Savivaldybės administracijos ir nevyriausybinių organizacijų, įmonių, kitų institucijų, įstaigų ir organizacijų susitarimu šios institucijos, įstaigos ir organizacijos ga</text:span><text:span text:style-name="T537">li būti įtrauktos į programos veiksmų planą kaip veiksmų vykdytojai.</text:span></text:p>
      <text:p text:style-name="P538"><text:span text:style-name="T539">17</text:span><text:span text:style-name="T540">. Ministerijos, dalyvaudamos konsultacijose rengiant programų projektus, informuoja savivaldybių administracijas ir kitus programų projektuose nurodytus veiksmų vykdytojus apie deri</text:span><text:span text:style-name="T541">nant su Europos Komisija Veiksmų programą atliktus šio dokumento pakeitimus, dėl kurių reikia tikslinti savivaldybių administracijų parengtų programų projektus, teikia kitą programoms rengti reikalingą informaciją, taip pat pastabas ir pasiūlymus:</text:span></text:p>
      <text:p text:style-name="P542"><text:span text:style-name="T543">17.1</text:span><text:span text:style-name="T544">.<text:s/></text:span><text:span text:style-name="T545">dėl programos teritorijos vystymo tikslų, uždavinių ir priemonių, taip pat uždaviniams priskirtų veiksmų atitikties Veiksmų programai (investiciniams<text:s/></text:span><text:span text:style-name="T546">prioritetams,</text:span><text:span text:style-name="T547"><text:s/>konkretiems uždaviniams, veikloms) ir ministrų valdymo sričių planavimo<text:s/></text:span><text:span text:style-name="T548">dokumentams,</text:span><text:span text:style-name="T549"><text:s/>nurodyd</text:span><text:span text:style-name="T550">amos tikslus, uždavinius, jų įgyvendinimo priemones ir veiksmus, kuriuos, kaip neatitinkančius Veiksmų programos ir (ar) ministrų valdymo sričių planavimo<text:s/></text:span><text:span text:style-name="T551">dokumentų,</text:span><text:span text:style-name="T552"><text:s/>reikėtų koreguoti ar išbraukti, kokiomis priemonėmis ir veiksmais programos galėtų būti pa</text:span><text:span text:style-name="T553">pildytos;</text:span></text:p>
      <text:p text:style-name="P554"><text:span text:style-name="T555">17.2</text:span><text:span text:style-name="T556">. pasiūlymus dėl veiksmų planavimo būdo, nurodydamos, kurie iš savivaldybių administracijų ar kitų veiksmų vykdytojų pasiūlytų veiksmų gali būti įgyvendinami teikiant negrąžintiną ES lėšų subsidiją valstybės ar regionų projektų planavimo<text:s/></text:span><text:span text:style-name="T557">būdu arba finansuotini tiesiogiai iš valstybės biudžeto ir yra įtrauktini į programos veiksmų planą;</text:span></text:p>
      <text:p text:style-name="P558"><text:span text:style-name="T559">17.3</text:span><text:span text:style-name="T560">. pasiūlymus dėl savivaldybių administracijų ar kitų veiksmų vykdytojų pasiūlytų veiksmų (nustatomų programos veiksmų plane) ar priemonių finansavi</text:span><text:span text:style-name="T561">mo apimties (įvertinus asignavimus regioninio planavimo priemonėms, numatytus regionui, savivaldybei ir (ar) tikslinei teritorijai; bendrus asignavimų limitus, valstybės prioritetus atrenkant projektus valstybės planavimo ar projektų konkurso būdais, įgyve</text:span><text:span text:style-name="T562">ndinant finansines priemones);</text:span></text:p>
      <text:p text:style-name="P563"><text:span text:style-name="T564">17.4</text:span><text:span text:style-name="T565">. pasiūlymus dėl veiksmų (nustatomų programos veiksmų plane) įgyvendinimo terminų;</text:span></text:p>
      <text:p text:style-name="P566"><text:span text:style-name="T567">17.5</text:span><text:span text:style-name="T568">. kitas pastabas ir pasiūlymus pagal savo kompetenciją (dėl uždavinių ir jiems priskirtinų priemonių pasirinkimo pagrindimo, p</text:span><text:span text:style-name="T569">rogramos efekto, rezultato, produkto rodiklių nustatymo ir kt.).</text:span></text:p>
      <text:p text:style-name="P570"><text:span text:style-name="T571">18</text:span><text:span text:style-name="T572">.<text:s/></text:span><text:span text:style-name="T573">Vidaus reikalų ministerijai suderinus parengtą programos projektą su atitinkama regiono plėtros taryba,<text:s/></text:span><text:span text:style-name="T574">savivaldybės administracija Vidaus reikalų ministerijai turi pateikti<text:s/></text:span><text:span text:style-name="T575">savivaldybės tarybos priimtą sprendimą pritarti programos projektui.</text:span></text:p>
      <text:p text:style-name="P576"><text:span text:style-name="T577">19</text:span><text:span text:style-name="T578">. Prieš</text:span><text:span text:style-name="T579"><text:s/>teikiant programos projektą pritarti savivaldybės tarybai turi būti:</text:span></text:p>
      <text:p text:style-name="P580"><text:span text:style-name="T581">19.1</text:span><text:span text:style-name="T582">. įvykę viešieji programos projekto pristatymai ir atsiklausta tikslinės teritorijos vietos bendru</text:span><text:span text:style-name="T583">omenės, socialinių ir ekonominių partnerių, pilietinę visuomenę atstovaujančių organizacijų ir kitų tikslinėje ar susietose teritorijose veikiančių institucijų, įstaigų ir organizacijų nuomonės bent dviem iš išvardytų būdų: per viešus susirinkimus; televiz</text:span><text:span text:style-name="T584">ijos ir radijo laidas, informacinių straipsnių spausdinimą spaudoje, kartu kviečiant teikti pasiūlymus; atsiklausus nuomonės savivaldybės interneto svetainėje ir per savivaldybės paskyras socialiniuose tinkluose; atlikus reprezentatyvią gyventojų ir (ar) į</text:span><text:span text:style-name="T585">monių apklausą; darbo grupėse; kreipiantis tiesiogiai raštu ir prašant pateikti savo išvadas ir pasiūlymus dėl programos projekto;</text:span></text:p>
      <text:p text:style-name="P586"><text:span text:style-name="T587">19.2</text:span><text:span text:style-name="T588">. gautos ministerijų išvados, kad su jų kompetencija susiję programos įgyvendinimo teritorijos vystymo tikslai, uždav</text:span><text:span text:style-name="T589">iniai ir priemonės atitinka Veiksmų programą ir ministrui pavestų valdymo sričių planavimo dokumentus, o uždaviniams priskirtų priemonių ir veiksmų asignavimai neviršija ministerijos kompetencijai priskirtų Veiksmų programos konkrečių uždavinių asignavimų<text:s/></text:span><text:span text:style-name="T590">arba valstybės biudžeto asignavimų, kuriuos numatoma naudoti regione (apskrityje) ir konkrečioje programą parengusioje savivaldybėje ir (ar) tikslinėje teritorijoje;</text:span></text:p>
      <text:p text:style-name="P591"><text:span text:style-name="T592">19.3</text:span><text:span text:style-name="T593">. gauta Vidaus reikalų ministerijos išvada, kad parengtas programos projektas atit</text:span><text:span text:style-name="T594">inka šių gairių reikalavimus.</text:span></text:p>
      <text:p text:style-name="P595"><text:span text:style-name="T596">20</text:span><text:span text:style-name="T597">. Kartu</text:span><text:span text:style-name="T598"><text:s/>su programos projektu Vidaus reikalų ministerijai</text:span><text:span text:style-name="T599"><text:s/>pateikiama:</text:span></text:p>
      <text:p text:style-name="P600"><text:span text:style-name="T601">20.1</text:span><text:span text:style-name="T602">.</text:span><text:span text:style-name="T603"><text:s/>nustatant programos įgyvendinimo teritorijos vystymo tikslus, uždavinius ir priemones, atliktas alternatyvų vertinimas pagal gairių 5 priede</text:span><text:span text:style-name="T604"><text:s/>pateiktas metodines rekomendacijas;</text:span></text:p>
      <text:p text:style-name="P605"><text:span text:style-name="T606">20.2</text:span><text:span text:style-name="T607">.<text:s/></text:span><text:span text:style-name="T608">konsultacijų su gairių 19.1 papunktyje nurodytomis įmonėmis, institucijomis ir organizacijomis rezultatų suvestinė.</text:span></text:p>
      <text:p text:style-name="P609"><text:span text:style-name="T610">21</text:span><text:span text:style-name="T611">.</text:span><text:span text:style-name="T612"><text:s/>Vidaus reikalų ministerij</text:span><text:span text:style-name="T613">a teikia programos projektą ir lydimuosius dokumentus deri</text:span><text:span text:style-name="T614">nti</text:span><text:span text:style-name="T615"><text:s/>atitinkamai regiono</text:span><text:span text:style-name="T616"><text:s/>plėtros tarybai ir ministerijoms.<text:s/></text:span></text:p>
      <text:p text:style-name="P617"><text:span text:style-name="T618">22</text:span><text:span text:style-name="T619">. Regiono plėtros taryba</text:span><text:span text:style-name="T620"><text:s/>pagal kompetenciją svarsto programos projektą ir teikia Vidaus reikalų ministerijai pastabas ir pasiūlymus dėl programos dalių, kurioms įgyvendinti projektai atrenkam</text:span><text:span text:style-name="T621">i regionų projektų planavimo būdu. Esant pastabų Vidaus reikalų ministerija grąžina tobulinti programos projektą savivaldybės administracijai.</text:span></text:p>
      <text:p text:style-name="P622"><text:span text:style-name="T623">23</text:span><text:span text:style-name="T624">. Ministerijos pagal savo kompetenciją teikia išvadas Vidaus reikalų ministerijai dėl programos projekto.<text:s/></text:span><text:span text:style-name="T625">M</text:span><text:span text:style-name="T626">inisterijos pritardamos</text:span><text:span text:style-name="T627"><text:s/>programos projektui (jį<text:s/></text:span><text:span text:style-name="T628">suderindamos)</text:span><text:span text:style-name="T629"><text:s/>įsipareigoja užtikrinti, kad jų kompetencijai priskirtoms programos uždavinių įgyvendinimo priemonėms ir veiksmams įgyvendinti bus galima panaudoti ES struktūrinių fondų lėšas, skiriamas atrenka</text:span><text:span text:style-name="T630">nt projektus valstybės ir regionų projektų planavimo būdais ir (arba) valstybės biudžeto lėšas. Jeigu tikslams ir uždaviniams įgyvendinti reikalingi projektai, atrenkami projektų konkurso būdu, ministerija pagal savo kompetenciją įsipareigoja teikti tvirti</text:span><text:span text:style-name="T631">nti Veiksmų programos stebėsenos komitetui specialiuosius ar prioritetinius projektų atrankos kriterijus, nustatytus atsižvelgus į suderintus programos tikslus ir uždavinius. Veiksmo įtraukimas į programą nėra laikomas galutiniu sprendimu veiksmą bendrai f</text:span><text:span text:style-name="T632">inansuoti iš ES lėšų.</text:span></text:p>
      <text:p text:style-name="P633"><text:span text:style-name="T634">24</text:span><text:span text:style-name="T635">.<text:s/></text:span><text:span text:style-name="T636">Vidaus reikalų ministerija,<text:s/></text:span><text:span text:style-name="T637">suderinusi programos projektą su atitinkama regiono plėtros taryba, ministerijomis,<text:s/></text:span><text:span text:style-name="T638">ir gavusi savivaldybės (-ių),<text:s/></text:span><text:span text:style-name="T639">kurios (-ių) teritorijoje numatoma programą įgyvendinti,<text:s/></text:span><text:span text:style-name="T640">tarybos (-ų) sprendimą (-us</text:span><text:span text:style-name="T641">) dėl pritarimo programos projektui, tvirtina programą.</text:span></text:p>
      <text:p text:style-name="P642"/>
      <text:p text:style-name="P643"><text:span text:style-name="T644">V</text:span><text:span text:style-name="T645"><text:s/>SKYRIUS</text:span></text:p>
      <text:p text:style-name="P646"><text:span text:style-name="T647">PROGRAMOS ĮGYVENDINIMAS IR PROGRAMOS ĮGYVENDINIMO KOORDINAVIMO DARBO GRUPĖ</text:span></text:p>
      <text:p text:style-name="P648"/>
      <text:p text:style-name="P649"><text:span text:style-name="T650">25</text:span><text:span text:style-name="T651">.</text:span><text:span text:style-name="T652"><text:s/>Programas įgyvendina savivaldybių administracijos kartu su tikslinėje teritorijoje veikiančiomis įstaigomis (aukštosiomis mokyklomis, kultūros įstaigomis ir kt.), įmonėmis, kitomis įstaigomis ir organizacijomis. Ministerijos administruoja programai įgyven</text:span><text:span text:style-name="T653">dinti skiriamas ES ir valstybės biudžeto lėšas.</text:span></text:p>
      <text:p text:style-name="P654"><text:span text:style-name="T655">26</text:span><text:span text:style-name="T656">. Apie aplinkybes, dėl kurių iškyla grėsmė neįvykdyti programos tikslų, uždavinių ar veiksmų, iš esmės nepasiekti programos rezultatų ar nesukurti produktų, savivaldybės administracija nedelsiant, bet n</text:span><text:span text:style-name="T657">e vėliau kaip per 10 darbo dienų nuo tokių aplinkybių sužinojimo, turi raštu informuoti Vidaus reikalų ministeriją ir atitinkamą regiono plėtros tarybą.</text:span></text:p>
      <text:p text:style-name="P658"><text:span text:style-name="T659">27</text:span><text:span text:style-name="T660">.<text:s/></text:span><text:span text:style-name="T661">Programos įgyvendinimui koordinuoti, t. y. veiksmams, susijusiems su programos įgyvendinimu, su</text:span><text:span text:style-name="T662">derinti tarp ministerijų ir savivaldybės (-ių), programos pakeitimams suderinti ir prireikus jiems, kurie pagal gairių 37 punktą nėra laikomi esminiais programos pakeitimais, inicijuoti, Vidaus reikalų ministerija sudaro programos įgyvendinimo koordinavimo</text:span><text:span text:style-name="T663"><text:s/>darbo grupę iš Vidaus reikalų ministerijos atstovų (dviejų narių), kitų programą įgyvendinant dalyvaujančių ministerijų atstovų (po vieną narį), programą įgyvendinančių savivaldybių tarybų deleguotų atstovų (mažų ir vidutinių miestų programų įgyvendinimo<text:s/></text:span><text:span text:style-name="T664">koordinavimo darbo grupėse po vieną narį iš kiekvienos savivaldybės, o didžiųjų miestų programų įgyvendinimo darbo grupėse</text:span><text:span text:style-name="T665"><text:s/>–</text:span><text:span text:style-name="T666"><text:s/>trys nariai iš savivaldybės) ir atitinkamo regiono plėtros tarybos atstovo.</text:span><text:s/></text:p>
      <text:p text:style-name="P667">Punkto pakeitimai:</text:p>
      <text:p text:style-name="P668"><text:span text:style-name="T669">Nr.<text:s/></text:span><text:a xlink:href="https://www.e-tar.lt/portal/legalAct.html?documentId=eeeabe9000f211ec9f09e7df20500045" office:target-frame-name="_top" xlink:show="replace"><text:span text:style-name="T670">1V-670</text:span></text:a><text:span text:style-name="T671">, 2021-08-19, paskelbta TAR 2021-08-19, i. k. 2021-17733</text:span></text:p>
      <text:p text:style-name="Normal"/>
      <text:p text:style-name="P672"><text:span text:style-name="T673">28</text:span><text:span text:style-name="T674">. Programos įgyvendinimo koordinavimo darbo grupės vadovas ir jo pavaduotojas skiriami iš Vidaus reikalų ministerijos a</text:span><text:span text:style-name="T675">tstovų. Programų įgyvendinimo koordinavimo darbo grupių personalinę sudėtį tvirtina vidaus reikalų ministras. M</text:span><text:span text:style-name="T676">inisterijoms pavaldžių institucijų ir įstaigų atstovai, kuriuos pasiūlo ministerijos, socialiniai ir ekonominiai partneriai, kuriuos pasiūlo savi</text:span><text:span text:style-name="T677">valdybės<text:s/></text:span><text:span text:style-name="T678">atstovaujamoji institucija (savivaldybės taryba) ar vykdomoji institucija (savivaldybės administracijos direktorius), kviečiami dalyvauti<text:s/></text:span><text:span text:style-name="T679">programos įgyvendinimo koordinavimo darbo grupės posėdžiuose stebėtojų teisėmis.<text:s/></text:span></text:p>
      <text:p text:style-name="P680"><text:span text:style-name="T681">29</text:span><text:span text:style-name="T682">. Pagrindinė<text:s/></text:span><text:span text:style-name="T683">programos įgyvendinimo koordinavimo darbo grupės veiklos forma yra posėdžiai. Posėdžiai vykdomi žodinės ar rašytinės procedūros tvarka. Programų įgyvendinimo koordinavimo darbo grupių posėdžius organizuoja ir kitas darbo grupių sekretoriato funkcijas atlie</text:span><text:span text:style-name="T684">ka Vidaus reikalų ministerija.</text:span></text:p>
      <text:p text:style-name="P685"><text:span text:style-name="T686">30</text:span><text:span text:style-name="T687">.<text:s/></text:span><text:span text:style-name="T688">Balso teisę<text:s/></text:span><text:span text:style-name="T689">programos įgyvendinimo koordinavimo darbo grupės posėdžiuose turi jos nariai, o jiems negalint dalyvauti – posėdyje dalyvaujantys pakaitiniai nariai. Programos įgyvendinimo koordinavimo darbo grupės nariai</text:span><text:span text:style-name="T690"><text:s/>ir pakaitiniai nariai, dalyvaudami darbo grupės darbe, turi laikytis įstatymų viršenybės, lygiateisiškumo už priimtus sprendimus, nešališkumo, skaidrumo, nesavanaudiškumo principų ir nusišalinti svarstant klausimus, kurie gali sukelti viešųjų ir privačių<text:s/></text:span><text:span text:style-name="T691">interesų konfliktą Lietuvos Respublikos viešųjų ir privačių interesų derinimo valstybinėje tarnyboje įstatyme nustatytais atvejais.</text:span></text:p>
      <text:p text:style-name="P692"><text:span text:style-name="T693">31</text:span><text:span text:style-name="T694">. Organizuojant programos įgyvendinimo koordinavimo darbo grupės posėdį žodinės procedūros tvarka, Vidaus reikalų mini</text:span><text:span text:style-name="T695">sterija posėdžio medžiagą elektroniniu paštu išsiunčia programos įgyvendinimo koordinavimo darbo grupės nariams ir jų pakaitiniams nariams ne vėliau kaip likus 3 darbo dienoms iki posėdžio. Programos įgyvendinimo koordinavimo darbo grupės posėdyje, organiz</text:span><text:span text:style-name="T696">uojamame žodinės procedūros tvarka, sprendimai priimami posėdyje dalyvaujant ne mažiau kaip pusei programos įgyvendinimo koordinavimo darbo grupės narių ar vietoj jų dalyvaujančių pakaitinių narių, bendru sutarimu.</text:span></text:p>
      <text:p text:style-name="P697"><text:span text:style-name="T698">32</text:span><text:span text:style-name="T699">. Organizuojant programos įgyvendin</text:span><text:span text:style-name="T700">imo koordinavimo darbo grupės posėdį rašytinės procedūros tvarka, Vidaus reikalų ministerija posėdžio medžiagą elektroniniu paštu išsiunčia programos įgyvendinimo koordinavimo darbo grupės nariams ir jų pakaitiniams nariams, nustatydama ne trumpesnį kaip 3</text:span><text:span text:style-name="T701"><text:s/>darbo dienų ir ne ilgesnį kaip 5 darbo dienų terminą pritarimui / nepritarimui dėl svarstomo klausimo pateikti. Programos įgyvendinimo koordinavimo darbo grupės narys arba vietoje jo pakaitinis narys pritarimą / nepritarimą pateiktam svarstyti klausimui t</text:span><text:span text:style-name="T702">uri elektroniniu paštu pateikti Vidaus reikalų ministerijai per Vidaus reikalų ministerijos nustatytą terminą. Programos įgyvendinimo koordinavimo darbo grupės nariui arba vietoje jo pakaitiniam nariui šiame gairių punkte nustatyta tvarka nepateikus Vidaus</text:span><text:span text:style-name="T703"><text:s/>reikalų ministerijai pritarimo / nepritarimo pateiktam (-iems) svarstyti klausimui (-ams), laikoma, kad jis pastabų ir pasiūlymų dėl pateikto (-ų) svarstyti klausimo (-ų) neturi ir pateiktam (-iems) svarstyti klausimui (-ams) pritaria. Programos įgyvendin</text:span><text:span text:style-name="T704">imo koordinavimo darbo grupės nariui arba vietoje jo pakaitiniam nariui šiame gairių punkte nustatyta tvarka pateikus Vidaus reikalų ministerijai nepritarimą tik atskiram (-iems) pateikto svarstyti klausimo aspektui (-ams), laikoma, kad jis svarstomo klaus</text:span><text:span text:style-name="T705">imo aspektui (-ams), dėl kurio (-ių) nepateikė nepritarimo, pritaria. Programos įgyvendinimo koordinavimo darbo grupės sprendimai posėdžiuose, organizuojamuose rašytinės procedūros tvarka, priimami programos įgyvendinimo koordinavimo darbo grupės narių pap</text:span><text:span text:style-name="T706">rasta balsų dauguma.</text:span></text:p>
      <text:p text:style-name="P707"><text:span text:style-name="T708">33</text:span><text:span text:style-name="T709">. Vidaus reikalų ministerija parengia programos įgyvendinimo koordinavimo darbo grupės posėdžio protokolą ir jį, pasirašytą darbo grupės vadovo ar jam nesant pavaduotojo, elektroniniu paštu išsiunčia programos įgyvendinimo koordi</text:span><text:span text:style-name="T710">navimo darbo grupės nariams, pakaitiniams nariams ir su programos įgyvendinimu susijusiai regiono plėtros tarybai. Šiame gairių punkte nurodyti veiksmai atliekami ne vėliau kaip per 5 darbo dienas po posėdžio (kai posėdis organizuotas žodinės procedūros tv</text:span><text:span text:style-name="T711">arka) arba ne vėliau kaip per 5 darbo dienas po termino, kurį Vidaus reikalų ministerija gairių 31 punkte nustatyta tvarka buvo nustačiusi programos įgyvendinimo koordinavimo darbo grupės nariams ir jų pakaitiniams nariams dėl pastabų ir pasiūlymų pateikta</text:span><text:span text:style-name="T712">m svarstyti klausimui pateikimo, pabaigos (kai posėdis organizuotas rašytinės procedūros tvarka).<text:s/></text:span></text:p>
      <text:p text:style-name="P713"/>
      <text:p text:style-name="P714"><text:span text:style-name="T715">VI</text:span><text:span text:style-name="T716"><text:s/>SKYRIUS</text:span></text:p>
      <text:p text:style-name="P717"><text:span text:style-name="T718">PROGRAMOS KEITIMAS</text:span></text:p>
      <text:p text:style-name="P719"/>
      <text:p text:style-name="P720"><text:span text:style-name="T721">34</text:span><text:span text:style-name="T722">.</text:span><text:span text:style-name="T723"><text:s/>Programos keitimą, kuris pagal gairių 37 punktą laikomas esminiu programos keitimu, pagal savo kompetenciją gal</text:span><text:span text:style-name="T724">i inicijuoti savivaldybės administracija ar regiono plėtros taryba. Programos keitimą, kuris pagal gairių 37 punktą nėra laikomas esminiu programos pakeitimu, pagal savo kompetenciją gali inicijuoti savivaldybės administracija, regiono plėtros taryba, Vida</text:span><text:span text:style-name="T725">us reikalų ministerija, kitos ministerijos ir (arba) programos įgyvendinimo koordinavimo darbo grupė.<text:s/></text:span></text:p>
      <text:p text:style-name="P726"><text:span text:style-name="T727">35</text:span><text:span text:style-name="T728">.</text:span><text:span text:style-name="T729"><text:s/>Jeigu regiono plėtros taryba, gavusi pasiūlymus dėl regiono plėtros plano pakeitimo, nustato poreikį inicijuoti programos pakeitimą, apie tai ji<text:s/></text:span><text:span text:style-name="T730">raštu ir (ar) elektroniniu paštu informuoja programą įgyvendinančią (-ias) savivaldybės (-ių) administraciją (-as) ir Vidaus reikalų ministeriją.</text:span><text:s/></text:p>
      <text:p text:style-name="P731">Punkto pakeitimai:</text:p>
      <text:p text:style-name="P732"><text:span text:style-name="T733">Nr.<text:s/></text:span><text:a xlink:href="https://www.e-tar.lt/portal/legalAct.html?documentId=eeeabe9000f211ec9f09e7df20500045" office:target-frame-name="_top" xlink:show="replace"><text:span text:style-name="T734">1V-670</text:span></text:a><text:span text:style-name="T735">, 2021-08-19, paskelbta TAR 2021-08-19, i. k. 2021-17733</text:span></text:p>
      <text:p text:style-name="Normal"/>
      <text:p text:style-name="P736"><text:span text:style-name="T737">36</text:span><text:span text:style-name="T738">. Programa keičiama:</text:span></text:p>
      <text:p text:style-name="P739"><text:span text:style-name="T740">36.1</text:span><text:span text:style-name="T741">. paaiškėjus aplinkybėms, dėl kurių iškyla grėsmė neįvykdyti pr</text:span><text:span text:style-name="T742">ogramoje nustatytų tikslų, uždavinių,<text:s/></text:span><text:span text:style-name="T743">pasiekti programos įgyvendinimo stebėsenos rodiklių</text:span><text:span text:style-name="T744">;</text:span></text:p>
      <text:p text:style-name="P745"><text:span text:style-name="T746">36.2</text:span><text:span text:style-name="T747">.</text:span><text:span text:style-name="T748"><text:s/></text:span><text:span text:style-name="T749">pagal gairių 5 priede pateiktas metodines rekomendacijas savivaldybės administracijai nustačius efektyvesnius, negu nurodyti programoje, programos tikslų,<text:s/></text:span><text:span text:style-name="T750">uždavinių įgyvendinimo būdus;</text:span></text:p>
      <text:p text:style-name="P751"><text:span text:style-name="T752">36.3</text:span><text:span text:style-name="T753">.<text:s/></text:span><text:span text:style-name="T754">siekiant padidinti programos įgyvendinimo efektyvumą, rezultatyvumą ir (ar) veiksmingumą ir (ar) įgyvendinti išorės ekspertų atliktų vertinimų rekomendacijas dėl programos turinio ar programos įgyvendinimo tobulinimo</text:span><text:span text:style-name="T755">;</text:span></text:p>
      <text:p text:style-name="P756"><text:span text:style-name="T757">36.4</text:span><text:span text:style-name="T758">.<text:s/></text:span><text:span text:style-name="T759">siekiant užtikrinti programos atitiktį teisės aktų, reglamentuojančių programų struktūrą, turinį, veiksmų įgyvendinimo ir finansavimo sąlygas, reikalavimams;</text:span></text:p>
      <text:p text:style-name="P760"><text:span text:style-name="T761">36.5</text:span><text:span text:style-name="T762">.<text:s/></text:span><text:span text:style-name="T763">nustačius, kad programos uždaviniui, priemonei ir (ar) veiksmui nustatytas l</text:span><text:span text:style-name="T764">ėšų poreikis, finansavimo šaltiniai, produktų kiekis ar įgyvendinimo terminai neatitinka faktinės situacijos;</text:span></text:p>
      <text:p text:style-name="P765"><text:span text:style-name="T766">36.6</text:span><text:span text:style-name="T767">.<text:s/></text:span><text:span text:style-name="T768">nepradėjus įgyvendinti veiksmo per vienerius metus nuo programoje suplanuotos jo įgyvendinimo pradžios;<text:s/></text:span></text:p>
      <text:p text:style-name="P769"><text:span text:style-name="T770">36.7</text:span><text:span text:style-name="T771">.<text:s/></text:span><text:span text:style-name="T772">esant poreikiui<text:s/></text:span><text:span text:style-name="T773">perskirstyti lėšas tarp programos tikslų, uždavinių, priemonių ir (ar) veiksmų.</text:span></text:p>
      <text:p text:style-name="P774"><text:span text:style-name="T775">37</text:span><text:span text:style-name="T776">. Esminiais programos pakeitimais laikomi tokie pakeitimai, kuriais:</text:span></text:p>
      <text:p text:style-name="P777"><text:span text:style-name="T778">37.1</text:span><text:span text:style-name="T779">. nustatomas naujas tikslas ir (ar) uždavinys arba naikinamas esamas tikslas ir (ar) uždaviny</text:span><text:span text:style-name="T780">s;</text:span></text:p>
      <text:p text:style-name="P781"><text:span text:style-name="T782">37.2</text:span><text:span text:style-name="T783">. keičiamos tikslinės ar susietų teritorijų ribos.</text:span></text:p>
      <text:p text:style-name="P784"><text:span text:style-name="T785">38</text:span><text:span text:style-name="T786">.<text:s/></text:span><text:span text:style-name="T787">Programos pakeitimai rengiami laikantis</text:span><text:span text:style-name="T788"><text:s/></text:span><text:span text:style-name="T789">gairių II skyriaus reikalavimų programos įgyvendinimo teritorijoms ir gairių III skyriaus reikalavimų programos struktūrai ir turiniui.<text:s/></text:span></text:p>
      <text:p text:style-name="P790"><text:span text:style-name="T791">39</text:span><text:span text:style-name="T792">.</text:span><text:span text:style-name="T793"><text:s/>Prieš savivaldybės administracijai ar regiono plėtros tarybai inicijuojant esminį programos pakeitimą, savivaldybės administracija (-os) turi atlikti tokius veiksmus:</text:span></text:p>
      <text:p text:style-name="P794"><text:span text:style-name="T795">39.1</text:span><text:span text:style-name="T796">. dėl numatomo (-ų) inicijuoti programos pakeitimo (-ų) atsiklausti tikslinės teri</text:span><text:span text:style-name="T797">torijos vietos bendruomenės, socialinių ir ekonominių partnerių, pilietinę visuomenę atstovaujančių organizacijų ir kitų tikslinėje ar susietose teritorijose veikiančių institucijų, įstaigų ir organizacijų nuomonės bent vienu iš gairių 19.1 papunktyje nuro</text:span><text:span text:style-name="T798">dytų būdų;</text:span></text:p>
      <text:p text:style-name="P799"><text:span text:style-name="T800">39.2</text:span><text:span text:style-name="T801">. atlikti<text:s/></text:span><text:span text:style-name="T802">programos įgyvendinimo teritorijos vystymo tikslų, uždavinių ir priemonių alternatyvų pasirinkimo vertinimą pagal gairių 5 priede pateiktas metodines rekomendacijas (šis reikalavimas taikomas tik gairių 37.1 papunktyje nurodyto</text:span><text:span text:style-name="T803"><text:s/>esminio keitimo atveju);</text:span></text:p>
      <text:p text:style-name="P804"><text:span text:style-name="T805">39.3</text:span><text:span text:style-name="T806">.<text:s/></text:span><text:span text:style-name="T807">parengti bendros veiklos strategiją ir su kitais už bendros veiklos strategijos įgyvendinimą atsakingais subjektais sudaryti susitarimą dėl šios strategijos įgyvendinimo</text:span><text:span text:style-name="T808"><text:s/></text:span>(<text:span text:style-name="T809">šis reikalavimas taikomas tik tuo atveju, kai ini</text:span><text:span text:style-name="T810">cijuojamu programos pakeitimu siūloma<text:s/></text:span><text:span text:style-name="T811">į</text:span><text:s/>programą įtraukti<text:s/><text:span text:style-name="T812">kompleksinę priemonę).</text:span></text:p>
      <text:p text:style-name="P813"><text:span text:style-name="T814">40</text:span><text:span text:style-name="T815">. Savivaldybės administracija ar regiono plėtros taryba, inicijuodama programos pakeitimą, raštu pateikia Vidaus reikalų ministerijai inicijuojamo programos pakeitimo<text:s/></text:span><text:span text:style-name="T816">argumentus, programos pakeitimo projekto lyginamąjį variantą, taip pat šiuos dokumentus:</text:span></text:p>
      <text:p text:style-name="P817"><text:span text:style-name="T818">40.1</text:span><text:span text:style-name="T819">. dokumentų, patvirtinančių gairių 39.1 papunktyje nustatyto reikalavimo įvykdymą, kopijas (šis reikalavimas taikomas tik tokiu atveju, kai inicijuojamas esminis</text:span><text:span text:style-name="T820"><text:s/>programos pakeitimas);</text:span></text:p>
      <text:p text:style-name="P821"><text:span text:style-name="T822">40.2</text:span><text:span text:style-name="T823">. programos įgyvendinimo teritorijos vystymo tikslų, uždavinių ir priemonių alternatyvų pasirinkimo vertinimą, atliktą pagal gairių 5 priede pateiktas metodines rekomendacijas (šis reikalavimas taikomas tik tuo atveju, kai<text:s/></text:span><text:span text:style-name="T824">inicijuojamas gairių 37.1 papunktyje nurodytas esminis pakeitimas);</text:span></text:p>
      <text:p text:style-name="P825"><text:span text:style-name="T826">40.3</text:span><text:span text:style-name="T827">.<text:s/></text:span><text:span text:style-name="T828">bendros veiklos strategijos ir už bendros veiklos strategijos įgyvendinimą atsakingų subjektų sudaryto susitarimo dėl šios strategijos įgyvendinimo</text:span><text:span text:style-name="T829"><text:s/>kopijas<text:s/></text:span>(<text:span text:style-name="T830">šis reikalavimas taik</text:span><text:span text:style-name="T831">omas tik tuo atveju, kai inicijuojamu programos pakeitimu siūloma<text:s/></text:span><text:span text:style-name="T832">į</text:span><text:s/>programą įtraukti<text:s/><text:span text:style-name="T833">kompleksinę priemonę);</text:span></text:p>
      <text:p text:style-name="P834"><text:span text:style-name="T835">40.4</text:span><text:span text:style-name="T836">. veiksmą atitinkančio projekto aprašymą, parengtą pagal Regionų plėtros planų rengimo metodikos, patvirtintos Lietuvos Respublikos vidaus<text:s/></text:span><text:span text:style-name="T837">reikalų ministro 2011 m. rugsėjo 23 d. įsakymu Nr. 1V-706 „Dėl Regionų plėtros planų rengimo metodikos patvirtinimo“ 6 priedo formą (šis reikalavimas taikomas tik tuo atveju, kai inicijuojamas programos pakeitimas, kuriuo keičiamas esamas programos veiksma</text:span><text:span text:style-name="T838">s, veiksmo aprašymas arba į programą įtraukiamas naujas veiksmas).</text:span></text:p>
      <text:p text:style-name="P839"><text:span text:style-name="T840">41</text:span><text:span text:style-name="T841">. Tuo atveju, kai savivaldybės (-ių) administracijos (-ų) ar regiono plėtros tarybos inicijuojamas (-i) mažų ir vidutinių miestų programos pakeitimas (-ai), susijęs (-ę) su kelių<text:s/></text:span><text:span text:style-name="T842">savivaldybių kompetencija, savivaldybių administracijų veiksmus, atliekamus vykdant gairių 39 ir 43 punktuose nustatytus reikalavimus, koordinuoja Vidaus reikalų ministerija.</text:span><text:s/></text:p>
      <text:p text:style-name="P843">Punkto pakeitimai:</text:p>
      <text:p text:style-name="P844"><text:span text:style-name="T845">Nr.<text:s/></text:span><text:a xlink:href="https://www.e-tar.lt/portal/legalAct.html?documentId=7d3d5c50c34011ed97b2975f7dad7488" office:target-frame-name="_top" xlink:show="replace"><text:span text:style-name="T846">1V-147</text:span></text:a><text:span text:style-name="T847">, 2023-03-15, paskelbta TAR 2023-03-15, i. k. 2023-04606</text:span></text:p>
      <text:p text:style-name="Normal"/>
      <text:p text:style-name="P848"><text:span text:style-name="T849">42</text:span><text:span text:style-name="T850">. Vidaus reikalų ministerija, gavusi savivaldybės (-ių) administracijos (-ų) ar regiono plėtros tarybos pasiūlymą (-us) dėl programos pakeitimo:</text:span></text:p>
      <text:p text:style-name="P851"><text:span text:style-name="T852">42.1</text:span><text:span text:style-name="T853">. įvertina, ar programos pakeitimas inicijuojamas esant bent vienam iš gairių 36 punkte nustatytų atvejų ir ar</text:span><text:span text:style-name="T854"><text:s/></text:span><text:span text:style-name="T855">pasiūlymas dėl programos pakeitimo, o tuo atveju, kai mažų ir vidutinių miestų programos pakeitimą (-us) inicijuoja kelių savivaldybių admi</text:span><text:span text:style-name="T856">nistracijos, – gautų pasiūlymų dėl programos pakeitimo visuma atitinka gairių 37</text:span><text:span text:style-name="T857">–</text:span><text:span text:style-name="T858">40 punktais nustatytus reikalavimus;</text:span><text:span text:style-name="T859"><text:s/></text:span></text:p>
      <text:p text:style-name="P860"><text:span text:style-name="T861">42.2</text:span><text:span text:style-name="T862">. parengia<text:s/></text:span><text:span text:style-name="T863">pasiūlymo (-ų) dėl programos pakeitimo (-ų) vertinimo išvadą.</text:span></text:p>
      <text:p text:style-name="P864"><text:span text:style-name="T865">43</text:span><text:span text:style-name="T866">. Jeigu savivaldybės (-ių) administracijos (-ų)<text:s/></text:span><text:span text:style-name="T867">ar regiono plėtros tarybos pateiktam (-iems) pasiūlymui (-ams) dėl programos pakeitimo įvertinti trūksta informacijos, pateiktuose dokumentuose yra netikslumų ar kitų trūkumų, dėl kurių pasiūlymas ar, kai taikoma, pasiūlymų visuma negali būti pripažintas (</text:span><text:span text:style-name="T868">-i) atitinkančiu gairių 37</text:span><text:span text:style-name="T869">–</text:span><text:span text:style-name="T870">40 punktuose nustatytus reikalavimus, Vidaus reikalų ministerija raštu ar elektroniniu paštu kreipiasi į savivaldybės (-ių) administraciją (-as) (kai programos pakeitimą inicijuoja savivaldybės (-ių) administracija (-os) arba ati</text:span><text:span text:style-name="T871">tinkamą regiono plėtros tarybą ir su inicijuojamu programos pakeitimu susijusią (-ias) savivaldybės (-ių) administraciją (-as) (kai programos pakeitimą inicijuoja regiono plėtros taryba), prašydama paaiškinti, patikslinti pateiktą informaciją ir (ar) ištai</text:span><text:span text:style-name="T872">syti trūkumus ir nustato terminą prašomai informacijai pateikti, patikslinti ir (ar) trūkumams ištaisyti, kuris negali būti trumpesnis kaip 3 darbo dienos ir ilgesnis kaip 15 darbo dienų. Tuo atveju, kai Vidaus reikalų ministerijos nurodyti ištaisyti pasiū</text:span><text:span text:style-name="T873">lymo (-ų) dėl programos pakeitimo trūkumai yra susiję su kelių savivaldybių kompetencija, apie nustatytus programos pakeitimo trūkumus Vidaus reikalų ministerija raštu ar elektroniniu paštu informuoja ir atitinkamą regiono plėtros tarybą.</text:span><text:s/></text:p>
      <text:p text:style-name="P874">Punkto pakeitimai:</text:p>
      <text:p text:style-name="P875"><text:span text:style-name="T876">Nr.<text:s/></text:span><text:a xlink:href="https://www.e-tar.lt/portal/legalAct.html?documentId=7d3d5c50c34011ed97b2975f7dad7488" office:target-frame-name="_top" xlink:show="replace"><text:span text:style-name="T877">1V-147</text:span></text:a><text:span text:style-name="T878">, 2023-03-15, paskelbta TAR 2023-03-15, i. k. 2023-04606</text:span></text:p>
      <text:p text:style-name="Normal"/>
      <text:p text:style-name="P879"><text:span text:style-name="T880">44</text:span><text:span text:style-name="T881">. Vidaus reikalų ministerija<text:s/></text:span><text:span text:style-name="T882">pasiūlymą (-us) dėl programos pakeitimo vertina ne i</text:span><text:span text:style-name="T883">lgiau kaip 5 darbo dienas nuo jų gavimo Vidaus reikalų ministerijoje dienos. Į šį terminą nėra įskaičiuojamas laikas, per kurį<text:s/></text:span><text:span text:style-name="T884">savivaldybės (-ių) administracija (-os) ir (ar) regiono plėtros taryba tikslina pateiktus dokumentus, rengia paaiškinimus dėl jų.</text:span><text:span text:style-name="T885"><text:s/>Šiame punkte nurodytas terminas gali būti pratęstas, jeigu gautas daugiau nei vienas pasiūlymas dėl programos pakeitimo, bet ne ilgiau kaip 5 darbo dienas.</text:span></text:p>
      <text:p text:style-name="P886"><text:span text:style-name="T887">45</text:span><text:span text:style-name="T888">. Vidaus reikalų ministerijai nustačius, kad savivaldybės administracijos ar regiono plėtros<text:s/></text:span><text:span text:style-name="T889">tarybos pasiūlymas dėl programos pakeitimo ar, kai taikoma, pasiūlymų dėl programos pakeitimo visuma yra tinkamas (-a) (t. y.<text:s/></text:span><text:span text:style-name="T890">programos pakeitimas (-ai) yra inicijuotas (-i) esant bent vienam iš gairių 36 punkte nustatytų atvejų</text:span><text:span text:style-name="T891"><text:s/></text:span><text:span text:style-name="T892">ir</text:span><text:span text:style-name="T893"><text:s/></text:span><text:span text:style-name="T894">atitinka gairių 38 ir 40</text:span><text:span text:style-name="T895"><text:s/>punktuose nustatytus reikalavimus), parengia programos pakeitimo projekto lyginamąjį variantą ir jį kartu su savivaldybės (-ių) administracijos (-ų) ar regiono plėtros tarybos pasiūlymu (-ais) dėl programos pakeitimo pateikia raštu ar elektroniniu paštu d</text:span><text:span text:style-name="T896">erinti programos įgyvendinimo koordinavimo grupės nariams ir pakaitiniams nariams, nustatydama ne trumpesnį kaip 3 darbo dienų ir ne ilgesnį kaip 5 darbo dienų terminą pastaboms pateikti.<text:s/></text:span></text:p>
      <text:p text:style-name="P897"><text:span text:style-name="T898">46</text:span><text:span text:style-name="T899">. Programos įgyvendinimo koordinavimo grupės nariams ar pakai</text:span><text:span text:style-name="T900">tiniams nariams pagal kompetenciją pateikus pastabų, pasiūlymų dėl inicijuojamo (-ų) programos pakeitimo (-ų), Vidaus reikalų ministerija raštu ar elektroniniu paštu kreipiasi į pasiūlymą dėl programos pakeitimo pateikusią (-ias) savivaldybės (-ių) adminis</text:span><text:span text:style-name="T901">traciją (-as) (kai programos pakeitimą inicijuoja savivaldybės (-ių) administracija (-os) arba regiono plėtros tarybą ir su inicijuojamu programos pakeitimu susijusią (-ias) savivaldybės (-</text:span><text:span text:style-name="T902">ių) administraciją (-as) (kai programos pakeitimą inicijuoja region</text:span><text:span text:style-name="T903">o plėtros taryba)</text:span><text:span text:style-name="T904">, prašydama patikslinti pasiūlymo dėl programos pakeitimo dokumentus pagal programos įgyvendinimo koordinavimo grupės narių ir (ar) pakaitinių narių pastabas ir nustatydama terminą patikslintiems dokumentams pateikti, kuris negali būti tru</text:span><text:span text:style-name="T905">mpesnis kaip 3 darbo dienos ir ilgesnis kaip 5 darbo dienos.<text:s/></text:span><text:span text:style-name="T906">Tuo atveju, kai reikalingi atlikti pasiūlymo (-ų)<text:s/></text:span><text:span text:style-name="T907">dėl mažų ir vidutinių miestų programos</text:span><text:span text:style-name="T908"><text:s/>pakeitimo (-ų)<text:s/></text:span><text:span text:style-name="T909">patikslinimai ir šie patikslinimai yra susiję su kelių savivaldybių administracijų kompeten</text:span><text:span text:style-name="T910">cija, Vidaus reikalų ministerija apie reikalingus atlikti patikslinimus raštu ar elektroniniu paštu informuoja ir atitinkamą regiono plėtros tarybą.</text:span><text:s/></text:p>
      <text:p text:style-name="P911">Punkto pakeitimai:</text:p>
      <text:p text:style-name="P912"><text:span text:style-name="T913">Nr.<text:s/></text:span><text:a xlink:href="https://www.e-tar.lt/portal/legalAct.html?documentId=7d3d5c50c34011ed97b2975f7dad7488" office:target-frame-name="_top" xlink:show="replace"><text:span text:style-name="T914">1V-147</text:span></text:a><text:span text:style-name="T915">, 2023-03-15, paskelbta TAR 2023-03-15, i. k. 2023-04606</text:span></text:p>
      <text:p text:style-name="Normal"/>
      <text:p text:style-name="P916"><text:span text:style-name="T917">47</text:span><text:span text:style-name="T918">. Vidaus reikalų ministerija gali gairių 46 punkte nustatyta tvarka nesikreipti į savivaldybės administraciją arba regiono plėtros tarybą dėl programos pakeitimo dokumentų</text:span><text:span text:style-name="T919"><text:s/>patikslinimo pagal programos įgyvendinimo koordinavimo grupės nario ar pakaitinio nario pateiktas pastabas, pasiūlymus, jeigu pastabos, pasiūlymai yra gauti iš programos įgyvendinimo koordinavimo grupės nario, atstovaujančio tą pačią savivaldybę arba atit</text:span><text:span text:style-name="T920">inkamai regiono plėtros tarybą. Tokiu atveju programos pakeitimo dokumentus pagal programos įgyvendinimo koordinavimo grupės nario ar pakaitinio nario pateiktas pastabas, pasiūlymus patikslina Vidaus reikalų ministerija.</text:span></text:p>
      <text:p text:style-name="P921"><text:span text:style-name="T922">48</text:span><text:span text:style-name="T923">. Savivaldybės (-ių) administ</text:span><text:span text:style-name="T924">racijai (-oms), regiono plėtros tarybai ar Vidaus reikalų ministerijai patikslinus pasiūlymo (-ų) dėl programos pakeitimo dokumentus pagal programos įgyvendinimo koordinavimo darbo grupės narių ir (ar) pakaitinių narių pastabas, Vidaus reikalų ministerija<text:s/></text:span><text:span text:style-name="T925">gairių 31 ar 32 punkte nustatyta tvarka teikia programos pakeitimo lyginamąjį variantą svarstyti programos įgyvendinimo koordinavimo darbo grupei.<text:s/></text:span></text:p>
      <text:p text:style-name="P926"><text:span text:style-name="T927">49</text:span><text:span text:style-name="T928">. Jeigu savivaldybės administracija ar regiono plėtros taryba dėl objektyvių priežasčių negali patiksl</text:span><text:span text:style-name="T929">inti pasiūlymo dėl programos keitimo dokumentų per Vidaus reikalų ministerijos gairių 43 ar 46 punkte nustatyta tvarka nurodytą terminą, Vidaus reikalų ministerija savivaldybės administracijos ar atitinkamos regiono plėtros tarybos argumentuotu prašymu gal</text:span><text:span text:style-name="T930">i pratęsti nustatytą terminą, bet ne ilgiau kaip 20 darbo dienų.<text:s/></text:span></text:p>
      <text:p text:style-name="P931"><text:span text:style-name="T932">50</text:span><text:span text:style-name="T933">. P</text:span><text:span text:style-name="T934">rogramos pakeitimai yra patvirtinami vidaus reikalų ministro įsakymu po to, kai jiems pritaria:</text:span></text:p>
      <text:p text:style-name="P935"><text:span text:style-name="T936">50.1</text:span><text:span text:style-name="T937">. programos įgyvendinimo koordinavimo darbo grupė gairėse nustatyta tvarka;</text:span></text:p>
      <text:p text:style-name="P938"><text:span text:style-name="T939">5</text:span><text:span text:style-name="T940">0.2</text:span><text:span text:style-name="T941">. tais atvejais, kai atliekamas esminis programos pakeitimas, keičiama (-os) programos priemonė (-s) arba keičiamas programos veiksmų planas, atsisakant esamo (-ų) veiksmo (-ų) ar įtraukiant naują (-us) veiksmą (-us) – savivaldybės taryba, o kai inici</text:span><text:span text:style-name="T942">juojamas programos pakeitimas yra susijęs su kelių savivaldybių kompetencija, – visų su inicijuojamu programos pakeitimu susijusių savivaldybių tarybos (šis reikalavimas netaikomas su kompleksine priemone ir (ar) šią priemonę įgyvendinančiu (-iais) veiksmu</text:span><text:span text:style-name="T943"><text:s/>(-ais) susijusiems programos pakeitimams, jeigu tokie pakeitimai parengti atsižvelgiant į visų su programos pakeitimu susijusių savivaldybių tarybų patvirtintą bendros veiklos strategiją).</text:span></text:p>
      <text:p text:style-name="P944"><text:span text:style-name="T945">51</text:span><text:span text:style-name="T946">. Apie savivaldybės tarybos priimtą sprendimą, kuriuo prit</text:span><text:span text:style-name="T947">arta<text:s/></text:span><text:span text:style-name="T948">programos pakeitimui, savivaldybės administracija Vidaus reikalų ministeriją informuoja raštu ar elektroniniu paštu, pateikdama<text:s/></text:span><text:span text:style-name="T949">savivaldybės tarybos sprendimo, kuriuo pritarta programos pakeitimams, kopiją arba, kai nurodyti savivaldybės tarybos spren</text:span><text:span text:style-name="T950">dimai yra paskelbti viešai savivaldybės interneto svetainėje, pateikdama informaciją apie tokio sprendimo priėmimo datą, numerį, pavadinimą ir nuorodą interneto svetainėje.</text:span></text:p>
      <text:p text:style-name="P951"><text:span text:style-name="T952">52</text:span><text:span text:style-name="T953">. Savivaldybės administracijos ar regiono plėtros tarybos pasiūlymas dėl prog</text:span><text:span text:style-name="T954">ramos pakeitimo atmetamas esant bent vienam iš šių atvejų:</text:span></text:p>
      <text:p text:style-name="P955"><text:span text:style-name="T956">52.1</text:span><text:span text:style-name="T957">. kai Vidaus reikalų ministerija gairėse nustatyta tvarka nustato, kad<text:s/></text:span><text:span text:style-name="T958">pasiūlymas dėl programos pakeitimo nėra tinkamas ir savivaldybės administracija ar, kai taikoma, regiono plėtros taryba<text:s/></text:span><text:span text:style-name="T959">nesant objektyvių priežasčių neištaiso trūkumų, dėl kurių pasiūlymas negali būti pripažintas tinkamu, per Vidaus reikalų ministerijos nustatytą terminą;</text:span></text:p>
      <text:p text:style-name="P960"><text:span text:style-name="T961">52.2</text:span><text:span text:style-name="T962">.<text:s/></text:span><text:span text:style-name="T963">programos įgyvendinimo koordinavimo darbo grupė gairių 31 ar 32 punkte nustatyta tvarka<text:s/></text:span><text:span text:style-name="T964">priima sprendimą nepritarti pasiūlymui dėl programos pakeitimo;</text:span></text:p>
      <text:p text:style-name="P965"><text:span text:style-name="T966">52.3</text:span><text:span text:style-name="T967">. savivaldybės taryba priima sprendimą nepritarti programos pakeitimui (taikoma tuo atveju, kai vadovaujantis gairių 50.2 papunkčiu savivaldybės (-ių) taryba (-os) turi pritarti<text:s/></text:span><text:span text:style-name="T968">pasiūlymui dėl programos pakeitimo).</text:span></text:p>
      <text:p text:style-name="P969"><text:span text:style-name="T970">53</text:span><text:span text:style-name="T971">. Apie pasiūlymo dėl programos pakeitimo atmetimą Vidaus reikalų ministerija raštu informuoja pasiūlymą teikusią ar su inicijuojamu programos pakeitimu susijusią savivaldybės administraciją ir atitinkamą regiono</text:span><text:span text:style-name="T972"><text:s/>plėtros tarybą</text:span><text:span text:style-name="T973"><text:s/></text:span><text:span text:style-name="T974">ne vėliau kaip per 5 darbo dienas nuo gairių 52 punkte nurodytų aplinkybių atsiradimo dienos, nurodydama pasiūlymo atmetimo priežastis.<text:s/></text:span></text:p>
      <text:p text:style-name="P975"><text:span text:style-name="T976">54</text:span><text:span text:style-name="T977">. Vidaus reikalų ministerija, inicijuodama programos pakeitimą, parengia programos pakeitimo proj</text:span><text:span text:style-name="T978">ekto lyginamąjį variantą ir jos inicijuojamo programos pakeitimo argumentus. Kita ministerija, inicijuodama programos pakeitimą, pateikia Vidaus reikalų ministerijai argumentuotą pasiūlymą dėl programos pakeitimo ir programos pakeitimo lyginamąjį variantą.</text:span><text:span text:style-name="T979"><text:s/>Vidaus reikalų ministerija</text:span><text:span text:style-name="T980"><text:s/></text:span><text:span text:style-name="T981">šiame gairių punkte nurodytus inicijuojamo programos pakeitimo dokumentus derina su programos įgyvendinimo koordinavimo darbo grupės nariais ir pakaitiniais nariais raštu ar elektroniniu paštu,<text:s/></text:span><text:span text:style-name="T982">nustatydama ne trumpesnį kaip 3 da</text:span><text:span text:style-name="T983">rbo dienų ir ne ilgesnį kaip 5 darbo dienų terminą pastaboms, pasiūlymams pateikti.<text:s/></text:span></text:p>
      <text:p text:style-name="P984"><text:span text:style-name="T985">55</text:span><text:span text:style-name="T986">. Programos įgyvendinimo koordinavimo darbo grupės nariams ar pakaitiniams nariams pagal kompetenciją pateikus pastabų, pasiūlymų dėl Vidaus reikalų ministerijos ar<text:s/></text:span><text:span text:style-name="T987">kitos ministerijos inicijuojamo programos pakeitimo:</text:span></text:p>
      <text:p text:style-name="P988"><text:span text:style-name="T989">55.1</text:span><text:span text:style-name="T990">. (kai pastabos, pasiūlymai pateikti dėl Vidaus reikalų ministerijos inicijuoto programos pakeitimo) Vidaus reikalų ministerija, pagal kompetenciją įvertinusi iš programos įgyvendinimo koordinavimo</text:span><text:span text:style-name="T991"><text:s/>darbo grupės narių ir pakaitinių narių gautas pastabas, pasiūlymus, ne vėliau kaip per 5 darbo dienas patikslina pasiūlymo dėl programos pakeitimo dokumentus pagal tas pastabas, pasiūlymus, kurioms pritaria, o dėl tų pastabų, pasiūlymų, kurioms nepritaria</text:span><text:span text:style-name="T992"><text:s/>ar pritaria iš dalies, parengia derinimo pažymą, kurioje išdėsto nepritarimo argumentus;</text:span></text:p>
      <text:p text:style-name="P993"><text:span text:style-name="T994">55.2</text:span><text:span text:style-name="T995">. (kai pastabos, pasiūlymai pateikti dėl kitos ministerijos inicijuoto programos pakeitimo) raštu ar elektroniniu paštu kreipiasi į pasiūlymą dėl programos pa</text:span><text:span text:style-name="T996">keitimo pateikusią ministeriją, prašydama patikslinti pasiūlymo dėl programos pakeitimo dokumentus pagal programos įgyvendinimo koordinavimo darbo grupės narių ir (ar) pakaitinių narių pastabas ir nustatydama terminą patikslintiems dokumentams pateikti, ku</text:span><text:span text:style-name="T997">ris negali būti trumpesnis kaip 3 darbo dienos ir ilgesnis kaip 5 darbo dienos. Ministerija, pagal kompetenciją įvertinusi iš programos įgyvendinimo koordinavimo darbo grupės narių ir pakaitinių narių gautas pastabas, pasiūlymus, patikslina pasiūlymo dėl p</text:span><text:span text:style-name="T998">rogramos pakeitimo dokumentus pagal tas pastabas, pasiūlymus, kurioms pritaria, o dėl tų pastabų, pasiūlymų, kurioms nepritaria ar pritaria iš dalies, parengia derinimo pažymą, kurioje išdėsto nepritarimo argumentus.</text:span></text:p>
      <text:p text:style-name="P999"><text:span text:style-name="T1000">56</text:span><text:span text:style-name="T1001">. Atlikus gairių 55 punkte nuro</text:span><text:span text:style-name="T1002">dytus veiksmus, Vidaus reikalų ministerijos ar kitos ministerijos pasiūlymas dėl programos pakeitimo kartu su derinimo pažyma (kai taikoma) gairių 31 ar 32 punkte nustatyta tvarka teikiami svarstyti programos įgyvendinimo koordinavimo darbo grupei.</text:span></text:p>
      <text:p text:style-name="P1003"><text:span text:style-name="T1004">57</text:span><text:span text:style-name="T1005">.</text:span><text:span text:style-name="T1006"><text:s/>Programos įgyvendinimo koordinavimo darbo grupė programos pakeitimą gali inicijuoti programos įgyvendinimo koordinavimo darbo grupės posėdžio, organizuojamo žodinės procedūros tvarka, metu, grupės nariui ar pakaitiniam nariui žodžiu nurodžius inicijuojamo</text:span><text:span text:style-name="T1007"><text:s/>programos pakeitimo argumentus ir pasiūlius programos pakeitimus, kuriems programos įgyvendinimo koordinavimo darbo grupė pritaria gairių 31 punkte nustatyta tvarka.</text:span></text:p>
      <text:p text:style-name="P1008"><text:span text:style-name="T1009">58</text:span><text:span text:style-name="T1010">. Vidaus reikalų ministerijos ar kitos ministerijos gairėse nustatyta tvarka inicij</text:span><text:span text:style-name="T1011">uotiems programos pakeitimams pritariama vidaus reikalų ministro įsakymu po to, kai jiems pritarta gairių 50 punkte nustatyta tvarka. Programos įgyvendinimo koordinavimo darbo grupės gairėse nustatyta tvarka inicijuotiems programos pakeitimams pritariama p</text:span><text:span text:style-name="T1012">o to, kai yra atliktas gairių 50.2 papunktyje nurodytas veiksmas (kai taikoma). <text:s/></text:span></text:p>
      <text:p text:style-name="P1013"><text:span text:style-name="T1014">59</text:span><text:span text:style-name="T1015">. Vidaus reikalų ministerijos ar kitos ministerijos gairėse nustatyta tvarka inicijuotas pasiūlymas dėl programos pakeitimo gali būti atmestas gairių 52.2</text:span><text:span text:style-name="T1016">–</text:span><text:span text:style-name="T1017">52.3 papunkči</text:span><text:span text:style-name="T1018">uose nustatytais atvejais, o programos įgyvendinimo koordinavimo darbo grupės gairėse nustatyta tvarka inicijuotas programos pakeitimas – gairių 52.3 papunktyje nustatytu atveju.<text:s/></text:span></text:p>
      <text:p text:style-name="P1019"><text:span text:style-name="T1020">60</text:span><text:span text:style-name="T1021">.<text:s/></text:span><text:span text:style-name="T1022">Apie ministerijos pasiūlymo dėl programos pakeitimo atmetimą Vidaus<text:s/></text:span><text:span text:style-name="T1023">reikalų ministerija informuoja pasiūlymą teikusią ministeriją, su inicijuojamu programos pakeitimu susijusią (-ias) savivaldybės (-ių) administraciją (-as) ir atitinkamą regiono plėtros tarybą raštu, o apie<text:s/></text:span><text:span text:style-name="T1024">programos įgyvendinimo koordinavimo darbo grupės<text:s/></text:span><text:span text:style-name="T1025">pasiūlymo dėl programos pakeitimo atmetimą</text:span><text:span text:style-name="T1026"><text:s/>– programos įgyvendinimo koordinavimo darbo grupės narius ir pakaitinius narius elektroniniu paštu<text:s/></text:span><text:span text:style-name="T1027">ne vėliau kaip per 5 darbo dienas nuo gairių 52.2 ar 52.3 papunktyje nurodytų sprendimų priėmimo dienos.</text:span></text:p>
      <text:p text:style-name="P1028"/>
      <text:p text:style-name="P1029"><text:span text:style-name="T1030">VII</text:span><text:span text:style-name="T1031"><text:s/>SKYRIUS</text:span></text:p>
      <text:p text:style-name="P1032"><text:span text:style-name="T1033">PROGRAMOS ĮGYVENDINIMO STEBĖSENA, VERTINIMAS</text:span></text:p>
      <text:p text:style-name="P1034"/>
      <text:p text:style-name="P1035"><text:span text:style-name="T1036">61</text:span><text:span text:style-name="T1037">. Savivaldybės administracija, įgyvendinanti programos veiksmus ataskaitiniu laikotarpiu, kartu su kitais programos veiksmų vykdytojais, konsultuodamasi su Vidaus reikalų ministerija, kasmet iki</text:span><text:span text:style-name="T1038"><text:s/>kovo 1 d. parengia, pristato savivaldybės tarybai ir pateikia Vidaus reikalų ministerijai didžiųjų miestų, mažų ir vidutinių miestų programos įgyvendinimo informaciją.</text:span><text:s/></text:p>
      <text:p text:style-name="P1039">Punkto pakeitimai:</text:p>
      <text:p text:style-name="P1040"><text:span text:style-name="T1041">Nr.<text:s/></text:span><text:a xlink:href="https://www.e-tar.lt/portal/legalAct.html?documentId=f37277a0beb411eea5a28c81c82193a8" office:target-frame-name="_top" xlink:show="replace"><text:span text:style-name="T1042">1V-84</text:span></text:a><text:span text:style-name="T1043">, 2024-01-29, paskelbta TAR 2024-01-29, i. k. 2024-01583</text:span></text:p>
      <text:p text:style-name="Normal"/>
      <text:p text:style-name="P1044"><text:span text:style-name="T1045">62</text:span><text:span text:style-name="T1046">. Paskutinė programos įgyvendinimo informacija rengiama pasibaigus kalendoriniams metams, per kuriuos buvo užbaigtas paskutinio programoje numatyto veik</text:span><text:span text:style-name="T1047">smo įgyvendinimas, bet ne vėliau kaip 2024 metais. Kai veiksmo vykdytojas veiksmo sutartyje įsipareigoja po 2023 m. gruodžio 31 d. veiksmo veiklas užbaigti ir (arba) veiksmo rezultatus pasiekti savo lėšomis, informacija apie veiksmo įgyvendinimą parengiama</text:span><text:span text:style-name="T1048"><text:s/>ir pateikiama veiksmo įgyvendinimo apimtyje (pildoma nuo gairių 4 priedo 1.1.1.1 papunkčio) ne vėliau kaip per vieną mėnesį nuo veiksmo užbaigimo.</text:span><text:s/></text:p>
      <text:p text:style-name="P1049">Punkto pakeitimai:</text:p>
      <text:p text:style-name="P1050"><text:span text:style-name="T1051">Nr.<text:s/></text:span><text:a xlink:href="https://www.e-tar.lt/portal/legalAct.html?documentId=f37277a0beb411eea5a28c81c82193a8" office:target-frame-name="_top" xlink:show="replace"><text:span text:style-name="T1052">1V-84</text:span></text:a><text:span text:style-name="T1053">, 2024-01-29, paskelbta TAR 2024-01-29, i. k. 2024-01583</text:span></text:p>
      <text:p text:style-name="Normal"/>
      <text:p text:style-name="P1054"><text:span text:style-name="T1055">63</text:span><text:span text:style-name="T1056">. Programos įgyvendinimo informacija rengiama pagal gairių 4 priede pateiktą formą.</text:span><text:s/></text:p>
      <text:p text:style-name="P1057">Punkto<text:s/>pakeitimai:</text:p>
      <text:p text:style-name="P1058"><text:span text:style-name="T1059">Nr.<text:s/></text:span><text:a xlink:href="https://www.e-tar.lt/portal/legalAct.html?documentId=f37277a0beb411eea5a28c81c82193a8" office:target-frame-name="_top" xlink:show="replace"><text:span text:style-name="T1060">1V-84</text:span></text:a><text:span text:style-name="T1061">, 2024-01-29, paskelbta TAR 2024-01-29, i. k. 2024-01583</text:span></text:p>
      <text:p text:style-name="Normal"/>
      <text:p text:style-name="P1062"><text:span text:style-name="T1063">64</text:span><text:span text:style-name="T1064">. Vidaus reikalų ministerija kiekvienais metais iki gegužės 1 d.:</text:span></text:p>
      <text:p text:style-name="P1065"><text:span text:style-name="T1066">64.1</text:span><text:span text:style-name="T1067">. atsižvelgdama į gairių 61 punkte nurodytą informaciją įvertina, ar programa įgyvendinama nepažeidžiant programos nuostatų ir ar kyla rizikų neįgyvendinti programos tikslų, uždavinių, veiksmų arba juos įgyvendinti pažeidžiant programos nuostatas ir (ar) n</text:span><text:span text:style-name="T1068">epasiekti programoje nustatytų rodiklių reikšmių. Atlikdama šį vertinimą Vidaus reikalų ministerija taip pat remiasi atliktų programų įgyvendinimo vertinimų išvadomis, 2014–2020 metų ES struktūrinių fondų posistemyje</text:span><text:span text:style-name="T1069"> </text:span><text:span text:style-name="T1070">pateiktais duomenimis, kita Vidaus reik</text:span><text:span text:style-name="T1071">alų ministerijos turima ar viešai prieinama informacija apie programos įgyvendinimą;</text:span></text:p>
      <text:p text:style-name="P1072"><text:span text:style-name="T1073">64.2</text:span><text:span text:style-name="T1074">. pagal gairių 6 priede pateiktą formą parengia išvadą dėl programos įgyvendinimo ir ją kartu su savivaldybės administracijos pateikta informacija teikia svarstyti</text:span><text:span text:style-name="T1075"><text:s/>programos įgyvendinimo koordinavimo grupei bei pateikia atitinkamai regiono plėtros tarybai.</text:span><text:s/></text:p>
      <text:p text:style-name="P1076">Punkto pakeitimai:</text:p>
      <text:p text:style-name="P1077"><text:span text:style-name="T1078">Nr.<text:s/></text:span><text:a xlink:href="https://www.e-tar.lt/portal/legalAct.html?documentId=7d3d5c50c34011ed97b2975f7dad7488" office:target-frame-name="_top" xlink:show="replace"><text:span text:style-name="T1079">1V-147</text:span></text:a><text:span text:style-name="T1080">, 2023-03-15, paskelbta TAR 2023</text:span><text:span text:style-name="T1081">-03-15, i. k. 2023-04606</text:span></text:p>
      <text:p text:style-name="P1082"><text:span text:style-name="T1083">Nr.<text:s/></text:span><text:a xlink:href="https://www.e-tar.lt/portal/legalAct.html?documentId=f37277a0beb411eea5a28c81c82193a8" office:target-frame-name="_top" xlink:show="replace"><text:span text:style-name="T1084">1V-84</text:span></text:a><text:span text:style-name="T1085">, 2024-01-29, paskelbta TAR 2024-01-29, i. k. 2024-01583</text:span></text:p>
      <text:p text:style-name="Normal"/>
      <text:p text:style-name="P1086"><text:span text:style-name="T1087">65.</text:span><text:span text:style-name="T1088"><text:s/>Neteko galios nuo 2024-01-30</text:span></text:p>
      <text:p text:style-name="P1089">Punkto naikinimas:</text:p>
      <text:p text:style-name="P1090"><text:span text:style-name="T1091">Nr.<text:s/></text:span><text:a xlink:href="https://www.e-tar.lt/portal/legalAct.html?documentId=f37277a0beb411eea5a28c81c82193a8" office:target-frame-name="_top" xlink:show="replace"><text:span text:style-name="T1092">1V-84</text:span></text:a><text:span text:style-name="T1093">, 2024-01-29, paskelbta TAR 2024-01-29, i. k. 2024-01583</text:span></text:p>
      <text:p text:style-name="P1094">Punkto pakeitimai:</text:p>
      <text:p text:style-name="P1095"><text:span text:style-name="T1096">Nr.<text:s/></text:span><text:a xlink:href="https://www.e-tar.lt/portal/legalAct.html?documentId=7d3d5c50c34011ed97b2975f7dad7488" office:target-frame-name="_top" xlink:show="replace"><text:span text:style-name="T1097">1V-147</text:span></text:a><text:span text:style-name="T1098">, 2023-03-15, paskelbta TAR 2023-03-15, i. k. 2023-04606</text:span></text:p>
      <text:p text:style-name="Normal"/>
      <text:p text:style-name="P1099"><text:span text:style-name="T1100">66</text:span><text:span text:style-name="T1101">. Vidaus reikalų ministerija, nustačiusi, kad programa įgyvendinama pažeidžiant programos<text:s/></text:span><text:span text:style-name="T1102">nuostatas ir (ar) kad<text:s/></text:span><text:span text:style-name="T1103">kyla rizika neįgyvendinti programos uždavinių, veiksmų ar juos įgyvendinti pažeidžiant programos nuostatas ir (ar) nepasiekti programoje nustatytų rodiklių reikšmių, gali gairių 54 punkte nustatyta tvarka inicijuoti programos pakeitim</text:span><text:span text:style-name="T1104">ą ir (ar) pagal kompetenciją<text:s/></text:span>atlikti kitus veiksmus, kurie reikalingi programos įgyvendinimo trūkumams ištaisyti ir nustatytai programos neįgyvendinimo / netinkamo įgyvendinimo rizikai sumažinti<text:span text:style-name="T1105">.</text:span></text:p>
      <text:p text:style-name="P1106"/>
      <text:p text:style-name="P1107"><text:span text:style-name="T1108">VIII</text:span><text:span text:style-name="T1109"><text:s/>SKYRIUS</text:span></text:p>
      <text:p text:style-name="P1110"><text:span text:style-name="T1111">PROGRAMOS IR JOS ĮGYVENDINIMO VIEŠINIMAS</text:span></text:p>
      <text:p text:style-name="P1112"/>
      <text:p text:style-name="P1113"><text:span text:style-name="T1114">67</text:span><text:span text:style-name="T1115">. Programos įgyvendinime dalyvaujanti savivaldybės administracija nuo programos įgyvendinimo pradžios iki 2024 m. liepos 1 d. turi savivaldybės interneto svetainėje skelbti:</text:span></text:p>
      <text:p text:style-name="P1116"><text:span text:style-name="T1117">67.1</text:span><text:span text:style-name="T1118">. programos santrauką – SSGG lentelę, programos įgyvendinimo<text:s/></text:span><text:span text:style-name="T1119">teritorijos vystymo tikslus, uždavinius ir jų įgyvendinimo priemones;</text:span></text:p>
      <text:p text:style-name="P1120"><text:span text:style-name="T1121">67.2</text:span><text:span text:style-name="T1122">.<text:s/></text:span><text:span text:style-name="T1123">konsultacijų su vietos bendruomene</text:span><text:span text:style-name="T1124">,</text:span><text:span text:style-name="T1125"><text:s/></text:span><text:span text:style-name="T1126">socialiniais ir ekonominiais partneriais, pilietinę visuomenę atstovaujančiomis organizacijomis ir kitomis tikslinėje ar susietose<text:s/></text:span><text:span text:style-name="T1127">teritorijose veikiančiomis institucijomis, įstaigomis ir organizacijomis rezultatų suvestines</text:span><text:span text:style-name="T1128">;</text:span></text:p>
      <text:p text:style-name="P1129"><text:span text:style-name="T1130">67.3</text:span><text:span text:style-name="T1131">.</text:span><text:span text:style-name="T1132"><text:s/></text:span><text:span text:style-name="T1133">nuorodą į patvirtintos programos aktualią redakciją;</text:span></text:p>
      <text:p text:style-name="P1134"><text:span text:style-name="T1135">67.4</text:span><text:span text:style-name="T1136">. nuorodą (-as) į programos įgyvendinimo informaciją, skelbiamą atitinkamos regiono plėtro</text:span><text:span text:style-name="T1137">s tarybos interneto svetainėje;</text:span><text:s/></text:p>
      <text:p text:style-name="P1138">Papunkčio pakeitimai:</text:p>
      <text:p text:style-name="P1139"><text:span text:style-name="T1140">Nr.<text:s/></text:span><text:a xlink:href="https://www.e-tar.lt/portal/legalAct.html?documentId=f37277a0beb411eea5a28c81c82193a8" office:target-frame-name="_top" xlink:show="replace"><text:span text:style-name="T1141">1V-84</text:span></text:a><text:span text:style-name="T1142">, 2024-01-29, paskelbta TAR 2024-01-29, i. k. 2024-01583</text:span></text:p>
      <text:p text:style-name="Normal"/>
      <text:p text:style-name="P1143"><text:span text:style-name="T1144">67.5</text:span><text:span text:style-name="T1145">. nuorodą į savivaldybės tik</text:span><text:span text:style-name="T1146">slinės teritorijos ir susietų teritorijų ribų interaktyvaus žemėlapio aplikaciją, kurioje grafiškai vaizduojami programos veiksmai ir jų įgyvendinimo etapai (nepradėtas, vykdomas, baigtas), pateikiami trumpi jų aprašymai, nuorodos į papildomą informaciją a</text:span><text:span text:style-name="T1147">pie veiksmus atitinkančius projektus, skelbiamą ES struktūrinių fondų interneto svetainėje www.esinvesticijos.lt.<text:s/></text:span></text:p>
      <text:p text:style-name="P1148"><text:span text:style-name="T1149">68</text:span><text:span text:style-name="T1150">. Savivaldybės administracija turi užtikrinti, kad informacija, kurią ji skelbia vykdydama gairių 67 punkte nustatytus reikalavimus,</text:span><text:span text:style-name="T1151"><text:s/></text:span><text:span text:style-name="T1152">būtų atnaujinama pagal skelbiamos informacijos keitimosi periodiškumą.</text:span><text:span text:style-name="T1153"><text:s/></text:span></text:p>
      <text:p text:style-name="P1154"><text:span text:style-name="T1155">69</text:span><text:span text:style-name="T1156">. Regionų plėtros tarybos interneto svetainėse iki 2024 m. liepos 1 d. skelbia:</text:span></text:p>
      <text:p text:style-name="P1157"><text:span text:style-name="T1158">69.1</text:span><text:span text:style-name="T1159">. ne mažiau kaip trejų paskutinių metų kiekvienos programos įgyvendinimo informaciją (įgyven</text:span><text:span text:style-name="T1160">dinimo informacija už praėjusius metus turi būti paskelbta iki einamųjų metų birželio 1 d.).</text:span><text:s/></text:p>
      <text:p text:style-name="P1161">Papunkčio pakeitimai:</text:p>
      <text:p text:style-name="P1162"><text:span text:style-name="T1163">Nr.<text:s/></text:span><text:a xlink:href="https://www.e-tar.lt/portal/legalAct.html?documentId=f37277a0beb411eea5a28c81c82193a8" office:target-frame-name="_top" xlink:show="replace"><text:span text:style-name="T1164">1V-84</text:span></text:a><text:span text:style-name="T1165">, 2024-01-29, paskelbta TAR<text:s/></text:span><text:span text:style-name="T1166">2024-01-29, i. k. 2024-01583</text:span></text:p>
      <text:p text:style-name="Normal"/>
      <text:p text:style-name="P1167">Punkto pakeitimai:</text:p>
      <text:p text:style-name="P1168"><text:span text:style-name="T1169">Nr.<text:s/></text:span><text:a xlink:href="https://www.e-tar.lt/portal/legalAct.html?documentId=7d3d5c50c34011ed97b2975f7dad7488" office:target-frame-name="_top" xlink:show="replace"><text:span text:style-name="T1170">1V-147</text:span></text:a><text:span text:style-name="T1171">, 2023-03-15, paskelbta TAR 2023-03-15, i. k. 2023-04606</text:span></text:p>
      <text:p text:style-name="Normal"/>
      <text:p text:style-name="P1172"><text:span text:style-name="T1173">70.</text:span><text:span text:style-name="T1174"><text:s/>Neteko galios nuo 2023-03-16</text:span></text:p>
      <text:p text:style-name="P1175">Punkto naikinimas:</text:p>
      <text:p text:style-name="P1176"><text:span text:style-name="T1177">Nr.<text:s/></text:span><text:a xlink:href="https://www.e-tar.lt/portal/legalAct.html?documentId=7d3d5c50c34011ed97b2975f7dad7488" office:target-frame-name="_top" xlink:show="replace"><text:span text:style-name="T1178">1V-147</text:span></text:a><text:span text:style-name="T1179">, 2023-03-15, paskelbta TAR 2023-03-15, i. k. 2023-04606</text:span></text:p>
      <text:p text:style-name="Normal"/>
      <text:p text:style-name="P1180"><text:span text:style-name="T1181">____________________</text:span></text:p>
      <text:p text:style-name="Normal"/>
      <text:p text:style-name="Normal"/>
      <text:p text:style-name="Normal"/>
      <text:p text:style-name="P1182">Priedų pakeitimai:</text:p>
      <text:p text:style-name="Normal"/>
      <text:p text:style-name="P1183">1 priedas</text:p>
      <text:p text:style-name="Normal"/>
      <text:p text:style-name="P1184">2 priedas</text:p>
      <text:p text:style-name="Normal"/>
      <text:p text:style-name="P1185">3<text:s/>priedas</text:p>
      <text:p text:style-name="Normal"/>
      <text:p text:style-name="P1186">4 priedas</text:p>
      <text:p text:style-name="P1187">Priedo pakeitimai:</text:p>
      <text:p text:style-name="P1188"><text:span text:style-name="T1189">Nr.<text:s/></text:span><text:a xlink:href="https://www.e-tar.lt/portal/legalAct.html?documentId=f37277a0beb411eea5a28c81c82193a8" office:target-frame-name="_top" xlink:show="replace"><text:span text:style-name="T1190">1V-84</text:span></text:a><text:span text:style-name="T1191">, 2024-01-29, paskelbta TAR 2024-01-29, i. k. 2024-01583</text:span></text:p>
      <text:p text:style-name="Normal"/>
      <text:p text:style-name="P1192">5 priedas</text:p>
      <text:p text:style-name="Normal"/>
      <text:p text:style-name="P1193">6 priedas</text:p>
      <text:p text:style-name="P1194">Priedo pakeitimai:</text:p>
      <text:p text:style-name="P1195"><text:span text:style-name="T1196">Nr.<text:s/></text:span><text:a xlink:href="https://www.e-tar.lt/portal/legalAct.html?documentId=f37277a0beb411eea5a28c81c82193a8" office:target-frame-name="_top" xlink:show="replace"><text:span text:style-name="T1197">1V-84</text:span></text:a><text:span text:style-name="T1198">, 2024-01-29, paskelbta TAR 2024-01-29, i. k. 2024-01583</text:span></text:p>
      <text:p text:style-name="Normal"/>
      <text:p text:style-name="P1199"/>
      <text:p text:style-name="P1200"/>
      <text:p text:style-name="P1201"><text:span text:style-name="T1202">Pakeitimai:</text:span></text:p>
      <text:p text:style-name="P1203"/>
      <text:p text:style-name="P1204"><text:span text:style-name="T1205">1.</text:span></text:p>
      <text:p text:style-name="P1206"><text:span text:style-name="T1207">Lietuvos Respublikos vidaus reikalų ministerija, Įsakymas</text:span></text:p>
      <text:p text:style-name="P1208"><text:span text:style-name="T1209">Nr.<text:s/></text:span><text:a xlink:href="https://www.e-tar.lt/portal/legalAct.html?documentId=4791cea0913d11e7a3c4a5eb10f04386" office:target-frame-name="_top" xlink:show="replace"><text:span text:style-name="T1210">1V-618</text:span></text:a><text:span text:style-name="T1211">, 2017-09-01, paskelbta TAR 2017-09-04, i. k. 2017-14117</text:span></text:p>
      <text:p text:style-name="P1212"><text:span text:style-name="T1213">Dėl Lietuvos Respublikos vidaus reikalų ministro 2014 m. liepos 11 d. įsakymo Nr. 1V-480 „Dėl Int</text:span><text:span text:style-name="T1214">egruotų teritorijų vystymo programų rengimo ir įgyvendinimo gairių patvirtinimo“ pakeitimo</text:span></text:p>
      <text:p text:style-name="P1215"/>
      <text:p text:style-name="P1216"><text:span text:style-name="T1217">2.</text:span></text:p>
      <text:p text:style-name="P1218"><text:span text:style-name="T1219">Lietuvos Respublikos vidaus reikalų ministerija, Įsakymas</text:span></text:p>
      <text:p text:style-name="P1220"><text:span text:style-name="T1221">Nr.<text:s/></text:span><text:a xlink:href="https://www.e-tar.lt/portal/legalAct.html?documentId=0065b55052e711ea931dbf3357b5b1c0" office:target-frame-name="_top" xlink:show="replace"><text:span text:style-name="T1222">1V-131</text:span></text:a><text:span text:style-name="T1223">, 2020-02-12, paskelbta TAR 2020-02-19, i. k. 2020-03599</text:span></text:p>
      <text:p text:style-name="P1224"><text:span text:style-name="T1225">Dėl Lietuvos Respublikos vidaus reikalų ministro 2014 m. liepos 11 d. įsakymo Nr. 1V-480 „Dėl Integruotų teritorijų vystymo programų rengimo ir įgyvendinimo gairių patvirtinimo" pakeitimo</text:span></text:p>
      <text:p text:style-name="P1226"/>
      <text:p text:style-name="P1227"><text:span text:style-name="T1228">3.</text:span></text:p>
      <text:p text:style-name="P1229"><text:span text:style-name="T1230">L</text:span><text:span text:style-name="T1231">ietuvos Respublikos vidaus reikalų ministerija, Įsakymas</text:span></text:p>
      <text:p text:style-name="P1232"><text:span text:style-name="T1233">Nr.<text:s/></text:span><text:a xlink:href="https://www.e-tar.lt/portal/legalAct.html?documentId=37556c00ab0611eab9d9cd0c85e0b745" office:target-frame-name="_top" xlink:show="replace"><text:span text:style-name="T1234">1V-572</text:span></text:a><text:span text:style-name="T1235">, 2020-06-10, paskelbta TAR 2020-06-10, i. k. 2020-12689</text:span></text:p>
      <text:p text:style-name="P1236"><text:span text:style-name="T1237">Dėl vidaus reikalų ministro 2014 m</text:span><text:span text:style-name="T1238">. liepos 11 d. įsakymo Nr. 1V-480 „Dėl Integruotų teritorijų vystymo programų rengimo ir įgyvendinimo gairių patvirtinimo“ pakeitimo</text:span></text:p>
      <text:p text:style-name="P1239"/>
      <text:p text:style-name="P1240"><text:span text:style-name="T1241">4.</text:span></text:p>
      <text:p text:style-name="P1242"><text:span text:style-name="T1243">Lietuvos Respublikos vidaus reikalų ministerija, Įsakymas</text:span></text:p>
      <text:p text:style-name="P1244"><text:span text:style-name="T1245">Nr.<text:s/></text:span><text:a xlink:href="https://www.e-tar.lt/portal/legalAct.html?documentId=a24aecc0f71311eaa12ad7c04a383ca0" office:target-frame-name="_top" xlink:show="replace"><text:span text:style-name="T1246">1V-938</text:span></text:a><text:span text:style-name="T1247">, 2020-09-15, paskelbta TAR 2020-09-15, i. k. 2020-19226</text:span></text:p>
      <text:p text:style-name="P1248"><text:span text:style-name="T1249">Dėl vidaus reikalų ministro 2014 m. liepos 11 d. įsakymo Nr. 1V-480 „Dėl Integruotų teritorijų vystymo programų rengimo ir įgyvendinimo gairių patvirtin</text:span><text:span text:style-name="T1250">imo“ pakeitimo</text:span></text:p>
      <text:p text:style-name="P1251"/>
      <text:p text:style-name="P1252"><text:span text:style-name="T1253">5.</text:span></text:p>
      <text:p text:style-name="P1254"><text:span text:style-name="T1255">Lietuvos Respublikos vidaus reikalų ministerija, Įsakymas</text:span></text:p>
      <text:p text:style-name="P1256"><text:span text:style-name="T1257">Nr.<text:s/></text:span><text:a xlink:href="https://www.e-tar.lt/portal/legalAct.html?documentId=eeeabe9000f211ec9f09e7df20500045" office:target-frame-name="_top" xlink:show="replace"><text:span text:style-name="T1258">1V-670</text:span></text:a><text:span text:style-name="T1259">, 2021-08-19, paskelbta TAR 2021-08-19, i. k. 2021-17733</text:span></text:p>
      <text:p text:style-name="P1260"><text:span text:style-name="T1261">Dėl vidaus rei</text:span><text:span text:style-name="T1262">kalų ministro 2014 m. liepos 11 d. įsakymo Nr. 1V-480 „Dėl Integruotų teritorijų vystymo programų rengimo ir įgyvendinimo gairių patvirtinimo“ pakeitimo</text:span></text:p>
      <text:p text:style-name="P1263"/>
      <text:p text:style-name="P1264"><text:span text:style-name="T1265">6.</text:span></text:p>
      <text:p text:style-name="P1266"><text:span text:style-name="T1267">Lietuvos Respublikos vidaus reikalų ministerija, Įsakymas</text:span></text:p>
      <text:p text:style-name="P1268"><text:span text:style-name="T1269">Nr.<text:s/></text:span><text:a xlink:href="https://www.e-tar.lt/portal/legalAct.html?documentId=7d3d5c50c34011ed97b2975f7dad7488" office:target-frame-name="_top" xlink:show="replace"><text:span text:style-name="T1270">1V-147</text:span></text:a><text:span text:style-name="T1271">, 2023-03-15, paskelbta TAR 2023-03-15, i. k. 2023-04606</text:span></text:p>
      <text:p text:style-name="P1272"><text:span text:style-name="T1273">Dėl vidaus reikalų ministro 2014 m. liepos 11 d. įsakymo Nr. 1V-480 „Dėl Integruotų teritorijų vystymo programų rengimo ir įgyvendin</text:span><text:span text:style-name="T1274">imo gairių patvirtinimo“ pakeitimo</text:span></text:p>
      <text:p text:style-name="P1275"/>
      <text:p text:style-name="P1276"><text:span text:style-name="T1277">7.</text:span></text:p>
      <text:p text:style-name="P1278"><text:span text:style-name="T1279">Lietuvos Respublikos vidaus reikalų ministerija, Įsakymas</text:span></text:p>
      <text:p text:style-name="P1280"><text:span text:style-name="T1281">Nr.<text:s/></text:span><text:a xlink:href="https://www.e-tar.lt/portal/legalAct.html?documentId=f37277a0beb411eea5a28c81c82193a8" office:target-frame-name="_top" xlink:show="replace"><text:span text:style-name="T1282">1V-84</text:span></text:a><text:span text:style-name="T1283">, 2024-01-29, paskelbta TAR 2024-01-29, i. k.<text:s/></text:span><text:span text:style-name="T1284">2024-01583</text:span></text:p>
      <text:p text:style-name="P1285"><text:span text:style-name="T1286">Dėl vidaus reikalų ministro 2014 m. liepos 11 d. įsakymo Nr. 1V-480 „Dėl Integruotų teritorijų vystymo programų rengimo ir įgyvendinimo gairių patvirtinimo“ pakeitimo</text:span></text:p>
      <text:p text:style-name="P1287"/>
      <text:p text:style-name="P1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style:style style:name="P5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9"><text:page-number text:fixed="false">1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ius valickas</meta:initial-creator>
    <dc:creator>adlibuser</dc:creator>
    <meta:creation-date>2024-01-30T14:20:00Z</meta:creation-date>
    <dc:date>2024-01-30T14:20:00Z</dc:date>
    <meta:print-date>2014-07-11T07:28:00Z</meta:print-date>
    <meta:template xlink:href="Normal.dotm" xlink:type="simple"/>
    <meta:editing-cycles>2</meta:editing-cycles>
    <meta:editing-duration>PT0S</meta:editing-duration>
    <meta:document-statistic meta:page-count="3" meta:paragraph-count="1312" meta:word-count="9008" meta:character-count="68236" meta:row-count="3027" meta:non-whitespace-character-count="60540"/>
  </office:meta>
</office:document-meta>
</file>