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4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4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4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4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4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4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4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4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4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4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4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4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4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4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weight-complex="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4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4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weight-complex="bold"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4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40%" fo:text-indent="0.901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weight-complex="bold"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4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40%" fo:text-indent="0.901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8861in">
        <style:tab-stops>
          <style:tab-stop style:type="left" style:position="1.0833in"/>
          <style:tab-stop style:type="left" style:position="2.2645in"/>
        </style:tab-stops>
      </style:paragraph-properties>
    </style:style>
    <style:style style:name="T105" style:parent-style-name="DefaultParagraphFont" style:family="text">
      <style:text-properties fo:language="en" fo:country="US" style:language-complex="he" style:country-complex="IL"/>
    </style:style>
    <style:style style:name="T106" style:parent-style-name="DefaultParagraphFont" style:family="text">
      <style:text-properties fo:language="en" fo:country="U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4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40%"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40%" fo:text-indent="0.901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master-page-name="MPF1" style:family="paragraph">
      <style:paragraph-properties fo:break-before="page" fo:line-height="150%" fo:margin-left="3.6in" style:page-number="1">
        <style:tab-stops/>
      </style:paragraph-properties>
    </style:style>
    <style:style style:name="P140" style:parent-style-name="Normal" style:family="paragraph">
      <style:paragraph-properties fo:line-height="150%" fo:margin-left="3.6in">
        <style:tab-stops/>
      </style:paragraph-properties>
    </style:style>
    <style:style style:name="P141" style:parent-style-name="Normal" style:family="paragraph">
      <style:paragraph-properties fo:line-height="150%" fo:margin-left="3.6in">
        <style:tab-stops/>
      </style:paragraph-properties>
    </style:style>
    <style:style style:name="P142" style:parent-style-name="Normal" style:family="paragraph">
      <style:paragraph-properties fo:line-height="150%" fo:margin-left="3.6in">
        <style:tab-stops/>
      </style:paragraph-properties>
    </style:style>
    <style:style style:name="P143" style:parent-style-name="Normal" style:family="paragraph">
      <style:paragraph-properties fo:line-height="150%" fo:margin-left="3.6in">
        <style:tab-stops/>
      </style:paragraph-properties>
    </style:style>
    <style:style style:name="P144" style:parent-style-name="Normal" style:family="paragraph">
      <style:paragraph-properties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line-height="150%" fo:text-indent="0.9013in"/>
      <style:text-properties fo:font-weight="bold" style:font-weight-asian="bold"/>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style>
    <style:style style:name="P154" style:parent-style-name="Normal" style:family="paragraph">
      <style:paragraph-properties fo:line-height="150%" fo:text-indent="0.9013in"/>
    </style:style>
    <style:style style:name="P155" style:parent-style-name="Normal" style:family="paragraph">
      <style:paragraph-properties fo:text-align="justify" fo:line-height="150%" fo:margin-right="-0.0006in" fo:text-indent="0.9013in"/>
    </style:style>
    <style:style style:name="P156" style:parent-style-name="Normal" style:family="paragraph">
      <style:paragraph-properties fo:text-align="justify" fo:line-height="150%" fo:margin-right="-0.0006in" fo:text-indent="0.9013in"/>
    </style:style>
    <style:style style:name="P157" style:parent-style-name="Normal" style:family="paragraph">
      <style:paragraph-properties fo:text-align="justify" fo:line-height="150%" fo:text-indent="0.9847in">
        <style:tab-stops>
          <style:tab-stop style:type="left" style:position="0.9847in"/>
          <style:tab-stop style:type="left" style:position="2.2645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fo:color="#000000" style:font-size-complex="12pt" style:language-complex="he" style:country-complex="IL"/>
    </style:style>
    <style:style style:name="T161" style:parent-style-name="DefaultParagraphFont" style:family="text">
      <style:text-properties fo:font-weight="bold" style:font-weight-asian="bold" fo:color="#000000" style:font-size-complex="12pt" style:language-complex="he" style:country-complex="IL"/>
    </style:style>
    <style:style style:name="T162" style:parent-style-name="DefaultParagraphFont" style:family="text">
      <style:text-properties fo:color="#000000" style:font-size-complex="12p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margin-right="-0.0006in" fo:text-indent="0.9013in"/>
    </style:style>
    <style:style style:name="T173" style:parent-style-name="DefaultParagraphFont" style:family="text">
      <style:text-properties style:font-name-asian="SimSun" fo:font-weight="bold" style:font-weight-asian="bold" style:language-complex="hi" style:country-complex="IN"/>
    </style:style>
    <style:style style:name="T174" style:parent-style-name="DefaultParagraphFont" style:family="text">
      <style:text-properties style:font-name-asian="SimSun" style:language-complex="hi" style:country-complex="IN"/>
    </style:style>
    <style:style style:name="T175" style:parent-style-name="DefaultParagraphFont" style:family="text">
      <style:text-properties style:font-name-asian="SimSun" style:language-complex="hi" style:country-complex="IN"/>
    </style:style>
    <style:style style:name="P176" style:parent-style-name="Normal" style:family="paragraph">
      <style:paragraph-properties fo:widows="0" fo:orphans="0" fo:text-align="justify" fo:line-height="150%" fo:text-indent="0.9013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SimSun" fo:font-weight="bold" style:font-weight-asian="bold" style:language-complex="hi" style:country-complex="IN"/>
    </style:style>
    <style:style style:name="T180" style:parent-style-name="DefaultParagraphFont" style:family="text">
      <style:text-properties style:font-name-asian="SimSun" style:language-complex="hi" style:country-complex="IN"/>
    </style:style>
    <style:style style:name="T181" style:parent-style-name="DefaultParagraphFont" style:family="text">
      <style:text-properties style:font-name-asian="SimSun" style:language-complex="hi" style:country-complex="IN"/>
    </style:style>
    <style:style style:name="T182" style:parent-style-name="DefaultParagraphFont" style:family="text">
      <style:text-properties style:font-name-asian="SimSun" style:language-complex="hi" style:country-complex="IN"/>
    </style:style>
    <style:style style:name="P183" style:parent-style-name="Normal" style:family="paragraph">
      <style:paragraph-properties fo:text-align="justify" fo:line-height="150%" fo:margin-right="-0.0006in" fo:text-indent="0.9013in"/>
    </style:style>
    <style:style style:name="T184" style:parent-style-name="DefaultParagraphFont" style:family="text">
      <style:text-properties style:font-name-asian="SimSun" style:language-complex="hi" style:country-complex="IN"/>
    </style:style>
    <style:style style:name="T185" style:parent-style-name="DefaultParagraphFont" style:family="text">
      <style:text-properties style:font-name-asian="SimSun" style:language-complex="hi" style:country-complex="IN"/>
    </style:style>
    <style:style style:name="T186" style:parent-style-name="DefaultParagraphFont" style:family="text">
      <style:text-properties style:font-name-asian="SimSun" fo:font-weight="bold" style:font-weight-asian="bold" style:language-complex="hi" style:country-complex="IN"/>
    </style:style>
    <style:style style:name="T187" style:parent-style-name="DefaultParagraphFont" style:family="text">
      <style:text-properties style:font-name-asian="SimSun" style:language-complex="hi" style:country-complex="IN"/>
    </style:style>
    <style:style style:name="T188" style:parent-style-name="DefaultParagraphFont" style:family="text">
      <style:text-properties style:font-name-asian="SimSun" style:language-complex="hi" style:country-complex="IN"/>
    </style:style>
    <style:style style:name="P189" style:parent-style-name="Normal" style:family="paragraph">
      <style:paragraph-properties fo:text-align="justify" fo:line-height="150%" fo:margin-right="-0.0006in" fo:text-indent="0.9013in"/>
    </style:style>
    <style:style style:name="T190" style:parent-style-name="DefaultParagraphFont" style:family="text">
      <style:text-properties style:font-name-asian="Calibri" fo:font-weight="bold" style:font-weight-asian="bold"/>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006in" fo:text-indent="0.9013in"/>
    </style:style>
    <style:style style:name="P198" style:parent-style-name="Normal" style:family="paragraph">
      <style:paragraph-properties fo:text-align="justify" fo:line-height="150%" fo:margin-right="-0.0006in" fo:text-indent="0.9013in"/>
    </style:style>
    <style:style style:name="P199" style:parent-style-name="Normal" style:family="paragraph">
      <style:paragraph-properties fo:text-align="center" fo:line-height="150%" fo:margin-right="-0.000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fo:line-height="150%" fo:margin-right="-0.0006in"/>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line-height="150%" fo:margin-right="-0.0006in" fo:text-indent="0.9013in"/>
      <style:text-properties style:font-weight-complex="bold" fo:color="#000000"/>
    </style:style>
    <style:style style:name="P205" style:parent-style-name="Normal" style:family="paragraph">
      <style:paragraph-properties fo:text-align="justify" fo:line-height="150%" fo:margin-right="-0.0006in" fo:text-indent="0.901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margin-right="-0.0006in" fo:text-indent="0.901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line-height="150%" fo:margin-right="-0.0006in" fo:text-indent="0.9013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line-height="150%" fo:margin-right="-0.0006in" fo:text-indent="0.9013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margin-right="-0.0006in" fo:text-indent="0.901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margin-right="-0.0006in" fo:text-indent="0.9013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line-height="150%" fo:margin-right="-0.0006in" fo:text-indent="0.9013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line-height="150%" fo:margin-right="-0.0006in" fo:text-indent="0.9013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line-height="150%" fo:margin-right="-0.0006in" fo:text-indent="0.901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line-height="150%" fo:margin-right="-0.0006in" fo:text-indent="0.9013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line-height="150%" fo:margin-right="-0.0006in" fo:text-indent="0.9013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line-height="150%" fo:margin-right="-0.0006in" fo:text-indent="0.9013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line-height="150%" fo:margin-right="-0.0006in" fo:text-indent="0.901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line-height="150%" fo:margin-right="-0.0006in" fo:text-indent="0.9013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line-height="150%" fo:margin-right="-0.0006in" fo:text-indent="0.9013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line-height="150%" fo:margin-right="-0.0006in" fo:text-indent="0.9013in"/>
    </style:style>
    <style:style style:name="P259" style:parent-style-name="Normal" style:family="paragraph">
      <style:paragraph-properties fo:text-align="center" fo:line-height="150%" fo:margin-right="-0.000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center" fo:line-height="150%" fo:margin-right="-0.0006in"/>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style:font-name-asian="SimSun" style:language-asian="lt" style:country-asian="LT" style:language-complex="hi" style:country-complex="IN" fo:hyphenate="false"/>
    </style:style>
    <style:style style:name="P265"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66" style:parent-style-name="DefaultParagraphFont" style:family="text">
      <style:text-properties style:font-name-asian="SimSun" style:language-asian="lt" style:country-asian="LT" style:language-complex="hi" style:country-complex="IN"/>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8861in">
        <style:tab-stops>
          <style:tab-stop style:type="left" style:position="1.0833in"/>
          <style:tab-stop style:type="left" style:position="2.2645in"/>
        </style:tab-stops>
      </style:paragraph-properties>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82" style:parent-style-name="DefaultParagraphFont" style:family="text">
      <style:text-properties style:font-name-asian="SimSun" style:language-asian="lt" style:country-asian="LT" style:language-complex="hi" style:country-complex="IN"/>
    </style:style>
    <style:style style:name="T283" style:parent-style-name="DefaultParagraphFont" style:family="text">
      <style:text-properties style:font-name-asian="SimSun" style:language-asian="lt" style:country-asian="LT" style:language-complex="hi" style:country-complex="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901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9013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fo:line-height="150%" fo:text-indent="0.9013in"/>
      <style:text-properties fo:font-weight="bold" style:font-weight-asian="bold" fo:color="#000000" style:language-asian="lt" style:country-asian="LT"/>
    </style:style>
    <style:style style:name="P29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right="-0.0006in" fo:text-indent="0.901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margin-right="-0.0006in" fo:text-indent="0.901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right="-0.0006in" fo:text-indent="0.9013in"/>
    </style:style>
    <style:style style:name="P313" style:parent-style-name="Normal" style:family="paragraph">
      <style:paragraph-properties fo:text-align="center" fo:line-height="150%" fo:margin-right="-0.0006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fo:line-height="150%" fo:text-indent="0.9013in"/>
      <style:text-properties fo:color="#000000"/>
    </style:style>
    <style:style style:name="P319" style:parent-style-name="Normal" style:family="paragraph">
      <style:paragraph-properties fo:text-align="justify" fo:line-height="150%" fo:text-indent="0.901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901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901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901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901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fo:margin-right="-0.000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fo:line-height="150%" fo:margin-right="-0.0006in"/>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50%" fo:margin-right="-0.0006in" fo:text-indent="0.9013in"/>
      <style:text-properties fo:color="#000000"/>
    </style:style>
    <style:style style:name="P375" style:parent-style-name="Normal" style:family="paragraph">
      <style:paragraph-properties fo:text-align="justify" fo:line-height="150%" fo:text-indent="0.9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margin-right="-0.0006in" fo:text-indent="0.9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margin-right="-0.0006in" fo:text-indent="0.9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fo:line-height="150%" fo:margin-right="-0.000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master-page-name="MPF2" style:family="paragraph">
      <style:paragraph-properties fo:break-before="page" fo:text-align="center" fo:line-height="150%" fo:margin-left="2.6986in" fo:margin-right="-0.0006in" fo:text-indent="0.9013in" style:page-number="1">
        <style:tab-stops/>
      </style:paragraph-properties>
      <style:text-properties fo:color="#000000"/>
    </style:style>
    <style:style style:name="P393" style:parent-style-name="Normal" style:family="paragraph">
      <style:paragraph-properties fo:line-height="150%" fo:margin-left="3.3472in" fo:text-indent="0.9013in">
        <style:tab-stops/>
      </style:paragraph-properties>
      <style:text-properties fo:color="#000000"/>
    </style:style>
    <style:style style:name="P394" style:parent-style-name="Normal" style:family="paragraph">
      <style:paragraph-properties fo:line-height="150%" fo:margin-left="3.3472in" fo:text-indent="0.9013in">
        <style:tab-stops/>
      </style:paragraph-properties>
      <style:text-properties fo:color="#000000"/>
    </style:style>
    <style:style style:name="P395" style:parent-style-name="Normal" style:family="paragraph">
      <style:paragraph-properties fo:line-height="150%" fo:margin-left="3.3472in" fo:text-indent="0.9013in">
        <style:tab-stops/>
      </style:paragraph-properties>
      <style:text-properties fo:color="#000000"/>
    </style:style>
    <style:style style:name="P396" style:parent-style-name="Normal" style:family="paragraph">
      <style:paragraph-properties fo:line-height="150%" fo:margin-left="3.3472in" fo:text-indent="0.9013in">
        <style:tab-stops/>
      </style:paragraph-properties>
      <style:text-properties fo:color="#000000"/>
    </style:style>
    <style:style style:name="P397" style:parent-style-name="Normal" style:family="paragraph">
      <style:paragraph-properties fo:text-align="justify" fo:line-height="150%" fo:margin-right="-0.0006in" fo:text-indent="0.9444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fo:text-indent="0.901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fo:text-indent="0.9013in"/>
      <style:text-properties fo:color="#000000"/>
    </style:style>
    <style:style style:name="P404" style:parent-style-name="Normal" style:family="paragraph">
      <style:paragraph-properties fo:text-align="center" fo:text-indent="0.9013in"/>
    </style:style>
    <style:style style:name="T405" style:parent-style-name="DefaultParagraphFont" style:family="text">
      <style:text-properties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style:font-style-complex="italic" fo:color="#000000"/>
    </style:style>
    <style:style style:name="P408" style:parent-style-name="Normal" style:family="paragraph">
      <style:paragraph-properties fo:text-align="center" fo:text-indent="0.9013in"/>
      <style:text-properties fo:color="#000000"/>
    </style:style>
    <style:style style:name="P409" style:parent-style-name="Normal" style:family="paragraph">
      <style:paragraph-properties fo:text-align="center" fo:text-indent="0.9013in"/>
      <style:text-properties fo:color="#000000"/>
    </style:style>
    <style:style style:name="P410" style:parent-style-name="Normal" style:family="paragraph">
      <style:paragraph-properties fo:text-align="center"/>
    </style:style>
    <style:style style:name="T411" style:parent-style-name="DefaultParagraphFont" style:family="text">
      <style:text-properties style:font-style-complex="italic" fo:color="#000000"/>
    </style:style>
    <style:style style:name="P412" style:parent-style-name="Normal" style:family="paragraph">
      <style:paragraph-properties fo:text-align="center" fo:text-indent="0.901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fo:text-indent="0.9013in"/>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fo:text-indent="0.9013in"/>
      <style:text-properties fo:color="#000000"/>
    </style:style>
    <style:style style:name="P419" style:parent-style-name="Normal" style:family="paragraph">
      <style:paragraph-properties fo:text-align="justify" fo:line-height="115%" fo:text-indent="0.787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787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787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15%" fo:text-indent="0.78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787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787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9444in"/>
      <style:text-properties fo:color="#000000"/>
    </style:style>
    <style:style style:name="P443" style:parent-style-name="Normal" style:family="paragraph">
      <style:paragraph-properties fo:text-align="justify" fo:text-indent="0.9013in"/>
      <style:text-properties fo:color="#000000"/>
    </style:style>
    <style:style style:name="P444" style:parent-style-name="Normal" style:family="paragraph">
      <style:paragraph-properties fo:text-align="justify" fo:text-indent="1.2888in"/>
    </style:style>
    <style:style style:name="T445" style:parent-style-name="DefaultParagraphFont" style:family="text">
      <style:text-properties style:font-style-complex="italic" fo:color="#000000"/>
    </style:style>
    <style:style style:name="P446" style:parent-style-name="Normal" style:family="paragraph">
      <style:paragraph-properties fo:keep-with-next="always"/>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31</text:span></text:p>
      <text:p text:style-name="P8"/>
      <text:p text:style-name="P9"><text:span text:style-name="T10">Įsakymas paskelbtas: TAR 2020-01-08, i. k. 2020-00237</text:span></text:p>
      <text:p text:style-name="P11"/>
      <text:p text:style-name="P12"/>
      <text:p text:style-name="P13"><text:span text:style-name="T1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ADMINISTRACIJOS DIREKTORIUS</text:p>
      <text:p text:style-name="P17"/>
      <text:p text:style-name="P18">ĮSAKYMAS</text:p>
      <text:p text:style-name="P19">DĖL INFORMACIJOS APIE PAŽEIDIMUS PAGAL LIETUVOS RESPUBLIKOS PRANEŠĖJŲ<text:s/>APSAUGOS ĮSTATYMĄ KAUNO MIESTO SAVIVALDYBĖJE IR JOS VALDYMO SRIČIAI PRIKLAUSANČIOSE ĮSTAIGOSE TEIKIMO TVARKOS APRAŠO TVIRTINIMO</text:p>
      <text:p text:style-name="P20"/>
      <text:p text:style-name="P21">2020 m. sausio 8 d. <text:s/>Nr. A-85</text:p>
      <text:p text:style-name="P22">Kaunas</text:p>
      <text:p text:style-name="P23"/>
      <text:p text:style-name="P24"/>
      <text:p text:style-name="P25"><text:span text:style-name="T26">Vadovaudamasis Lietuvos Respublikos vietos savivaldos įstatymo 18 straipsnio 1 dalimi ir</text:span><text:span text:style-name="T27"><text:s/>29 straipsnio 8 dalies 2 punktu, Lietuvos Respublikos pranešėjų apsaugos įstatymo 16 straipsnio 1 ir 3 dalimis, atsižvelgdamas į Vidinių informacijos apie pažeidimus teikimo kanalų įdiegimo ir jų funkcionavimo užtikrinimo tvarkos aprašą, patvirtintą Lietu</text:span><text:span text:style-name="T28">vos Respublikos<text:s/></text:span><text:soft-page-break/><text:span text:style-name="T29">Vyriausybės 2018 m. lapkričio 14 d. nutarimu Nr. 1133 „Dėl Lietuvos Respublikos pranešėjų apsaugos įstatymo įgyvendinimo“:<text:s/></text:span></text:p>
      <text:p text:style-name="P30"><text:span text:style-name="T31">1</text:span><text:span text:style-name="T32">. T v i r t i n u <text:s/>Informacijos apie pažeidimus pagal Lietuvos Respublikos pranešėjų apsaugos įstatymą Kauno mi</text:span><text:span text:style-name="T33">esto savivaldybėje ir jos valdymo sričiai priklausančiose įstaigose teikimo tvarkos aprašą (pridedama).<text:s/></text:span></text:p>
      <text:p text:style-name="P34"><text:span text:style-name="T35">2</text:span><text:span text:style-name="T36">. S u t e i k i u šioms Kauno miesto savivaldybės valdymo sričiai priklausančioms įstaigoms teisę naudotis Kauno miesto savivaldybės vidiniu kanal</text:span><text:span text:style-name="T37">u:</text:span></text:p>
      <text:p text:style-name="P38"><text:span text:style-name="T39">2.1</text:span><text:span text:style-name="T40">. Kauno lopšeliui-darželiui „Drevinukas“;</text:span></text:p>
      <text:p text:style-name="P41"><text:span text:style-name="T42">2.2</text:span><text:span text:style-name="T43">. Kauno lopšeliui-darželiui „Gandriukas“;</text:span></text:p>
      <text:p text:style-name="P44"><text:span text:style-name="T45">2.3</text:span><text:span text:style-name="T46">. Kauno lopšeliui-darželiui „Sadutė“;</text:span></text:p>
      <text:p text:style-name="P47"><text:span text:style-name="T48">2.4</text:span><text:span text:style-name="T49">. Kauno lopšeliui-darželiui „Šilinukas“;</text:span></text:p>
      <text:p text:style-name="P50"><text:span text:style-name="T51">2.5</text:span><text:span text:style-name="T52">. Kauno lopšeliui-darželiui „Šnekutis“;</text:span></text:p>
      <text:p text:style-name="P53"><text:span text:style-name="T54">2.6</text:span><text:span text:style-name="T55">. Kauno<text:s/></text:span><text:span text:style-name="T56">lopšeliui-darželiui „Vaidilutė“;</text:span></text:p>
      <text:p text:style-name="P57"><text:span text:style-name="T58">2.7</text:span><text:span text:style-name="T59">. Kauno lopšeliui-darželiui „Vaivorykštė“;</text:span></text:p>
      <text:p text:style-name="P60"><text:span text:style-name="T61">2.8</text:span><text:span text:style-name="T62">. Kauno lopšeliui-darželiui „Vilnelė“;</text:span></text:p>
      <text:p text:style-name="P63"><text:span text:style-name="T64">2.9</text:span><text:span text:style-name="T65">. Kauno lopšeliui-darželiui „Židinėlis“;</text:span></text:p>
      <text:p text:style-name="P66"><text:span text:style-name="T67">2.10</text:span><text:span text:style-name="T68">. Kauno lopšeliui-darželiui „Žingsnelis“;</text:span></text:p>
      <text:p text:style-name="P69"><text:span text:style-name="T70">2.11</text:span><text:span text:style-name="T71">. Kauno<text:s/></text:span><text:span text:style-name="T72">lopšeliui-darželiui „Žuvintas“;</text:span></text:p>
      <text:p text:style-name="P73"><text:span text:style-name="T74">2.12</text:span><text:span text:style-name="T75">. Kauno lopšeliui-darželiui „Etiudas“;</text:span></text:p>
      <text:p text:style-name="P76"><text:span text:style-name="T77">2.13</text:span><text:span text:style-name="T78">.</text:span><text:span text:style-name="T79"><text:s/>Kauno kino centrui „Romuva“</text:span><text:span text:style-name="T80">;</text:span></text:p>
      <text:p text:style-name="P81"><text:span text:style-name="T82">2.14</text:span><text:span text:style-name="T83">. Kauno šokio teatrui „Aura“;</text:span></text:p>
      <text:p text:style-name="P84"><text:span text:style-name="T85">2.15</text:span><text:span text:style-name="T86">.<text:s/></text:span><text:span text:style-name="T87">viešajai įstaigai „Girstučio“ kultūros ir sporto centrui</text:span><text:span text:style-name="T88">;</text:span></text:p>
      <text:p text:style-name="P89"><text:span text:style-name="T90">2.16</text:span><text:span text:style-name="T91">. Kauno miesto kamerinia</text:span><text:span text:style-name="T92">m teatrui;</text:span></text:p>
      <text:p text:style-name="P93"><text:span text:style-name="T94">2.17</text:span><text:span text:style-name="T95">.</text:span><text:span text:style-name="T96"><text:s/>uždarajai akcinei bendrovei „Centrinis knygynas“</text:span><text:span text:style-name="T97">;</text:span></text:p>
      <text:p text:style-name="P98"><text:span text:style-name="T99">2.18</text:span><text:span text:style-name="T100">. Kauno savivaldybės įmonei „Kauno planas“.</text:span></text:p>
      <text:p text:style-name="P101"><text:span text:style-name="T102">3</text:span><text:span text:style-name="T103">. P a v e d u:<text:s/></text:span></text:p>
      <text:p text:style-name="P104"><text:span text:style-name="T105">3.1</text:span><text:span text:style-name="T106">.</text:span><text:span text:style-name="T107"><text:s/></text:span><text:span text:style-name="T108">Kauno miesto savivaldybės administracijos valstybės tarnautojui, Kauno miesto savivaldybės administraci</text:span><text:span text:style-name="T109">jos direktoriaus paskirtam atsakingu<text:s/></text:span><text:span text:style-name="T110">už korupcijai atsparios aplinkos kūrimą Kauno miesto savivaldybės administracijoje užtikrinti 1 punkte nurodyto aprašo įgyvendinimą</text:span><text:span text:style-name="T111">;<text:s/></text:span></text:p>
      <text:p text:style-name="P112">Papunkčio pakeitimai:</text:p>
      <text:p text:style-name="P113"><text:span text:style-name="T114">Nr.<text:s/></text:span><text:a xlink:href="https://www.e-tar.lt/portal/legalAct.html?documentId=bf1dc510a63911eea5a28c81c82193a8" office:target-frame-name="_top" xlink:show="replace"><text:span text:style-name="T115">A-2752</text:span></text:a><text:span text:style-name="T116">, 2023-12-29, paskelbta TAR 2023-12-30, i. k. 2023-26059</text:span></text:p>
      <text:p text:style-name="Normal"/>
      <text:p text:style-name="P117"><text:span text:style-name="T118">3.2</text:span><text:span text:style-name="T119">. Dokumentų valdymo skyriui paskelbti šį įsakymą teisės aktų nustatyta tvarka Teisės aktų</text:span><text:span text:style-name="T120"><text:s/>registre;</text:span></text:p>
      <text:p text:style-name="P121"><text:span text:style-name="T122">3.3</text:span><text:span text:style-name="T123">. E. paslaugų ir informacinių technologijų skyriui paskelbti šį įsakymą Kauno miesto savivaldybės interneto svetainėje.<text:s/></text:span></text:p>
      <text:p text:style-name="P124"><text:span text:style-name="T125">4</text:span><text:span text:style-name="T126">. P r i p a ž į s t u netekusiu galios Kauno miesto savivaldybės administracijos direktoriaus 2019 m. birželio</text:span><text:span text:style-name="T127"><text:s/>20 d. įsakymą Nr. A-2126 „Dėl Informacijos pagal Lietuvos Respublikos pranešėjų apsaugos įstatymą Kauno miesto savivaldybėje teikimo tvarkos aprašo<text:s/></text:span><text:span text:style-name="T128">tvirtinimo“.</text:span></text:p>
      <text:p text:style-name="Normal"/>
      <text:p text:style-name="Normal"/>
      <text:p text:style-name="Normal"/>
      <text:p text:style-name="Normal"><text:span text:style-name="T129">Administracijos direktorius</text:span><text:span text:style-name="T130"><text:tab/></text:span><text:span text:style-name="T131"><text:tab/></text:span><text:span text:style-name="T132"><text:tab/></text:span><text:span text:style-name="T133"><text:tab/>Vilius Šiliauskas</text:span></text:p>
      <text:p text:style-name="P134">PATVIRTINTA</text:p>
      <text:p text:style-name="P140">Kauno miesto savivaldybės</text:p>
      <text:p text:style-name="P141">administracijos direktoriaus</text:p>
      <text:p text:style-name="P142">2020 m. sausio 8 d.</text:p>
      <text:p text:style-name="P143">įsakymu Nr. A-85</text:p>
      <text:p text:style-name="P144"/>
      <text:p text:style-name="P145"><text:span text:style-name="T146">INFORMACIJOS APIE PAŽEIDIMUS<text:s/></text:span><text:span text:style-name="T147">PAGAL LIETUVOS RESPUBLIKOS PRANEŠĖJŲ APSAUGOS ĮSTATYMĄ KAUNO MIESTO SAVIVALDYBĖJE IR JOS VALDYMO SRIČIAI PRIKLAUSANČIOSE ĮSTAIGOSE TEIKIMO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1. Informacijos apie pažeidimus pagal Lietuvos Respublikos pranešėjų apsaugos įstatymą Kauno miesto savivaldybėje ir jos valdymo sričiai priklausančiose įstaigose teikimo tvarkos aprašas (toliau – Aprašas) nustato informacijos apie Kauno miesto savivaldybėje (toliau – Savivaldybė) ir jos valdymo sričiai priklausančiose įstaigose galbūt rengiamus, padarytus ar daromus pažeidimus teikimo, informacijos apie pažeidimus priėmimo Savivaldybės vidiniu informacijos apie pažeidimus teikimo kanalu (toliau – vidinis kanalas), jos vertinimo, sprendimų priėmimo ir asmenų, pateikusių informaciją apie pažeidimus, konfidencialumo užtikrinimo tvarką.<text:s/></text:p>
      <text:p text:style-name="P156">2. Apraše vartojamos sąvokos:</text:p>
      <text:p text:style-name="P157"><text:span text:style-name="T158">2.1</text:span><text:span text:style-name="T159">.</text:span><text:span text:style-name="T160"><text:s/></text:span><text:span text:style-name="T161">Kompetentingas subjektas</text:span><text:span text:style-name="T162"><text:s/>–</text:span><text:span text:style-name="T163"><text:s/>Kauno miesto savivaldybės administracijos valstybės tarnautojas, Kauno miesto savivaldybės administracijos direktoriaus paskirtas atsakingu<text:s/></text:span><text:span text:style-name="T164">už korupcijai atsparios aplinkos kūrimą Kauno miesto savivaldybės administracijoje, kuris administruoja vidinį info</text:span><text:span text:style-name="T165">rmacijos apie pažeidimus teikimo kanalą, nagrinėja juo gautą informaciją apie pažeidimus, užtikrina asmens, pateikusio informaciją apie pažeidimus, konfidencialumą.</text:span><text:span text:style-name="T166"><text:s/></text:span></text:p>
      <text:p text:style-name="P167">Papunkčio pakeitimai:</text:p>
      <text:p text:style-name="P168"><text:span text:style-name="T169">Nr.<text:s/></text:span><text:a xlink:href="https://www.e-tar.lt/portal/legalAct.html?documentId=bf1dc510a63911eea5a28c81c82193a8" office:target-frame-name="_top" xlink:show="replace"><text:span text:style-name="T170">A-2752</text:span></text:a><text:span text:style-name="T171">, 2023-12-29, paskelbta TAR 2023-12-30, i. k. 2023-26059</text:span></text:p>
      <text:p text:style-name="Normal"/>
      <text:p text:style-name="P172">2.2.<text:span text:style-name="T173"><text:s/>Kauno miesto savivaldybės valdymo sričiai priklausančios įstaigos</text:span><text:span text:style-name="T174"><text:s/>(toliau – Savivaldybės įstaigos) – įstaigos, priklausančios Savivaldybės valdymo sr</text:span><text:span text:style-name="T175">ičiai, kurioms Savivaldybės administracijos direktoriaus įsakymu suteikta teisė naudotis vidiniu kanalu.</text:span></text:p>
      <text:p text:style-name="P176"><text:span text:style-name="T177">2.3</text:span><text:span text:style-name="T178">.<text:s/></text:span><text:span text:style-name="T179">Pažeidimas</text:span><text:span text:style-name="T180"><text:s/>– Savivaldybėje ar Savivaldybės įstaigoje galbūt rengiama, daroma ar padaryta nusikalstama veika, administracinis nusižengimas, tar</text:span><text:span text:style-name="T181">nybinis nusižengimas ar darbo pareigų pažeidimas, taip pat šiurkštus privalomų profesinės etikos normų pažeidimas ar kitas grėsmę viešajam interesui keliantis arba jį pažeidžiantis teisės pažeidimas, apie kuriuos pranešėjas sužino iš savo turimų ar turėtų<text:s/></text:span><text:span text:style-name="T182">tarnybos, darbo santykių arba sutartinių santykių su šia įstaiga.</text:span></text:p>
      <text:p text:style-name="P183"><text:span text:style-name="T184">2.4</text:span><text:span text:style-name="T185">.</text:span><text:span text:style-name="T186"><text:s/>Pranešėjas</text:span><text:span text:style-name="T187"><text:s/>– asmuo, kuris pateikia informaciją apie pažeidimą Savivaldybėje ar Savivaldybės įstaigoje, su kuria jį sieja ar siejo tarnybos ar darbo santykiai arba sutartiniai santyk</text:span><text:span text:style-name="T188">iai (konsultavimo, rangos, stažuotės, praktikos, savanorystės ir pan.), ir kurį kompetentinga institucija pagal Lietuvos Respublikos pranešėjų apsaugos įstatymą pripažįsta pranešėju.</text:span></text:p>
      <text:p text:style-name="P189">2.5.<text:s/><text:span text:style-name="T190">Savivaldybės įstaigos atsakingas darbuotojas</text:span><text:span text:style-name="T191"><text:s/>– Savivaldybės įstaigos vadovo paskirtas darbuotojas, kuris kompetentingo subjekto prašymu nedelsdamas, bet ne vėliau kaip per kompetentingo subjekto nurodytą terminą, pateikia reikalingą informaciją pranešimui nagrinėti, užtikrindamas pateiktos informaci</text:span><text:span text:style-name="T192">jos konfidencialumą.</text:span></text:p>
      <text:p text:style-name="P193"><text:span text:style-name="T194">2.6</text:span><text:span text:style-name="T195">. Kitos Apraše vartojamos sąvokos suprantamos taip, kaip jos apibrėžtos Lietuvos Respublikos pranešėjų apsaugos įstatyme (toliau – Pranešėjų apsaugos įstatymas), Lietuvos Respublikos Vyriausybės 2018 m. lapkričio 14 d. nutarime<text:s/></text:span><text:span text:style-name="T196">Nr. 1133 „Dėl Lietuvos Respublikos pranešėjų apsaugos įstatymo įgyvendinimo“ (toliau – Vyriausybės nutarimas) ir kituose pranešėjų apsaugą reglamentuojančiuose teisės aktuose.<text:s/></text:span></text:p>
      <text:p text:style-name="P197">3. Informacijos pateikimas, siekiant apginti išskirtinai asmeninius interesus, nelaikomas pranešimu.</text:p>
      <text:p text:style-name="P198"/>
      <text:p text:style-name="P199"><text:span text:style-name="T200">II</text:span><text:span text:style-name="T201"> SKYRIUS</text:span><text:s/></text:p>
      <text:p text:style-name="P202"><text:span text:style-name="T203">KOMPETENTINGAS SUBJEKTAS</text:span></text:p>
      <text:p text:style-name="P204"/>
      <text:p text:style-name="P205"><text:span text:style-name="T206">4</text:span><text:span text:style-name="T207">. Kompetentingas subjektas atlieka šias funkcijas:</text:span></text:p>
      <text:p text:style-name="P208"><text:span text:style-name="T209">4.1</text:span><text:span text:style-name="T210">. administruoja vidinį kanalą;</text:span></text:p>
      <text:p text:style-name="P211"><text:span text:style-name="T212">4.2</text:span><text:span text:style-name="T213">. analizuoja ir vertina vidiniu kanalu gautą informaciją;</text:span></text:p>
      <text:p text:style-name="P214"><text:span text:style-name="T215">4.3</text:span><text:span text:style-name="T216">. užtikrina<text:s/></text:span><text:span text:style-name="T217">Savivaldybės vidiniu kanalu gautos informacijos konfidencialumą;</text:span></text:p>
      <text:p text:style-name="P218"><text:span text:style-name="T219">4.4</text:span><text:span text:style-name="T220">. bendradarbiauja su darbuotojais, padaliniais, kompetentingomis institucijomis, Savivaldybės įstaigomis teikdamas ir (ar) gaudamas reikalingą informaciją;</text:span></text:p>
      <text:p text:style-name="P221"><text:span text:style-name="T222">4.5</text:span><text:span text:style-name="T223">. renka ir kaupia nua</text:span><text:span text:style-name="T224">smenintus statistinius duomenis apie gautų pranešimų skaičių ir jų nagrinėjimo rezultatus;</text:span></text:p>
      <text:p text:style-name="P225"><text:span text:style-name="T226">4.6</text:span><text:span text:style-name="T227">. atlieka kitas Pranešėjų apsaugos įstatyme, Vyriausybės nutarime ar kituose teisės aktuose nustatytas funkcijas.<text:s/></text:span></text:p>
      <text:p text:style-name="P228"><text:span text:style-name="T229">5</text:span><text:span text:style-name="T230">. Kompetentingas subjektas, atlikdam</text:span><text:span text:style-name="T231">as jam priskirtas funkcijas, turi teisę:</text:span></text:p>
      <text:p text:style-name="P232"><text:span text:style-name="T233">5.1</text:span><text:span text:style-name="T234">. gauti reikalingą informaciją ir duomenis iš jam nepavaldžių darbuotojų, padalinių ir (ar) Savivaldybės įstaigų;</text:span></text:p>
      <text:p text:style-name="P235"><text:span text:style-name="T236">5.2</text:span><text:span text:style-name="T237">. tirdamas vidiniu kanalu gautą informaciją apie pažeidimą, priimti su tyrimo atlikimu susijusius sprendimus, kurie yra privalomi visiems šiuo kanalu besinaudojančios (-ų) įstaigos (-ų) valstybės tarnautojams, darbuotojams, padaliniams ir Savivaldybės įsta</text:span><text:span text:style-name="T238">igoms.<text:s/></text:span></text:p>
      <text:p text:style-name="P239"><text:span text:style-name="T240">6</text:span><text:span text:style-name="T241">. Kompetentingas subjektas užtikrina, kad gauta informacija apie pažeidimą ir su tuo susiję duomenys būtų laikomi saugiai ir su jais galėtų susipažinti tik tokią teisę turintys informaciją apie pažeidimą nagrinėjantys asmenys.<text:s/></text:span></text:p>
      <text:p text:style-name="P242"><text:span text:style-name="T243">7</text:span><text:span text:style-name="T244">. Saviva</text:span><text:span text:style-name="T245">ldybės valstybės tarnautojai ir darbuotojai, kurie pagal atliekamas funkcijas turi prieigą prie asmens, pranešusio apie pažeidimą, pateiktų duomenų arba gali sužinoti šio asmens duomenis, yra supažindinami su atsakomybe už Pranešėjų apsaugos įstatyme ir (a</text:span><text:span text:style-name="T246">r) kituose teisės aktuose nustatytų pranešėjų apsaugos reikalavimų pažeidimą, privalo pasirašyti konfidencialumo <text:s/>pasižadėjimą (Aprašo priedas) ir įsipareigoti neatskleisti tokios informacijos ar duomenų trečiosioms šalims.<text:s/></text:span></text:p>
      <text:p text:style-name="P247"><text:span text:style-name="T248">8</text:span><text:span text:style-name="T249">. Konfidencialumo užtikrin</text:span><text:span text:style-name="T250">ti nebūtina, kai to raštu prašo informaciją apie pažeidimą pateikęs asmuo arba jei jo pateikta informacija yra žinomai melaginga.<text:s/></text:span></text:p>
      <text:p text:style-name="P251"><text:span text:style-name="T252">9</text:span><text:span text:style-name="T253">. Asmuo, pateikęs informaciją apie pažeidimą, dėl jam galimo ar daromo neigiamo poveikio, susijusio su informacijos apie</text:span><text:span text:style-name="T254"><text:s/>pažeidimą pateikimo faktu, gali konsultuotis su kompetentingu subjektu dėl savo teisių gynimo būdų ar priemonių.<text:s/></text:span></text:p>
      <text:p text:style-name="P255"><text:span text:style-name="T256">10</text:span><text:span text:style-name="T257">. Kompetentingam subjektui negali būti daromas poveikis ar kitaip trukdoma atlikti jam Apraše priskirtas funkcijas.</text:span></text:p>
      <text:p text:style-name="P258"/>
      <text:p text:style-name="P259"><text:span text:style-name="T260">III</text:span><text:span text:style-name="T261"><text:s/>SKYRIUS</text:span></text:p>
      <text:p text:style-name="P262"><text:span text:style-name="T263">INFORMACIJOS APIE PAŽEIDIMUS PATEIKIMAS</text:span></text:p>
      <text:p text:style-name="P264"/>
      <text:p text:style-name="P265"><text:span text:style-name="T266">11</text:span><text:span text:style-name="T267">.<text:s/></text:span>Asmuo, teikiantis informaciją apie pažeidimą, turi teisę ją pateikti užpildydamas Vyriausybės nutarimu patvirtintą pranešimo apie pažeidimą formą arba apie pažeidimą pranešti laisvos formos pranešimu, kuriame turi būti pateikta Aprašo 13 punkte nurodyta informacija ir nurodyta, kad ši informacija teikiama vadovaujantis Pranešėjų apsaugos įstatymu.</text:p>
      <text:p text:style-name="P268">12.<text:s/><text:span text:style-name="T269">Asmuo pranešimą apie pažeidimą, atitinkantį bent vieną iš Pranešėjų apsaugos įstatymo 3 straipsnio 2<text:s/></text:span><text:span text:style-name="T270">dalyje nurodytų kriterijų, gali pateikti:</text:span></text:p>
      <text:p text:style-name="P271"><text:span text:style-name="T272">12.1</text:span><text:span text:style-name="T273">. vidiniu kanalu asmeniškai kompetentingam subjektui tiesiogiai atvykęs į Savivaldybę adresu Laisvės al. 96, LT-44251 Kaunas, ar šiuo adresu atsiųsdamas paštu pranešimą raštu su žyma „Kompetentingam subjektui</text:span><text:span text:style-name="T274"><text:s/>asmeniškai“, ar atsiųsdamas pranešimą Savivaldybės elektroniniu paštu adresu praneseju.apsauga@kaunas.lt;<text:s/></text:span></text:p>
      <text:p text:style-name="P275">Papunkčio pakeitimai:</text:p>
      <text:p text:style-name="P276"><text:span text:style-name="T277">Nr.<text:s/></text:span><text:a xlink:href="https://www.e-tar.lt/portal/legalAct.html?documentId=bf1dc510a63911eea5a28c81c82193a8" office:target-frame-name="_top" xlink:show="replace"><text:span text:style-name="T278">A-2752</text:span></text:a><text:span text:style-name="T279">, 2023-12-29,<text:s/></text:span><text:span text:style-name="T280">paskelbta TAR 2023-12-30, i. k. 2023-26059</text:span></text:p>
      <text:p text:style-name="Normal"/>
      <text:p text:style-name="P281"><text:span text:style-name="T282">12.2</text:span><text:span text:style-name="T283">.<text:s/></text:span><text:span text:style-name="T284">tiesiogiai kreipdamasis į Lietuvos Respublikos prokuratūrą.</text:span></text:p>
      <text:p text:style-name="P285"><text:span text:style-name="T286">13</text:span><text:span text:style-name="T287">.<text:s/></text:span>Asmuo, teikiantis informaciją apie pažeidimą laisvos formos pranešimu, turi nurodyti, kas, kada, kokiu būdu ir kokį pažeidimą galbūt<text:s/>padarė, daro ar rengiasi padaryti ir pan., sužinojimo apie pažeidimą datą ir aplinkybes, ar apie šį pažeidimą jau yra pranešta, jei taip, – kam buvo pranešta, ar buvo gautas atsakymas, savo vardą, pavardę, asmens kodą, darbovietę, jeigu su pranešime nurodyta įstaiga sieja tarnybos, darbo ar sutartiniai santykiai, kontaktinius duomenis ryšiui palaikyti, jei įmanoma pateikia bet kokius turimus dokumentus, duomenis ar informaciją, atskleidžiančią galimo pažeidimo požymius. Asmeniui, teikiančiam informaciją apie pažeidimą, taip pat rekomenduojama nurodyti informaciją apie galimus tokio asmens motyvus darant pažeidimą, jei jie yra žinomi, pateikti duomenis apie pažeidimo liudytojus, jei jie yra žinomi, kaip ir kada su juo geriausia susisiekti.</text:p>
      <text:p text:style-name="P288"/>
      <text:p text:style-name="P289"><text:span text:style-name="T290">IV</text:span><text:span text:style-name="T291"><text:s/>SKYRIUS<text:s/></text:span></text:p>
      <text:p text:style-name="P292"><text:span text:style-name="T293">PRANEŠIMŲ PRIĖMIMAS IR TVARKYMAS</text:span></text:p>
      <text:p text:style-name="P294"/>
      <text:p text:style-name="P295"><text:span text:style-name="T296">14</text:span><text:span text:style-name="T297">. Savivaldybės vidiniu kanalu gautus pranešimus neviešame registre registruoja kompetentingas subjektas.<text:s/></text:span></text:p>
      <text:p text:style-name="P298">Punkto pakeitimai:</text:p>
      <text:p text:style-name="P299"><text:span text:style-name="T300">Nr.<text:s/></text:span><text:a xlink:href="https://www.e-tar.lt/portal/legalAct.html?documentId=bf1dc510a63911eea5a28c81c82193a8" office:target-frame-name="_top" xlink:show="replace"><text:span text:style-name="T301">A-2752</text:span></text:a><text:span text:style-name="T302">, 2023-12-29, paskelbta TAR 2023-12-30, i. k. 2023-26059</text:span></text:p>
      <text:p text:style-name="Normal"/>
      <text:p text:style-name="P303"><text:span text:style-name="T304">15</text:span><text:span text:style-name="T305">.<text:s/></text:span><text:span text:style-name="T306">Pranešimas, gautas kitu elektroninio pašto adresu, nei nurodyta Aprašo 12 punkte, neregistruojamas ir nedelsiant, laikantis konfidencialumo, persiunčiamas Aprašo 12 punkte<text:s/></text:span><text:span text:style-name="T307">nurodytu elektroninio pašto adresu. Persiųsta informacija apie pažeidimą nedelsiant ištrinama.</text:span></text:p>
      <text:p text:style-name="P308"><text:span text:style-name="T309">16</text:span><text:span text:style-name="T310">. Jeigu pranešimas gaunamas paštu, dokumentų valdymo funkcijas atliekantis padalinys  (darbuotojas) pranešimo neregistruoja, nedelsdamas, bet ne vėliau<text:s/></text:span><text:span text:style-name="T311">kaip kitą darbo dieną, jį perduoda kompetentingam subjektui, kuris užregistruoja jį neviešame registre.</text:span></text:p>
      <text:p text:style-name="P312"/>
      <text:p text:style-name="P313"><text:span text:style-name="T314">V</text:span><text:span text:style-name="T315"><text:s/>SKYRIUS</text:span></text:p>
      <text:p text:style-name="P316"><text:span text:style-name="T317">INFORMACIJOS APIE PAŽEIDIMUS VERTINIMAS IR SPRENDIMŲ PRIĖMIMAS<text:s/></text:span></text:p>
      <text:p text:style-name="P318"/>
      <text:p text:style-name="P319"><text:span text:style-name="T320">17</text:span><text:span text:style-name="T321">. Kompetentingas subjektas, vidiniu kanalu gavęs pranešimą, kuri</text:span><text:span text:style-name="T322">ame asmuo, teikiantis informaciją apie pažeidimą, prašo pripažinti jį pranešėju, nedelsdamas, bet ne vėliau kaip per 2 darbo dienas nuo pranešimo gavimo dienos, persiunčia jį Lietuvos Respublikos prokuratūrai ir apie tai praneša pranešimą pateikusiam asmen</text:span><text:span text:style-name="T323">iui.</text:span></text:p>
      <text:p text:style-name="P324"><text:span text:style-name="T325">18</text:span><text:span text:style-name="T326">. Kompetentingas subjektas, atlikęs informacijos apie pažeidimą pirminį vertinimą, priima vieną iš sprendimų:</text:span></text:p>
      <text:p text:style-name="P327"><text:span text:style-name="T328">18.1</text:span><text:span text:style-name="T329">. nedelsdamas, bet ne vėliau kaip per 2 darbo dienas nuo pranešimo gavimo dienos, persiųsti jį Lietuvos Respublikos prokuratūrai<text:s/></text:span><text:span text:style-name="T330">be asmens, pateikusio informaciją apie pažeidimą, sutikimo ir apie tai informuoti šį asmenį, jeigu nustato, kad gauta informacija leidžia pagrįstai manyti, kad yra rengiama, daroma ar padaryta nusikalstama veika, administracinis nusižengimas arba kitas paž</text:span><text:span text:style-name="T331">eidimas ir tokia informacija priskirtina nagrinėti išimtinei Lietuvos Respublikos prokuratūros kompetencijai;</text:span></text:p>
      <text:p text:style-name="P332"><text:span text:style-name="T333">18.2</text:span><text:span text:style-name="T334">. nenagrinėti pranešimo ir apie tai pranešti informaciją apie pažeidimą pateikusį asmenį, jeigu nustatyta, kad:</text:span></text:p>
      <text:p text:style-name="P335"><text:span text:style-name="T336">18.2.1</text:span><text:span text:style-name="T337"><text:s/>pateikta informac</text:span><text:span text:style-name="T338">ija apie pažeidimą neatitinka Pranešėjų apsaugos įstatymo nuostatų;</text:span></text:p>
      <text:p text:style-name="P339"><text:span text:style-name="T340">18.2.2</text:span><text:span text:style-name="T341">. informacija apie pažeidimą grindžiama akivaizdžiai tikrovės neatitinkančia informacija;</text:span></text:p>
      <text:p text:style-name="P342"><text:span text:style-name="T343">18.2.3</text:span><text:span text:style-name="T344">. pateikta informacija apie pažeidimą jau yra išnagrinėta ir priimtas sprendim</text:span><text:span text:style-name="T345">as;</text:span></text:p>
      <text:p text:style-name="P346"><text:span text:style-name="T347">18.3</text:span><text:span text:style-name="T348">. nagrinėti pateiktą informaciją apie pažeidimą.</text:span></text:p>
      <text:p text:style-name="P349"><text:span text:style-name="T350">19</text:span><text:span text:style-name="T351">. Kompetentingas subjektas ne vėliau kaip per 10 darbo dienų nuo informacijos apie pažeidimą gavimo dienos raštu informuoja asmenį, pateikusį informaciją apie pažeidimą, apie priimtą sp</text:span><text:span text:style-name="T352">rendimą dėl informacijos nagrinėjimo. Sprendimas nenagrinėti informacijos apie pažeidimą turi būti motyvuotas.<text:s/></text:span></text:p>
      <text:p text:style-name="P353">Punkto pakeitimai:</text:p>
      <text:p text:style-name="P354"><text:span text:style-name="T355">Nr.<text:s/></text:span><text:a xlink:href="https://www.e-tar.lt/portal/legalAct.html?documentId=bf1dc510a63911eea5a28c81c82193a8" office:target-frame-name="_top" xlink:show="replace"><text:span text:style-name="T356">A-2752</text:span></text:a><text:span text:style-name="T357">, 2023-12-29,<text:s/></text:span><text:span text:style-name="T358">paskelbta TAR 2023-12-30, i. k. 2023-26059</text:span></text:p>
      <text:p text:style-name="Normal"/>
      <text:p text:style-name="P359"><text:span text:style-name="T360">20</text:span><text:span text:style-name="T361">. Kompetentingas subjektas, baigęs nagrinėti informaciją apie pažeidimą, ne vėliau kaip per dvi darbo dienas raštu informuoja asmenį, pateikusį informaciją apie pažeidimą, apie priimtą sprendimą, nagrinėjim</text:span><text:span text:style-name="T362">o rezultatus ir veiksmus, kurių buvo imtasi ar planuojama imtis, taip pat nurodo priimto sprendimo apskundimo tvarką. Ši informacija teikiama tik tokios apimties, kiek tai neprieštarauja kitiems teisės aktams, reglamentuojantiems duomenų ir informacijos ap</text:span><text:span text:style-name="T363">saugą.<text:s/></text:span></text:p>
      <text:p text:style-name="P364">Punkto pakeitimai:</text:p>
      <text:p text:style-name="P365"><text:span text:style-name="T366">Nr.<text:s/></text:span><text:a xlink:href="https://www.e-tar.lt/portal/legalAct.html?documentId=bf1dc510a63911eea5a28c81c82193a8" office:target-frame-name="_top" xlink:show="replace"><text:span text:style-name="T367">A-2752</text:span></text:a><text:span text:style-name="T368">, 2023-12-29, paskelbta TAR 2023-12-30, i. k. 2023-26059</text:span></text:p>
      <text:p text:style-name="Normal"/>
      <text:p text:style-name="P369"><text:span text:style-name="T370">VI</text:span><text:span text:style-name="T371"><text:s/>SKYRIUS</text:span></text:p>
      <text:p text:style-name="P372"><text:span text:style-name="T373">BAIGIAMOSIOS NUOSTATOS</text:span></text:p>
      <text:p text:style-name="P374"/>
      <text:p text:style-name="P375"><text:span text:style-name="T376">21</text:span><text:span text:style-name="T377">.<text:s/></text:span>Savivaldybės valdymo sričiai priklausančiose įstaigose vidiniai kanalai gali būti nediegiami, jei šių įstaigų ir įmonių darbuotojai gali naudotis Savivaldybės vidiniu kanalu. Galimybė naudotis vidiniu kanalu suteikiama Savivaldybės administracijos direktoriaus įsakymu.<text:s/></text:p>
      <text:p text:style-name="P378"><text:span text:style-name="T379">22</text:span><text:span text:style-name="T380">. Dokumentai, susiję su Aprašo nuostatų įgyvendinimu, saugomi<text:s/></text:span>Savivaldybės dokumentacijos plane nustatytais terminais.</text:p>
      <text:p text:style-name="P381"><text:span text:style-name="T382">23</text:span><text:span text:style-name="T383">. Asmenys, įgyvendinantys Aprašo reikalavimus, už jų pažeidimus atsako teisės aktų nustatyta tvarka.</text:span></text:p>
      <text:p text:style-name="P384"><text:span text:style-name="T385">_____</text:span><text:span text:style-name="T386">____________________</text:span></text:p>
      <text:p text:style-name="P387">Kauno miesto savivaldybės</text:p>
      <text:p text:style-name="P393">administracijos direktoriaus</text:p>
      <text:p text:style-name="P394">2020 m. sausio 8 d.</text:p>
      <text:p text:style-name="P395">įsakymo Nr. A-85</text:p>
      <text:p text:style-name="P396">priedas</text:p>
      <text:p text:style-name="P397"/>
      <text:p text:style-name="P398"><text:span text:style-name="T399">(Konfidencialumo pasižadėjimo forma)</text:span></text:p>
      <text:p text:style-name="P400"/>
      <text:p text:style-name="P401"><text:span text:style-name="T402">KAUNO MIESTO SAVIVALDYBĖS</text:span></text:p>
      <text:p text:style-name="P403"/>
      <text:p text:style-name="P404"><text:span text:style-name="T405">_____________________________________________________________________</text:span></text:p>
      <text:p text:style-name="P406"><text:span text:style-name="T407">(padalinio pavadinimas)</text:span></text:p>
      <text:p text:style-name="P408"/>
      <text:p text:style-name="P409">____________________________________________________________________</text:p>
      <text:p text:style-name="P410"><text:span text:style-name="T411">(pareigos, vardas ir pavardė)</text:span></text:p>
      <text:p text:style-name="P412"/>
      <text:p text:style-name="P413"><text:span text:style-name="T414">KONFIDENCIALUMO PASIŽADĖJIMAS</text:span></text:p>
      <text:p text:style-name="P415"/>
      <text:p text:style-name="P416">20 <text:s text:c="8"/>m. <text:s text:c="16"/><text:s text:c="20"/>d. Nr.</text:p>
      <text:p text:style-name="P417">Kaunas</text:p>
      <text:p text:style-name="P418"/>
      <text:p text:style-name="P419"><text:span text:style-name="T420">1</text:span><text:span text:style-name="T421">. Aš suprantu, kad, vykdydamas savo pareigas Kauno miesto savivaldybėje, turėsiu prieigą prie informacijos apie asmenis, kuriems vadovaujantis Lietuvos Respublikos pranešėjų apsaugos įstatymu (toliau – Įstatymas) taiko</text:span><text:span text:style-name="T422">mas reikalavimas užtikrinti konfidencialumą. Ši informacija Lietuvos Respublikos įstatymų nustatytais atvejais gali būti atskleista ar perduota tik įgaliotiems asmenims ar institucijoms.</text:span></text:p>
      <text:p text:style-name="P423"><text:span text:style-name="T424">2</text:span><text:span text:style-name="T425">. Aš žinau, kad konfidencialią informaciją sudaro asmens, Įstaty</text:span><text:span text:style-name="T426">mo nustatyta tvarka pateikusio informaciją apie pažeidimą, duomenys ir kita jį tiesiogiai ar netiesiogiai identifikuoti leidžianti informacija.</text:span></text:p>
      <text:p text:style-name="P427"><text:span text:style-name="T428">3</text:span><text:span text:style-name="T429">. Aš pasižadu užtikrinti konfidencialumą ir neatskleisti, neperduoti informacijos, pagal Įstatymą laikomos<text:s/></text:span><text:span text:style-name="T430">konfidencialia, nė vienam asmeniui, kuris nėra įgaliotas naudotis šia informacija, tiek įstaigos viduje, tiek už jos ribų. Taip pat pasižadu pranešti įstaigos vadovui apie bet kokią pastebėtą ar sužinotą situaciją, kuri gali kelti grėsmę tokios informacijo</text:span><text:span text:style-name="T431">s saugumui ir konfidencialumui.</text:span></text:p>
      <text:p text:style-name="P432"><text:span text:style-name="T433">4</text:span><text:span text:style-name="T434">. Aš žinau, kad šis pasižadėjimas galios visą mano tarnybos, darbo ar sutartinių santykių šioje įstaigoje galiojimo laiką, taip pat man pradėjus eiti kitas pareigas arba baigus galioti tarnybos, darbo ar sutartiniams sa</text:span><text:span text:style-name="T435">ntykiams.<text:s/></text:span></text:p>
      <text:p text:style-name="P436"><text:span text:style-name="T437">5</text:span><text:span text:style-name="T438">. Aš esu susipažinęs su Įstatyme ir kituose teisės aktuose nustatytais pranešėjų apsaugos reikalavimais.</text:span></text:p>
      <text:p text:style-name="P439"><text:span text:style-name="T440">6</text:span><text:span text:style-name="T441">. Aš esu įspėtas, kad už šio pasižadėjimo nesilaikymą ir Įstatymo pažeidimą turėsiu atsakyti pagal Lietuvos Respublikos įstatymus.</text:span></text:p>
      <text:p text:style-name="P442"/>
      <text:p text:style-name="P443">__________________                                                             ____________________</text:p>
      <text:p text:style-name="P444"><text:span text:style-name="T445">(parašas)                                                                            (vardas ir pavardė)</text:span></text:p>
      <text:p text:style-name="P446"/>
      <text:p text:style-name="P447"/>
      <text:p text:style-name="P448"/>
      <text:p text:style-name="P449"><text:span text:style-name="T450">Pakeitimai:</text:span></text:p>
      <text:p text:style-name="P451"/>
      <text:p text:style-name="P452"><text:span text:style-name="T453">1.</text:span></text:p>
      <text:p text:style-name="P454"><text:span text:style-name="T455">Kauno miesto savivaldybės<text:s/></text:span><text:span text:style-name="T456">administracija, Įsakymas</text:span></text:p>
      <text:p text:style-name="P457"><text:span text:style-name="T458">Nr.<text:s/></text:span><text:a xlink:href="https://www.e-tar.lt/portal/legalAct.html?documentId=bf1dc510a63911eea5a28c81c82193a8" office:target-frame-name="_top" xlink:show="replace"><text:span text:style-name="T459">A-2752</text:span></text:a><text:span text:style-name="T460">, 2023-12-29, paskelbta TAR 2023-12-30, i. k. 2023-26059</text:span></text:p>
      <text:p text:style-name="P461"><text:span text:style-name="T462">Dėl Kauno miesto savivaldybės administracijos direktoriaus 2020 m.</text:span><text:span text:style-name="T463"><text:s/>sausio 8 d. įsakymo Nr. A-85 „Dėl Informacijos apie pažeidimus pagal Lietuvos Respublikos pranešėjų apsaugos įstatymą Kauno miesto savivaldybėje ir jos valdymo sričiai priklausančiose įstaigose teikimo tvarkos aprašo 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6</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88"><text:page-number text:fixed="false">6</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INFORMACIJOS APIE PAŽEIDIMUS PAGAL LIETUVOS RESPUBLIKOS PRANEŠĖJŲ APSAUGOS ĮSTATYMĄ KAUNO MIESTO SAVIVALDYBĖJE IR JOS VALDYMO SRIČIAI PRIKLAUSANČIOSE ĮSTAIGOSE TEIKIMO TVARKOS APRAŠO TVIRTINIMO</dc:subject>
    <meta:initial-creator>Personalo valdymo skyrius</meta:initial-creator>
    <dc:creator>adlibuser</dc:creator>
    <meta:creation-date>2024-01-04T13:40:00Z</meta:creation-date>
    <dc:date>2024-01-04T13:40:00Z</dc:date>
    <meta:print-date>2019-12-12T09:13:00Z</meta:print-date>
    <meta:template xlink:href="Normal.dotm" xlink:type="simple"/>
    <meta:editing-cycles>2</meta:editing-cycles>
    <meta:editing-duration>PT0S</meta:editing-duration>
    <meta:document-statistic meta:page-count="3" meta:paragraph-count="724" meta:word-count="2641" meta:character-count="17395" meta:row-count="1190" meta:non-whitespace-character-count="15478"/>
  </office:meta>
</office:document-meta>
</file>