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29"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30"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31"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font-size-complex="12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34"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5" style:parent-style-name="Normal" style:family="paragraph">
      <style:paragraph-properties fo:widows="0" fo:orphans="0" style:punctuation-wrap="simple" fo:text-align="center" style:vertical-align="baseline"/>
      <style:text-properties style:font-size-complex="12pt"/>
    </style:style>
    <style:style style:name="P36" style:parent-style-name="Normal" style:family="paragraph">
      <style:paragraph-properties fo:widows="0" fo:orphans="0" style:punctuation-wrap="simple" fo:text-align="center" style:vertical-align="baseline"/>
      <style:text-properties style:font-size-complex="12pt"/>
    </style:style>
    <style:style style:name="P37" style:parent-style-name="Normal" style:family="paragraph">
      <style:paragraph-properties fo:widows="0" fo:orphans="0" style:punctuation-wrap="simple" fo:text-align="center" style:vertical-align="baseline"/>
      <style:text-properties style:font-size-complex="12pt"/>
    </style:style>
    <style:style style:name="P38" style:parent-style-name="Normal" style:family="paragraph">
      <style:paragraph-properties fo:widows="0" fo:orphans="0" style:punctuation-wrap="simple" fo:text-align="justify" style:vertical-align="baseline" fo:text-indent="0.3937in"/>
      <style:text-properties style:font-size-complex="12pt"/>
    </style:style>
    <style:style style:name="P39" style:parent-style-name="Normal" style:family="paragraph">
      <style:paragraph-properties fo:widows="0" fo:orphans="0" style:punctuation-wrap="simple" fo:text-align="justify" style:vertical-align="baseline" fo:text-indent="0.3937in"/>
      <style:text-properties style:font-size-complex="12pt"/>
    </style:style>
    <style:style style:name="P40" style:parent-style-name="Normal" style:family="paragraph">
      <style:paragraph-properties fo:widows="0" fo:orphans="0" style:punctuation-wrap="simple" fo:text-align="justify" style:vertical-align="baseline"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punctuation-wrap="simple" style:snap-to-layout-grid="false" style:vertical-align="baseline" fo:margin-right="0.0236in"/>
    </style:style>
    <style:style style:name="P47" style:parent-style-name="Normal" style:family="paragraph">
      <style:paragraph-properties fo:widows="0" fo:orphans="0" style:punctuation-wrap="simple" style:snap-to-layout-grid="false" style:vertical-align="baseline" fo:margin-right="0.0236in"/>
      <style:text-properties style:font-size-complex="12pt"/>
    </style:style>
    <style:style style:name="P48" style:parent-style-name="Normal" style:family="paragraph">
      <style:paragraph-properties fo:widows="0" fo:orphans="0" style:punctuation-wrap="simple" style:snap-to-layout-grid="false" style:vertical-align="baseline" fo:margin-right="0.0236in"/>
      <style:text-properties style:font-size-complex="12pt"/>
    </style:style>
    <style:style style:name="P49" style:parent-style-name="Normal" style:family="paragraph">
      <style:paragraph-properties fo:widows="0" fo:orphans="0" style:punctuation-wrap="simple" style:snap-to-layout-grid="false" style:vertical-align="baseline" fo:margin-right="0.0236in">
        <style:tab-stops>
          <style:tab-stop style:type="left" style:position="5.1187in"/>
          <style:tab-stop style:type="center" style:position="5.31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2.3625in" style:page-number="1"/>
      <style:text-properties style:font-size-complex="12pt"/>
    </style:style>
    <style:style style:name="P59" style:parent-style-name="Normal" style:family="paragraph">
      <style:paragraph-properties fo:text-indent="2.3625in"/>
      <style:text-properties style:font-size-complex="12pt"/>
    </style:style>
    <style:style style:name="P60" style:parent-style-name="Normal" style:family="paragraph">
      <style:paragraph-properties fo:text-indent="2.3625in"/>
      <style:text-properties style:font-size-complex="12pt"/>
    </style:style>
    <style:style style:name="P61" style:parent-style-name="Normal" style:family="paragraph">
      <style:paragraph-properties fo:text-indent="2.3625in"/>
      <style:text-properties style:font-size-complex="12pt"/>
    </style:style>
    <style:style style:name="P62" style:parent-style-name="Normal" style:family="paragraph">
      <style:paragraph-properties fo:text-indent="2.3625in"/>
      <style:text-properties style:font-size-complex="12pt"/>
    </style:style>
    <style:style style:name="P63" style:parent-style-name="Normal" style:family="paragraph">
      <style:paragraph-properties fo:text-indent="2.3625in"/>
      <style:text-properties style:font-size-complex="12pt"/>
    </style:style>
    <style:style style:name="P64" style:parent-style-name="Normal" style:family="paragraph">
      <style:paragraph-properties fo:text-indent="2.362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fo:font-weight="bold" style:font-weight-asian="bold" style:font-weight-complex="bold" style:font-size-complex="12pt" style:language-asian="lt" style:country-asian="LT"/>
    </style:style>
    <style:style style:name="P68" style:parent-style-name="Normal" style:family="paragraph">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72" style:parent-style-name="Normal" style:family="paragraph">
      <style:paragraph-properties fo:keep-with-next="always" style:punctuation-wrap="simple" fo:text-align="center">
        <style:tab-stops>
          <style:tab-stop style:type="left" style:position="0.2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style:punctuation-wrap="simple" fo:text-align="center">
        <style:tab-stops>
          <style:tab-stop style:type="left" style:position="0.25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text-indent="0.3937in">
        <style:tab-stops>
          <style:tab-stop style:type="left" style:position="0.9in"/>
          <style:tab-stop style:type="center" style:position="3in"/>
          <style:tab-stop style:type="right" style:position="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keep-with-next="always" fo:widows="0" fo:orphans="0" style:punctuation-wrap="simple"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text-indent="0.3937in">
        <style:tab-stops>
          <style:tab-stop style:type="left" style:position="0.9in"/>
          <style:tab-stop style:type="center" style:position="3in"/>
          <style:tab-stop style:type="right" style:position="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fo:text-indent="0.3937in">
        <style:tab-stops>
          <style:tab-stop style:type="left" style:position="0.9in"/>
          <style:tab-stop style:type="center" style:position="3in"/>
          <style:tab-stop style:type="right" style:position="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391" style:parent-style-name="Normal" style:family="paragraph">
      <style:paragraph-properties style:punctuation-wrap="simple" fo:text-align="center">
        <style:tab-stops>
          <style:tab-stop style:type="left" style:position="0.9in"/>
          <style:tab-stop style:type="center" style:position="3in"/>
          <style:tab-stop style:type="right" style:position="6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style:punctuation-wrap="simple" fo:text-align="center" fo:text-indent="0.9in">
        <style:tab-stops>
          <style:tab-stop style:type="left" style:position="0.9in"/>
          <style:tab-stop style:type="center" style:position="3in"/>
          <style:tab-stop style:type="right" style:position="6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keep-with-next="always" style:punctuation-wrap="simple">
        <style:tab-stops>
          <style:tab-stop style:type="left" style:position="0.25in"/>
        </style:tab-stops>
      </style:paragraph-properties>
      <style:text-properties style:font-size-complex="12pt"/>
    </style:style>
    <style:style style:name="P398" style:parent-style-name="Normal" style:family="paragraph">
      <style:paragraph-properties fo:keep-with-next="always" style:punctuation-wrap="simple" fo:text-indent="0.5in">
        <style:tab-stops>
          <style:tab-stop style:type="left" style:position="0.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Column402" style:family="table-column">
      <style:table-column-properties style:column-width="0.5895in"/>
    </style:style>
    <style:style style:name="TableColumn403" style:family="table-column">
      <style:table-column-properties style:column-width="1.1972in"/>
    </style:style>
    <style:style style:name="TableColumn404" style:family="table-column">
      <style:table-column-properties style:column-width="1.8743in"/>
    </style:style>
    <style:style style:name="TableColumn405" style:family="table-column">
      <style:table-column-properties style:column-width="1.0548in"/>
    </style:style>
    <style:style style:name="TableColumn406" style:family="table-column">
      <style:table-column-properties style:column-width="1.0375in"/>
    </style:style>
    <style:style style:name="TableColumn407" style:family="table-column">
      <style:table-column-properties style:column-width="1.0902in"/>
    </style:style>
    <style:style style:name="Table401" style:family="table">
      <style:table-properties style:width="6.8437in" style:rel-width="100%" fo:margin-left="0in" table:align="left"/>
    </style:style>
    <style:style style:name="TableRow408" style:family="table-row">
      <style:table-row-properties style:min-row-height="0.605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punctuation-wrap="simple"/>
      <style:text-properties fo:font-weight="bold" style:font-weight-asian="bold" fo:font-size="11.5pt" style:font-size-asian="11.5pt" style:font-size-complex="11.5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punctuation-wrap="simple" fo:text-align="center"/>
      <style:text-properties fo:font-weight="bold" style:font-weight-asian="bold" fo:font-size="11.5pt" style:font-size-asian="11.5pt" style:font-size-complex="11.5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punctuation-wrap="simple" fo:text-align="center"/>
      <style:text-properties fo:font-weight="bold" style:font-weight-asian="bold" fo:font-size="11.5pt" style:font-size-asian="11.5pt" style:font-size-complex="11.5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punctuation-wrap="simple" fo:text-align="center"/>
      <style:text-properties fo:font-weight="bold" style:font-weight-asian="bold" fo:font-size="11.5pt" style:font-size-asian="11.5pt" style:font-size-complex="11.5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punctuation-wrap="simple" fo:text-align="center"/>
      <style:text-properties fo:font-weight="bold" style:font-weight-asian="bold" fo:font-size="11.5pt" style:font-size-asian="11.5pt" style:font-size-complex="11.5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punctuation-wrap="simple" fo:text-align="center"/>
      <style:text-properties fo:font-weight="bold" style:font-weight-asian="bold" fo:font-size="11.5pt" style:font-size-asian="11.5pt" style:font-size-complex="11.5pt"/>
    </style:style>
    <style:style style:name="TableRow421" style:family="table-row">
      <style:table-row-properties style:min-row-height="0.7111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punctuation-wrap="simple"/>
      <style:text-properties fo:font-size="11.5pt" style:font-size-asian="11.5pt" style:font-size-complex="11.5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punctuation-wrap="simple"/>
      <style:text-properties fo:font-size="11.5pt" style:font-size-asian="11.5pt" style:font-size-complex="11.5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size="11.5pt" style:font-size-asian="11.5pt" style:font-size-complex="11.5pt"/>
    </style:style>
    <style:style style:name="P428" style:parent-style-name="Normal" style:family="paragraph">
      <style:paragraph-properties fo:widows="0" fo:orphans="0" style:punctuation-wrap="simple" fo:text-align="justify"/>
      <style:text-properties fo:font-size="11.5pt" style:font-size-asian="11.5pt" style:font-size-complex="11.5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punctuation-wrap="simple"/>
      <style:text-properties fo:font-size="11.5pt" style:font-size-asian="11.5pt" style:font-size-complex="11.5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5pt" style:font-size-asian="11.5pt" style:font-size-complex="11.5pt"/>
    </style:style>
    <style:style style:name="P433" style:parent-style-name="Normal" style:family="paragraph">
      <style:paragraph-properties fo:widows="0" fo:orphans="0" style:punctuation-wrap="simple"/>
      <style:text-properties fo:font-size="11.5pt" style:font-size-asian="11.5pt" style:font-size-complex="11.5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5pt" style:font-size-asian="11.5pt" style:font-size-complex="11.5pt"/>
    </style:style>
    <style:style style:name="P436" style:parent-style-name="Normal" style:family="paragraph">
      <style:paragraph-properties fo:widows="0" fo:orphans="0" style:punctuation-wrap="simple"/>
      <style:text-properties fo:font-size="11.5pt" style:font-size-asian="11.5pt" style:font-size-complex="11.5pt"/>
    </style:style>
    <style:style style:name="TableRow437" style:family="table-row">
      <style:table-row-properties style:min-row-height="0.252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punctuation-wrap="simple"/>
      <style:text-properties fo:font-size="11.5pt" style:font-size-asian="11.5pt" style:font-size-complex="11.5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punctuation-wrap="simple"/>
      <style:text-properties fo:font-size="11.5pt" style:font-size-asian="11.5pt" style:font-size-complex="11.5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5pt" style:font-size-asian="11.5pt" style:font-size-complex="11.5pt"/>
    </style:style>
    <style:style style:name="P444" style:parent-style-name="Normal" style:family="paragraph">
      <style:paragraph-properties fo:widows="0" fo:orphans="0" style:punctuation-wrap="simple" fo:text-align="justify"/>
      <style:text-properties fo:language="en" fo:country="U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punctuation-wrap="simple"/>
      <style:text-properties fo:font-size="11.5pt" style:font-size-asian="11.5pt" style:font-size-complex="11.5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5pt" style:font-size-asian="11.5pt" style:font-size-complex="11.5pt"/>
    </style:style>
    <style:style style:name="P449" style:parent-style-name="Normal" style:family="paragraph">
      <style:text-properties fo:font-size="11.5pt" style:font-size-asian="11.5pt" style:font-size-complex="11.5pt"/>
    </style:style>
    <style:style style:name="P450" style:parent-style-name="Normal" style:family="paragraph">
      <style:paragraph-properties fo:widows="0" fo:orphans="0" style:punctuation-wrap="simple"/>
      <style:text-properties fo:font-size="11.5pt" style:font-size-asian="11.5pt" style:font-size-complex="11.5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punctuation-wrap="simple"/>
      <style:text-properties fo:font-size="11.5pt" style:font-size-asian="11.5pt" style:font-size-complex="11.5pt"/>
    </style:style>
    <style:style style:name="TableRow453" style:family="table-row">
      <style:table-row-properties style:min-row-height="0.252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punctuation-wrap="simple"/>
      <style:text-properties fo:font-size="11.5pt" style:font-size-asian="11.5pt" style:font-size-complex="11.5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punctuation-wrap="simple"/>
      <style:text-properties fo:font-size="11.5pt" style:font-size-asian="11.5pt" style:font-size-complex="11.5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1.5pt" style:font-size-asian="11.5pt" style:font-size-complex="11.5pt"/>
    </style:style>
    <style:style style:name="P460" style:parent-style-name="Normal" style:family="paragraph">
      <style:paragraph-properties fo:text-align="justify"/>
      <style:text-properties fo:font-size="11.5pt" style:font-size-asian="11.5pt" style:font-size-complex="11.5pt"/>
    </style:style>
    <style:style style:name="P461" style:parent-style-name="Normal" style:family="paragraph">
      <style:paragraph-properties fo:widows="0" fo:orphans="0" style:punctuation-wrap="simple" fo:text-align="justify"/>
      <style:text-properties fo:font-size="11.5pt" style:font-size-asian="11.5pt" style:font-size-complex="11.5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punctuation-wrap="simple"/>
      <style:text-properties fo:font-size="11.5pt" style:font-size-asian="11.5pt" style:font-size-complex="11.5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5pt" style:font-size-asian="11.5pt" style:font-size-complex="11.5pt"/>
    </style:style>
    <style:style style:name="P466" style:parent-style-name="Normal" style:family="paragraph">
      <style:text-properties fo:font-size="11.5pt" style:font-size-asian="11.5pt" style:font-size-complex="11.5pt"/>
    </style:style>
    <style:style style:name="P467" style:parent-style-name="Normal" style:family="paragraph">
      <style:paragraph-properties fo:widows="0" fo:orphans="0" style:punctuation-wrap="simple"/>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punctuation-wrap="simple"/>
      <style:text-properties fo:font-size="11.5pt" style:font-size-asian="11.5pt" style:font-size-complex="11.5pt"/>
    </style:style>
    <style:style style:name="TableRow470" style:family="table-row">
      <style:table-row-properties style:min-row-height="0.252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punctuation-wrap="simple"/>
      <style:text-properties fo:font-size="11.5pt" style:font-size-asian="11.5pt" style:font-size-complex="11.5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punctuation-wrap="simple"/>
      <style:text-properties fo:font-size="11.5pt" style:font-size-asian="11.5pt" style:font-size-complex="11.5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5pt" style:font-size-asian="11.5pt" style:font-size-complex="11.5pt"/>
    </style:style>
    <style:style style:name="P477" style:parent-style-name="Normal" style:family="paragraph">
      <style:paragraph-properties fo:text-align="justify"/>
      <style:text-properties fo:font-size="11.5pt" style:font-size-asian="11.5pt" style:font-size-complex="11.5pt"/>
    </style:style>
    <style:style style:name="P478" style:parent-style-name="Normal" style:family="paragraph">
      <style:text-properties fo:font-size="11.5pt" style:font-size-asian="11.5pt" style:font-size-complex="11.5pt"/>
    </style:style>
    <style:style style:name="P479" style:parent-style-name="Normal" style:family="paragraph">
      <style:paragraph-properties fo:text-align="justify"/>
      <style:text-properties fo:font-size="11.5pt" style:font-size-asian="11.5pt" style:font-size-complex="11.5pt"/>
    </style:style>
    <style:style style:name="P480" style:parent-style-name="Normal" style:family="paragraph">
      <style:paragraph-properties fo:widows="0" fo:orphans="0" style:punctuation-wrap="simple"/>
      <style:text-properties fo:font-size="11.5pt" style:font-size-asian="11.5pt" style:font-size-complex="11.5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punctuation-wrap="simple"/>
      <style:text-properties fo:font-size="11.5pt" style:font-size-asian="11.5pt" style:font-size-complex="11.5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5pt" style:font-size-asian="11.5pt" style:font-size-complex="11.5pt"/>
    </style:style>
    <style:style style:name="P485" style:parent-style-name="Normal" style:family="paragraph">
      <style:text-properties fo:font-size="11.5pt" style:font-size-asian="11.5pt" style:font-size-complex="11.5pt"/>
    </style:style>
    <style:style style:name="P486" style:parent-style-name="Normal" style:family="paragraph">
      <style:text-properties fo:font-size="11.5pt" style:font-size-asian="11.5pt" style:font-size-complex="11.5pt"/>
    </style:style>
    <style:style style:name="P487" style:parent-style-name="Normal" style:family="paragraph">
      <style:paragraph-properties fo:widows="0" fo:orphans="0" style:punctuation-wrap="simple"/>
      <style:text-properties fo:font-size="11.5pt" style:font-size-asian="11.5pt" style:font-size-complex="11.5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punctuation-wrap="simple"/>
      <style:text-properties fo:font-size="11.5pt" style:font-size-asian="11.5pt" style:font-size-complex="11.5pt"/>
    </style:style>
    <style:style style:name="TableRow490" style:family="table-row">
      <style:table-row-properties style:min-row-height="0.252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punctuation-wrap="simple"/>
      <style:text-properties fo:font-size="11.5pt" style:font-size-asian="11.5pt" style:font-size-complex="11.5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punctuation-wrap="simple"/>
      <style:text-properties fo:font-size="11.5pt" style:font-size-asian="11.5pt" style:font-size-complex="11.5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punctuation-wrap="simple"/>
    </style:style>
    <style:style style:name="T497" style:parent-style-name="DefaultParagraphFont" style:family="text">
      <style:text-properties fo:font-size="11.5pt" style:font-size-asian="11.5pt" style:font-size-complex="11.5pt"/>
    </style:style>
    <style:style style:name="T498" style:parent-style-name="DefaultParagraphFont" style:family="text">
      <style:text-properties fo:color="#000000" fo:font-size="11.5pt" style:font-size-asian="11.5pt" style:font-size-complex="11.5pt"/>
    </style:style>
    <style:style style:name="T499" style:parent-style-name="DefaultParagraphFont" style:family="text">
      <style:text-properties fo:font-size="11.5pt" style:font-size-asian="11.5pt" style:font-size-complex="11.5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punctuation-wrap="simple"/>
      <style:text-properties fo:font-size="11.5pt" style:font-size-asian="11.5pt" style:font-size-complex="11.5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5pt" style:font-size-asian="11.5pt" style:font-size-complex="11.5pt"/>
    </style:style>
    <style:style style:name="P504" style:parent-style-name="Normal" style:family="paragraph">
      <style:text-properties fo:font-size="11.5pt" style:font-size-asian="11.5pt" style:font-size-complex="11.5pt"/>
    </style:style>
    <style:style style:name="P505" style:parent-style-name="Normal" style:family="paragraph">
      <style:paragraph-properties fo:widows="0" fo:orphans="0" style:punctuation-wrap="simple"/>
      <style:text-properties fo:font-size="11.5pt" style:font-size-asian="11.5pt" style:font-size-complex="11.5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punctuation-wrap="simple"/>
      <style:text-properties fo:font-size="11.5pt" style:font-size-asian="11.5pt" style:font-size-complex="11.5pt"/>
    </style:style>
    <style:style style:name="TableRow508" style:family="table-row">
      <style:table-row-properties style:min-row-height="0.252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punctuation-wrap="simple"/>
      <style:text-properties fo:font-size="11.5pt" style:font-size-asian="11.5pt" style:font-size-complex="11.5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punctuation-wrap="simple"/>
      <style:text-properties fo:font-size="11.5pt" style:font-size-asian="11.5pt" style:font-size-complex="11.5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5pt" style:font-size-asian="11.5pt" style:font-size-complex="11.5pt"/>
    </style:style>
    <style:style style:name="P515" style:parent-style-name="Normal" style:family="paragraph">
      <style:paragraph-properties fo:widows="0" fo:orphans="0" style:punctuation-wrap="simple" fo:text-align="justify"/>
      <style:text-properties fo:font-size="11.5pt" style:font-size-asian="11.5pt" style:font-size-complex="11.5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punctuation-wrap="simple"/>
      <style:text-properties fo:font-size="11.5pt" style:font-size-asian="11.5pt" style:font-size-complex="11.5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5pt" style:font-size-asian="11.5pt" style:font-size-complex="11.5pt"/>
    </style:style>
    <style:style style:name="P520" style:parent-style-name="Normal" style:family="paragraph">
      <style:paragraph-properties fo:widows="0" fo:orphans="0" style:punctuation-wrap="simple"/>
      <style:text-properties fo:font-size="11.5pt" style:font-size-asian="11.5pt" style:font-size-complex="11.5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punctuation-wrap="simple"/>
      <style:text-properties fo:font-size="11.5pt" style:font-size-asian="11.5pt" style:font-size-complex="11.5pt"/>
    </style:style>
    <style:style style:name="TableRow523" style:family="table-row">
      <style:table-row-properties style:min-row-height="0.252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punctuation-wrap="simple"/>
      <style:text-properties fo:font-size="11.5pt" style:font-size-asian="11.5pt" style:font-size-complex="11.5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punctuation-wrap="simple"/>
      <style:text-properties fo:font-size="11.5pt" style:font-size-asian="11.5pt" style:font-size-complex="11.5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punctuation-wrap="simple" fo:text-align="justify"/>
    </style:style>
    <style:style style:name="T530" style:parent-style-name="DefaultParagraphFont" style:family="text">
      <style:text-properties fo:font-size="11.5pt" style:font-size-asian="11.5pt" style:font-size-complex="11.5pt"/>
    </style:style>
    <style:style style:name="T531" style:parent-style-name="DefaultParagraphFont" style:family="text">
      <style:text-properties fo:color="#000000" fo:font-size="11.5pt" style:font-size-asian="11.5pt" style:font-size-complex="11.5pt"/>
    </style:style>
    <style:style style:name="T532" style:parent-style-name="DefaultParagraphFont" style:family="text">
      <style:text-properties fo:font-size="11.5pt" style:font-size-asian="11.5pt" style:font-size-complex="11.5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punctuation-wrap="simple"/>
      <style:text-properties fo:font-size="11.5pt" style:font-size-asian="11.5pt" style:font-size-complex="11.5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5pt" style:font-size-asian="11.5pt" style:font-size-complex="11.5pt"/>
    </style:style>
    <style:style style:name="P537" style:parent-style-name="Normal" style:family="paragraph">
      <style:text-properties fo:font-size="11.5pt" style:font-size-asian="11.5pt" style:font-size-complex="11.5pt"/>
    </style:style>
    <style:style style:name="P538" style:parent-style-name="Normal" style:family="paragraph">
      <style:paragraph-properties fo:widows="0" fo:orphans="0" style:punctuation-wrap="simple"/>
      <style:text-properties fo:font-size="11.5pt" style:font-size-asian="11.5pt" style:font-size-complex="11.5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punctuation-wrap="simple"/>
      <style:text-properties fo:font-size="11.5pt" style:font-size-asian="11.5pt" style:font-size-complex="11.5pt"/>
    </style:style>
    <style:style style:name="TableRow541" style:family="table-row">
      <style:table-row-properties style:min-row-height="0.252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punctuation-wrap="simple"/>
      <style:text-properties fo:font-size="11.5pt" style:font-size-asian="11.5pt" style:font-size-complex="11.5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punctuation-wrap="simple"/>
      <style:text-properties fo:font-size="11.5pt" style:font-size-asian="11.5pt" style:font-size-complex="11.5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5pt" style:font-size-asian="11.5pt" style:font-size-complex="11.5pt"/>
    </style:style>
    <style:style style:name="P548" style:parent-style-name="Normal" style:family="paragraph">
      <style:paragraph-properties fo:widows="0" fo:orphans="0" style:punctuation-wrap="simple" fo:text-align="justify"/>
      <style:text-properties fo:font-size="11.5pt" style:font-size-asian="11.5pt" style:font-size-complex="11.5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punctuation-wrap="simple"/>
      <style:text-properties fo:font-size="11.5pt" style:font-size-asian="11.5pt" style:font-size-complex="11.5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5pt" style:font-size-asian="11.5pt" style:font-size-complex="11.5pt"/>
    </style:style>
    <style:style style:name="P553" style:parent-style-name="Normal" style:family="paragraph">
      <style:text-properties fo:font-size="11.5pt" style:font-size-asian="11.5pt" style:font-size-complex="11.5pt"/>
    </style:style>
    <style:style style:name="P554" style:parent-style-name="Normal" style:family="paragraph">
      <style:text-properties fo:font-size="11.5pt" style:font-size-asian="11.5pt" style:font-size-complex="11.5pt"/>
    </style:style>
    <style:style style:name="P555" style:parent-style-name="Normal" style:family="paragraph">
      <style:paragraph-properties fo:widows="0" fo:orphans="0" style:punctuation-wrap="simple"/>
      <style:text-properties fo:font-size="11.5pt" style:font-size-asian="11.5pt" style:font-size-complex="11.5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punctuation-wrap="simple"/>
      <style:text-properties fo:font-size="11.5pt" style:font-size-asian="11.5pt" style:font-size-complex="11.5pt"/>
    </style:style>
    <style:style style:name="TableRow558" style:family="table-row">
      <style:table-row-properties style:min-row-height="0.252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punctuation-wrap="simple"/>
      <style:text-properties fo:font-size="11.5pt" style:font-size-asian="11.5pt" style:font-size-complex="11.5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punctuation-wrap="simple"/>
      <style:text-properties fo:font-size="11.5pt" style:font-size-asian="11.5pt" style:font-size-complex="11.5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5pt" style:font-size-asian="11.5pt" style:font-size-complex="11.5pt"/>
    </style:style>
    <style:style style:name="P565" style:parent-style-name="Normal" style:family="paragraph">
      <style:text-properties fo:font-size="11.5pt" style:font-size-asian="11.5pt" style:font-size-complex="11.5pt"/>
    </style:style>
    <style:style style:name="P566" style:parent-style-name="Normal" style:family="paragraph">
      <style:text-properties fo:font-size="11.5pt" style:font-size-asian="11.5pt" style:font-size-complex="11.5pt"/>
    </style:style>
    <style:style style:name="P567" style:parent-style-name="Normal" style:family="paragraph">
      <style:paragraph-properties fo:widows="0" fo:orphans="0" style:punctuation-wrap="simple" fo:text-align="justify"/>
      <style:text-properties fo:font-size="11.5pt" style:font-size-asian="11.5pt" style:font-size-complex="11.5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punctuation-wrap="simple"/>
      <style:text-properties fo:font-size="11.5pt" style:font-size-asian="11.5pt" style:font-size-complex="11.5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5pt" style:font-size-asian="11.5pt" style:font-size-complex="11.5pt"/>
    </style:style>
    <style:style style:name="P572" style:parent-style-name="Normal" style:family="paragraph">
      <style:paragraph-properties fo:widows="0" fo:orphans="0" style:punctuation-wrap="simple"/>
      <style:text-properties fo:font-size="11.5pt" style:font-size-asian="11.5pt" style:font-size-complex="11.5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punctuation-wrap="simple"/>
      <style:text-properties fo:font-size="11.5pt" style:font-size-asian="11.5pt" style:font-size-complex="11.5pt"/>
    </style:style>
    <style:style style:name="TableRow575" style:family="table-row">
      <style:table-row-properties style:min-row-height="0.252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punctuation-wrap="simple"/>
      <style:text-properties fo:font-size="11.5pt" style:font-size-asian="11.5pt" style:font-size-complex="11.5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punctuation-wrap="simple"/>
      <style:text-properties fo:font-size="11.5pt" style:font-size-asian="11.5pt" style:font-size-complex="11.5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punctuation-wrap="simple" fo:text-align="justify"/>
      <style:text-properties fo:font-size="11.5pt" style:font-size-asian="11.5pt" style:font-size-complex="11.5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punctuation-wrap="simple"/>
      <style:text-properties fo:font-size="11.5pt" style:font-size-asian="11.5pt" style:font-size-complex="11.5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5pt" style:font-size-asian="11.5pt" style:font-size-complex="11.5pt"/>
    </style:style>
    <style:style style:name="P586" style:parent-style-name="Normal" style:family="paragraph">
      <style:paragraph-properties fo:widows="0" fo:orphans="0" style:punctuation-wrap="simple"/>
      <style:text-properties fo:font-size="11.5pt" style:font-size-asian="11.5pt" style:font-size-complex="11.5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punctuation-wrap="simple"/>
      <style:text-properties fo:font-size="11.5pt" style:font-size-asian="11.5pt" style:font-size-complex="11.5pt"/>
    </style:style>
    <style:style style:name="TableRow589" style:family="table-row">
      <style:table-row-properties style:min-row-height="0.252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punctuation-wrap="simple"/>
      <style:text-properties fo:font-size="11.5pt" style:font-size-asian="11.5pt" style:font-size-complex="11.5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punctuation-wrap="simple"/>
      <style:text-properties fo:font-size="11.5pt" style:font-size-asian="11.5pt" style:font-size-complex="11.5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5pt" style:font-size-asian="11.5pt" style:font-size-complex="11.5pt"/>
    </style:style>
    <style:style style:name="P596" style:parent-style-name="Normal" style:family="paragraph">
      <style:paragraph-properties fo:widows="0" fo:orphans="0" style:punctuation-wrap="simple" fo:text-align="justify"/>
    </style:style>
    <style:style style:name="T597" style:parent-style-name="DefaultParagraphFont" style:family="text">
      <style:text-properties fo:font-size="11.5pt" style:font-size-asian="11.5pt" style:font-size-complex="11.5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punctuation-wrap="simple"/>
      <style:text-properties fo:font-size="11.5pt" style:font-size-asian="11.5pt" style:font-size-complex="11.5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5pt" style:font-size-asian="11.5pt" style:font-size-complex="11.5pt"/>
    </style:style>
    <style:style style:name="P602" style:parent-style-name="Normal" style:family="paragraph">
      <style:paragraph-properties fo:widows="0" fo:orphans="0" style:punctuation-wrap="simple"/>
      <style:text-properties fo:font-size="11.5pt" style:font-size-asian="11.5pt" style:font-size-complex="11.5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punctuation-wrap="simple"/>
      <style:text-properties fo:font-size="11.5pt" style:font-size-asian="11.5pt" style:font-size-complex="11.5pt"/>
    </style:style>
    <style:style style:name="TableRow605" style:family="table-row">
      <style:table-row-properties style:min-row-height="0.252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punctuation-wrap="simple"/>
      <style:text-properties fo:font-size="11.5pt" style:font-size-asian="11.5pt" style:font-size-complex="11.5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punctuation-wrap="simple"/>
      <style:text-properties fo:font-size="11.5pt" style:font-size-asian="11.5pt" style:font-size-complex="11.5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size="11.5pt" style:font-size-asian="11.5pt" style:font-size-complex="11.5pt"/>
    </style:style>
    <style:style style:name="T613" style:parent-style-name="DefaultParagraphFont" style:family="text">
      <style:text-properties fo:color="#000000" fo:font-size="11.5pt" style:font-size-asian="11.5pt" style:font-size-complex="11.5pt"/>
    </style:style>
    <style:style style:name="T614" style:parent-style-name="DefaultParagraphFont" style:family="text">
      <style:text-properties fo:font-size="11.5pt" style:font-size-asian="11.5pt" style:font-size-complex="11.5pt"/>
    </style:style>
    <style:style style:name="P615" style:parent-style-name="Normal" style:family="paragraph">
      <style:paragraph-properties fo:widows="0" fo:orphans="0" style:punctuation-wrap="simple" fo:text-align="justify"/>
    </style:style>
    <style:style style:name="T616" style:parent-style-name="DefaultParagraphFont" style:family="text">
      <style:text-properties fo:font-size="11.5pt" style:font-size-asian="11.5pt" style:font-size-complex="11.5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punctuation-wrap="simple"/>
      <style:text-properties fo:font-size="11.5pt" style:font-size-asian="11.5pt" style:font-size-complex="11.5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5pt" style:font-size-asian="11.5pt" style:font-size-complex="11.5pt"/>
    </style:style>
    <style:style style:name="P621" style:parent-style-name="Normal" style:family="paragraph">
      <style:text-properties fo:font-size="11.5pt" style:font-size-asian="11.5pt" style:font-size-complex="11.5pt"/>
    </style:style>
    <style:style style:name="P622" style:parent-style-name="Normal" style:family="paragraph">
      <style:text-properties fo:font-size="11.5pt" style:font-size-asian="11.5pt" style:font-size-complex="11.5pt"/>
    </style:style>
    <style:style style:name="P623" style:parent-style-name="Normal" style:family="paragraph">
      <style:text-properties fo:font-size="11.5pt" style:font-size-asian="11.5pt" style:font-size-complex="11.5pt"/>
    </style:style>
    <style:style style:name="P624" style:parent-style-name="Normal" style:family="paragraph">
      <style:text-properties fo:font-size="11.5pt" style:font-size-asian="11.5pt" style:font-size-complex="11.5pt"/>
    </style:style>
    <style:style style:name="P625" style:parent-style-name="Normal" style:family="paragraph">
      <style:text-properties fo:font-size="11.5pt" style:font-size-asian="11.5pt" style:font-size-complex="11.5pt"/>
    </style:style>
    <style:style style:name="P626" style:parent-style-name="Normal" style:family="paragraph">
      <style:text-properties fo:font-size="11.5pt" style:font-size-asian="11.5pt" style:font-size-complex="11.5pt"/>
    </style:style>
    <style:style style:name="P627" style:parent-style-name="Normal" style:family="paragraph">
      <style:text-properties fo:font-size="11.5pt" style:font-size-asian="11.5pt" style:font-size-complex="11.5pt"/>
    </style:style>
    <style:style style:name="P628" style:parent-style-name="Normal" style:family="paragraph">
      <style:text-properties fo:font-size="11.5pt" style:font-size-asian="11.5pt" style:font-size-complex="11.5pt"/>
    </style:style>
    <style:style style:name="P629" style:parent-style-name="Normal" style:family="paragraph">
      <style:text-properties fo:font-size="11.5pt" style:font-size-asian="11.5pt" style:font-size-complex="11.5pt"/>
    </style:style>
    <style:style style:name="P630" style:parent-style-name="Normal" style:family="paragraph">
      <style:paragraph-properties fo:widows="0" fo:orphans="0" style:punctuation-wrap="simple"/>
      <style:text-properties fo:font-size="11.5pt" style:font-size-asian="11.5pt" style:font-size-complex="11.5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punctuation-wrap="simple"/>
      <style:text-properties fo:font-size="11.5pt" style:font-size-asian="11.5pt" style:font-size-complex="11.5pt"/>
    </style:style>
    <style:style style:name="TableRow633" style:family="table-row">
      <style:table-row-properties style:min-row-height="0.252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punctuation-wrap="simple"/>
      <style:text-properties fo:font-size="11.5pt" style:font-size-asian="11.5pt" style:font-size-complex="11.5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punctuation-wrap="simple"/>
      <style:text-properties fo:font-size="11.5pt" style:font-size-asian="11.5pt" style:font-size-complex="11.5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punctuation-wrap="simple" fo:text-align="justify"/>
      <style:text-properties fo:font-size="11.5pt" style:font-size-asian="11.5pt" style:font-size-complex="11.5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punctuation-wrap="simple"/>
      <style:text-properties fo:font-size="11.5pt" style:font-size-asian="11.5pt" style:font-size-complex="11.5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punctuation-wrap="simple"/>
      <style:text-properties fo:font-size="11.5pt" style:font-size-asian="11.5pt" style:font-size-complex="11.5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punctuation-wrap="simple"/>
      <style:text-properties fo:font-size="11.5pt" style:font-size-asian="11.5pt" style:font-size-complex="11.5pt"/>
    </style:style>
    <style:style style:name="P646" style:parent-style-name="Normal" style:family="paragraph">
      <style:paragraph-properties style:punctuation-wrap="simple" fo:text-align="justify">
        <style:tab-stops>
          <style:tab-stop style:type="left" style:position="0.9in"/>
          <style:tab-stop style:type="center" style:position="3in"/>
          <style:tab-stop style:type="right" style:position="6in"/>
        </style:tab-stops>
      </style:paragraph-properties>
    </style:style>
    <style:style style:name="P647" style:parent-style-name="Normal" style:family="paragraph">
      <style:paragraph-properties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Column651" style:family="table-column">
      <style:table-column-properties style:column-width="0.5493in"/>
    </style:style>
    <style:style style:name="TableColumn652" style:family="table-column">
      <style:table-column-properties style:column-width="1.1881in"/>
    </style:style>
    <style:style style:name="TableColumn653" style:family="table-column">
      <style:table-column-properties style:column-width="1.9236in"/>
    </style:style>
    <style:style style:name="TableColumn654" style:family="table-column">
      <style:table-column-properties style:column-width="1.0548in"/>
    </style:style>
    <style:style style:name="TableColumn655" style:family="table-column">
      <style:table-column-properties style:column-width="1.0375in"/>
    </style:style>
    <style:style style:name="TableColumn656" style:family="table-column">
      <style:table-column-properties style:column-width="1.0902in"/>
    </style:style>
    <style:style style:name="Table650" style:family="table">
      <style:table-properties style:width="6.8437in" style:rel-width="100%" fo:margin-left="0in" table:align="left"/>
    </style:style>
    <style:style style:name="TableRow657" style:family="table-row">
      <style:table-row-properties style:min-row-height="0.252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punctuation-wrap="simple"/>
      <style:text-properties fo:font-weight="bold" style:font-weight-asian="bold" fo:font-size="11.5pt" style:font-size-asian="11.5pt" style:font-size-complex="11.5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fo:font-size="11.5pt" style:font-size-asian="11.5pt" style:font-size-complex="11.5pt"/>
    </style:style>
    <style:style style:name="P662" style:parent-style-name="Normal" style:family="paragraph">
      <style:paragraph-properties fo:widows="0" fo:orphans="0" style:punctuation-wrap="simple" fo:text-align="center"/>
      <style:text-properties fo:font-weight="bold" style:font-weight-asian="bold" fo:font-size="11.5pt" style:font-size-asian="11.5pt" style:font-size-complex="11.5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punctuation-wrap="simple" fo:text-align="center"/>
      <style:text-properties fo:font-weight="bold" style:font-weight-asian="bold" fo:font-size="11.5pt" style:font-size-asian="11.5pt" style:font-size-complex="11.5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punctuation-wrap="simple" fo:text-align="center"/>
      <style:text-properties fo:font-weight="bold" style:font-weight-asian="bold" fo:font-size="11.5pt" style:font-size-asian="11.5pt" style:font-size-complex="11.5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punctuation-wrap="simple" fo:text-align="center"/>
      <style:text-properties fo:font-weight="bold" style:font-weight-asian="bold" fo:font-size="11.5pt" style:font-size-asian="11.5pt" style:font-size-complex="11.5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punctuation-wrap="simple" fo:text-align="center"/>
      <style:text-properties fo:font-weight="bold" style:font-weight-asian="bold" fo:font-size="11.5pt" style:font-size-asian="11.5pt" style:font-size-complex="11.5pt"/>
    </style:style>
    <style:style style:name="TableRow671" style:family="table-row">
      <style:table-row-properties style:min-row-height="0.252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punctuation-wrap="simple"/>
      <style:text-properties fo:font-size="11.5pt" style:font-size-asian="11.5pt" style:font-size-complex="11.5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punctuation-wrap="simple"/>
      <style:text-properties fo:font-size="11.5pt" style:font-size-asian="11.5pt" style:font-size-complex="11.5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ize="11.5pt" style:font-size-asian="11.5pt" style:font-size-complex="11.5pt"/>
    </style:style>
    <style:style style:name="T679" style:parent-style-name="DefaultParagraphFont" style:family="text">
      <style:text-properties fo:font-size="11.5pt" style:font-size-asian="11.5pt" style:font-size-complex="11.5pt"/>
    </style:style>
    <style:style style:name="T680" style:parent-style-name="DefaultParagraphFont" style:family="text">
      <style:text-properties fo:font-size="11.5pt" style:font-size-asian="11.5pt" style:font-size-complex="11.5pt"/>
    </style:style>
    <style:style style:name="P681" style:parent-style-name="Normal" style:family="paragraph">
      <style:paragraph-properties fo:text-align="justify"/>
      <style:text-properties fo:font-size="11.5pt" style:font-size-asian="11.5pt" style:font-size-complex="11.5pt"/>
    </style:style>
    <style:style style:name="P682" style:parent-style-name="Normal" style:family="paragraph">
      <style:paragraph-properties fo:text-align="justify"/>
    </style:style>
    <style:style style:name="T683" style:parent-style-name="DefaultParagraphFont" style:family="text">
      <style:text-properties fo:font-size="11.5pt" style:font-size-asian="11.5pt" style:font-size-complex="11.5pt"/>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color="#000000" fo:font-size="11.5pt" style:font-size-asian="11.5pt" style:font-size-complex="11.5pt"/>
    </style:style>
    <style:style style:name="T686" style:parent-style-name="DefaultParagraphFont" style:family="text">
      <style:text-properties fo:font-size="11.5pt" style:font-size-asian="11.5pt" style:font-size-complex="11.5pt"/>
    </style:style>
    <style:style style:name="P687" style:parent-style-name="Normal" style:family="paragraph">
      <style:paragraph-properties fo:text-align="justify"/>
      <style:text-properties fo:font-size="11.5pt" style:font-size-asian="11.5pt" style:font-size-complex="11.5pt"/>
    </style:style>
    <style:style style:name="P688" style:parent-style-name="Normal" style:family="paragraph">
      <style:paragraph-properties fo:text-align="justify"/>
      <style:text-properties fo:font-size="11.5pt" style:font-size-asian="11.5pt" style:font-size-complex="11.5pt"/>
    </style:style>
    <style:style style:name="P689" style:parent-style-name="Normal" style:family="paragraph">
      <style:paragraph-properties fo:text-align="justify"/>
      <style:text-properties fo:font-size="11.5pt" style:font-size-asian="11.5pt" style:font-size-complex="11.5pt"/>
    </style:style>
    <style:style style:name="P690" style:parent-style-name="Normal" style:family="paragraph">
      <style:paragraph-properties fo:widows="0" fo:orphans="0" style:punctuation-wrap="simple" fo:text-align="justify"/>
    </style:style>
    <style:style style:name="T691" style:parent-style-name="DefaultParagraphFont" style:family="text">
      <style:text-properties fo:font-size="11.5pt" style:font-size-asian="11.5pt" style:font-size-complex="11.5pt"/>
    </style:style>
    <style:style style:name="T692" style:parent-style-name="DefaultParagraphFont" style:family="text">
      <style:text-properties fo:font-size="11.5pt" style:font-size-asian="11.5pt" style:font-size-complex="11.5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punctuation-wrap="simple"/>
      <style:text-properties fo:font-size="11.5pt" style:font-size-asian="11.5pt" style:font-size-complex="11.5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5pt" style:font-size-asian="11.5pt" style:font-size-complex="11.5pt"/>
    </style:style>
    <style:style style:name="P697" style:parent-style-name="Normal" style:family="paragraph">
      <style:paragraph-properties fo:widows="0" fo:orphans="0" style:punctuation-wrap="simple"/>
      <style:text-properties fo:font-size="11.5pt" style:font-size-asian="11.5pt" style:font-size-complex="11.5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punctuation-wrap="simple"/>
      <style:text-properties fo:font-size="11.5pt" style:font-size-asian="11.5pt" style:font-size-complex="11.5pt"/>
    </style:style>
    <style:style style:name="TableRow700" style:family="table-row">
      <style:table-row-properties style:min-row-height="0.252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punctuation-wrap="simple"/>
      <style:text-properties fo:font-size="11.5pt" style:font-size-asian="11.5pt" style:font-size-complex="11.5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punctuation-wrap="simple"/>
      <style:text-properties fo:font-size="11.5pt" style:font-size-asian="11.5pt" style:font-size-complex="11.5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size="11.5pt" style:font-size-asian="11.5pt" style:font-size-complex="11.5pt"/>
    </style:style>
    <style:style style:name="P707" style:parent-style-name="Normal" style:family="paragraph">
      <style:paragraph-properties fo:text-align="justify"/>
    </style:style>
    <style:style style:name="T708" style:parent-style-name="DefaultParagraphFont" style:family="text">
      <style:text-properties fo:font-size="11.5pt" style:font-size-asian="11.5pt" style:font-size-complex="11.5pt"/>
    </style:style>
    <style:style style:name="T709" style:parent-style-name="DefaultParagraphFont" style:family="text">
      <style:text-properties fo:color="#000000" fo:font-size="11.5pt" style:font-size-asian="11.5pt" style:font-size-complex="11.5pt"/>
    </style:style>
    <style:style style:name="T710" style:parent-style-name="DefaultParagraphFont" style:family="text">
      <style:text-properties style:font-weight-complex="bold" fo:color="#000000" fo:font-size="11.5pt" style:font-size-asian="11.5pt" style:font-size-complex="11.5pt"/>
    </style:style>
    <style:style style:name="P711" style:parent-style-name="Normal" style:family="paragraph">
      <style:paragraph-properties fo:widows="0" fo:orphans="0" style:punctuation-wrap="simple" fo:text-align="justify"/>
      <style:text-properties fo:font-size="11.5pt" style:font-size-asian="11.5pt" style:font-size-complex="11.5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punctuation-wrap="simple"/>
      <style:text-properties fo:font-size="11.5pt" style:font-size-asian="11.5pt" style:font-size-complex="11.5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5pt" style:font-size-asian="11.5pt" style:font-size-complex="11.5pt"/>
    </style:style>
    <style:style style:name="P716" style:parent-style-name="Normal" style:family="paragraph">
      <style:text-properties fo:font-size="11.5pt" style:font-size-asian="11.5pt" style:font-size-complex="11.5pt"/>
    </style:style>
    <style:style style:name="P717" style:parent-style-name="Normal" style:family="paragraph">
      <style:text-properties fo:font-size="11.5pt" style:font-size-asian="11.5pt" style:font-size-complex="11.5pt"/>
    </style:style>
    <style:style style:name="P718" style:parent-style-name="Normal" style:family="paragraph">
      <style:paragraph-properties fo:widows="0" fo:orphans="0" style:punctuation-wrap="simple"/>
      <style:text-properties fo:font-size="11.5pt" style:font-size-asian="11.5pt" style:font-size-complex="11.5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punctuation-wrap="simple"/>
      <style:text-properties fo:font-size="11.5pt" style:font-size-asian="11.5pt" style:font-size-complex="11.5pt"/>
    </style:style>
    <style:style style:name="TableRow721" style:family="table-row">
      <style:table-row-properties style:min-row-height="0.252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punctuation-wrap="simple"/>
    </style:style>
    <style:style style:name="T724" style:parent-style-name="DefaultParagraphFont" style:family="text">
      <style:text-properties fo:font-size="11.5pt" style:font-size-asian="11.5pt" style:font-size-complex="11.5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punctuation-wrap="simple"/>
      <style:text-properties fo:font-size="11.5pt" style:font-size-asian="11.5pt" style:font-size-complex="11.5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size="11.5pt" style:font-size-asian="11.5pt" style:font-size-complex="11.5pt"/>
    </style:style>
    <style:style style:name="P729" style:parent-style-name="Normal" style:family="paragraph">
      <style:paragraph-properties fo:widows="0" fo:orphans="0" style:punctuation-wrap="simple" fo:text-align="justify"/>
      <style:text-properties fo:font-size="11.5pt" style:font-size-asian="11.5pt" style:font-size-complex="11.5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5pt" style:font-size-asian="11.5pt" style:font-size-complex="11.5pt"/>
    </style:style>
    <style:style style:name="P732" style:parent-style-name="Normal" style:family="paragraph">
      <style:paragraph-properties fo:widows="0" fo:orphans="0" style:punctuation-wrap="simple"/>
      <style:text-properties fo:font-size="11.5pt" style:font-size-asian="11.5pt" style:font-size-complex="11.5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punctuation-wrap="simple"/>
      <style:text-properties fo:font-size="11.5pt" style:font-size-asian="11.5pt" style:font-size-complex="11.5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punctuation-wrap="simple"/>
      <style:text-properties fo:font-size="11.5pt" style:font-size-asian="11.5pt" style:font-size-complex="11.5pt"/>
    </style:style>
    <style:style style:name="TableRow737" style:family="table-row">
      <style:table-row-properties style:min-row-height="0.252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punctuation-wrap="simple"/>
      <style:text-properties fo:font-size="11.5pt" style:font-size-asian="11.5pt" style:font-size-complex="11.5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punctuation-wrap="simple"/>
      <style:text-properties fo:font-size="11.5pt" style:font-size-asian="11.5pt" style:font-size-complex="11.5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5pt" style:font-size-asian="11.5pt" style:font-size-complex="11.5pt"/>
    </style:style>
    <style:style style:name="P744" style:parent-style-name="Normal" style:family="paragraph">
      <style:text-properties fo:font-size="11.5pt" style:font-size-asian="11.5pt" style:font-size-complex="11.5pt"/>
    </style:style>
    <style:style style:name="P745" style:parent-style-name="Normal" style:family="paragraph">
      <style:text-properties fo:font-size="11.5pt" style:font-size-asian="11.5pt" style:font-size-complex="11.5pt"/>
    </style:style>
    <style:style style:name="P746" style:parent-style-name="Normal" style:family="paragraph">
      <style:paragraph-properties fo:text-align="justify"/>
      <style:text-properties fo:font-size="11.5pt" style:font-size-asian="11.5pt" style:font-size-complex="11.5pt"/>
    </style:style>
    <style:style style:name="P747" style:parent-style-name="Normal" style:family="paragraph">
      <style:paragraph-properties fo:widows="0" fo:orphans="0" style:punctuation-wrap="simple" fo:text-align="justify"/>
      <style:text-properties fo:font-size="11.5pt" style:font-size-asian="11.5pt" style:font-size-complex="11.5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punctuation-wrap="simple"/>
      <style:text-properties fo:font-size="11.5pt" style:font-size-asian="11.5pt" style:font-size-complex="11.5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5pt" style:font-size-asian="11.5pt" style:font-size-complex="11.5pt"/>
    </style:style>
    <style:style style:name="P752" style:parent-style-name="Normal" style:family="paragraph">
      <style:text-properties fo:font-size="11.5pt" style:font-size-asian="11.5pt" style:font-size-complex="11.5pt"/>
    </style:style>
    <style:style style:name="P753" style:parent-style-name="Normal" style:family="paragraph">
      <style:text-properties fo:font-size="11.5pt" style:font-size-asian="11.5pt" style:font-size-complex="11.5pt"/>
    </style:style>
    <style:style style:name="P754" style:parent-style-name="Normal" style:family="paragraph">
      <style:text-properties fo:font-size="11.5pt" style:font-size-asian="11.5pt" style:font-size-complex="11.5pt"/>
    </style:style>
    <style:style style:name="P755" style:parent-style-name="Normal" style:family="paragraph">
      <style:paragraph-properties fo:widows="0" fo:orphans="0" style:punctuation-wrap="simple"/>
      <style:text-properties fo:font-size="11.5pt" style:font-size-asian="11.5pt" style:font-size-complex="11.5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punctuation-wrap="simple"/>
      <style:text-properties fo:font-size="11.5pt" style:font-size-asian="11.5pt" style:font-size-complex="11.5pt"/>
    </style:style>
    <style:style style:name="TableRow758" style:family="table-row">
      <style:table-row-properties style:min-row-height="1.2756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punctuation-wrap="simple"/>
      <style:text-properties fo:font-size="11.5pt" style:font-size-asian="11.5pt" style:font-size-complex="11.5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punctuation-wrap="simple"/>
      <style:text-properties fo:font-size="11.5pt" style:font-size-asian="11.5pt" style:font-size-complex="11.5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punctuation-wrap="simple" fo:text-align="justify"/>
      <style:text-properties fo:font-size="11.5pt" style:font-size-asian="11.5pt" style:font-size-complex="11.5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punctuation-wrap="simple"/>
      <style:text-properties fo:font-size="11.5pt" style:font-size-asian="11.5pt" style:font-size-complex="11.5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5pt" style:font-size-asian="11.5pt" style:font-size-complex="11.5pt"/>
    </style:style>
    <style:style style:name="P769" style:parent-style-name="Normal" style:family="paragraph">
      <style:paragraph-properties fo:widows="0" fo:orphans="0" style:punctuation-wrap="simple"/>
      <style:text-properties fo:font-size="11.5pt" style:font-size-asian="11.5pt" style:font-size-complex="11.5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punctuation-wrap="simple"/>
      <style:text-properties fo:font-size="11.5pt" style:font-size-asian="11.5pt" style:font-size-complex="11.5pt"/>
    </style:style>
    <style:style style:name="TableRow772" style:family="table-row">
      <style:table-row-properties style:min-row-height="0.252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punctuation-wrap="simple"/>
      <style:text-properties fo:font-size="11.5pt" style:font-size-asian="11.5pt" style:font-size-complex="11.5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punctuation-wrap="simple"/>
      <style:text-properties fo:font-size="11.5pt" style:font-size-asian="11.5pt" style:font-size-complex="11.5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punctuation-wrap="simple" fo:text-align="justify"/>
      <style:text-properties fo:font-size="11.5pt" style:font-size-asian="11.5pt" style:font-size-complex="11.5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punctuation-wrap="simple"/>
      <style:text-properties fo:font-size="11.5pt" style:font-size-asian="11.5pt" style:font-size-complex="11.5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punctuation-wrap="simple"/>
      <style:text-properties fo:font-size="11.5pt" style:font-size-asian="11.5pt" style:font-size-complex="11.5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punctuation-wrap="simple"/>
      <style:text-properties fo:font-size="11.5pt" style:font-size-asian="11.5pt" style:font-size-complex="11.5pt"/>
    </style:style>
    <style:style style:name="TableRow785" style:family="table-row">
      <style:table-row-properties style:min-row-height="0.252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punctuation-wrap="simple"/>
    </style:style>
    <style:style style:name="T788" style:parent-style-name="DefaultParagraphFont" style:family="text">
      <style:text-properties fo:font-size="11.5pt" style:font-size-asian="11.5pt" style:font-size-complex="11.5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punctuation-wrap="simple"/>
      <style:text-properties fo:font-size="11.5pt" style:font-size-asian="11.5pt" style:font-size-complex="11.5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punctuation-wrap="simple" fo:text-align="justify"/>
      <style:text-properties fo:font-size="11.5pt" style:font-size-asian="11.5pt" style:font-size-complex="11.5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punctuation-wrap="simple"/>
      <style:text-properties fo:font-size="11.5pt" style:font-size-asian="11.5pt" style:font-size-complex="11.5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punctuation-wrap="simple"/>
      <style:text-properties fo:font-size="11.5pt" style:font-size-asian="11.5pt" style:font-size-complex="11.5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punctuation-wrap="simple"/>
      <style:text-properties fo:font-size="11.5pt" style:font-size-asian="11.5pt" style:font-size-complex="11.5pt"/>
    </style:style>
    <style:style style:name="TableRow799" style:family="table-row">
      <style:table-row-properties style:min-row-height="0.252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punctuation-wrap="simple"/>
    </style:style>
    <style:style style:name="T802" style:parent-style-name="DefaultParagraphFont" style:family="text">
      <style:text-properties fo:font-size="11.5pt" style:font-size-asian="11.5pt" style:font-size-complex="11.5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punctuation-wrap="simple"/>
      <style:text-properties fo:font-size="11.5pt" style:font-size-asian="11.5pt" style:font-size-complex="11.5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11.5pt" style:font-size-asian="11.5pt" style:font-size-complex="11.5pt"/>
    </style:style>
    <style:style style:name="P807" style:parent-style-name="Normal" style:family="paragraph">
      <style:paragraph-properties fo:widows="0" fo:orphans="0" style:punctuation-wrap="simple" fo:text-align="justify"/>
      <style:text-properties fo:font-size="11.5pt" style:font-size-asian="11.5pt" style:font-size-complex="11.5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5pt" style:font-size-asian="11.5pt" style:font-size-complex="11.5pt"/>
    </style:style>
    <style:style style:name="P810" style:parent-style-name="Normal" style:family="paragraph">
      <style:paragraph-properties fo:widows="0" fo:orphans="0" style:punctuation-wrap="simple" fo:text-align="justify"/>
      <style:text-properties fo:font-size="11.5pt" style:font-size-asian="11.5pt" style:font-size-complex="11.5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5pt" style:font-size-asian="11.5pt" style:font-size-complex="11.5pt"/>
    </style:style>
    <style:style style:name="P813" style:parent-style-name="Normal" style:family="paragraph">
      <style:paragraph-properties fo:widows="0" fo:orphans="0" style:punctuation-wrap="simple"/>
      <style:text-properties fo:font-size="11.5pt" style:font-size-asian="11.5pt" style:font-size-complex="11.5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punctuation-wrap="simple"/>
      <style:text-properties fo:font-size="11.5pt" style:font-size-asian="11.5pt" style:font-size-complex="11.5pt"/>
    </style:style>
    <style:style style:name="TableRow816" style:family="table-row">
      <style:table-row-properties style:min-row-height="0.252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punctuation-wrap="simple"/>
      <style:text-properties fo:font-size="11.5pt" style:font-size-asian="11.5pt" style:font-size-complex="11.5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punctuation-wrap="simple"/>
      <style:text-properties fo:font-size="11.5pt" style:font-size-asian="11.5pt" style:font-size-complex="11.5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5pt" style:font-size-asian="11.5pt" style:font-size-complex="11.5pt"/>
    </style:style>
    <style:style style:name="P823" style:parent-style-name="Normal" style:family="paragraph">
      <style:paragraph-properties fo:text-align="justify"/>
    </style:style>
    <style:style style:name="T824" style:parent-style-name="DefaultParagraphFont" style:family="text">
      <style:text-properties fo:font-size="11.5pt" style:font-size-asian="11.5pt" style:font-size-complex="11.5pt"/>
    </style:style>
    <style:style style:name="T825" style:parent-style-name="DefaultParagraphFont" style:family="text">
      <style:text-properties fo:font-size="11.5pt" style:font-size-asian="11.5pt" style:font-size-complex="11.5pt"/>
    </style:style>
    <style:style style:name="P826" style:parent-style-name="Normal" style:family="paragraph">
      <style:paragraph-properties fo:widows="0" fo:orphans="0" style:punctuation-wrap="simple"/>
      <style:text-properties fo:font-size="11.5pt" style:font-size-asian="11.5pt" style:font-size-complex="11.5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punctuation-wrap="simple"/>
      <style:text-properties fo:font-size="11.5pt" style:font-size-asian="11.5pt" style:font-size-complex="11.5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5pt" style:font-size-asian="11.5pt" style:font-size-complex="11.5pt"/>
    </style:style>
    <style:style style:name="P831" style:parent-style-name="Normal" style:family="paragraph">
      <style:paragraph-properties fo:widows="0" fo:orphans="0" style:punctuation-wrap="simple"/>
      <style:text-properties fo:font-size="11.5pt" style:font-size-asian="11.5pt" style:font-size-complex="11.5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punctuation-wrap="simple"/>
      <style:text-properties fo:font-size="11.5pt" style:font-size-asian="11.5pt" style:font-size-complex="11.5pt"/>
    </style:style>
    <style:style style:name="TableRow834" style:family="table-row">
      <style:table-row-properties style:min-row-height="0.252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punctuation-wrap="simple"/>
      <style:text-properties fo:font-size="11.5pt" style:font-size-asian="11.5pt" style:font-size-complex="11.5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punctuation-wrap="simple"/>
      <style:text-properties fo:font-size="11.5pt" style:font-size-asian="11.5pt" style:font-size-complex="11.5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punctuation-wrap="simple"/>
      <style:text-properties fo:font-size="11.5pt" style:font-size-asian="11.5pt" style:font-size-complex="11.5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punctuation-wrap="simple"/>
      <style:text-properties fo:font-size="11.5pt" style:font-size-asian="11.5pt" style:font-size-complex="11.5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punctuation-wrap="simple"/>
      <style:text-properties fo:font-size="11.5pt" style:font-size-asian="11.5pt" style:font-size-complex="11.5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punctuation-wrap="simple"/>
      <style:text-properties fo:font-size="11.5pt" style:font-size-asian="11.5pt" style:font-size-complex="11.5pt"/>
    </style:style>
    <style:style style:name="TableRow847" style:family="table-row">
      <style:table-row-properties style:min-row-height="0.252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punctuation-wrap="simple"/>
      <style:text-properties fo:font-size="11.5pt" style:font-size-asian="11.5pt" style:font-size-complex="11.5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punctuation-wrap="simple"/>
      <style:text-properties fo:font-size="11.5pt" style:font-size-asian="11.5pt" style:font-size-complex="11.5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punctuation-wrap="simple"/>
    </style:style>
    <style:style style:name="T854" style:parent-style-name="DefaultParagraphFont" style:family="text">
      <style:text-properties fo:font-size="11.5pt" style:font-size-asian="11.5pt" style:font-size-complex="11.5pt"/>
    </style:style>
    <style:style style:name="T855" style:parent-style-name="DefaultParagraphFont" style:family="text">
      <style:text-properties fo:color="#000000" fo:font-size="11.5pt" style:font-size-asian="11.5pt" style:font-size-complex="11.5pt"/>
    </style:style>
    <style:style style:name="T856" style:parent-style-name="DefaultParagraphFont" style:family="text">
      <style:text-properties fo:font-size="11.5pt" style:font-size-asian="11.5pt" style:font-size-complex="11.5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punctuation-wrap="simple"/>
      <style:text-properties fo:font-size="11.5pt" style:font-size-asian="11.5pt" style:font-size-complex="11.5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punctuation-wrap="simple"/>
      <style:text-properties fo:font-size="11.5pt" style:font-size-asian="11.5pt" style:font-size-complex="11.5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punctuation-wrap="simple"/>
      <style:text-properties fo:font-size="11.5pt" style:font-size-asian="11.5pt" style:font-size-complex="11.5pt"/>
    </style:style>
    <style:style style:name="TableRow863" style:family="table-row">
      <style:table-row-properties style:min-row-height="0.252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punctuation-wrap="simple"/>
      <style:text-properties fo:font-size="11.5pt" style:font-size-asian="11.5pt" style:font-size-complex="11.5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punctuation-wrap="simple"/>
      <style:text-properties fo:font-size="11.5pt" style:font-size-asian="11.5pt" style:font-size-complex="11.5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punctuation-wrap="simple"/>
    </style:style>
    <style:style style:name="T870" style:parent-style-name="DefaultParagraphFont" style:family="text">
      <style:text-properties fo:font-size="11.5pt" style:font-size-asian="11.5pt" style:font-size-complex="11.5pt"/>
    </style:style>
    <style:style style:name="T871" style:parent-style-name="DefaultParagraphFont" style:family="text">
      <style:text-properties fo:color="#000000" fo:font-size="11.5pt" style:font-size-asian="11.5pt" style:font-size-complex="11.5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punctuation-wrap="simple"/>
      <style:text-properties fo:font-size="11.5pt" style:font-size-asian="11.5pt" style:font-size-complex="11.5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punctuation-wrap="simple"/>
      <style:text-properties fo:font-size="11.5pt" style:font-size-asian="11.5pt" style:font-size-complex="11.5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punctuation-wrap="simple"/>
      <style:text-properties fo:font-size="11.5pt" style:font-size-asian="11.5pt" style:font-size-complex="11.5pt"/>
    </style:style>
    <style:style style:name="P878" style:parent-style-name="Normal" style:family="paragraph">
      <style:paragraph-properties style:punctuation-wrap="simple">
        <style:tab-stops>
          <style:tab-stop style:type="left" style:position="0.9in"/>
          <style:tab-stop style:type="center" style:position="3in"/>
          <style:tab-stop style:type="right" style:position="6in"/>
        </style:tab-stops>
      </style:paragraph-properties>
    </style:style>
    <style:style style:name="P879" style:parent-style-name="Normal" style:family="paragraph">
      <style:paragraph-properties style:punctuation-wrap="simple" fo:text-align="center">
        <style:tab-stops>
          <style:tab-stop style:type="left" style:position="0.9in"/>
          <style:tab-stop style:type="center" style:position="3in"/>
          <style:tab-stop style:type="right" style:position="6in"/>
        </style:tab-stops>
      </style:paragraph-properties>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widows="0" fo:orphans="0" fo:text-align="justify" fo:margin-left="0.3937in" fo:margin-right="-0.5875in" fo:text-indent="0.1972in">
        <style:tab-stops/>
      </style:paragraph-properties>
      <style:text-properties fo:hyphenate="false"/>
    </style:style>
    <style:style style:name="P882" style:parent-style-name="Normal" style:family="paragraph">
      <style:text-properties style:font-name-asian="MS Mincho" fo:font-weight="bold" style:font-weight-asian="bold" style:font-style-complex="italic" fo:font-size="10pt" style:font-size-asian="10pt"/>
    </style:style>
    <style:style style:name="P883" style:parent-style-name="Normal" style:family="paragraph">
      <style:text-properties style:font-name-asian="MS Mincho" style:font-style-complex="italic" fo:font-size="10pt" style:font-size-asian="10pt"/>
    </style:style>
    <style:style style:name="P884" style:parent-style-name="Normal" style:family="paragraph">
      <style:text-properties style:font-name-asian="MS Mincho" style:font-style-complex="italic" fo:font-size="10pt" style:font-size-asian="10pt"/>
    </style:style>
    <style:style style:name="P885" style:parent-style-name="Normal" style:family="paragraph">
      <style:text-properties style:font-name-asian="MS Mincho" style:font-style-complex="italic"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8">Įsakymas netenka galios 2022-11-21:</text:span></text:p>
      <text:p text:style-name="P9"><text:span text:style-name="T10">Valstybinė teritorijų planavimo ir statybos inspekcija prie Aplinkos ministerijos, Įsakymas</text:span></text:p>
      <text:p text:style-name="P11"><text:span text:style-name="T12">Nr.<text:s/></text:span><text:a xlink:href="https://www.e-tar.lt/portal/legalAct.html?documentId=d886978065a211edbc04912defe897d1" office:target-frame-name="_top" xlink:show="replace"><text:span text:style-name="T13">1V-165</text:span></text:a><text:span text:style-name="T14">, 2022-11-16, paskelbta TAR 2022-11-18, i. k. 2022-23310</text:span></text:p>
      <text:p text:style-name="P15"><text:span text:style-name="T16">Dėl Valstybinės teritorijų planavimo ir statybos inspekcijos prie Aplinkos ministerijos viršinink</text:span><text:span text:style-name="T17">o 2014 m. lapkričio 7 d. įsakymo Nr. 1V-163 „Dėl Valstybinės teritorijų planavimo ir statybos inspekcijos prie Aplinkos ministerijos statybos valstybinės priežiūros proceso aprašo patvirtinimo“ pripažinimo netekusiu galios</text:span></text:p>
      <text:p text:style-name="P18"/>
      <text:p text:style-name="P19"><text:span text:style-name="T20">Suvestinė redakcija nuo 2020-06-</text:span><text:span text:style-name="T21">15 iki 2022-11-20</text:span></text:p>
      <text:p text:style-name="P22"/>
      <text:p text:style-name="P23"><text:span text:style-name="T24">Įsakymas paskelbtas: TAR 2014-11-11, i. k. 2014-16612</text:span></text:p>
      <text:p text:style-name="P25"/>
      <text:p text:style-name="P26"><text:span text:style-name="T27"><draw:frame draw:style-name="a0" draw:name="Picture 1" text:anchor-type="as-char" svg:x="0in" svg:y="0in" svg:width="0.57222in" svg:height="0.67639in" style:rel-width="scale" style:rel-height="scale"><draw:image xlink:href="media/image1.png" xlink:type="simple" xlink:show="embed" xlink:actuate="onLoad"/><svg:title/><svg:desc/></draw:frame></text:span></text:p>
      <text:p text:style-name="P28">valstybinės teritorijų planavimo ir statybos inspekcijos</text:p>
      <text:p text:style-name="P29">prie aplinkos ministerijos viršininkas</text:p>
      <text:p text:style-name="P30"/>
      <text:p text:style-name="P31">ĮSAKYMAS</text:p>
      <text:p text:style-name="P32"><text:span text:style-name="T33">dėl valstybinės teritorijų planavimo ir statybos inspekcijos prie aplinkos</text:span><text:span text:style-name="T34"><text:s/>ministerijos STATYBOS VALSTYBINĖS PRIEŽIŪROS proceso aprašo patvirtinimo</text:span></text:p>
      <text:p text:style-name="P35"/>
      <text:p text:style-name="P36">2014 m. lapkričio 7 d. Nr. 1V-163</text:p>
      <text:p text:style-name="P37">Vilnius</text:p>
      <text:p text:style-name="P38"/>
      <text:p text:style-name="P39"/>
      <text:p text:style-name="P40"><text:span text:style-name="T41">Vadovaudamasi Valstybinės teritorijų planavimo ir statybos inspekcijos prie Aplinkos<text:s/></text:span><text:soft-page-break/><text:span text:style-name="T42">ministerijos nuostatų, patvirtintų Lietuvos Respublikos aplinkos ministro 2003 m. liepos 9 d. įsakymu Nr. 349, 19.1, 19.2, 19.15 punktais,<text:s/></text:span></text:p>
      <text:p text:style-name="P43"><text:span text:style-name="T44">t v i r t i n u <text:s/>Valstybinės<text:s/></text:span><text:span text:style-name="T45">teritorijų planavimo ir statybos inspekcijos prie Aplinkos ministerijos Statybos valstybinės priežiūros proceso aprašą (pridedama).<text:s/></text:span></text:p>
      <text:p text:style-name="P46"/>
      <text:p text:style-name="P47"/>
      <text:p text:style-name="P48"/>
      <text:p text:style-name="P49"><text:span text:style-name="T50">Viršininkė</text:span><text:span text:style-name="T51"><text:tab/>Laura Nalivaikienė</text:span></text:p>
      <text:soft-page-break/>
      <text:p text:style-name="P52">PATVIRTINTA</text:p>
      <text:p text:style-name="P59">Valstybinės teritorijų planavimo ir statybos inspekcijos prie<text:s/></text:p>
      <text:p text:style-name="P60">Aplinkos ministerijos viršininko<text:s/></text:p>
      <text:p text:style-name="P61">2014 m. lapkričio 7 d. įsakymu Nr. 1V-163</text:p>
      <text:p text:style-name="P62">(Valstybinės teritorijų planavimo ir statybos inspekcijos prie<text:s/></text:p>
      <text:p text:style-name="P63">Aplinkos ministerijos viršininko<text:s/></text:p>
      <text:p text:style-name="P64"><text:span text:style-name="T65">2020 m. birželio 9<text:s/></text:span><text:span text:style-name="T66">d. įsakymo Nr. 1V-105 redakcija)</text:span></text:p>
      <text:p text:style-name="P67"/>
      <text:p text:style-name="P68"/>
      <text:p text:style-name="P69"><text:span text:style-name="T70">STATYBOS VALSTYBINĖS PRIEŽIŪROS PROCESO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tatybos valstybinės priežiūros (toliau – SVP) proceso tikslas – užtikrinti, kad statinių statyba būtų vykdoma teisėtai, o admini</text:span><text:span text:style-name="T81">stracinės paslaugos statybos srityje būtų teikiamos kokybiškai ir skaidriai.</text:span></text:p>
      <text:p text:style-name="P82"><text:span text:style-name="T83">2</text:span><text:span text:style-name="T84">. SVP procesą sudaro šios veiklos:<text:s/></text:span></text:p>
      <text:p text:style-name="P85"><text:span text:style-name="T86">2.1</text:span><text:span text:style-name="T87">. ūkio subjektų ir statybų tikrinimas;</text:span></text:p>
      <text:p text:style-name="P88"><text:span text:style-name="T89">2.2</text:span><text:span text:style-name="T90">. reidų organizavimas ir vykdymas;</text:span></text:p>
      <text:p text:style-name="P91"><text:span text:style-name="T92">2.3</text:span><text:span text:style-name="T93">. savavališkos statybos akto surašymas ir jos</text:span><text:span text:style-name="T94"><text:s/>padarinių šalinimas;</text:span></text:p>
      <text:p text:style-name="P95"><text:span text:style-name="T96">2.4</text:span><text:span text:style-name="T97">. statybą leidžiančių dokumentų ir kitų sprendimų teisėtumo tikrinimas;</text:span></text:p>
      <text:p text:style-name="P98"><text:span text:style-name="T99">2.5</text:span><text:span text:style-name="T100">. privalomųjų nurodymų įvykdymo kontrolė;</text:span></text:p>
      <text:p text:style-name="P101"><text:span text:style-name="T102">2.6</text:span><text:span text:style-name="T103">. administracinių paslaugų teikimas (statybą leidžiančių dokumentų išdavimas; pažymų apie statinio<text:s/></text:span><text:span text:style-name="T104">statybą be nukrypimų nuo esminių projekto sprendinių išdavimas; pažymų apie statinio<text:s/></text:span><text:soft-page-break/><text:span text:style-name="T105">nugriovimą išdavimas; statybos užbaigimo aktų išdavimas; deklaracijų apie statybos užbaigimą tvirtinimas).</text:span></text:p>
      <text:p text:style-name="P106"><text:span text:style-name="T107">3</text:span><text:span text:style-name="T108">. Statybos valstybinės priežiūros proceso aprašo (toliau<text:s/></text:span><text:span text:style-name="T109">– Aprašas) tikslas – standartizuoti pagrindines SVP proceso veiklas, nurodytas Aprašo 2 punkte, nuolat tobulinti šį procesą, atsižvelgus į klientų ir kitų suinteresuotųjų šalių poreikius. Valstybinė teritorijų planavimo ir statybos inspekcija prie Aplinkos</text:span><text:span text:style-name="T110"><text:s/>ministerijos (toliau – Inspekcija), laikydamasi šio Aprašo nuostatų, turi užtikrinti, kad:</text:span></text:p>
      <text:p text:style-name="P111"><text:span text:style-name="T112">3.1</text:span><text:span text:style-name="T113">. sąžiningai, veiksmingai ir tinkamai būtų organizuojamos ir vykdomos SVP proceso veiklos;</text:span></text:p>
      <text:p text:style-name="P114"><text:span text:style-name="T115">3.2</text:span><text:span text:style-name="T116">. būtų laikomasi TA nustatytų terminų;<text:s/></text:span></text:p>
      <text:p text:style-name="P117"><text:span text:style-name="T118">3.3</text:span><text:span text:style-name="T119">. suinteresuot</text:span><text:span text:style-name="T120">ų asmenų pateikti asmens duomenys ir kita informacija būtų naudojama laikantis TA nustatytų reikalavimų;<text:s/></text:span></text:p>
      <text:p text:style-name="P121"><text:span text:style-name="T122">3.4</text:span><text:span text:style-name="T123">. būtų vengiama interesų konfliktų;<text:s/></text:span></text:p>
      <text:p text:style-name="P124"><text:span text:style-name="T125">3.5</text:span><text:span text:style-name="T126">. tinkamai ir organizuotai būtų registruojami, saugomi ir tvarkomi dokumentai ir informacija, susij</text:span><text:span text:style-name="T127">ę su SVP proceso veiklų vykdymu;<text:s/></text:span></text:p>
      <text:p text:style-name="P128"><text:span text:style-name="T129">3.6</text:span><text:span text:style-name="T130">. SVP proceso veiklas vykdyti būtų pavesta kompetentingiems darbuotojams, turintiems pakankamai įgūdžių, žinių ir patirties, kad jiems būtų suteikta prieiga prie visos veiklai vykdyti reikalingos informacijos.</text:span></text:p>
      <text:p text:style-name="P131"><text:span text:style-name="T132">4</text:span><text:span text:style-name="T133">.</text:span><text:span text:style-name="T134"><text:s/></text:span><text:span text:style-name="T135">Apraše vartojamos sąvokos ir sutrumpinimai:</text:span></text:p>
      <text:p text:style-name="P136"><text:span text:style-name="T137">4.1</text:span><text:span text:style-name="T138">.</text:span><text:span text:style-name="T139"><text:s/>AN protokolas<text:s/></text:span><text:span text:style-name="T140">– administracinio nusižengimo protokolas;</text:span></text:p>
      <text:p text:style-name="P141"><text:span text:style-name="T142">4.2</text:span><text:span text:style-name="T143">.</text:span><text:span text:style-name="T144"><text:s/>ANK<text:s/></text:span><text:span text:style-name="T145">– Lietuvos Respublikos <text:s/>administracinių nusižengimų kodeksas;</text:span></text:p>
      <text:p text:style-name="P146"><text:span text:style-name="T147">4.3</text:span><text:span text:style-name="T148">.</text:span><text:span text:style-name="T149"><text:s/>ANR<text:s/></text:span><text:span text:style-name="T150">– Administracinių nusižengimų registras;</text:span></text:p>
      <text:p text:style-name="P151"><text:span text:style-name="T152">4.4</text:span><text:span text:style-name="T153">.</text:span><text:span text:style-name="T154"><text:s/>Departa</text:span><text:span text:style-name="T155">mentas<text:s/></text:span><text:span text:style-name="T156">– Inspekcijos Rytų, Vakarų ar Vidurio Lietuvos statybos valstybinės priežiūros departamentas;</text:span></text:p>
      <text:p text:style-name="P157"><text:span text:style-name="T158">4.5</text:span><text:span text:style-name="T159">.<text:s/></text:span><text:span text:style-name="T160">DVIS „Avilys“</text:span><text:span text:style-name="T161"><text:s/>– Inspekcijos dokumentų valdymo informacinė sistema „Avilys“;</text:span></text:p>
      <text:p text:style-name="P162"><text:span text:style-name="T163">4.6</text:span><text:span text:style-name="T164">.</text:span><text:span text:style-name="T165"><text:s/>IS „Infostatyba“</text:span><text:span text:style-name="T166"><text:s/>– Lietuvos Respublikos statybos leidimų ir statybos valstybinės priežiūros informacinė sistema „Infostatyba“;</text:span></text:p>
      <text:p text:style-name="P167"><text:span text:style-name="T168">4.7</text:span><text:span text:style-name="T169">.</text:span><text:span text:style-name="T170"><text:s/>PN</text:span><text:span text:style-name="T171"><text:s/>– privalomasis nurodymas, surašomas TPSVP įstatymo nustatyta tvarka SVP srityje, įskaitant PNSD ir PNSSP;</text:span></text:p>
      <text:p text:style-name="P172"><text:span text:style-name="T173">4.8</text:span><text:span text:style-name="T174">.</text:span><text:span text:style-name="T175"><text:s/>PNSD</text:span><text:span text:style-name="T176"><text:s/>– PN nevykdyt</text:span><text:span text:style-name="T177">i jokių statinio ar jo dalies statybos darbų;</text:span></text:p>
      <text:p text:style-name="P178"><text:span text:style-name="T179">4.9</text:span><text:span text:style-name="T180">.</text:span><text:span text:style-name="T181"><text:s/>PNSSP</text:span><text:span text:style-name="T182"><text:s/>– PN pašalinti savavališkos statybos padarinius;</text:span></text:p>
      <text:p text:style-name="P183"><text:span text:style-name="T184">4.10</text:span><text:span text:style-name="T185">.</text:span><text:span text:style-name="T186"><text:s/>SLD<text:s/></text:span><text:span text:style-name="T187">– statybą leidžiantis dokumentas;</text:span></text:p>
      <text:p text:style-name="P188"><text:span text:style-name="T189">4.11</text:span><text:span text:style-name="T190">.</text:span><text:span text:style-name="T191"><text:s/>SS</text:span><text:span text:style-name="T192"><text:s/>– savavališka statyba;</text:span></text:p>
      <text:p text:style-name="P193"><text:span text:style-name="T194">4.12</text:span><text:span text:style-name="T195">.</text:span><text:span text:style-name="T196"><text:s/>SSA<text:s/></text:span><text:span text:style-name="T197">– SS aktas;</text:span></text:p>
      <text:p text:style-name="P198"><text:span text:style-name="T199">4.13</text:span><text:span text:style-name="T200">.<text:s/></text:span><text:span text:style-name="T201">STR 1.05.01:2017</text:span><text:span text:style-name="T202"><text:s/>– statybo</text:span><text:span text:style-name="T203">s techninis reglamentas STR 1.05.01:2017 „Statybą leidžiantys dokumentai. Statybos užbaigimas. Statybos sustabdymas. Savavališkos statybos padarinių šalinimas. Statybos pagal neteisėtai išduotą statybą leidžiantį dokumentą padarinių šalinimas“, patvirtinta</text:span><text:span text:style-name="T204">s Lietuvos Respublikos aplinkos ministro<text:s/></text:span>2016 m. gruodžio 12 d.<text:span text:style-name="T205"><text:s/>įsakymu Nr.</text:span><text:s/>D1-878<text:span text:style-name="T206">;</text:span></text:p>
      <text:p text:style-name="P207"><text:span text:style-name="T208">4.14</text:span><text:span text:style-name="T209">.</text:span><text:span text:style-name="T210"><text:s/>SVP</text:span><text:span text:style-name="T211"><text:s/>– statybos valstybinė priežiūra;</text:span></text:p>
      <text:p text:style-name="P212"><text:span text:style-name="T213">4.15</text:span><text:span text:style-name="T214">.<text:s/></text:span><text:span text:style-name="T215">SVP vykdantis pareigūnas</text:span><text:span text:style-name="T216"><text:s/>– Inspekcijos įgaliotas pareigūnas, vykdantis statybos valstybinę priežiūrą;</text:span></text:p>
      <text:p text:style-name="P217"><text:span text:style-name="T218">4.16</text:span><text:span text:style-name="T219">.</text:span><text:span text:style-name="T220"><text:s/>TA</text:span><text:span text:style-name="T221"><text:s/>– teisės aktai;</text:span></text:p>
      <text:p text:style-name="P222"><text:span text:style-name="T223">4.17</text:span><text:span text:style-name="T224">.</text:span><text:span text:style-name="T225"><text:s/>teisininkas<text:s/></text:span><text:span text:style-name="T226">– Inspekcijos darbuotojas, kurio veiklos sritis yra teisė;</text:span></text:p>
      <text:p text:style-name="P227"><text:span text:style-name="T228">4.18</text:span><text:span text:style-name="T229">.</text:span><text:span text:style-name="T230"><text:s/>TPSVP įstatymas</text:span><text:span text:style-name="T231"><text:s/>– Lietuvos Respublikos teritorijų planavimo ir statybos valstybinės priežiūros įstatymas;</text:span></text:p>
      <text:p text:style-name="P232"><text:span text:style-name="T233">4.19</text:span><text:span text:style-name="T234">.</text:span><text:span text:style-name="T235"><text:s/>Departamento SPS vedėjas –<text:s/></text:span><text:span text:style-name="T236">Inspekcijos Departamento Pirmojo, Antrojo ar Trečiojo statybos priežiūros skyriaus vedėjas.<text:s/></text:span></text:p>
      <text:p text:style-name="P237"><text:span text:style-name="T238">5</text:span><text:span text:style-name="T239">. Šiame Apraše aprašytos veiklos:</text:span></text:p>
      <text:p text:style-name="P240"><text:span text:style-name="T241">5.1</text:span><text:span text:style-name="T242">. savavališkos statybos akto surašymas ir padarinių šalinimas (2.3 p.);</text:span></text:p>
      <text:p text:style-name="P243"><text:span text:style-name="T244">5.2</text:span><text:span text:style-name="T245">. privalomųjų nurodymų įvykdymo kontro</text:span><text:span text:style-name="T246">lė (2.5 p.).</text:span></text:p>
      <text:p text:style-name="P247"><text:span text:style-name="T248">6</text:span><text:span text:style-name="T249">. SVP veiklų, nurodytų Aprašo 2.1, 2.2, 2.4, 2.6 papunkčiuose, aprašymai ir vykdymo tvarka nustatyti Aprašo 9 punkte nurodytuose ir šiuose TA:</text:span></text:p>
      <text:p text:style-name="P250"><text:span text:style-name="T251">6.1</text:span><text:span text:style-name="T252">. ūkio subjektų ir statybų tikrinimas (2.1 p.) – Statybos ir ūkio subjektų veiklos patik</text:span><text:span text:style-name="T253">rinimo tvarkos apraše, patvirtintame Inspekcijos viršininko<text:s/></text:span><text:span text:style-name="T254">2012 m. kovo 29 d. įsakymu Nr. 1V-53 (toliau –<text:s/></text:span><text:span text:style-name="T255">Statybos ir ūkio subjektų veiklos patikrinimo tvarkos aprašas);</text:span></text:p>
      <text:p text:style-name="P256"><text:span text:style-name="T257">6.2</text:span><text:span text:style-name="T258">. reidų organizavimas ir vykdymas (2.2 p.) –<text:s/></text:span><text:span text:style-name="T259">Valstybinės teritorijų planavimo<text:s/></text:span><text:span text:style-name="T260">ir statybos inspekcijos prie Aplinkos ministerijos reidų organizavimo ir atlikimo tvarkos apraše, patvirtintame Inspekcijos viršininko 2019 m. rugsėjo 5 d. įsakymu Nr. 1V-153;</text:span></text:p>
      <text:p text:style-name="P261"><text:span text:style-name="T262">6.3</text:span><text:span text:style-name="T263">. statybą leidžiančių dokumentų ir kitų sprendimų teisėtumo tikrinimas (2</text:span><text:span text:style-name="T264">.4 p.) –<text:s/></text:span>Planavimo sąlygų, prisijungimo sąlygų, specialiųjų reikalavimų ir statybą leidžiančių dokumentų išdavimo tvarkos ir teisėtumo tikrinimo aprašas<text:span text:style-name="T265">, patvirtintas Inspekcijos viršininko<text:s/></text:span><text:span text:style-name="T266">2011 m. vasario 4 d. Nr. 1V-17; Statybos užbaigimo aktų ir deklara</text:span><text:span text:style-name="T267">cijų apie statybos užbaigimą tikrinimo tvarkos apraše, patvirtintame Inspekcijos viršininko<text:s/></text:span>2013 m. sausio 16 d. įsakymu Nr. 1V-10;</text:p>
      <text:p text:style-name="P268"><text:span text:style-name="T269">6.4</text:span><text:span text:style-name="T270">. statybą leidžiančių dokumentų išdavimas (2.6 p.) – STR 1.05.01:2017;</text:span></text:p>
      <text:p text:style-name="P271"><text:span text:style-name="T272">6.5</text:span><text:span text:style-name="T273">. pažymų apie statinio statybą be nukry</text:span><text:span text:style-name="T274">pimų nuo esminių projekto sprendinių išdavimas (2.6 p.) – Pažymos apie statinio (-ių) statybą ar rekonstravimą be nukrypimų nuo esminių statinio (-ių) projekto sprendinių išdavimo tvarkos apraše</text:span><text:span text:style-name="T275">, patvirtintame Inspekcijos viršininko<text:s/></text:span><text:span text:style-name="T276">2016 m. birželio 8 d. į</text:span><text:span text:style-name="T277">sakymu Nr. 1V-73</text:span><text:span text:style-name="T278">;</text:span></text:p>
      <text:h text:style-name="P279" text:outline-level="2"><text:span text:style-name="T280">6.6</text:span><text:span text:style-name="T281">.</text:span><text:span text:style-name="T282"><text:s/>pažymų apie statinio nugriovimą išdavimas (2.6 p.) – Pažymos apie statinio nugriovimą išdavimo tvarkos apraše, patvirtintame Inspekcijos viršininko 2016 m. gruodžio 28 d. įsakymu Nr. 1V-182;<text:s/></text:span></text:h>
      <text:p text:style-name="P283"><text:span text:style-name="T284">6.7</text:span><text:span text:style-name="T285">. statybos užbaigimo aktų išda</text:span><text:span text:style-name="T286">vimas, deklaracijų apie statybos užbaigimą tvirtinimas (2.6 p.) – STR 1.05.01:2017.</text:span></text:p>
      <text:p text:style-name="P287"><text:span text:style-name="T288">7</text:span><text:span text:style-name="T289">. SVP veikloms Aprašas taikomas tiek, kiek jų nereglamentuoja 6 ir 9 punktuose nurodyti TA.</text:span></text:p>
      <text:p text:style-name="P290"><text:span text:style-name="T291">8</text:span><text:span text:style-name="T292">. Šis Aprašas taikomas sertifikuojant Inspekcijos kokybės vadybos<text:s/></text:span><text:span text:style-name="T293">sistemą pagal LST EN ISO 9001:2015 standarto reikalavimus.</text:span></text:p>
      <text:p text:style-name="P294"><text:span text:style-name="T295">9</text:span><text:span text:style-name="T296">. Vykdant SVP proceso veiklas (be kituose Aprašo punktuose nurodytų) vadovaujamasi šiais TA:</text:span></text:p>
      <text:p text:style-name="P297"><text:span text:style-name="T298">9.1</text:span><text:span text:style-name="T299">. Lietuvos Respublikos statybos įstatymu;</text:span></text:p>
      <text:p text:style-name="P300"><text:span text:style-name="T301">9.2</text:span><text:span text:style-name="T302">. Lietuvos Respublikos teritorijų planavimo į</text:span><text:span text:style-name="T303">statymu;<text:s/></text:span></text:p>
      <text:p text:style-name="P304"><text:span text:style-name="T305">9.3</text:span><text:span text:style-name="T306">. TPSVP įstatymu;</text:span></text:p>
      <text:p text:style-name="P307"><text:span text:style-name="T308">9.4</text:span><text:span text:style-name="T309">. Lietuvos Respublikos viešojo administravimo įstatymu;</text:span></text:p>
      <text:p text:style-name="P310"><text:span text:style-name="T311">9.5</text:span><text:span text:style-name="T312">. ANK;</text:span></text:p>
      <text:p text:style-name="P313"><text:span text:style-name="T314">9.6</text:span><text:span text:style-name="T315">. STR 1.05.01:2017;</text:span></text:p>
      <text:p text:style-name="P316"><text:span text:style-name="T317">9.7</text:span><text:span text:style-name="T318">. šio Aprašo 6 punkte išvardytais TA;</text:span></text:p>
      <text:p text:style-name="P319"><text:span text:style-name="T320">9</text:span><text:span text:style-name="T321">.8</text:span><text:span text:style-name="T322">. Valstybinės teritorijų planavimo ir statybos inspekcijos prie<text:s/></text:span><text:span text:style-name="T323">Aplinkos ministerijos kreipimosi į teismą inicijavimo ir darbuotojų bendradarbiavimo rengiant ieškinius ar prašymus teismams taisyklėmis, patvirtintomis Inspekcijos viršininko 2012 m. spalio 31 d. įsakymu Nr. 1V-196 (toliau – Kreipimosi į teismą inicijavim</text:span><text:span text:style-name="T324">o ir darbuotojų bendradarbiavimo rengiant ieškinius ar prašymus teismams taisyklės);</text:span></text:p>
      <text:p text:style-name="P325"><text:span text:style-name="T326">9</text:span><text:span text:style-name="T327">.9</text:span><text:span text:style-name="T328">.<text:s/></text:span><text:span text:style-name="T329">Privalomųjų nurodymų ir teismo sprendimų priverstinio vykdymo organizavimo tvarkos aprašu, patvirtintu Inspekcijos viršininko 2016 m. gruodžio 22 d. įsakymu Nr. 1</text:span><text:span text:style-name="T330">V-175;</text:span></text:p>
      <text:p text:style-name="P331"><text:span text:style-name="T332">9</text:span><text:span text:style-name="T333">.10</text:span><text:span text:style-name="T334">.<text:s/></text:span><text:span text:style-name="T335">Asmenų prašymų, skundų nagrinėjimo ir asmenų aptarnavimo Valstybinėje teritorijų planavimo ir statybos inspekcijoje prie Aplinkos ministerijos taisyklėmis</text:span><text:span text:style-name="T336">, patvirtintomis Inspekcijos viršininko 2014 m. sausio 8 d. įsakymu Nr. 1V-5;</text:span></text:p>
      <text:p text:style-name="P337"><text:span text:style-name="T338">9</text:span><text:span text:style-name="T339">.11</text:span><text:span text:style-name="T340">.<text:s/></text:span>Valstybinės teritorijų planavimo ir statybos inspekcijos prie Aplinkos ministerijos<text:s/><text:span text:style-name="T341">elgesio kodeksu, patvirtintu Inspekcijos viršininko 2020 m. balandžio 8 d. įsakymu Nr. 1V-55;</text:span></text:p>
      <text:p text:style-name="P342"><text:span text:style-name="T343">9.12</text:span><text:span text:style-name="T344">. Inspekcijos viršininko<text:s/></text:span>2018 m. vasario 20 d. įsakymu Nr. 1V-11<text:s/><text:span text:style-name="T345">„D</text:span><text:span text:style-name="T346">ėl<text:s/></text:span>administracinių nusižengimų bylų Valstybinėje teritorijų planavimo ir statybos inspekcijoje prie Aplinkos ministerijos nagrinėjimo<text:span text:style-name="T347">“ (toliau – Įsakymas dėl nusižengimų tyrimo);</text:span></text:p>
      <text:p text:style-name="P348"><text:span text:style-name="T349">9</text:span>.13. Inspekcijos viršininko tvirtinamoje Inspekcijos teisės aktų atmintinėje nurodytais ir<text:s/><text:span text:style-name="T350">kitais TA.</text:span></text:p>
      <text:p text:style-name="P351"><text:span text:style-name="T352">10</text:span><text:span text:style-name="T353">. SVP proceso veiklos pagal pobūdį skirstomos į 2 pagrindines grupes:</text:span></text:p>
      <text:p text:style-name="P354"><text:span text:style-name="T355">10</text:span><text:span text:style-name="T356">.1</text:span><text:span text:style-name="T357">. priežiūros veiklos – ūkio subjektų ir statybų tikrinimas, reidų organiz</text:span><text:span text:style-name="T358">avimas ir vykdymas, SSA surašymas ir padarinių šalinimas, SLD ir kitų sprendimų teisėtumo tikrinimas ir PN įvykdymo kontrolė. Šių veiklų tikslas – užtikrinti, kad statyba būtų vykdoma teisėtai;</text:span></text:p>
      <text:p text:style-name="P359"><text:span text:style-name="T360">10</text:span><text:span text:style-name="T361">.2</text:span><text:span text:style-name="T362">. paslaugų veiklos – SLD, statybos užbaigimo aktų, paž</text:span><text:span text:style-name="T363">ymų apie statinio statybą be nukrypimų nuo esminių projekto sprendinių, pažymų apie statinio nugriovimą išdavimas ir deklaracijų apie statybos užbaigimą tvirtinimas. Šių veiklų tikslas – užtikrinti, kad administracinės paslaugos statybos srityje būtų teiki</text:span><text:span text:style-name="T364">amos kokybiškai ir skaidriai.</text:span></text:p>
      <text:p text:style-name="P365"><text:span text:style-name="T366">11</text:span><text:span text:style-name="T367">. Proceso:</text:span></text:p>
      <text:p text:style-name="P368"><text:span text:style-name="T369">11.1</text:span><text:span text:style-name="T370">. priežiūros veiklų inicijavimo šaltiniai (įvediniai) yra kita SVP proceso veikla ar kiti Inspekcijos procesai. Veiklos pabaiga (išvedinys) – pašalintas pažeidimas, pritaikyta atsakomybė;</text:span></text:p>
      <text:p text:style-name="P371"><text:span text:style-name="T372">11.2</text:span><text:span text:style-name="T373">. pas</text:span><text:span text:style-name="T374">laugų veikla inicijuojama Inspekcijos klientui (pareiškėjui) pateikus prašymą (įvedinį) išduoti atitinkamą administracinį aktą. Veiklos pabaiga (išvediniu) laikomas administracinio akto pateikimas pareiškėjui.</text:span></text:p>
      <text:p text:style-name="P375"><text:span text:style-name="T376">12</text:span><text:span text:style-name="T377">. Statybos valstybinės priežiūros proc</text:span><text:span text:style-name="T378">eso:</text:span></text:p>
      <text:p text:style-name="P379"><text:span text:style-name="T380">12.1</text:span><text:span text:style-name="T381">. dokumentai saugomi Inspekcijos dokumentacijos plano nustatyta tvarka;</text:span></text:p>
      <text:p text:style-name="P382"><text:span text:style-name="T383">12.2</text:span><text:span text:style-name="T384">. proceso srauto diagramos ir jose naudojami simboliai pateikti Aprašo prieduose.<text:s/></text:span></text:p>
      <text:p text:style-name="P385"><text:span text:style-name="T386">13</text:span><text:span text:style-name="T387">. SVP procese nustačius teisės pažeidimus, Inspekcijoje atliekami TA prisk</text:span><text:span text:style-name="T388">irti veiksmai dėl jų šalinimo, taikoma administracinė atsakomybė, o tuo atveju, jei dėl pažeidimų šalinimo veiksmus<text:s/></text:span><text:soft-page-break/><text:span text:style-name="T389">pagal kompetenciją turi atlikti kitos institucijos ar įstaigos, – joms nedelsiant perduodama turima informacija. <text:s/></text:span></text:p>
      <text:p text:style-name="P390"/>
      <text:p text:style-name="P391"><text:span text:style-name="T392">II</text:span><text:span text:style-name="T393"><text:s/>SKYRIUS</text:span></text:p>
      <text:p text:style-name="P394"><text:span text:style-name="T395">PRIEŽIŪ</text:span><text:span text:style-name="T396">ROS VEIKLŲ APRAŠYMAS<text:s/></text:span></text:p>
      <text:p text:style-name="P397"/>
      <text:p text:style-name="P398"><text:span text:style-name="T399">14</text:span><text:span text:style-name="T400">. SSA surašymo ir padarinių šalinimo procedūrų aprašymas:</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Eil. Nr.</text:p>
            </table:table-cell>
            <table:table-cell table:style-name="TableCell411">
              <text:p text:style-name="P412">Proceso veiksmas (etapas)</text:p>
            </table:table-cell>
            <table:table-cell table:style-name="TableCell413">
              <text:p text:style-name="P414">Aprašymas</text:p>
            </table:table-cell>
            <table:table-cell table:style-name="TableCell415">
              <text:p text:style-name="P416">Atsakomybė</text:p>
            </table:table-cell>
            <table:table-cell table:style-name="TableCell417">
              <text:p text:style-name="P418">Susiję dokumentai, informacinės sistemos ar kitos nuorodos</text:p>
            </table:table-cell>
            <table:table-cell table:style-name="TableCell419">
              <text:p text:style-name="P420">Rezultatai</text:p>
            </table:table-cell>
          </table:table-row>
        </table:table-header-rows>
        <table:table-row table:style-name="TableRow421">
          <table:table-cell table:style-name="TableCell422">
            <text:p text:style-name="P423">14.1.</text:p>
          </table:table-cell>
          <table:table-cell table:style-name="TableCell424">
            <text:p text:style-name="P425">Informacijos apie SS gavimas</text:p>
          </table:table-cell>
          <table:table-cell table:style-name="TableCell426">
            <text:p text:style-name="P427">Informacijos šaltiniai – tai kitos SPV proceso veiklos ar kiti Inspekcijos procesai.</text:p>
            <text:p text:style-name="P428">Informacija apie nustatytą SS gaunama kitų Inspekcijos procesų metu.</text:p>
          </table:table-cell>
          <table:table-cell table:style-name="TableCell429">
            <text:p text:style-name="P430">SVP vykdantis pareigūnas</text:p>
          </table:table-cell>
          <table:table-cell table:style-name="TableCell431">
            <text:p text:style-name="P432">IS „Infostatyba“</text:p>
            <text:p text:style-name="P433">DVIS „Avilys“</text:p>
          </table:table-cell>
          <table:table-cell table:style-name="TableCell434">
            <text:p text:style-name="P435">Gauta informacija apie galimą SS <text:s/>atvejį</text:p>
            <text:p text:style-name="P436"/>
          </table:table-cell>
        </table:table-row>
        <table:table-row table:style-name="TableRow437">
          <table:table-cell table:style-name="TableCell438">
            <text:p text:style-name="P439">14.2.</text:p>
          </table:table-cell>
          <table:table-cell table:style-name="TableCell440">
            <text:p text:style-name="P441">Faktinių aplinkybių tikrinimas vietoje</text:p>
          </table:table-cell>
          <table:table-cell table:style-name="TableCell442">
            <text:p text:style-name="P443">Vykdomas statinio statybos patikrinimas vietoje.<text:s/></text:p>
            <text:p text:style-name="P444"/>
          </table:table-cell>
          <table:table-cell table:style-name="TableCell445">
            <text:p text:style-name="P446">SVP vykdantis pareigūnas</text:p>
          </table:table-cell>
          <table:table-cell table:style-name="TableCell447">
            <text:p text:style-name="P448">Patikrinimo aktas</text:p>
            <text:p text:style-name="P449">IS „Infostatyba“</text:p>
            <text:p text:style-name="P450">DVIS „Avilys“</text:p>
          </table:table-cell>
          <table:table-cell table:style-name="TableCell451">
            <text:p text:style-name="P452">Surašytas patikrinimo aktas</text:p>
          </table:table-cell>
        </table:table-row>
        <table:table-row table:style-name="TableRow453">
          <table:table-cell table:style-name="TableCell454">
            <text:p text:style-name="P455">14.3.</text:p>
          </table:table-cell>
          <table:table-cell table:style-name="TableCell456">
            <text:p text:style-name="P457">SSA surašymas ir įteikimas<text:s/></text:p>
          </table:table-cell>
          <table:table-cell table:style-name="TableCell458">
            <text:p text:style-name="P459">SSA IS „Infostatyba“<text:s/>surašomas po atlikto patikrinimo vietoje tą pačią dieną arba ne vėliau kaip per 2 d. d.</text:p>
            <text:p text:style-name="P460"/>
            <text:p text:style-name="P461">Inspekcija SSA surašymo ir padarinių šalinimo veiklą vykdo vadovaudamasi STR 1.05.01:2017. Šio reglamento VI skyriuje nustatyta detali aprašomo etapo vykdymo tvarka.</text:p>
          </table:table-cell>
          <table:table-cell table:style-name="TableCell462">
            <text:p text:style-name="P463">SVP vykdantis pareigūnas</text:p>
          </table:table-cell>
          <table:table-cell table:style-name="TableCell464">
            <text:p text:style-name="P465">SSA</text:p>
            <text:p text:style-name="P466">IS „Infostatyba“</text:p>
            <text:p text:style-name="P467"/>
          </table:table-cell>
          <table:table-cell table:style-name="TableCell468">
            <text:p text:style-name="P469">Surašytas SSA<text:s/></text:p>
          </table:table-cell>
        </table:table-row>
        <table:table-row table:style-name="TableRow470">
          <table:table-cell table:style-name="TableCell471">
            <text:p text:style-name="P472">14.4.<text:s/></text:p>
          </table:table-cell>
          <table:table-cell table:style-name="TableCell473">
            <text:p text:style-name="P474">Administracinės atsakomybės taikymas</text:p>
          </table:table-cell>
          <table:table-cell table:style-name="TableCell475">
            <text:p text:style-name="P476">Veiksmai dėl administracinės atsakomybės dėl nustatytų pažeidimų taikymo vykdomi ANK, Statybos įstatyme, Įsakyme dėl nusižengimų tyrimo nustatyta<text:s/>tvarka.</text:p>
            <text:soft-page-break/>
            <text:p text:style-name="P477">Juridinių asmenų atsakomybė numatyta Statybos įstatyme. AN protokolas ir nutarimas juridiniams asmeniui registruojami DVIS „Avilys“.</text:p>
            <text:p text:style-name="P478">Fizinių asmenų atsakomybė numatyta ANK. AN protokolas ir nutarimas fiziniam asmeniui surašomi ir registruojami<text:s/>prisijungus prie ANR.</text:p>
            <text:p text:style-name="P479"/>
            <text:p text:style-name="P480">Jei nutarimą gali priimti tik teismas, AN nusižengimo medžiaga ANK nustatyta tvarka išsiunčiama teismui.</text:p>
          </table:table-cell>
          <table:table-cell table:style-name="TableCell481">
            <text:p text:style-name="P482">SVP vykdantis pareigūnas, kiti įgalioti darbuotojai</text:p>
          </table:table-cell>
          <table:table-cell table:style-name="TableCell483">
            <text:p text:style-name="P484">AN protokolas, nutarimas</text:p>
            <text:p text:style-name="P485">Lydraštis teismui</text:p>
            <text:p text:style-name="P486">ANR</text:p>
            <text:soft-page-break/>
            <text:p text:style-name="P487">DVIS „Avilys“</text:p>
          </table:table-cell>
          <table:table-cell table:style-name="TableCell488">
            <text:p text:style-name="P489">Pritaikyta<text:s/>administracinė atsakomybė</text:p>
          </table:table-cell>
        </table:table-row>
        <table:table-row table:style-name="TableRow490">
          <table:table-cell table:style-name="TableCell491">
            <text:p text:style-name="P492">14.5.</text:p>
          </table:table-cell>
          <table:table-cell table:style-name="TableCell493">
            <text:p text:style-name="P494">PNSD surašymas ir įteikimas</text:p>
          </table:table-cell>
          <table:table-cell table:style-name="TableCell495">
            <text:p text:style-name="P496"><text:span text:style-name="T497">Inspekcija SS sustabdymo procedūras vykdo vadovaudamasi<text:s/></text:span><text:span text:style-name="T498">STR 1.05.01:2017<text:s/></text:span><text:span text:style-name="T499">reglamento VI skyriuje nustatyta detalia aprašomo etapo vykdymo tvarka.</text:span></text:p>
          </table:table-cell>
          <table:table-cell table:style-name="TableCell500">
            <text:p text:style-name="P501">SVP vykdantis pareigūnas</text:p>
          </table:table-cell>
          <table:table-cell table:style-name="TableCell502">
            <text:p text:style-name="P503">PNSD</text:p>
            <text:p text:style-name="P504">IS „Infostatyba“</text:p>
            <text:p text:style-name="P505">DVIS „Avilys“</text:p>
          </table:table-cell>
          <table:table-cell table:style-name="TableCell506">
            <text:p text:style-name="P507">Surašytas ir įteiktas PNSD</text:p>
          </table:table-cell>
        </table:table-row>
        <table:table-row table:style-name="TableRow508">
          <table:table-cell table:style-name="TableCell509">
            <text:p text:style-name="P510">14.5.1.</text:p>
          </table:table-cell>
          <table:table-cell table:style-name="TableCell511">
            <text:p text:style-name="P512">PNSD pasirašymas</text:p>
          </table:table-cell>
          <table:table-cell table:style-name="TableCell513">
            <text:p text:style-name="P514">PNSD pasirašomas el. parašu IS „Infostatyba“ pagal Inspekcijos darbo reglamente nurodytą kompetenciją.</text:p>
            <text:p text:style-name="P515">PNSD pasirašo Inspekcijos darbo reglamente nurodyti asmenys.<text:s/></text:p>
          </table:table-cell>
          <table:table-cell table:style-name="TableCell516">
            <text:p text:style-name="P517">Inspekcijos viršininko<text:s/>įgaliotas asmuo</text:p>
          </table:table-cell>
          <table:table-cell table:style-name="TableCell518">
            <text:p text:style-name="P519">PNSD</text:p>
            <text:p text:style-name="P520">IS „Infostatyba“</text:p>
          </table:table-cell>
          <table:table-cell table:style-name="TableCell521">
            <text:p text:style-name="P522">Pasirašytas PNSD</text:p>
          </table:table-cell>
        </table:table-row>
        <table:table-row table:style-name="TableRow523">
          <table:table-cell table:style-name="TableCell524">
            <text:p text:style-name="P525">14.6.<text:s/></text:p>
          </table:table-cell>
          <table:table-cell table:style-name="TableCell526">
            <text:p text:style-name="P527">PNSD vykdymo patikrinimas</text:p>
          </table:table-cell>
          <table:table-cell table:style-name="TableCell528">
            <text:p text:style-name="P529"><text:span text:style-name="T530">PNSD vykdymo patikrinimas atliekamas, jei statybos patikrinimo metu statybos darbai buvo vykdomi arba gautas skundas, kad statybos darbai tęsiami,<text:s/></text:span><text:span text:style-name="T531">STR 1.05.01:2017<text:s/></text:span><text:span text:style-name="T532">reglamento nustatyta tvarka.</text:span></text:p>
          </table:table-cell>
          <table:table-cell table:style-name="TableCell533">
            <text:p text:style-name="P534">SVP vykdantis pareigūnas</text:p>
          </table:table-cell>
          <table:table-cell table:style-name="TableCell535">
            <text:p text:style-name="P536">PNSD įvykdymo patikrinimo aktas</text:p>
            <text:p text:style-name="P537">IS „Infostatyba“</text:p>
            <text:p text:style-name="P538">DVIS „Avilys“</text:p>
          </table:table-cell>
          <table:table-cell table:style-name="TableCell539">
            <text:p text:style-name="P540">Surašytas PNSD įvykdymo patikrinimo aktas</text:p>
          </table:table-cell>
        </table:table-row>
        <table:table-row table:style-name="TableRow541">
          <table:table-cell table:style-name="TableCell542">
            <text:p text:style-name="P543">14.7.<text:s/></text:p>
          </table:table-cell>
          <table:table-cell table:style-name="TableCell544">
            <text:p text:style-name="P545">SSA nagrinėjimas<text:s/></text:p>
          </table:table-cell>
          <table:table-cell table:style-name="TableCell546">
            <text:p text:style-name="P547">Nustačius SS atvejį, SVP vykdantis pareigūnas ne vėliau kaip per 3 d. d. nuo SSA surašymo dienos per DVIS „Avilys“ arba el. paštu tarnybiniu pranešimu pateikia Departamento SPS vedėjui informaciją apie surašytą SSA ir paprašo IS „Infostatyba“ sukurti užduotį suformuoti PNSSP (užduotis nekuriama, jei pagal TA toks PN negali būti surašytas).<text:s/></text:p>
            <text:p text:style-name="P548"/>
          </table:table-cell>
          <table:table-cell table:style-name="TableCell549">
            <text:p text:style-name="P550">SVP vykdantis pareigūnas</text:p>
          </table:table-cell>
          <table:table-cell table:style-name="TableCell551">
            <text:p text:style-name="P552">Tarnybinis pranešimas</text:p>
            <text:p text:style-name="P553">El. laiškas</text:p>
            <text:p text:style-name="P554">DVIS „Avilys“</text:p>
            <text:p text:style-name="P555">IS „Infostatyba“</text:p>
          </table:table-cell>
          <table:table-cell table:style-name="TableCell556">
            <text:p text:style-name="P557">Pateikta informacija apie surašytą SSA</text:p>
          </table:table-cell>
        </table:table-row>
        <text:soft-page-break/>
        <table:table-row table:style-name="TableRow558">
          <table:table-cell table:style-name="TableCell559">
            <text:p text:style-name="P560">14.8.</text:p>
          </table:table-cell>
          <table:table-cell table:style-name="TableCell561">
            <text:p text:style-name="P562">Sprendimo dėl PNSSP surašymo<text:s/>priėmimas</text:p>
          </table:table-cell>
          <table:table-cell table:style-name="TableCell563">
            <text:p text:style-name="P564">Departamento SPS vedėjas (SVP vykdančio pareigūno tiesioginis vadovas) priima sprendimą dėl SSA pagrįstumo.</text:p>
            <text:p text:style-name="P565">Jeigu SSA pagrįstas, Departamento SPS vedėjas (SVP vykdančio pareigūno tiesioginis vadovas) IS „Infostatyba“ sukuria užduotį suformuoti PNSSP (užduotis nekuriama, jei pagal TA toks PN negali būti surašytas).</text:p>
            <text:p text:style-name="P566">Jeigu kyla abejonių dėl SSA pagrįstumo, užduotis nesukuriama, o Departamento SPS vedėjas (SVP vykdančio pareigūno tiesioginis vadovas) inicijuoja neteisėtai surašyto SSA panaikinimo<text:s/>procedūrą, tai yra sukuria užduotį DVIS „Avilys“ dėl išvados (tarnybinio pranešimo) dėl SSA pagrįstumo pateikimo.</text:p>
            <text:p text:style-name="P567">Procedūros nutraukiamos, jei panaikinamas SSA.</text:p>
          </table:table-cell>
          <table:table-cell table:style-name="TableCell568">
            <text:p text:style-name="P569">Departamento SPS vedėjas (SVP vykdančio pareigūno tiesioginis vadovas)</text:p>
          </table:table-cell>
          <table:table-cell table:style-name="TableCell570">
            <text:p text:style-name="P571">IS „Infostatyba“</text:p>
            <text:p text:style-name="P572">DVIS<text:s/>„Avilys“</text:p>
          </table:table-cell>
          <table:table-cell table:style-name="TableCell573">
            <text:p text:style-name="P574">Sukurta užduotis surašyti PNSSP arba panaikintas SSA</text:p>
          </table:table-cell>
        </table:table-row>
        <table:table-row table:style-name="TableRow575">
          <table:table-cell table:style-name="TableCell576">
            <text:p text:style-name="P577">14.9.</text:p>
          </table:table-cell>
          <table:table-cell table:style-name="TableCell578">
            <text:p text:style-name="P579">PNSSP projekto parengimas</text:p>
          </table:table-cell>
          <table:table-cell table:style-name="TableCell580">
            <text:p text:style-name="P581">Procedūra vykdoma IS „Infostatyba“ ne vėliau kaip per 10 d. d. nuo SSA surašymo.<text:s/></text:p>
          </table:table-cell>
          <table:table-cell table:style-name="TableCell582">
            <text:p text:style-name="P583">SVP vykdantis pareigūnas</text:p>
          </table:table-cell>
          <table:table-cell table:style-name="TableCell584">
            <text:p text:style-name="P585">PNSSP projektas</text:p>
            <text:p text:style-name="P586">IS „Infostatyba“</text:p>
          </table:table-cell>
          <table:table-cell table:style-name="TableCell587">
            <text:p text:style-name="P588">Parengtas PNSSP<text:s/>projektas</text:p>
          </table:table-cell>
        </table:table-row>
        <table:table-row table:style-name="TableRow589">
          <table:table-cell table:style-name="TableCell590">
            <text:p text:style-name="P591">14.10.<text:s/></text:p>
          </table:table-cell>
          <table:table-cell table:style-name="TableCell592">
            <text:p text:style-name="P593">PNSSP pasirašymas</text:p>
          </table:table-cell>
          <table:table-cell table:style-name="TableCell594">
            <text:p text:style-name="P595">PNSSP pasirašomas el. parašu IS „Infostatyba“.</text:p>
            <text:p text:style-name="P596"><text:span text:style-name="T597">Pasirašo Inspekcijos darbo reglamente nurodyti Inspekcijos darbuotojai.</text:span></text:p>
          </table:table-cell>
          <table:table-cell table:style-name="TableCell598">
            <text:p text:style-name="P599">Inspekcijos viršininko įgaliotas asmuo</text:p>
          </table:table-cell>
          <table:table-cell table:style-name="TableCell600">
            <text:p text:style-name="P601">PNSSP</text:p>
            <text:p text:style-name="P602">IS „Infostatyba“</text:p>
          </table:table-cell>
          <table:table-cell table:style-name="TableCell603">
            <text:p text:style-name="P604">Pasirašytas PNSSP</text:p>
          </table:table-cell>
        </table:table-row>
        <table:table-row table:style-name="TableRow605">
          <table:table-cell table:style-name="TableCell606">
            <text:p text:style-name="P607">14.11– 22.</text:p>
          </table:table-cell>
          <table:table-cell table:style-name="TableCell608">
            <text:p text:style-name="P609">Etapai<text:s/>nuo (11) PNSSP įteikimo nustatyta tvarka iki (22) naujo PN surašymo</text:p>
          </table:table-cell>
          <table:table-cell table:style-name="TableCell610">
            <text:p text:style-name="P611"><text:span text:style-name="T612">Inspekcija SS padarinių šalinimo procedūras vykdo vadovaudamasi<text:s/></text:span><text:span text:style-name="T613">STR 1.05.01:2017.<text:s/></text:span><text:span text:style-name="T614">Šio reglamento VI skyriuje nustatyta detali aprašomų etapų vykdymo tvarka.</text:span></text:p>
            <text:p text:style-name="P615"><text:span text:style-name="T616">Reglamente numatyti veiksmai, susiję su SLD teisėtumo tikrinimu, plačiau aprašyti Planavimo sąlygų, prisijungimo sąlygų, specialiųjų reikalavimų ir statybą leidžiančių dokumentų išdavimo tvarkos ir teisėtumo tikrinimo apraše.<text:s/></text:span></text:p>
          </table:table-cell>
          <table:table-cell table:style-name="TableCell617">
            <text:p text:style-name="P618">SVP vykdantis pareigūnas ir kiti procese dalyvaujantys darbuotojai</text:p>
          </table:table-cell>
          <table:table-cell table:style-name="TableCell619">
            <text:p text:style-name="P620">SSA</text:p>
            <text:p text:style-name="P621">PNSSP</text:p>
            <text:p text:style-name="P622">AN protokolas, nutarimas</text:p>
            <text:p text:style-name="P623">Kvietimas dalyvauti PNSSP įvykdymo patikrinime</text:p>
            <text:p text:style-name="P624">Prašymas pratęsti PNSSP<text:s/><text:soft-page-break/>įvykdymo terminą</text:p>
            <text:p text:style-name="P625">Sprendimas dėl PNSSP įvykdymo termino pratęsimo / nepratęsimo</text:p>
            <text:p text:style-name="P626">PNSSP įvykdymo patikrinimo aktas</text:p>
            <text:p text:style-name="P627">SLD išdavimo teisėtumo, prisijungimo sąlygų ir specialiųjų reikalavimų išdavimo terminų laikymosi patikrinimo aktas<text:s/></text:p>
            <text:p text:style-name="P628">Statinio atitikties statinio projektui patikrinimo aktas</text:p>
            <text:p text:style-name="P629">IS „Infostatyba“</text:p>
            <text:p text:style-name="P630">DVIS „Avilys“</text:p>
          </table:table-cell>
          <table:table-cell table:style-name="TableCell631">
            <text:p text:style-name="P632">Pašalinti SS padariniai</text:p>
          </table:table-cell>
        </table:table-row>
        <table:table-row table:style-name="TableRow633">
          <table:table-cell table:style-name="TableCell634">
            <text:p text:style-name="P635">14.23.</text:p>
          </table:table-cell>
          <table:table-cell table:style-name="TableCell636">
            <text:p text:style-name="P637">PN įvykdymo<text:s/>kontrolė</text:p>
          </table:table-cell>
          <table:table-cell table:style-name="TableCell638">
            <text:p text:style-name="P639">Subprocesas vykdomas šio Aprašo 15 punkte nustatyta tvarka.</text:p>
          </table:table-cell>
          <table:table-cell table:style-name="TableCell640">
            <text:p text:style-name="P641">Nurodyta subproceso<text:s/><text:soft-page-break/>aprašyme</text:p>
          </table:table-cell>
          <table:table-cell table:style-name="TableCell642">
            <text:p text:style-name="P643">Nurodyta subproceso<text:s/><text:soft-page-break/>aprašyme</text:p>
          </table:table-cell>
          <table:table-cell table:style-name="TableCell644">
            <text:p text:style-name="P645">Nurodyta subproceso<text:s/><text:soft-page-break/>aprašyme</text:p>
          </table:table-cell>
        </table:table-row>
      </table:table>
      <text:p text:style-name="P646"/>
      <text:p text:style-name="P647"><text:span text:style-name="T648">15</text:span><text:span text:style-name="T649">. PN įvykdymo kontrolės aprašymas:</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Eil. Nr.</text:p>
            </table:table-cell>
            <table:table-cell table:style-name="TableCell660">
              <text:p text:style-name="P661">Proceso veiksmas<text:s/></text:p>
              <text:p text:style-name="P662">(etapas)</text:p>
            </table:table-cell>
            <table:table-cell table:style-name="TableCell663">
              <text:p text:style-name="P664">Aprašymas</text:p>
            </table:table-cell>
            <table:table-cell table:style-name="TableCell665">
              <text:p text:style-name="P666">Atsakomybė</text:p>
            </table:table-cell>
            <table:table-cell table:style-name="TableCell667">
              <text:p text:style-name="P668">Susiję dokumentai, informacinės sistemos ar kitos nuorodos</text:p>
            </table:table-cell>
            <table:table-cell table:style-name="TableCell669">
              <text:p text:style-name="P670">Rezultatai</text:p>
            </table:table-cell>
          </table:table-row>
        </table:table-header-rows>
        <table:table-row table:style-name="TableRow671">
          <table:table-cell table:style-name="TableCell672">
            <text:p text:style-name="P673">15.1-3.</text:p>
          </table:table-cell>
          <table:table-cell table:style-name="TableCell674">
            <text:p text:style-name="P675">PN įvykdymo įvertinimas</text:p>
          </table:table-cell>
          <table:table-cell table:style-name="TableCell676">
            <text:p text:style-name="P677"><text:span text:style-name="T678">Praėjus Inspekcijos surašytam PN SVP srityje nustatytam vykdymo terminui, PN parengęs specialistas (ar kitas jo funkcijas perėmęs specialistas) įvertina<text:s/></text:span><text:span text:style-name="T679">PN nustatytus reikalavimus ir priima sprendimą dėl patikrinimo vietoje privalomumo ir / ar tikslingumo. Tuo atveju, jei atliekamas patikrinimas vietoje, o PN surašytas dėl statinio nugriovimo, patikrinamos galimybės patekti į sklypą, jei statinį teismo lei</text:span><text:span text:style-name="T680">dimu griautų Inspekcija. Aplinkybės apie prieigą prie sklypo fiksuojamos patikrinimo dokumentuose, nuotraukose, situacijos schemose, jei į sklypą galima pateikti tik per trečiųjų asmenų nuosavybę, taip pat fiksuojamos ir šios aplinkybės.</text:span></text:p>
            <text:p text:style-name="P681"/>
            <text:p text:style-name="P682"><text:span text:style-name="T683">Su SS ir su staty</text:span><text:span text:style-name="T684">bos sustabdymu susijusių PN įvykdymo įvertinimas atliekamas<text:s/></text:span><text:span text:style-name="T685">STR 1.05.01:2017<text:s/></text:span><text:span text:style-name="T686">VI skyriuje nustatyta tvarka.</text:span></text:p>
            <text:p text:style-name="P687"/>
            <text:p text:style-name="P688">Su statybos darbų atlikimu susijusių PN įvykdymas vertinamas pakartotinio patikrinimo metu pagal Statybos ir ūkio subjektų veiklos patikrinimo tvarkos aprašą.</text:p>
            <text:p text:style-name="P689"/>
            <text:p text:style-name="P690"><text:span text:style-name="T691">Kitų PN įvykdymas vertinamas atsižvelgus į gautos<text:s/></text:span><text:soft-page-break/><text:span text:style-name="T692">informacijos apie įvykdytą PN turinį ir vadovaujantis TA, kurie reglamentuoja jų surašymą ir vykdymą.</text:span></text:p>
          </table:table-cell>
          <table:table-cell table:style-name="TableCell693">
            <text:p text:style-name="P694">PN parengęs ar jo funkcijas perėmęs specialistas</text:p>
          </table:table-cell>
          <table:table-cell table:style-name="TableCell695">
            <text:p text:style-name="P696">DVIS „Avilys“</text:p>
            <text:p text:style-name="P697">IS „Infostatyba“</text:p>
          </table:table-cell>
          <table:table-cell table:style-name="TableCell698">
            <text:p text:style-name="P699">Priimtas sprendimas dėl PN įvykdymo / neįvykdymo</text:p>
          </table:table-cell>
        </table:table-row>
        <table:table-row table:style-name="TableRow700">
          <table:table-cell table:style-name="TableCell701">
            <text:p text:style-name="P702">15.4.</text:p>
          </table:table-cell>
          <table:table-cell table:style-name="TableCell703">
            <text:p text:style-name="P704">Informacijos apie įvykdytą / neįvykdytą PN įforminimas<text:s/></text:p>
          </table:table-cell>
          <table:table-cell table:style-name="TableCell705">
            <text:p text:style-name="P706">Informacija apie įvykdytą / neįvykdytą PN įforminama TA nustatyta tvarka, priklausomai nuo PN rūšies.</text:p>
            <text:p text:style-name="P707"><text:span text:style-name="T708">PNSSP, PNSD įvykdymo įforminimo tvarka reglamentuota<text:s/></text:span><text:span text:style-name="T709">STR 1.05.01:2017</text:span><text:span text:style-name="T710">.</text:span></text:p>
            <text:p text:style-name="P711">PN SVP srityje (išskyrus SS atvejus) įvykdymo įforminimo tvarka reglamentuota Statybos ir ūkio subjektų veiklos patikrinimo tvarkos apraše ir kituose TA.</text:p>
          </table:table-cell>
          <table:table-cell table:style-name="TableCell712">
            <text:p text:style-name="P713">PN parengęs ar jo funkcijas perėmęs specialistas</text:p>
          </table:table-cell>
          <table:table-cell table:style-name="TableCell714">
            <text:p text:style-name="P715">PN</text:p>
            <text:p text:style-name="P716">PN įvykdymo patikrinimo aktas</text:p>
            <text:p text:style-name="P717">IS<text:s/>„Infostatyba“</text:p>
            <text:p text:style-name="P718">DVIS „Avilys“</text:p>
          </table:table-cell>
          <table:table-cell table:style-name="TableCell719">
            <text:p text:style-name="P720">Įformintas sprendimas dėl PN įvykdymo</text:p>
          </table:table-cell>
        </table:table-row>
        <table:table-row table:style-name="TableRow721">
          <table:table-cell table:style-name="TableCell722">
            <text:p text:style-name="P723"><text:span text:style-name="T724">15.5.</text:span></text:p>
          </table:table-cell>
          <table:table-cell table:style-name="TableCell725">
            <text:p text:style-name="P726">PN įvykdymo užtikrinimo priemonių parinkimas</text:p>
          </table:table-cell>
          <table:table-cell table:style-name="TableCell727">
            <text:p text:style-name="P728">PN parengusiam ar jo funkcijas perėmusiam specialistui nustačius, kad PN neįvykdytas, atsižvelgiant į TPSVP įstatymo ir jį įgyvendinančių<text:s/>TA nuostatas, parenkama PN įvykdymo užtikrinimo priemonė.</text:p>
            <text:p text:style-name="P729">Priimamas sprendimas dėl priemonės: vadovaujantis TPSVP įstatymu, Inspekcijai numatyta galimybė kreiptis į teismą dėl įpareigojimo vykdyti PN arba PN yra vykdomasis dokumentas.</text:p>
          </table:table-cell>
          <table:table-cell table:style-name="TableCell730">
            <text:p text:style-name="P731">PN parengęs ar jo<text:s/>funkcijas perėmęs specialistas</text:p>
            <text:p text:style-name="P732">Teisės klausimais konsultuoja teisininkai</text:p>
          </table:table-cell>
          <table:table-cell table:style-name="TableCell733">
            <text:p text:style-name="P734"/>
          </table:table-cell>
          <table:table-cell table:style-name="TableCell735">
            <text:p text:style-name="P736">Parinkta PN įvykdymo užtikrinimo priemonė<text:s/></text:p>
          </table:table-cell>
        </table:table-row>
        <table:table-row table:style-name="TableRow737">
          <table:table-cell table:style-name="TableCell738">
            <text:p text:style-name="P739">15.6.</text:p>
          </table:table-cell>
          <table:table-cell table:style-name="TableCell740">
            <text:p text:style-name="P741">Administracinių nuobaudų taikymas, kai numatyta administracinė atsakomybė už PN nevykdymą</text:p>
          </table:table-cell>
          <table:table-cell table:style-name="TableCell742">
            <text:p text:style-name="P743">Jei TPSVP įstatyme nenumatyta galimybė Inspekcijai kreiptis į teismą dėl įpareigojimo vykdyti PN arba PN nėra vykdomasis dokumentas, PN parengęs ar jo funkcijas perėmęs specialistas surašo AN protokolą dėl nusižengimo nevykdant PN ir vykdo kitus administracinio nusižengimo teisenos veiksmus pagal<text:s/>ANK, Statybos įstatymą, Įsakymą dėl nusižengimų tyrimo.<text:s/></text:p>
            <text:p text:style-name="P744"/>
            <text:p text:style-name="P745">Juridinių asmenų atsakomybė numatyta Statybos įstatyme. AN protokolas ir nutarimas juridiniams asmeniui registruojami DVIS „Avilys“.</text:p>
            <text:soft-page-break/>
            <text:p text:style-name="P746">Fizinių asmenų atsakomybė numatyta ANK. AN protokolas ir<text:s/>nutarimas fiziniam asmeniui surašomi ir registruojami prisijungus prie ANR.</text:p>
            <text:p text:style-name="P747">Jei nutarimą gali priimti tik teismas, AN nusižengimo medžiaga ANK nustatyta tvarka išsiunčiama teismui</text:p>
          </table:table-cell>
          <table:table-cell table:style-name="TableCell748">
            <text:p text:style-name="P749">PN parengęs ar jo funkcijas perėmęs specialistas, kiti įgalioti pareigūnai</text:p>
          </table:table-cell>
          <table:table-cell table:style-name="TableCell750">
            <text:p text:style-name="P751">AN protokolas, nutarimas</text:p>
            <text:p text:style-name="P752">Lydraštis teismui</text:p>
            <text:p text:style-name="P753">ANR</text:p>
            <text:p text:style-name="P754">DVIS „Avilys“</text:p>
            <text:p text:style-name="P755"/>
          </table:table-cell>
          <table:table-cell table:style-name="TableCell756">
            <text:p text:style-name="P757">Pritaikyta administracinė atsakomybė<text:s/></text:p>
          </table:table-cell>
        </table:table-row>
        <table:table-row table:style-name="TableRow758">
          <table:table-cell table:style-name="TableCell759">
            <text:p text:style-name="P760">15.7.</text:p>
          </table:table-cell>
          <table:table-cell table:style-name="TableCell761">
            <text:p text:style-name="P762">Išvados dėl kreipimosi į teismą parengimas nustatyta tvarka</text:p>
          </table:table-cell>
          <table:table-cell table:style-name="TableCell763">
            <text:p text:style-name="P764">Jei Statybos įstatyme, TPSVP įstatyme ir juos įgyvendinančiuose TA numatyta galimybė<text:s/>Inspekcijai kreiptis į teismą dėl įpareigojimo vykdyti PN, PN parengęs specialistas Kreipimosi į teismą inicijavimo ir darbuotojų bendradarbiavimo rengiant ieškinius ar prašymus teismams taisyklėse nustatyta tvarka parengia išvadą dėl kreipimosi į teismą.</text:p>
          </table:table-cell>
          <table:table-cell table:style-name="TableCell765">
            <text:p text:style-name="P766">PN parengęs ar jo funkcijas perėmęs specialistas</text:p>
          </table:table-cell>
          <table:table-cell table:style-name="TableCell767">
            <text:p text:style-name="P768">Išvada</text:p>
            <text:p text:style-name="P769">DVIS „Avilys“</text:p>
          </table:table-cell>
          <table:table-cell table:style-name="TableCell770">
            <text:p text:style-name="P771">Išvada</text:p>
          </table:table-cell>
        </table:table-row>
        <table:table-row table:style-name="TableRow772">
          <table:table-cell table:style-name="TableCell773">
            <text:p text:style-name="P774">15.8.</text:p>
          </table:table-cell>
          <table:table-cell table:style-name="TableCell775">
            <text:p text:style-name="P776">Išvados registravimas</text:p>
          </table:table-cell>
          <table:table-cell table:style-name="TableCell777">
            <text:p text:style-name="P778">Išvada registruojama Dokumentų ir įrašų valdymo proceso apraše nustatyta tvarka.</text:p>
          </table:table-cell>
          <table:table-cell table:style-name="TableCell779">
            <text:p text:style-name="P780">Nurodyta proceso aprašyme</text:p>
          </table:table-cell>
          <table:table-cell table:style-name="TableCell781">
            <text:p text:style-name="P782">Nurodyta proceso aprašyme</text:p>
          </table:table-cell>
          <table:table-cell table:style-name="TableCell783">
            <text:p text:style-name="P784">Užregistruota<text:s/>išvada</text:p>
          </table:table-cell>
        </table:table-row>
        <table:table-row table:style-name="TableRow785">
          <table:table-cell table:style-name="TableCell786">
            <text:p text:style-name="P787"><text:span text:style-name="T788">15.9.</text:span></text:p>
          </table:table-cell>
          <table:table-cell table:style-name="TableCell789">
            <text:p text:style-name="P790">Sprendimo dėl kreipimosi į teismą priėmimas</text:p>
          </table:table-cell>
          <table:table-cell table:style-name="TableCell791">
            <text:p text:style-name="P792">Atsakingas darbuotojas, nurodytas Kreipimosi į teismą inicijavimo ir darbuotojų bendradarbiavimo rengiant ieškinius ar prašymus teismams taisyklėse nustatyta tvarka priima sprendimą kreiptis ar ne į<text:s/>teismą arba grąžinti išvadą rengėjui papildyti, įrašydamas atitinkamą rezoliuciją išvadoje.</text:p>
          </table:table-cell>
          <table:table-cell table:style-name="TableCell793">
            <text:p text:style-name="P794">Departamento direktorius ar kitas įgaliotas asmuo</text:p>
          </table:table-cell>
          <table:table-cell table:style-name="TableCell795">
            <text:p text:style-name="P796">DVIS „Avilys“</text:p>
          </table:table-cell>
          <table:table-cell table:style-name="TableCell797">
            <text:p text:style-name="P798">Priimtas sprendimas dėl kreipimosi į teismą</text:p>
          </table:table-cell>
        </table:table-row>
        <table:table-row table:style-name="TableRow799">
          <table:table-cell table:style-name="TableCell800">
            <text:p text:style-name="P801"><text:span text:style-name="T802">15.10.</text:span></text:p>
          </table:table-cell>
          <table:table-cell table:style-name="TableCell803">
            <text:p text:style-name="P804">Ieškinio parengimas ir pateikimas teismui</text:p>
          </table:table-cell>
          <table:table-cell table:style-name="TableCell805">
            <text:p text:style-name="P806">Priėmus sprendimą kreiptis į teismą, teisininkas parengia ieškinį teismui.</text:p>
            <text:p text:style-name="P807">Ieškiniai teismui rengiami vadovaujantis Kreipimosi į teismą inicijavimo ir darbuotojų bendradarbiavimo rengiant ieškinius ar prašymus teismams taisyklėmis ir galiojančiais TA.</text:p>
          </table:table-cell>
          <table:table-cell table:style-name="TableCell808">
            <text:p text:style-name="P809">Teisininkas</text:p>
            <text:p text:style-name="P810">Tarnybinę pagalbą rengiant ieškinį teikia PN parengęs specialistas</text:p>
          </table:table-cell>
          <table:table-cell table:style-name="TableCell811">
            <text:p text:style-name="P812">Ieškinys</text:p>
            <text:p text:style-name="P813">DVIS „Avilys“</text:p>
          </table:table-cell>
          <table:table-cell table:style-name="TableCell814">
            <text:p text:style-name="P815">Pateiktas ieškinys teismui</text:p>
          </table:table-cell>
        </table:table-row>
        <table:table-row table:style-name="TableRow816">
          <table:table-cell table:style-name="TableCell817">
            <text:p text:style-name="P818">15.11.</text:p>
          </table:table-cell>
          <table:table-cell table:style-name="TableCell819">
            <text:p text:style-name="P820">Tarnybinio pranešimo apie neįvykdytą PN<text:s/><text:soft-page-break/>parengimas</text:p>
          </table:table-cell>
          <table:table-cell table:style-name="TableCell821">
            <text:p text:style-name="P822">Kai PN yra vykdomasis dokumentas, per 5 d. d. nuo PN neįvykdymo fakto<text:s/>konstatavimo parengiamas tarnybinis pranešimas, adresuotas Departamento direktoriui.</text:p>
            <text:soft-page-break/>
            <text:p text:style-name="P823"><text:span text:style-name="T824">Tuo atveju, jei PN surašytas dėl statinio nugriovimo, išvadoje aprašomos galimybės patekti į sklypą, jei statinį teismo leidimu griautų Inspekcija. Jei į sklypą, kuriame t</text:span><text:span text:style-name="T825">uri būti vykdomas statinio nugriovimas, galima pateikti tik per trečiųjų asmenų nuosavybę, šios aplinkybės taip pat nurodomos tarnybiniame pranešime.</text:span></text:p>
            <text:p text:style-name="P826"/>
          </table:table-cell>
          <table:table-cell table:style-name="TableCell827">
            <text:p text:style-name="P828">PN parengęs ar jo funkcijas<text:s/><text:soft-page-break/>perėmęs specialistas</text:p>
          </table:table-cell>
          <table:table-cell table:style-name="TableCell829">
            <text:p text:style-name="P830">DVIS „Avilys“</text:p>
            <text:p text:style-name="P831">Tarnybinis pranešimas</text:p>
          </table:table-cell>
          <table:table-cell table:style-name="TableCell832">
            <text:p text:style-name="P833">Parengtas tarnybinis<text:s/>pranešimas</text:p>
          </table:table-cell>
        </table:table-row>
        <table:table-row table:style-name="TableRow834">
          <table:table-cell table:style-name="TableCell835">
            <text:p text:style-name="P836">15.12.</text:p>
          </table:table-cell>
          <table:table-cell table:style-name="TableCell837">
            <text:p text:style-name="P838">Tarnybinio pranešimo registravimas</text:p>
          </table:table-cell>
          <table:table-cell table:style-name="TableCell839">
            <text:p text:style-name="P840">Tarnybinis pranešimas registruojamas Dokumentų ir įrašų valdymo proceso apraše nustatyta tvarka.</text:p>
          </table:table-cell>
          <table:table-cell table:style-name="TableCell841">
            <text:p text:style-name="P842">Nurodyta proceso aprašyme</text:p>
          </table:table-cell>
          <table:table-cell table:style-name="TableCell843">
            <text:p text:style-name="P844">Nurodyta proceso aprašyme</text:p>
          </table:table-cell>
          <table:table-cell table:style-name="TableCell845">
            <text:p text:style-name="P846">Užregistruota išvada</text:p>
          </table:table-cell>
        </table:table-row>
        <table:table-row table:style-name="TableRow847">
          <table:table-cell table:style-name="TableCell848">
            <text:p text:style-name="P849">15.13.<text:s/></text:p>
          </table:table-cell>
          <table:table-cell table:style-name="TableCell850">
            <text:p text:style-name="P851">Rezoliucijos įrašymas</text:p>
          </table:table-cell>
          <table:table-cell table:style-name="TableCell852">
            <text:p text:style-name="P853"><text:span text:style-name="T854">Departamento direktorius įrašo rezoliuciją dėl tolimesnių veiksmų (inicijuoti priverstinį PN vykdymą<text:s/></text:span><text:span text:style-name="T855">Privalomųjų nurodymų ir teismo sprendimų priverstinio vykdymo organizavimo tvarkos aprašo nustatyta tvarka</text:span><text:span text:style-name="T856"><text:s/>ar patikslinti tarnybinį pranešimą). <text:s/></text:span></text:p>
          </table:table-cell>
          <table:table-cell table:style-name="TableCell857">
            <text:p text:style-name="P858">Departamento direktorius</text:p>
          </table:table-cell>
          <table:table-cell table:style-name="TableCell859">
            <text:p text:style-name="P860">DVIS „Avilys“</text:p>
          </table:table-cell>
          <table:table-cell table:style-name="TableCell861">
            <text:p text:style-name="P862">Įrašyta rezoliucija</text:p>
          </table:table-cell>
        </table:table-row>
        <table:table-row table:style-name="TableRow863">
          <table:table-cell table:style-name="TableCell864">
            <text:p text:style-name="P865">15.14.</text:p>
          </table:table-cell>
          <table:table-cell table:style-name="TableCell866">
            <text:p text:style-name="P867">Užduoties vykdymas nustatyta tvarka</text:p>
          </table:table-cell>
          <table:table-cell table:style-name="TableCell868">
            <text:p text:style-name="P869"><text:span text:style-name="T870">Užduotis vykdoma<text:s/></text:span><text:span text:style-name="T871">Privalomųjų nurodymų ir teismo sprendimų priverstinio vykdymo organizavimo tvarkos aprašo nustatyta tvarka.</text:span></text:p>
          </table:table-cell>
          <table:table-cell table:style-name="TableCell872">
            <text:p text:style-name="P873">Teisininkas, kiti įgalioti asmenys</text:p>
          </table:table-cell>
          <table:table-cell table:style-name="TableCell874">
            <text:p text:style-name="P875">DVIS „Avilys“</text:p>
          </table:table-cell>
          <table:table-cell table:style-name="TableCell876">
            <text:p text:style-name="P877">Įvykdyta rezoliucija</text:p>
          </table:table-cell>
        </table:table-row>
      </table:table>
      <text:p text:style-name="P878"/>
      <text:p text:style-name="P879"><text:span text:style-name="T880">_______________</text:span></text:p>
      <text:p text:style-name="P881"/>
      <text:p text:style-name="Normal"/>
      <text:p text:style-name="Normal"/>
      <text:p text:style-name="Normal"/>
      <text:p text:style-name="P882">Priedų pakeitimai:</text:p>
      <text:p text:style-name="Normal"/>
      <text:p text:style-name="P883">1 priedas (nauja redakcija pagal 1V-105)</text:p>
      <text:p text:style-name="Normal"/>
      <text:p text:style-name="P884">2 priedas (nauja redakcija pagal 1V-105)</text:p>
      <text:p text:style-name="Normal"/>
      <text:p text:style-name="P885">3 priedas (nauja redakcija pagal 1V-105)</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Valstybinė teritorijų<text:s/></text:span><text:span text:style-name="T895">planavimo ir statybos inspekcija prie Aplinkos ministerijos, Įsakymas</text:span></text:p>
      <text:p text:style-name="P896"><text:span text:style-name="T897">Nr.<text:s/></text:span><text:a xlink:href="https://www.e-tar.lt/portal/legalAct.html?documentId=f8b425914bce11e5a38cd6cdb94b0c51" office:target-frame-name="_top" xlink:show="replace"><text:span text:style-name="T898">1V-125</text:span></text:a><text:span text:style-name="T899">, 2015-08-21, paskelbta TAR 2015-09-03, i. k. 2015-13422</text:span></text:p>
      <text:p text:style-name="P900"><text:span text:style-name="T901">Dėl Valstybinės<text:s/></text:span><text:span text:style-name="T902">teritorijų planavimo ir statybos inspekcijos prie Aplinkos ministerijos viršininko 2014 m. lapkričio 7 d. įsakymo Nr. 1V-163 „Dėl Valstybinės teritorijų planavimo ir statybos inspekcijos prie Aplinkos ministerijos statybos valstybinės priežiūros proceso ap</text:span><text:span text:style-name="T903">rašo patvirtinimo“ pakeitimo</text:span></text:p>
      <text:p text:style-name="P904"/>
      <text:p text:style-name="P905"><text:span text:style-name="T906">2.</text:span></text:p>
      <text:p text:style-name="P907"><text:span text:style-name="T908">Valstybinė teritorijų planavimo ir statybos inspekcija prie Aplinkos ministerijos, Įsakymas</text:span></text:p>
      <text:p text:style-name="P909"><text:span text:style-name="T910">Nr.<text:s/></text:span><text:a xlink:href="https://www.e-tar.lt/portal/legalAct.html?documentId=631bf6204e0511e8ade598b2394a491d" office:target-frame-name="_top" xlink:show="replace"><text:span text:style-name="T911">1V-37</text:span></text:a><text:span text:style-name="T912">, 2018-05-02, paskelbta<text:s/></text:span><text:span text:style-name="T913">TAR 2018-05-03, i. k. 2018-07027</text:span></text:p>
      <text:p text:style-name="P914"><text:span text:style-name="T915">Dėl Valstybinės teritorijų planavimo ir statybos inspekcijos prie Aplinkos ministerijos viršininko 2014 m. lapkričio 7 d. įsakymo Nr. 1V-163 „Dėl Valstybinės teritorijų planavimo ir statybos inspekcijos prie Aplinkos minist</text:span><text:span text:style-name="T916">erijos statybos valstybinės priežiūros proceso aprašo patvirtinimo“ pakeitimo</text:span></text:p>
      <text:p text:style-name="P917"/>
      <text:p text:style-name="P918"><text:span text:style-name="T919">3.</text:span></text:p>
      <text:p text:style-name="P920"><text:span text:style-name="T921">Valstybinė teritorijų planavimo ir statybos inspekcija prie Aplinkos ministerijos, Įsakymas</text:span></text:p>
      <text:p text:style-name="P922"><text:span text:style-name="T923">Nr.<text:s/></text:span><text:a xlink:href="https://www.e-tar.lt/portal/legalAct.html?documentId=a1429ab0abf711eab9d9cd0c85e0b745" office:target-frame-name="_top" xlink:show="replace"><text:span text:style-name="T924">1V-105</text:span></text:a><text:span text:style-name="T925">, 2020-06-09, paskelbta TAR 2020-06-12, i. k. 2020-12853</text:span></text:p>
      <text:p text:style-name="P926"><text:span text:style-name="T927">Dėl Valstybinės teritorijų planavimo ir statybos inspekcijos prie Aplinkos ministerijos viršininko 2014 m. lapkričio 7 d. įsakymo Nr. 1V-163 „Dėl Valstybinės teritorijų plan</text:span><text:span text:style-name="T928">avimo ir statybos inspekcijos prie Aplinkos ministerijos statybos valstybinės priežiūros proceso aprašo pat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fo:widows="0" fo:orphans="0" style:punctuation-wrap="simple">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widows="0" fo:orphans="0" style:punctuation-wrap="simple">
        <style:tab-stops>
          <style:tab-stop style:type="center" style:position="3in"/>
          <style:tab-stop style:type="right" style:position="6in"/>
        </style:tab-stops>
      </style:paragraph-properties>
      <style:text-properties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Header" style:family="paragraph">
      <style:paragraph-properties fo:text-align="center"/>
    </style:style>
    <style:style style:name="P57" style:parent-style-name="Normal" style:family="paragraph">
      <style:paragraph-properties fo:widows="0" fo:orphans="0" style:punctuation-wrap="simple">
        <style:tab-stops>
          <style:tab-stop style:type="center" style:position="3in"/>
          <style:tab-stop style:type="right" style:position="6in"/>
        </style:tab-stops>
      </style:paragraph-properties>
      <style:text-properties fo:language="en" fo:country="US"/>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23</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user</meta:initial-creator>
    <dc:creator>adlibuser</dc:creator>
    <meta:creation-date>2022-11-21T05:53:00Z</meta:creation-date>
    <dc:date>2022-11-21T05:53:00Z</dc:date>
    <meta:print-date>2014-11-10T09:41:00Z</meta:print-date>
    <meta:template xlink:href="Normal.dotm" xlink:type="simple"/>
    <meta:editing-cycles>2</meta:editing-cycles>
    <meta:editing-duration>PT0S</meta:editing-duration>
    <meta:document-statistic meta:page-count="17" meta:paragraph-count="589" meta:word-count="3113" meta:character-count="24753" meta:row-count="1111" meta:non-whitespace-character-count="22229"/>
  </office:meta>
</office:document-meta>
</file>