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138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weight-complex="bold" style:font-style-complex="italic"/>
    </style:style>
    <style:style style:name="T83" style:parent-style-name="DefaultParagraphFont" style:family="text">
      <style:text-properties style:font-weight-complex="bold" style:font-style-complex="italic"/>
    </style:style>
    <style:style style:name="T84" style:parent-style-name="DefaultParagraphFont" style:family="text">
      <style:text-properties style:font-weight-complex="bold" style:font-style-complex="italic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master-page-name="MPF1" style:family="paragraph">
      <style:paragraph-properties fo:break-before="page" fo:line-height="0.193in" fo:margin-left="3.3472in" style:page-number="1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line-height="0.193in" fo:margin-left="3.3472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line-height="0.193in" fo:margin-left="3.3472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line-height="0.1666in"/>
      <style:text-properties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35" style:parent-style-name="Normal" style:family="paragraph">
      <style:paragraph-properties fo:text-align="center" fo:margin-right="-0.0229in"/>
      <style:text-properties style:font-name-asian="SimSun" fo:font-weight="bold" style:font-weight-asian="bold" style:font-size-complex="12pt" style:language-asian="zh" style:country-asian="CN"/>
    </style:style>
    <style:style style:name="P136" style:parent-style-name="Normal" style:family="paragraph">
      <style:paragraph-properties fo:text-align="center" fo:margin-right="-0.0229in"/>
    </style:style>
    <style:style style:name="T13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3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39" style:parent-style-name="Normal" style:family="paragraph">
      <style:paragraph-properties fo:text-align="center" fo:margin-right="-0.0229in"/>
    </style:style>
    <style:style style:name="T14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41" style:parent-style-name="Normal" style:family="paragraph">
      <style:text-properties style:font-name-asian="SimSun" style:font-size-complex="12pt" style:language-asian="zh" style:country-asian="C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size-complex="12pt" style:language-asian="zh" style:country-asian="CN"/>
    </style:style>
    <style:style style:name="T144" style:parent-style-name="DefaultParagraphFont" style:family="text">
      <style:text-properties style:font-name-asian="Calibri" style:font-size-complex="12pt" style:language-asian="zh" style:country-asian="C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 style:language-asian="zh" style:country-asian="C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 style:language-asian="zh" style:country-asian="C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2pt" style:language-asian="zh" style:country-asian="C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 style:language-asian="zh" style:country-asian="C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zh" style:country-asian="CN"/>
    </style:style>
    <style:style style:name="T168" style:parent-style-name="DefaultParagraphFont" style:family="text">
      <style:text-properties style:font-name-asian="Calibri" style:font-size-complex="12pt" style:language-asian="zh" style:country-asian="CN"/>
    </style:style>
    <style:style style:name="T169" style:parent-style-name="DefaultParagraphFont" style:family="text">
      <style:text-properties style:font-name-asian="Calibri" style:font-size-complex="12pt" style:language-asian="zh" style:country-asian="CN"/>
    </style:style>
    <style:style style:name="T170" style:parent-style-name="DefaultParagraphFont" style:family="text">
      <style:text-properties style:font-name-asian="Calibri"/>
    </style:style>
    <style:style style:name="T171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T173" style:parent-style-name="DefaultParagraphFont" style:family="text">
      <style:text-properties style:font-name-asian="Calibri"/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8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84" style:parent-style-name="Normal" style:family="paragraph">
      <style:paragraph-properties fo:text-align="center" fo:text-indent="0.3645in"/>
    </style:style>
    <style:style style:name="T18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86" style:parent-style-name="Normal" style:family="paragraph">
      <style:paragraph-properties fo:text-align="center" fo:text-indent="0.3645in"/>
    </style:style>
    <style:style style:name="T18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88" style:parent-style-name="Normal" style:family="paragraph">
      <style:paragraph-properties fo:text-align="justify" fo:text-indent="0.3645in"/>
      <style:text-properties style:font-name-asian="SimSun" style:font-size-complex="12pt" style:language-asian="zh" style:country-asian="CN"/>
    </style:style>
    <style:style style:name="P189" style:parent-style-name="Normal" style:family="paragraph">
      <style:paragraph-properties fo:text-align="justify" fo:text-indent="0.5076in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zh" style:country-asian="CN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9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96" style:parent-style-name="Normal" style:family="paragraph">
      <style:paragraph-properties fo:text-align="justify" fo:text-indent="0.5076in"/>
    </style:style>
    <style:style style:name="T19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9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99" style:parent-style-name="DefaultParagraphFont" style:family="text">
      <style:text-properties style:font-name-asian="Calibri" style:font-size-complex="12pt" style:language-asian="zh" style:country-asian="CN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202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203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zh" style:country-asian="CN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21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21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216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zh" style:country-asian="C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fo:background-color="#FFFFFF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name-asian="Calibri" style:font-size-complex="12pt" style:language-asian="zh" style:country-asian="C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27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279" style:parent-style-name="Normal" style:family="paragraph">
      <style:paragraph-properties fo:text-align="center" fo:text-indent="0.3937in"/>
    </style:style>
    <style:style style:name="T28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281" style:parent-style-name="Normal" style:family="paragraph">
      <style:paragraph-properties fo:text-align="justify" fo:text-indent="0.3937in"/>
      <style:text-properties style:font-name-asian="SimSun" fo:font-weight="bold" style:font-weight-asian="bold" style:font-size-complex="12pt" style:language-asian="zh" style:country-asian="CN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style:language-asian="zh" style:country-asian="CN"/>
    </style:style>
    <style:style style:name="T284" style:parent-style-name="DefaultParagraphFont" style:family="text">
      <style:text-properties style:font-name-asian="Calibri" style:font-size-complex="12pt" style:language-asian="zh" style:country-asian="CN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 style:language-asian="zh" style:country-asian="CN"/>
    </style:style>
    <style:style style:name="T287" style:parent-style-name="DefaultParagraphFont" style:family="text">
      <style:text-properties style:font-name-asian="Calibri" style:font-size-complex="12pt" style:language-asian="zh" style:country-asian="CN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zh" style:country-asian="CN"/>
    </style:style>
    <style:style style:name="T290" style:parent-style-name="DefaultParagraphFont" style:family="text">
      <style:text-properties style:font-name-asian="Calibri" style:font-size-complex="12pt" style:language-asian="zh" style:country-asian="CN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name-asian="SimSun" style:font-size-complex="12pt" style:language-asian="zh" style:country-asian="CN"/>
    </style:style>
    <style:style style:name="T293" style:parent-style-name="DefaultParagraphFont" style:family="text">
      <style:text-properties style:font-name-asian="SimSun" style:font-size-complex="12pt" style:language-asian="zh" style:country-asian="CN"/>
    </style:style>
    <style:style style:name="T294" style:parent-style-name="DefaultParagraphFont" style:family="text">
      <style:text-properties style:font-name-asian="SimSun" style:font-size-complex="12pt" style:language-asian="zh" style:country-asian="CN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name-asian="SimSun" style:font-size-complex="12pt" style:language-asian="zh" style:country-asian="CN"/>
    </style:style>
    <style:style style:name="T297" style:parent-style-name="DefaultParagraphFont" style:family="text">
      <style:text-properties style:font-name-asian="SimSun"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1" style:parent-style-name="DefaultParagraphFont" style:family="text">
      <style:text-properties style:font-name-asian="SimSun" style:font-size-complex="12pt" style:language-asian="zh" style:country-asian="CN"/>
    </style:style>
    <style:style style:name="T302" style:parent-style-name="DefaultParagraphFont" style:family="text">
      <style:text-properties style:font-name-asian="SimSun" style:font-size-complex="12pt" style:language-asian="zh" style:country-asian="CN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DefaultParagraphFont" style:family="text">
      <style:text-properties style:font-name-asian="SimSun" style:font-size-complex="12pt" style:language-asian="zh" style:country-asian="CN"/>
    </style:style>
    <style:style style:name="T305" style:parent-style-name="DefaultParagraphFont" style:family="text">
      <style:text-properties style:font-name-asian="SimSun" style:font-size-complex="12pt" style:language-asian="zh" style:country-asian="CN"/>
    </style:style>
    <style:style style:name="T306" style:parent-style-name="DefaultParagraphFont" style:family="text">
      <style:text-properties style:font-name-asian="SimSun" style:font-size-complex="12pt" style:language-asian="zh" style:country-asian="CN"/>
    </style:style>
    <style:style style:name="T307" style:parent-style-name="DefaultParagraphFont" style:family="text">
      <style:text-properties style:font-name-asian="Calibri" style:font-size-complex="12pt" style:language-asian="zh" style:country-asian="CN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9" style:parent-style-name="DefaultParagraphFont" style:family="text">
      <style:text-properties style:font-name-asian="SimSun" style:font-size-complex="12pt" style:language-asian="zh" style:country-asian="CN"/>
    </style:style>
    <style:style style:name="T310" style:parent-style-name="DefaultParagraphFont" style:family="text">
      <style:text-properties style:font-name-asian="SimSun" style:font-size-complex="12pt" style:language-asian="zh" style:country-asian="CN"/>
    </style:style>
    <style:style style:name="T311" style:parent-style-name="DefaultParagraphFont" style:family="text">
      <style:text-properties style:font-name-asian="SimSun" style:font-size-complex="12pt" style:language-asian="zh" style:country-asian="C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name-asian="SimSun" style:font-size-complex="12pt" style:language-asian="zh" style:country-asian="CN"/>
    </style:style>
    <style:style style:name="T314" style:parent-style-name="DefaultParagraphFont" style:family="text">
      <style:text-properties style:font-name-asian="SimSun"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DefaultParagraphFont" style:family="text">
      <style:text-properties style:font-name-asian="SimSun" style:font-size-complex="12pt" style:language-asian="zh" style:country-asian="CN"/>
    </style:style>
    <style:style style:name="T319" style:parent-style-name="DefaultParagraphFont" style:family="text">
      <style:text-properties style:font-name-asian="SimSun" style:font-size-complex="12pt" style:language-asian="zh" style:country-asian="CN"/>
    </style:style>
    <style:style style:name="P320" style:parent-style-name="Normal" style:family="paragraph">
      <style:paragraph-properties fo:keep-together="always" fo:text-align="justify" style:vertical-align="middle"/>
      <style:text-properties fo:hyphenate="false"/>
    </style:style>
    <style:style style:name="P321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2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324" style:parent-style-name="Normal" style:family="paragraph">
      <style:paragraph-properties fo:text-align="center" fo:text-indent="0.364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2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326" style:parent-style-name="Normal" style:family="paragraph">
      <style:paragraph-properties fo:text-align="justify" fo:text-indent="0.364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name-asian="Calibri" style:font-size-complex="12pt" style:language-asian="zh" style:country-asian="CN"/>
    </style:style>
    <style:style style:name="T329" style:parent-style-name="DefaultParagraphFont" style:family="text">
      <style:text-properties style:font-name-asian="Calibri" style:font-size-complex="12pt" style:language-asian="zh" style:country-asian="CN"/>
    </style:style>
    <style:style style:name="T330" style:parent-style-name="DefaultParagraphFont" style:family="text">
      <style:text-properties style:font-name-asian="Calibri" style:font-size-complex="12pt" style:language-asian="zh" style:country-asian="CN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style:font-name-asian="Calibri" style:font-size-complex="12pt" style:language-asian="zh" style:country-asian="CN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-2.9243in"/>
          <style:tab-stop style:type="left" style:position="0.6201in"/>
          <style:tab-stop style:type="center" style:position="2.9131in"/>
          <style:tab-stop style:type="right" style:position="5.7972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ar" style:country-asian="SA"/>
    </style:style>
    <style:style style:name="T336" style:parent-style-name="DefaultParagraphFont" style:family="text">
      <style:text-properties fo:color="#000000" style:font-size-complex="12pt" style:language-asian="ar" style:country-asian="SA"/>
    </style:style>
    <style:style style:name="T33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4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4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4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-2.8548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7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name-asian="SimSun" style:font-size-complex="12pt" style:language-asian="zh" style:country-asian="CN"/>
    </style:style>
    <style:style style:name="T37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style:vertical-align="middle" fo:text-indent="0.5in"/>
      <style:text-properties fo:hyphenate="false"/>
    </style:style>
    <style:style style:name="T37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8" style:parent-style-name="DefaultParagraphFont" style:family="text">
      <style:text-properties fo:color="#000000" style:font-size-complex="12pt" style:language-asian="ar" style:country-asian="SA"/>
    </style:style>
    <style:style style:name="T37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38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3" style:parent-style-name="DefaultParagraphFont" style:family="text">
      <style:text-properties fo:color="#000000" style:font-size-complex="12pt" style:language-asian="ar" style:country-asian="SA"/>
    </style:style>
    <style:style style:name="P384" style:parent-style-name="Normal" style:family="paragraph">
      <style:paragraph-properties fo:text-align="justify" style:vertical-align="middle" fo:text-indent="0.5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ar" style:country-asian="SA"/>
    </style:style>
    <style:style style:name="T386" style:parent-style-name="DefaultParagraphFont" style:family="text">
      <style:text-properties fo:color="#000000" style:font-size-complex="12pt" style:language-asian="ar" style:country-asian="SA"/>
    </style:style>
    <style:style style:name="P387" style:parent-style-name="Normal" style:family="paragraph">
      <style:paragraph-properties fo:text-align="justify" style:vertical-align="middle" fo:text-indent="0.5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ar" style:country-asian="SA"/>
    </style:style>
    <style:style style:name="T389" style:parent-style-name="DefaultParagraphFont" style:family="text">
      <style:text-properties fo:color="#000000"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style:vertical-align="middle" fo:text-indent="0.5in"/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6" style:parent-style-name="DefaultParagraphFont" style:family="text">
      <style:text-properties style:font-name-asian="SimSun" style:font-size-complex="12pt" style:language-asian="zh" style:country-asian="CN"/>
    </style:style>
    <style:style style:name="T397" style:parent-style-name="DefaultParagraphFont" style:family="text">
      <style:text-properties style:font-name-asian="SimSun" style:font-size-complex="12pt" style:language-asian="zh" style:country-asian="C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name-asian="SimSun" style:font-size-complex="12pt" style:language-asian="zh" style:country-asian="CN"/>
    </style:style>
    <style:style style:name="T400" style:parent-style-name="DefaultParagraphFont" style:family="text">
      <style:text-properties style:font-name-asian="SimSun" style:font-size-complex="12pt" style:language-asian="zh" style:country-asian="CN"/>
    </style:style>
    <style:style style:name="T401" style:parent-style-name="DefaultParagraphFont" style:family="text">
      <style:text-properties style:font-name-asian="Calibri" style:font-size-complex="12pt" style:language-asian="zh" style:country-asian="CN"/>
    </style:style>
    <style:style style:name="T402" style:parent-style-name="DefaultParagraphFont" style:family="text">
      <style:text-properties style:font-name-asian="SimSun" style:font-size-complex="12pt" style:language-asian="zh" style:country-asian="CN"/>
    </style:style>
    <style:style style:name="T403" style:parent-style-name="DefaultParagraphFont" style:family="text">
      <style:text-properties style:font-name-asian="Calibri" style:font-size-complex="12pt" style:language-asian="zh" style:country-asian="CN"/>
    </style:style>
    <style:style style:name="T404" style:parent-style-name="DefaultParagraphFont" style:family="text">
      <style:text-properties style:font-name-asian="SimSun" style:font-size-complex="12pt" style:language-asian="zh" style:country-asian="CN"/>
    </style:style>
    <style:style style:name="T405" style:parent-style-name="DefaultParagraphFont" style:family="text">
      <style:text-properties style:font-name-asian="Calibri" style:font-size-complex="12pt" style:language-asian="zh" style:country-asian="CN"/>
    </style:style>
    <style:style style:name="T406" style:parent-style-name="DefaultParagraphFont" style:family="text">
      <style:text-properties style:font-name-asian="SimSun" style:font-size-complex="12pt" style:language-asian="zh" style:country-asian="CN"/>
    </style:style>
    <style:style style:name="T407" style:parent-style-name="DefaultParagraphFont" style:family="text">
      <style:text-properties style:font-name-asian="Calibri" style:font-size-complex="12pt" style:language-asian="zh" style:country-asian="CN"/>
    </style:style>
    <style:style style:name="T408" style:parent-style-name="DefaultParagraphFont" style:family="text">
      <style:text-properties style:font-name-asian="SimSun" style:font-size-complex="12pt" style:language-asian="zh" style:country-asian="C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name-asian="SimSun" style:font-size-complex="12pt" style:language-asian="zh" style:country-asian="CN"/>
    </style:style>
    <style:style style:name="T411" style:parent-style-name="DefaultParagraphFont" style:family="text">
      <style:text-properties style:font-name-asian="Calibri" style:font-size-complex="12pt" style:language-asian="zh" style:country-asian="CN"/>
    </style:style>
    <style:style style:name="T412" style:parent-style-name="DefaultParagraphFont" style:family="text">
      <style:text-properties style:font-name-asian="SimSun" style:font-size-complex="12pt" style:language-asian="zh" style:country-asian="CN"/>
    </style:style>
    <style:style style:name="T413" style:parent-style-name="DefaultParagraphFont" style:family="text">
      <style:text-properties style:font-name-asian="Calibri" style:font-size-complex="12pt" style:language-asian="zh" style:country-asian="CN"/>
    </style:style>
    <style:style style:name="T414" style:parent-style-name="DefaultParagraphFont" style:family="text">
      <style:text-properties style:font-name-asian="SimSun" style:font-size-complex="12pt" style:language-asian="zh" style:country-asian="CN"/>
    </style:style>
    <style:style style:name="T415" style:parent-style-name="DefaultParagraphFont" style:family="text">
      <style:text-properties style:font-name-asian="SimSun" style:font-size-complex="12pt" style:language-asian="zh" style:country-asian="CN"/>
    </style:style>
    <style:style style:name="T416" style:parent-style-name="DefaultParagraphFont" style:family="text">
      <style:text-properties style:font-name-asian="Calibri" style:font-size-complex="12pt" style:language-asian="zh" style:country-asian="CN"/>
    </style:style>
    <style:style style:name="T417" style:parent-style-name="DefaultParagraphFont" style:family="text">
      <style:text-properties style:font-name-asian="SimSun" style:font-size-complex="12pt" style:language-asian="zh" style:country-asian="CN"/>
    </style:style>
    <style:style style:name="T418" style:parent-style-name="DefaultParagraphFont" style:family="text">
      <style:text-properties style:font-name-asian="Calibri" style:font-size-complex="12pt" style:language-asian="zh" style:country-asian="CN"/>
    </style:style>
    <style:style style:name="T419" style:parent-style-name="DefaultParagraphFont" style:family="text">
      <style:text-properties style:font-name-asian="SimSun" style:font-size-complex="12pt" style:language-asian="zh" style:country-asian="CN"/>
    </style:style>
    <style:style style:name="T420" style:parent-style-name="DefaultParagraphFont" style:family="text">
      <style:text-properties style:font-name-asian="Calibri" style:font-size-complex="12pt" style:language-asian="zh" style:country-asian="CN"/>
    </style:style>
    <style:style style:name="T421" style:parent-style-name="DefaultParagraphFont" style:family="text">
      <style:text-properties style:font-name-asian="SimSun" style:font-size-complex="12pt" style:language-asian="zh" style:country-asian="CN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-2.9534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name-asian="SimSun" style:font-size-complex="12pt" style:language-asian="zh" style:country-asian="C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ar" style:country-asian="SA"/>
    </style:style>
    <style:style style:name="T430" style:parent-style-name="DefaultParagraphFont" style:family="text">
      <style:text-properties fo:color="#000000" style:font-size-complex="12pt" style:language-asian="ar" style:country-asian="SA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name-asian="SimSun" style:font-size-complex="12pt" style:language-asian="zh" style:country-asian="CN"/>
    </style:style>
    <style:style style:name="T433" style:parent-style-name="DefaultParagraphFont" style:family="text">
      <style:text-properties fo:color="#000000" style:font-size-complex="12pt" style:language-asian="ar" style:country-asian="SA"/>
    </style:style>
    <style:style style:name="P43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style:font-name-asian="SimSun" style:font-size-complex="12pt" style:language-asian="zh" style:country-asian="CN"/>
    </style:style>
    <style:style style:name="T436" style:parent-style-name="DefaultParagraphFont" style:family="text">
      <style:text-properties style:font-name-asian="SimSun" style:font-size-complex="12pt" style:language-asian="zh" style:country-asian="C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name-asian="SimSun" style:font-size-complex="12pt" style:language-asian="zh" style:country-asian="C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name-asian="SimSun" style:font-size-complex="12pt" style:language-asian="zh" style:country-asian="CN"/>
    </style:style>
    <style:style style:name="P44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style:font-size-complex="12pt" fo:background-color="#FFFFFF" style:language-asian="lt" style:country-asian="LT"/>
    </style:style>
    <style:style style:name="T443" style:parent-style-name="DefaultParagraphFont" style:family="text">
      <style:text-properties style:font-size-complex="12pt" fo:background-color="#FFFFFF" style:language-asian="lt" style:country-asian="L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name-asian="SimSun" style:font-size-complex="12pt" style:language-asian="zh" style:country-asian="CN"/>
    </style:style>
    <style:style style:name="T446" style:parent-style-name="DefaultParagraphFont" style:family="text">
      <style:text-properties style:font-size-complex="12pt" fo:background-color="#FFFFFF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fo:background-color="#FFFFFF" style:language-asian="lt" style:country-asian="L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style:font-name-asian="SimSun" style:font-size-complex="12pt" style:language-asian="zh" style:country-asian="CN"/>
    </style:style>
    <style:style style:name="T451" style:parent-style-name="DefaultParagraphFont" style:family="text">
      <style:text-properties style:font-size-complex="12pt" fo:background-color="#FFFFFF" style:language-asian="lt" style:country-asian="LT"/>
    </style:style>
    <style:style style:name="T452" style:parent-style-name="DefaultParagraphFont" style:family="text">
      <style:text-properties style:font-size-complex="12pt" fo:background-color="#FFFFFF" style:language-asian="lt" style:country-asian="L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name-asian="SimSun" style:font-size-complex="12pt" style:language-asian="zh" style:country-asian="CN"/>
    </style:style>
    <style:style style:name="T455" style:parent-style-name="DefaultParagraphFont" style:family="text">
      <style:text-properties style:font-name-asian="SimSun" style:font-size-complex="12pt" style:language-asian="zh" style:country-asian="C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name-asian="SimSun" style:font-size-complex="12pt" style:language-asian="zh" style:country-asian="C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name-asian="SimSun" style:font-size-complex="12pt" style:language-asian="zh" style:country-asian="CN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style:font-name-asian="SimSun" style:font-size-complex="12pt" style:language-asian="zh" style:country-asian="CN"/>
    </style:style>
    <style:style style:name="T462" style:parent-style-name="DefaultParagraphFont" style:family="text">
      <style:text-properties style:font-name-asian="SimSun" style:font-size-complex="12pt" style:language-asian="zh" style:country-asian="C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style:font-name-asian="SimSun" style:font-size-complex="12pt" style:language-asian="zh" style:country-asian="CN"/>
    </style:style>
    <style:style style:name="T465" style:parent-style-name="DefaultParagraphFont" style:family="text">
      <style:text-properties style:font-name-asian="SimSun" style:font-size-complex="12pt" style:language-asian="zh" style:country-asian="C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name-asian="SimSun" style:font-size-complex="12pt" style:language-asian="zh" style:country-asian="C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name-asian="SimSun" style:font-size-complex="12pt" style:language-asian="zh" style:country-asian="CN"/>
    </style:style>
    <style:style style:name="T470" style:parent-style-name="DefaultParagraphFont" style:family="text">
      <style:text-properties style:font-name-asian="SimSun" style:font-size-complex="12pt" style:language-asian="zh" style:country-asian="C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name-asian="SimSun" style:font-size-complex="12pt" style:language-asian="zh" style:country-asian="CN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font-name-asian="SimSun" style:font-size-complex="12pt" style:language-asian="zh" style:country-asian="CN"/>
    </style:style>
    <style:style style:name="T475" style:parent-style-name="DefaultParagraphFont" style:family="text">
      <style:text-properties style:font-name-asian="SimSun" style:font-size-complex="12pt" style:language-asian="zh" style:country-asian="CN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name-asian="SimSun" style:font-size-complex="12pt" style:language-asian="zh" style:country-asian="CN"/>
    </style:style>
    <style:style style:name="T478" style:parent-style-name="DefaultParagraphFont" style:family="text">
      <style:text-properties style:font-size-complex="12pt" fo:background-color="#FFFFFF" style:language-asian="lt" style:country-asian="LT"/>
    </style:style>
    <style:style style:name="P479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480" style:parent-style-name="DefaultParagraphFont" style:family="text">
      <style:text-properties style:font-size-complex="12pt" fo:background-color="#FFFFFF" style:language-asian="lt" style:country-asian="LT"/>
    </style:style>
    <style:style style:name="T481" style:parent-style-name="DefaultParagraphFont" style:family="text">
      <style:text-properties style:font-size-complex="12pt" fo:background-color="#FFFFFF" style:language-asian="lt" style:country-asian="L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name-asian="SimSun" style:font-size-complex="12pt" style:language-asian="zh" style:country-asian="CN"/>
    </style:style>
    <style:style style:name="T485" style:parent-style-name="DefaultParagraphFont" style:family="text">
      <style:text-properties style:font-size-complex="12pt" fo:background-color="#FFFFFF" style:language-asian="lt" style:country-asian="L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style:font-size-complex="12pt" fo:background-color="#FFFFFF" style:language-asian="lt" style:country-asian="LT"/>
    </style:style>
    <style:style style:name="T488" style:parent-style-name="DefaultParagraphFont" style:family="text">
      <style:text-properties style:font-size-complex="12pt" fo:background-color="#FFFFFF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name-asian="SimSun" style:font-size-complex="12pt" style:language-asian="zh" style:country-asian="CN"/>
    </style:style>
    <style:style style:name="T491" style:parent-style-name="DefaultParagraphFont" style:family="text">
      <style:text-properties style:font-size-complex="12pt" fo:background-color="#FFFFFF" style:language-asian="lt" style:country-asian="L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name-asian="SimSun" style:font-size-complex="12pt" style:language-asian="zh" style:country-asian="CN"/>
    </style:style>
    <style:style style:name="T494" style:parent-style-name="DefaultParagraphFont" style:family="text">
      <style:text-properties style:font-size-complex="12pt" fo:background-color="#FFFFFF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497" style:parent-style-name="DefaultParagraphFont" style:family="text">
      <style:text-properties style:font-size-complex="12pt" fo:background-color="#FFFFFF" style:language-asian="lt" style:country-asian="LT"/>
    </style:style>
    <style:style style:name="T498" style:parent-style-name="DefaultParagraphFont" style:family="text">
      <style:text-properties style:font-size-complex="12pt" fo:background-color="#FFFFFF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name-asian="SimSun" style:font-size-complex="12pt" style:language-asian="zh" style:country-asian="CN"/>
    </style:style>
    <style:style style:name="T501" style:parent-style-name="DefaultParagraphFont" style:family="text">
      <style:text-properties style:font-size-complex="12pt" fo:background-color="#FFFFFF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name-asian="SimSun" style:font-size-complex="12pt" style:language-asian="zh" style:country-asian="CN"/>
    </style:style>
    <style:style style:name="T504" style:parent-style-name="DefaultParagraphFont" style:family="text">
      <style:text-properties style:font-size-complex="12pt" fo:background-color="#FFFFFF" style:language-asian="lt" style:country-asian="LT"/>
    </style:style>
    <style:style style:name="P505" style:parent-style-name="Normal" style:family="paragraph">
      <style:paragraph-properties fo:widows="0" fo:orphans="0" fo:text-align="justify" fo:text-indent="0.4923in">
        <style:tab-stops>
          <style:tab-stop style:type="left" style:position="0.8402in"/>
        </style:tab-stops>
      </style:paragraph-properties>
    </style:style>
    <style:style style:name="T506" style:parent-style-name="DefaultParagraphFont" style:family="text">
      <style:text-properties style:font-size-complex="12pt" fo:background-color="#FFFFFF" style:language-asian="lt" style:country-asian="LT"/>
    </style:style>
    <style:style style:name="T507" style:parent-style-name="DefaultParagraphFont" style:family="text">
      <style:text-properties style:font-size-complex="12pt" fo:background-color="#FFFFFF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style:font-size-complex="12pt" fo:background-color="#FFFFFF" style:language-asian="lt" style:country-asian="LT"/>
    </style:style>
    <style:style style:name="T510" style:parent-style-name="DefaultParagraphFont" style:family="text">
      <style:text-properties style:font-size-complex="12pt" fo:background-color="#FFFFFF" style:language-asian="lt" style:country-asian="L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 fo:background-color="#FFFFFF" style:language-asian="lt" style:country-asian="L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515" style:parent-style-name="DefaultParagraphFont" style:family="text">
      <style:text-properties style:font-size-complex="12pt" fo:background-color="#FFFFFF" style:language-asian="lt" style:country-asian="LT"/>
    </style:style>
    <style:style style:name="T516" style:parent-style-name="DefaultParagraphFont" style:family="text">
      <style:text-properties style:font-size-complex="12pt" fo:background-color="#FFFFFF" style:language-asian="lt" style:country-asian="L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name-asian="SimSun" style:font-size-complex="12pt" style:language-asian="zh" style:country-asian="CN"/>
    </style:style>
    <style:style style:name="T519" style:parent-style-name="DefaultParagraphFont" style:family="text">
      <style:text-properties style:font-size-complex="12pt" fo:background-color="#FFFFFF" style:language-asian="lt" style:country-asian="LT"/>
    </style:style>
    <style:style style:name="P520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521" style:parent-style-name="DefaultParagraphFont" style:family="text">
      <style:text-properties style:font-size-complex="12pt" fo:background-color="#FFFFFF" style:language-asian="lt" style:country-asian="LT"/>
    </style:style>
    <style:style style:name="T522" style:parent-style-name="DefaultParagraphFont" style:family="text">
      <style:text-properties style:font-size-complex="12pt" fo:background-color="#FFFFFF" style:language-asian="lt" style:country-asian="L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style:font-name-asian="SimSun" style:font-size-complex="12pt" style:language-asian="zh" style:country-asian="CN"/>
    </style:style>
    <style:style style:name="T525" style:parent-style-name="DefaultParagraphFont" style:family="text">
      <style:text-properties style:font-size-complex="12pt" fo:background-color="#FFFFFF" style:language-asian="lt" style:country-asian="LT"/>
    </style:style>
    <style:style style:name="P526" style:parent-style-name="Normal" style:family="paragraph">
      <style:paragraph-properties fo:widows="0" fo:orphans="0" fo:text-align="justify" fo:text-indent="0.4923in">
        <style:tab-stops>
          <style:tab-stop style:type="left" style:position="0.8805in"/>
        </style:tab-stops>
      </style:paragraph-properties>
    </style:style>
    <style:style style:name="T527" style:parent-style-name="DefaultParagraphFont" style:family="text">
      <style:text-properties style:font-size-complex="12pt" fo:background-color="#FFFFFF" style:language-asian="lt" style:country-asian="LT"/>
    </style:style>
    <style:style style:name="T528" style:parent-style-name="DefaultParagraphFont" style:family="text">
      <style:text-properties style:font-size-complex="12pt" fo:background-color="#FFFFFF" style:language-asian="lt" style:country-asian="L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style:font-name-asian="SimSun" style:font-size-complex="12pt" style:language-asian="zh" style:country-asian="CN"/>
    </style:style>
    <style:style style:name="T531" style:parent-style-name="DefaultParagraphFont" style:family="text">
      <style:text-properties style:font-size-complex="12pt" fo:background-color="#FFFFFF" style:language-asian="lt" style:country-asian="LT"/>
    </style:style>
    <style:style style:name="T532" style:parent-style-name="DefaultParagraphFont" style:family="text">
      <style:text-properties style:font-size-complex="12pt" fo:background-color="#FFFFFF" style:language-asian="lt" style:country-asian="L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style:font-name-asian="SimSun" style:font-size-complex="12pt" style:language-asian="zh" style:country-asian="CN"/>
    </style:style>
    <style:style style:name="T535" style:parent-style-name="DefaultParagraphFont" style:family="text">
      <style:text-properties style:font-size-complex="12pt" fo:background-color="#FFFFFF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name-asian="SimSun" style:font-size-complex="12pt" style:language-asian="zh" style:country-asian="CN"/>
    </style:style>
    <style:style style:name="T538" style:parent-style-name="DefaultParagraphFont" style:family="text">
      <style:text-properties style:font-size-complex="12pt" fo:background-color="#FFFFFF" style:language-asian="lt" style:country-asian="LT"/>
    </style:style>
    <style:style style:name="P539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540" style:parent-style-name="DefaultParagraphFont" style:family="text">
      <style:text-properties style:font-size-complex="12pt" fo:background-color="#FFFFFF" style:language-asian="lt" style:country-asian="LT"/>
    </style:style>
    <style:style style:name="T541" style:parent-style-name="DefaultParagraphFont" style:family="text">
      <style:text-properties style:font-size-complex="12pt" fo:background-color="#FFFFFF" style:language-asian="lt" style:country-asian="L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name-asian="SimSun" style:font-size-complex="12pt" style:language-asian="zh" style:country-asian="CN"/>
    </style:style>
    <style:style style:name="T544" style:parent-style-name="DefaultParagraphFont" style:family="text">
      <style:text-properties style:font-size-complex="12pt" fo:background-color="#FFFFFF" style:language-asian="lt" style:country-asian="LT"/>
    </style:style>
    <style:style style:name="P545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546" style:parent-style-name="DefaultParagraphFont" style:family="text">
      <style:text-properties style:font-size-complex="12pt" fo:background-color="#FFFFFF" style:language-asian="lt" style:country-asian="LT"/>
    </style:style>
    <style:style style:name="T547" style:parent-style-name="DefaultParagraphFont" style:family="text">
      <style:text-properties style:font-size-complex="12pt" fo:background-color="#FFFFFF" style:language-asian="lt" style:country-asian="LT"/>
    </style:style>
    <style:style style:name="T548" style:parent-style-name="DefaultParagraphFont" style:family="text">
      <style:text-properties style:font-size-complex="12pt" fo:background-color="#FFFFFF" style:language-asian="lt" style:country-asian="L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name-asian="SimSun" style:font-size-complex="12pt" style:language-asian="zh" style:country-asian="CN"/>
    </style:style>
    <style:style style:name="T551" style:parent-style-name="DefaultParagraphFont" style:family="text">
      <style:text-properties style:font-size-complex="12pt" fo:background-color="#FFFFFF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fo:background-color="#FFFFFF" style:language-asian="lt" style:country-asian="L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style:font-name-asian="SimSun" style:font-size-complex="12pt" style:language-asian="zh" style:country-asian="CN"/>
    </style:style>
    <style:style style:name="T556" style:parent-style-name="DefaultParagraphFont" style:family="text">
      <style:text-properties style:font-size-complex="12pt" fo:background-color="#FFFFFF" style:language-asian="lt" style:country-asian="LT"/>
    </style:style>
    <style:style style:name="P557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558" style:parent-style-name="DefaultParagraphFont" style:family="text">
      <style:text-properties style:font-size-complex="12pt" fo:background-color="#FFFFFF" style:language-asian="lt" style:country-asian="LT"/>
    </style:style>
    <style:style style:name="T559" style:parent-style-name="DefaultParagraphFont" style:family="text">
      <style:text-properties style:font-size-complex="12pt" fo:background-color="#FFFFFF" style:language-asian="lt" style:country-asian="L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name-asian="SimSun" style:font-size-complex="12pt" style:language-asian="zh" style:country-asian="CN"/>
    </style:style>
    <style:style style:name="T562" style:parent-style-name="DefaultParagraphFont" style:family="text">
      <style:text-properties style:font-size-complex="12pt" fo:background-color="#FFFFFF" style:language-asian="lt" style:country-asian="L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style:font-name-asian="SimSun" style:font-size-complex="12pt" style:language-asian="zh" style:country-asian="CN"/>
    </style:style>
    <style:style style:name="T565" style:parent-style-name="DefaultParagraphFont" style:family="text">
      <style:text-properties style:font-size-complex="12pt" fo:background-color="#FFFFFF" style:language-asian="lt" style:country-asian="LT"/>
    </style:style>
    <style:style style:name="P566" style:parent-style-name="Normal" style:family="paragraph">
      <style:paragraph-properties fo:widows="0" fo:orphans="0" fo:text-align="justify" fo:text-indent="0.4923in">
        <style:tab-stops>
          <style:tab-stop style:type="left" style:position="0.2333in"/>
        </style:tab-stops>
      </style:paragraph-properties>
    </style:style>
    <style:style style:name="T567" style:parent-style-name="DefaultParagraphFont" style:family="text">
      <style:text-properties style:font-size-complex="12pt" fo:background-color="#FFFFFF" style:language-asian="lt" style:country-asian="LT"/>
    </style:style>
    <style:style style:name="T568" style:parent-style-name="DefaultParagraphFont" style:family="text">
      <style:text-properties style:font-size-complex="12pt" fo:background-color="#FFFFFF" style:language-asian="lt" style:country-asian="L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name-asian="SimSun" style:font-size-complex="12pt" style:language-asian="zh" style:country-asian="CN"/>
    </style:style>
    <style:style style:name="T571" style:parent-style-name="DefaultParagraphFont" style:family="text">
      <style:text-properties style:font-size-complex="12pt" fo:background-color="#FFFFFF" style:language-asian="lt" style:country-asian="L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name-asian="SimSun" style:font-size-complex="12pt" style:language-asian="zh" style:country-asian="CN"/>
    </style:style>
    <style:style style:name="T574" style:parent-style-name="DefaultParagraphFont" style:family="text">
      <style:text-properties style:font-size-complex="12pt" fo:background-color="#FFFFFF" style:language-asian="lt" style:country-asian="LT"/>
    </style:style>
    <style:style style:name="T575" style:parent-style-name="DefaultParagraphFont" style:family="text">
      <style:text-properties style:font-size-complex="12pt" fo:background-color="#FFFFFF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-asian="SimSun" style:font-size-complex="12pt" style:language-asian="zh" style:country-asian="CN"/>
    </style:style>
    <style:style style:name="T578" style:parent-style-name="DefaultParagraphFont" style:family="text">
      <style:text-properties style:font-size-complex="12pt" fo:background-color="#FFFFFF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-asian="SimSun" style:font-size-complex="12pt" style:language-asian="zh" style:country-asian="CN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name-asian="SimSun" style:font-size-complex="12pt" style:language-asian="zh" style:country-asian="CN"/>
    </style:style>
    <style:style style:name="T588" style:parent-style-name="DefaultParagraphFont" style:family="text">
      <style:text-properties style:language-asian="lt" style:country-asian="LT"/>
    </style:style>
    <style:style style:name="P589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590" style:parent-style-name="DefaultParagraphFont" style:family="text">
      <style:text-properties style:font-size-complex="12pt" fo:background-color="#FFFFFF" style:language-asian="lt" style:country-asian="LT"/>
    </style:style>
    <style:style style:name="T591" style:parent-style-name="DefaultParagraphFont" style:family="text">
      <style:text-properties style:font-size-complex="12pt" fo:background-color="#FFFFFF" style:language-asian="lt" style:country-asian="L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fo:background-color="#FFFFFF" style:language-asian="lt" style:country-asian="LT"/>
    </style:style>
    <style:style style:name="T594" style:parent-style-name="DefaultParagraphFont" style:family="text">
      <style:text-properties style:font-size-complex="12pt" fo:background-color="#FFFFFF" style:language-asian="lt" style:country-asian="L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style:font-name-asian="SimSun" style:font-size-complex="12pt" style:language-asian="zh" style:country-asian="CN"/>
    </style:style>
    <style:style style:name="T597" style:parent-style-name="DefaultParagraphFont" style:family="text">
      <style:text-properties style:font-size-complex="12pt" fo:background-color="#FFFFFF" style:language-asian="lt" style:country-asian="L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name-asian="SimSun" style:font-size-complex="12pt" style:language-asian="zh" style:country-asian="CN"/>
    </style:style>
    <style:style style:name="T600" style:parent-style-name="DefaultParagraphFont" style:family="text">
      <style:text-properties style:font-size-complex="12pt" fo:background-color="#FFFFFF" style:language-asian="lt" style:country-asian="L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name-asian="SimSun" style:font-size-complex="12pt" style:language-asian="zh" style:country-asian="CN"/>
    </style:style>
    <style:style style:name="T603" style:parent-style-name="DefaultParagraphFont" style:family="text">
      <style:text-properties style:font-size-complex="12pt" fo:background-color="#FFFFFF" style:language-asian="lt" style:country-asian="L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7812in"/>
          <style:tab-stop style:type="left" style:position="0.8333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606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607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608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609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610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611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612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613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614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61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style:font-name-asian="SimSun" style:font-size-complex="12pt" style:language-asian="zh" style:country-asian="CN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624" style:parent-style-name="DefaultParagraphFont" style:family="text">
      <style:text-properties style:font-size-complex="12pt" fo:background-color="#FFFFFF" style:language-asian="lt" style:country-asian="LT"/>
    </style:style>
    <style:style style:name="T625" style:parent-style-name="DefaultParagraphFont" style:family="text">
      <style:text-properties style:font-size-complex="12pt" fo:background-color="#FFFFFF" style:language-asian="lt" style:country-asian="L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name-asian="SimSun" style:font-size-complex="12pt" style:language-asian="zh" style:country-asian="CN"/>
    </style:style>
    <style:style style:name="T628" style:parent-style-name="DefaultParagraphFont" style:family="text">
      <style:text-properties style:font-size-complex="12pt" fo:background-color="#FFFFFF" style:language-asian="lt" style:country-asian="L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style:font-name-asian="SimSun" style:font-size-complex="12pt" style:language-asian="zh" style:country-asian="CN"/>
    </style:style>
    <style:style style:name="T631" style:parent-style-name="DefaultParagraphFont" style:family="text">
      <style:text-properties style:font-size-complex="12pt" fo:background-color="#FFFFFF" style:language-asian="lt" style:country-asian="LT"/>
    </style:style>
    <style:style style:name="T632" style:parent-style-name="DefaultParagraphFont" style:family="text">
      <style:text-properties style:font-size-complex="12pt" fo:background-color="#FFFFFF" style:language-asian="lt" style:country-asian="LT"/>
    </style:style>
    <style:style style:name="P6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4" style:parent-style-name="DefaultParagraphFont" style:family="text">
      <style:text-properties style:font-name-asian="Calibri" style:font-size-complex="12pt" style:language-asian="zh" style:country-asian="CN"/>
    </style:style>
    <style:style style:name="T635" style:parent-style-name="DefaultParagraphFont" style:family="text">
      <style:text-properties style:font-name-asian="Calibri" style:font-size-complex="12pt" style:language-asian="zh" style:country-asian="C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name-asian="SimSun" style:font-size-complex="12pt" style:language-asian="zh" style:country-asian="CN"/>
    </style:style>
    <style:style style:name="T638" style:parent-style-name="DefaultParagraphFont" style:family="text">
      <style:text-properties style:font-name-asian="Calibri" style:font-size-complex="12pt" style:language-asian="zh" style:country-asian="CN"/>
    </style:style>
    <style:style style:name="T6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640" style:parent-style-name="DefaultParagraphFont" style:family="text">
      <style:text-properties style:font-name-asian="Calibri" style:font-size-complex="12pt" style:language-asian="zh" style:country-asian="CN"/>
    </style:style>
    <style:style style:name="T641" style:parent-style-name="DefaultParagraphFont" style:family="text">
      <style:text-properties style:font-name-asian="SimSun" style:font-size-complex="12pt" style:language-asian="zh" style:country-asian="CN"/>
    </style:style>
    <style:style style:name="P642" style:parent-style-name="Normal" style:family="paragraph">
      <style:paragraph-properties fo:text-align="justify" fo:text-indent="0.364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643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4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4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646" style:parent-style-name="Normal" style:family="paragraph">
      <style:paragraph-properties fo:text-align="center" fo:text-indent="0.364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4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648" style:parent-style-name="Normal" style:family="paragraph">
      <style:paragraph-properties fo:text-align="justify" fo:text-indent="0.3645in">
        <style:tab-stops>
          <style:tab-stop style:type="left" style:position="-2.7034in"/>
          <style:tab-stop style:type="left" style:position="0.8409in"/>
          <style:tab-stop style:type="center" style:position="3.134in"/>
          <style:tab-stop style:type="right" style:position="6.018in"/>
        </style:tab-stops>
      </style:paragraph-properties>
      <style:text-properties style:font-name-asian="Calibri" style:font-size-complex="12pt" style:language-asian="zh" style:country-asian="CN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-2.8548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50" style:parent-style-name="DefaultParagraphFont" style:family="text">
      <style:text-properties style:font-name-asian="Calibri" style:font-size-complex="12pt" style:language-asian="zh" style:country-asian="CN"/>
    </style:style>
    <style:style style:name="T651" style:parent-style-name="DefaultParagraphFont" style:family="text">
      <style:text-properties style:font-name-asian="Calibri" style:font-size-complex="12pt" style:language-asian="zh" style:country-asian="C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style:font-name-asian="SimSun" style:font-size-complex="12pt" style:language-asian="zh" style:country-asian="CN"/>
    </style:style>
    <style:style style:name="T65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55" style:parent-style-name="DefaultParagraphFont" style:family="text">
      <style:text-properties style:font-size-complex="12pt" fo:background-color="#FFFFFF" style:language-asian="lt" style:country-asian="L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style:font-name-asian="SimSun" style:font-size-complex="12pt" style:language-asian="zh" style:country-asian="CN"/>
    </style:style>
    <style:style style:name="T65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6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style:font-name-asian="SimSun" style:font-size-complex="12pt" style:language-asian="zh" style:country-asian="C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center">
        <style:tab-stops>
          <style:tab-stop style:type="left" style:position="-2.8548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6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2-12-01:</text:span></text:p>
      <text:p text:style-name="P6"><text:span text:style-name="T7">Pasvalio rajono savivaldybės taryba, Sprendimas</text:span></text:p>
      <text:p text:style-name="P8"><text:span text:style-name="T9">Nr.<text:s/></text:span><text:a xlink:href="https://www.e-tar.lt/portal/legalAct.html?documentId=0b45a38070b811edbc04912defe897d1" office:target-frame-name="_top" xlink:show="replace"><text:span text:style-name="T10">T1-200</text:span></text:a><text:span text:style-name="T11">, 2022-11-29, paskelbta TAR 2022-11-30, i. k. 2022-24327</text:span></text:p>
      <text:p text:style-name="P12"><text:span text:style-name="T13">Dėl<text:s/></text:span><text:span text:style-name="T14">pavedimo Pasvalio rajono savivaldybės nevyriausybinių organizacijų tarybai atlikti Pasvalio rajono savivaldybės bendruomeninių organizacijų tarybos funkcijas</text:span></text:p>
      <text:p text:style-name="P15"/>
      <text:p text:style-name="P16"><text:span text:style-name="T17">Suvestinė redakcija nuo 2020-12-24 iki 2022-11-30</text:span></text:p>
      <text:p text:style-name="P18"/>
      <text:p text:style-name="P19"><text:span text:style-name="T20">Sprendimas paskelbtas: TAR 2019-07-24, i. k. 2</text:span><text:span text:style-name="T21">019-12190</text:span></text:p>
      <text:p text:style-name="P22"/>
      <text:p text:style-name="P23"><text:span text:style-name="T2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25">Pasvalio rajono savivaldybės taryba</text:p>
      <text:p text:style-name="Normal"/>
      <text:p text:style-name="P26">Sprendimas</text:p>
      <text:p text:style-name="P27">DĖL PASVALIO RAJONO SAVIVALDYBĖS BENDRUOMENINIŲ ORGANIZACIJŲ TARYBOS SUDARYMO IR NUOSTATŲ PATVIRTINIMO</text:p>
      <text:p text:style-name="P28"/>
      <text:p text:style-name="P29">2019 m. liepos 24 d. Nr. T1-150</text:p>
      <text:p text:style-name="P30">Pasvalys</text:p>
      <text:p text:style-name="P31"/>
      <text:p text:style-name="P32"/>
      <text:p text:style-name="P33"><text:span text:style-name="T34">Vadovaudamasi Lietuvos Respublikos vietos saviva</text:span><text:span text:style-name="T35">ldos įstatymo 16 straipsnio 2 dalies 6 punktu ir 4 dalimi, Lietuvos Respublikos bendruomeninių organizacijų plėtros įstatymo 8 straipsnio 1 dalimi, įgyvendindama Vyriausybės atstovo Panevėžio apskrityje 2019 m. birželio 27<text:s/></text:span><text:soft-page-break/><text:span text:style-name="T36">d. reikalavimą Nr. R-4 „Dėl Lietu</text:span><text:span text:style-name="T37">vos Respublikos bendruomeninių organizacijų plėtros įstatymo 8 straipsnio 1 dalies nuostatų įgyvendinimo“, Pasvalio rajono savivaldybės taryba<text:s/></text:span><text:span text:style-name="T38">nusprendžia</text:span><text:span text:style-name="T39">:</text:span></text:p>
      <text:p text:style-name="P40"><text:span text:style-name="T41">1</text:span><text:span text:style-name="T42">.</text:span><text:span text:style-name="T43"><text:tab/>Sudaryti Pasvalio rajono savivaldybės bendruomeninių organizacijų tarybą:<text:s/></text:span></text:p>
      <text:p text:style-name="P44"><text:span text:style-name="T45">1.1</text:span><text:span text:style-name="T46">.</text:span><text:span text:style-name="T47"><text:tab/></text:span><text:span text:style-name="T48"><text:s/>Rasa Andžiuvienė – Savivaldybės tarybos narė;</text:span></text:p>
      <text:p text:style-name="P49"><text:span text:style-name="T50">1.2</text:span><text:span text:style-name="T51">.</text:span><text:span text:style-name="T52"><text:tab/></text:span><text:span text:style-name="T53"><text:s/>Neringa Barauskienė – Jurgėnų kaimo bendruomenės pirmininkė</text:span><text:span text:style-name="T54">;</text:span></text:p>
      <text:p text:style-name="P55"><text:span text:style-name="T56">1.3</text:span><text:span text:style-name="T57">.</text:span><text:span text:style-name="T58"><text:tab/></text:span><text:span text:style-name="T59"><text:s/>Paulius Bukelis – Daujėnų krašto bendruomenės pirmininko pavaduotojas;</text:span></text:p>
      <text:p text:style-name="P60"><text:span text:style-name="T61">1.4</text:span><text:span text:style-name="T62">.</text:span><text:span text:style-name="T63"><text:tab/></text:span><text:span text:style-name="T64"><text:s/>Vaidotas Gikys – Kraštų bendruomenės narys;</text:span></text:p>
      <text:p text:style-name="P65"><text:span text:style-name="T66">1.5</text:span><text:span text:style-name="T67">.</text:span><text:span text:style-name="T68"><text:tab/></text:span><text:span text:style-name="T69">Dalia Grigaravičienė – Pasvalio rajono savivaldybės administracijos Kultūros ir jaunimo reikalų skyriaus vyresnioji specialistė;</text:span></text:p>
      <text:p text:style-name="P70"><text:span text:style-name="T71">1.6</text:span><text:span text:style-name="T72">.</text:span><text:span text:style-name="T73"><text:tab/></text:span><text:span text:style-name="T74"><text:s/>Gražina Paškevičienė – Raubonių kaimo bendruomenės pirmininkė;</text:span></text:p>
      <text:p text:style-name="P75"><text:span text:style-name="T76">1.7</text:span><text:span text:style-name="T77">.</text:span><text:span text:style-name="T78"><text:tab/></text:span><text:span text:style-name="T79"><text:s/>Gražina Paliulienė – Pasvalio rajono<text:s/></text:span><text:span text:style-name="T80">Atžalyno bendruomenės pirmininkė;</text:span></text:p>
      <text:p text:style-name="P81"><text:span text:style-name="T82">1.8</text:span><text:span text:style-name="T83">.</text:span><text:span text:style-name="T84"><text:tab/></text:span><text:span text:style-name="T85"><text:s/>Helena Simonaitienė – Savivaldybės tarybos narė;</text:span></text:p>
      <text:p text:style-name="P86"><text:span text:style-name="T87">1.9</text:span><text:span text:style-name="T88">.</text:span><text:span text:style-name="T89"><text:tab/></text:span><text:span text:style-name="T90">Karolina Ulskytė – Pasvalio rajono savivaldybės administracijos Strateginio planavimo ir investicijų skyriaus vyriausioji specialistė;</text:span></text:p>
      <text:p text:style-name="P91"><text:span text:style-name="T92">1.10</text:span><text:span text:style-name="T93">.</text:span><text:span text:style-name="T94"><text:tab/></text:span><text:span text:style-name="T95">Stasys Va</text:span><text:span text:style-name="T96">inauskas – Savivaldybės tarybos narys;</text:span></text:p>
      <text:p text:style-name="P97"><text:span text:style-name="T98">1.11</text:span><text:span text:style-name="T99">.</text:span><text:span text:style-name="T100"><text:tab/></text:span><text:span text:style-name="T101">Gediminas Žardeckas – Savivaldybės tarybos narys;</text:span></text:p>
      <text:p text:style-name="P102"><text:span text:style-name="T103">1.12</text:span><text:span text:style-name="T104">.</text:span><text:span text:style-name="T105"><text:tab/></text:span><text:span text:style-name="T106">Vita Žvigaitienė – Deglėnų bendruomenės pirmininkė.</text:span></text:p>
      <text:p text:style-name="P107"><text:span text:style-name="T108">2</text:span><text:span text:style-name="T109">. Įpareigoti Pasvalio rajono savivaldybės bendruomeninių organizacijų tarybą pirmajame<text:s/></text:span><text:span text:style-name="T110">posėdyje išsirinkti pirmininką ir pirmininko pavaduotoją.</text:span></text:p>
      <text:p text:style-name="P111"><text:span text:style-name="T112">3</text:span><text:span text:style-name="T113">. Patvirtinti Pasvalio rajono savivaldybės bendruomeninių organizacijų tarybos nuostatus (pridedama).</text:span></text:p>
      <text:p text:style-name="P114"><text:span text:style-name="T115">Sprendimas<text:s/></text:span><text:span text:style-name="T116">per vieną mėnesį gali būti skundžiamas Regionų apygardos administraciniam teis</text:span><text:span text:style-name="T117">mui, skundą (prašymą) paduodant bet kuriuose šio teismo rūmuose, Lietuvos Respublikos administracinių bylų teisenos įstatymo nustatyta tvarka.</text:span></text:p>
      <text:p text:style-name="P118"/>
      <text:p text:style-name="P119"/>
      <text:p text:style-name="P120"/>
      <text:p text:style-name="P121">Savivaldybės meras<text:s/><text:tab/><text:tab/><text:tab/><text:tab/><text:tab/><text:tab/><text:tab/><text:tab/><text:s text:c="3"/>Gintautas Gegužinskas</text:p>
      <text:p text:style-name="Normal"/>
      <text:soft-page-break/>
      <text:p text:style-name="P122"><text:span text:style-name="T128">PATVIRTINTA</text:span></text:p>
      <text:p text:style-name="P129">Pasvalio rajono savivaldybės tarybos<text:s/></text:p>
      <text:p text:style-name="P130"><text:span text:style-name="T131">2019 m. liepos 24 d. sprendimu Nr. T1-150</text:span></text:p>
      <text:p text:style-name="P132"/>
      <text:p text:style-name="P133"><text:span text:style-name="T134">PASVALIO RAJONO SAVIVALDYBĖS BENDRUOMENINIŲ ORGANIZACIJŲ TARYBOS NUOSTATAI</text:span></text:p>
      <text:p text:style-name="P135"/>
      <text:p text:style-name="P136"><text:span text:style-name="T137">I</text:span><text:span text:style-name="T138"><text:s/>SKYRIUS<text:s/></text:span></text:p>
      <text:p text:style-name="P139"><text:span text:style-name="T140">BENDROSIOS NUOSTATOS</text:span></text:p>
      <text:p text:style-name="P141"/>
      <text:p text:style-name="P142"><text:span text:style-name="T143">1</text:span><text:span text:style-name="T144">. Pasvalio rajono savivaldybės bendruomeninių organizacijų tarybos nuostatai (toliau – Nuostatai) reglamentuoja Pasvalio rajono savivaldybės bendruomeninių organizacijų tarybos (toliau – Bendruomeninių organizacijų taryba) tikslą, uždavinius,<text:s/></text:span><text:span text:style-name="T145">funkcijas, teises, Bendruomeninių organizacijų tarybos<text:s/></text:span><text:span text:style-name="T146">sudarymo<text:s/></text:span><text:span text:style-name="T147">ir darbo organizavimo</text:span><text:span text:style-name="T148"><text:s/>tvarką</text:span><text:span text:style-name="T149">.</text:span><text:span text:style-name="T150"><text:s/></text:span></text:p>
      <text:p text:style-name="P151"><text:span text:style-name="T152">2</text:span><text:span text:style-name="T153">.<text:s/></text:span><text:span text:style-name="T154">Bendruomeninių organizacijų taryba</text:span><text:span text:style-name="T155"><text:s/>yra visuomeniniais pagrindais prie Pasvalio rajono savivaldybės<text:s/></text:span><text:span text:style-name="T156">(toliau – Savivaldybė)<text:s/></text:span><text:span text:style-name="T157">tarybos veikianti kolegiali pata</text:span><text:span text:style-name="T158">riamoji institucija,<text:s/></text:span><text:span text:style-name="T159">nustatyta tvarka sudaroma iš<text:s/></text:span><text:span text:style-name="T160">Savivaldybės institucijų ir įstaigų bei bendruomeninių organizacijų, veikiančių Savivaldybės teritorijoje, atstovų.<text:s/></text:span></text:p>
      <text:p text:style-name="P161"><text:span text:style-name="T162">3</text:span><text:span text:style-name="T163">.<text:s/></text:span><text:span text:style-name="T164">Bendruomeninių organizacijų taryba</text:span><text:span text:style-name="T165"><text:s/>sudaroma trejų metų kadencijai.</text:span></text:p>
      <text:p text:style-name="P166"><text:span text:style-name="T167">4</text:span><text:span text:style-name="T168">.<text:s/></text:span><text:span text:style-name="T169">Bendruomeninių organizacijų taryba</text:span><text:span text:style-name="T170"><text:s/>savo veikloje vadovaujasi Lietuvos Respublikos Konstitucija,</text:span><text:span text:style-name="T171"><text:s/></text:span><text:span text:style-name="T172">Lietuvos Respublikos bendruomeninių organizacijų plėtros įstatymu</text:span><text:span text:style-name="T173">, kitais Lietuvos Respublikos įstatymais, Lietuvos Respublikos Vyriausybės nutarimais, Savivald</text:span><text:span text:style-name="T174">ybės tarybos sprendimais,<text:s/></text:span><text:span text:style-name="T175">kitais teisės aktais ir šiais Nuostatais.<text:s/></text:span></text:p>
      <text:p text:style-name="P176"><text:span text:style-name="T177">5</text:span><text:span text:style-name="T178">. Šiuose Nuostatuose vartojamos sąvokos atitinka Lietuvos Respublikos bendruomeninių organizacijų plėtros įstatyme, Lietuvos Respublikos vietos savivaldos įstatyme ir kituose teisės<text:s/></text:span><text:span text:style-name="T179">aktuose vartojamas sąvokas.<text:s/></text:span></text:p>
      <text:p text:style-name="P180"/>
      <text:p text:style-name="P181"><text:span text:style-name="T182">II</text:span><text:span text:style-name="T183"><text:s/>SKYRIUS</text:span></text:p>
      <text:p text:style-name="P184"><text:span text:style-name="T185">BENDRUOMENINIŲ ORGANIZACIJŲ TARYBOS TIKSLAS,</text:span></text:p>
      <text:p text:style-name="P186"><text:span text:style-name="T187">UŽDAVINIAI IR FUNKCIJOS</text:span></text:p>
      <text:p text:style-name="P188"/>
      <text:p text:style-name="P189"><text:span text:style-name="T190">6</text:span><text:span text:style-name="T191">.<text:s/></text:span><text:span text:style-name="T192">Bendruomeninių organizacijų tarybos<text:s/></text:span><text:span text:style-name="T193">tikslas<text:s/></text:span><text:span text:style-name="T194">– užtikrinti ir skatinti bendruomeninių organizacijų dalyvavimą nustatant, formuojant ir</text:span><text:span text:style-name="T195"><text:s/>įgyvendinant bendruomeninių organizacijų plėtros politiką Savivaldybėje, stiprinti bendradarbiavimą tarp Savivaldybės institucijų, įstaigų ir bendruomeninių organizacijų.</text:span></text:p>
      <text:p text:style-name="P196"><text:span text:style-name="T197">7</text:span><text:span text:style-name="T198">.<text:s/></text:span><text:span text:style-name="T199">Bendruomeninių organizacijų tarybos uždaviniai:</text:span></text:p>
      <text:p text:style-name="P200"><text:span text:style-name="T201">7.1</text:span><text:span text:style-name="T202">. skatinti ir stiprinti<text:s/></text:span><text:span text:style-name="T203">Savivaldybės ir bendruomeninių organizacijų bendradarbiavimo galimybes, spręsti probleminius bendradarbiavimo klausimus, didinti rajono vietos bendruomenės aktyvumą;</text:span></text:p>
      <text:p text:style-name="P204"><text:span text:style-name="T205">7.2</text:span><text:span text:style-name="T206">. skatinti ir remti rajono bendruomeninių organizacijų dalyvavimą Lietuvos Respubli</text:span><text:span text:style-name="T207">kos, tarptautiniuose, regioniniuose, Savivaldybės finansavimo konkursuose, fonduose ir programose;</text:span></text:p>
      <text:p text:style-name="P208"><text:span text:style-name="T209">7.3</text:span><text:span text:style-name="T210">.<text:s/></text:span><text:span text:style-name="T211">organizuoti bendruomeninių organizacijų veiklos viešinimą Savivaldybėje.</text:span></text:p>
      <text:p text:style-name="P212"><text:span text:style-name="T213">8</text:span><text:span text:style-name="T214">.<text:s/></text:span><text:span text:style-name="T215">Bendruomeninių</text:span><text:span text:style-name="T216"><text:s/>organizacijų taryba atlieka šias funkcijas:</text:span></text:p>
      <text:p text:style-name="P217"><text:span text:style-name="T218">8.1</text:span><text:span text:style-name="T219">.<text:s/></text:span><text:span text:style-name="T220">teikia pasiūlymus Savivaldybės institucijoms dėl Savivaldybės teritorijoje veikiančių bendruomeninių organizacijų veiklos skatinimo</text:span><text:span text:style-name="T221">;</text:span></text:p>
      <text:p text:style-name="P222">Papunkčio pakeitimai:</text:p>
      <text:p text:style-name="P223"><text:span text:style-name="T224">Nr.<text:s/></text:span><text:a xlink:href="https://www.e-tar.lt/portal/legalAct.html?documentId=461d2100452611eb8d9fe110e148c770" office:target-frame-name="_top" xlink:show="replace"><text:span text:style-name="T225">T1-242</text:span></text:a><text:span text:style-name="T226">, 2020-12-23, paskelbta TAR 2020-12-23, i. k. 2020-28452</text:span></text:p>
      <text:p text:style-name="Normal"/>
      <text:p text:style-name="P227"><text:span text:style-name="T228">8</text:span><text:span text:style-name="T229">1</text:span><text:span text:style-name="T230">.</text:span><text:span text:style-name="T231"><text:s/>Bendruomeninių organizacijų tarybos funkcijos Savivaldybės tarybos sprendimu, kuriam<text:s/></text:span><text:span text:style-name="T232">pritarė ne mažiau kaip 1/2 Savivaldybės teritorijoje veikiančių bendruomeninių organizacijų,</text:span><text:span text:style-name="T233"><text:s/>gali<text:s/></text:span><text:span text:style-name="T234">būti pavestos atlikti Nevyriausybinių organizacijų tarybai .</text:span><text:span text:style-name="T235"><text:s/></text:span></text:p>
      <text:p text:style-name="P236">Papildyta punktu:</text:p>
      <text:p text:style-name="P237"><text:span text:style-name="T238">Nr.<text:s/></text:span><text:a xlink:href="https://www.e-tar.lt/portal/legalAct.html?documentId=461d2100452611eb8d9fe110e148c770" office:target-frame-name="_top" xlink:show="replace"><text:span text:style-name="T239">T1-242</text:span></text:a><text:span text:style-name="T240">, 2020-12-23, paskelbta TAR 2020-12-23, i. k. 2020-28452</text:span></text:p>
      <text:p text:style-name="Normal"/>
      <text:p text:style-name="P241"><text:span text:style-name="T242">8.2</text:span><text:span text:style-name="T243">. t</text:span><text:span text:style-name="T244">eikia siūlymus išplėstinei seniūnaičių sueigai dėl atstovų, deleguojamų į pretendentų eiti seniūno pareigas konkurso komisijos narius, ir dėl atstovų, deleguojamų dalyvauti Savivaldybės tarybos sudaromų komitetų, darbo grupių, komisijų darbe;<text:s/></text:span></text:p>
      <text:p text:style-name="P245"><text:span text:style-name="T246">8.3</text:span><text:span text:style-name="T247">. tei</text:span><text:span text:style-name="T248">kia siūlymus Savivaldybės institucijoms ir išplėstinei seniūnaičių sueigai dėl bendruomenių viešųjų poreikių ir iniciatyvų finansavimo tikslingumo, dėl viešųjų paslaugų, už kurių teikimą yra atsakinga Savivaldybė, teikimo perdavimo bendruomeninėms ir kitom</text:span><text:span text:style-name="T249">s nevyriausybinėmis organizacijoms tikslingumo, vietos verslumo skatinimo ir dėl kitų Savivaldybės gyventojams svarbių reikalų;</text:span></text:p>
      <text:p text:style-name="P250"><text:span text:style-name="T251">8.4</text:span><text:span text:style-name="T252">. analizuoja, stebi ir vertina Savivaldybės teisės aktų, turinčių įtakos bendruomeninių organizacijų veiklai Savivaldybėj</text:span><text:span text:style-name="T253">e, rengimą ir įgyvendinimą;</text:span></text:p>
      <text:p text:style-name="P254"><text:span text:style-name="T255">8.5</text:span><text:span text:style-name="T256">. dalyvauja darbo ar ekspertų grupėse bendruomeninių organizacijų plėtros politikos klausimams svarstyti;</text:span></text:p>
      <text:p text:style-name="P257"><text:span text:style-name="T258">8.6</text:span><text:span text:style-name="T259">.<text:s/></text:span><text:span text:style-name="T260">skleidžia informaciją apie Savivaldybės teritorijoje veikiančias bendruomenines organizacijas, jų iniciaty</text:span><text:span text:style-name="T261">vas, veiklą</text:span><text:span text:style-name="T262"><text:s/></text:span><text:span text:style-name="T263">ir patirtį;</text:span></text:p>
      <text:p text:style-name="P264"><text:span text:style-name="T265">8.7</text:span><text:span text:style-name="T266">.<text:s/></text:span><text:span text:style-name="T267">inicijuoja bendruomeninių organizacijų pasitarimus ir kitas veiklas aktualiais bendruomeninių organizacijų veiklos ir teikiamų paslaugų klausimais;</text:span></text:p>
      <text:p text:style-name="P268"><text:span text:style-name="T269">8.8</text:span><text:span text:style-name="T270">. atlieka<text:s/></text:span><text:span text:style-name="T271">kitas<text:s/></text:span><text:span text:style-name="T272">Bendruomeninių organizacijų tarybos</text:span><text:span text:style-name="T273"><text:s/>nuostatuose ir kituose<text:s/></text:span><text:span text:style-name="T274">teisės aktuose nustatytas funkcijas.</text:span></text:p>
      <text:p text:style-name="P275"/>
      <text:p text:style-name="P276"><text:span text:style-name="T277">III</text:span><text:span text:style-name="T278"><text:s/>SKYRIUS</text:span></text:p>
      <text:p text:style-name="P279"><text:span text:style-name="T280">BENDRUOMENINIŲ ORGANIZACIJŲ TARYBOS TEISĖS</text:span></text:p>
      <text:p text:style-name="P281"/>
      <text:p text:style-name="P282"><text:span text:style-name="T283">9</text:span><text:span text:style-name="T284">. Bendruomeninių organizacijų taryba, įgyvendindama jai pavestas funkcijas, turi šias teises:<text:s/></text:span></text:p>
      <text:p text:style-name="P285"><text:span text:style-name="T286">9.1</text:span><text:span text:style-name="T287">. teikti siūlymus dėl rengiamų Savivaldybės teisės aktų, susijusių su bendruomeninių organizacijų veikla, projektų;<text:s/></text:span></text:p>
      <text:p text:style-name="P288"><text:span text:style-name="T289">9.2</text:span><text:span text:style-name="T290">. teikti siūlymus ir rekomendacijas, kaip plėsti Savivaldybės ir bendruomeninių organizacijų bendradarbiavimą;<text:s/></text:span></text:p>
      <text:p text:style-name="P291"><text:span text:style-name="T292">9.3</text:span><text:span text:style-name="T293">. dalyvauti S</text:span><text:span text:style-name="T294">avivaldybės tarybos, Savivaldybės administracijos struktūrinių padalinių ir įstaigų posėdžiuose, kuriuose svarstomi su bendruomeninėmis organizacijomis ir jų veikla susiję klausimai;<text:s/></text:span></text:p>
      <text:p text:style-name="P295"><text:span text:style-name="T296">9.4</text:span><text:span text:style-name="T297">.<text:s/></text:span><text:span text:style-name="T298">įstatymų nustatyta tvarka gauti iš Savivaldybės institucijų, Sa</text:span><text:span text:style-name="T299">vivaldybės administracijos padalinių, skyrių, kitų įstaigų ir organizacijų informaciją ir dokumentus, kurių reikia Bendruomeninių organizacijų tarybos veiklai;</text:span></text:p>
      <text:p text:style-name="P300"><text:span text:style-name="T301">9.5</text:span><text:span text:style-name="T302">. dalyvauti rengiant teisės aktų, susijusių su bendruomeninių organizacijų veikla, projektus;<text:s/></text:span></text:p>
      <text:p text:style-name="P303"><text:span text:style-name="T304">9.6</text:span><text:span text:style-name="T305">. kviesti į savo posėdžius Savivaldybės institucijų ir įstaigų, bendruomeninių ir kitų nevyriausybinių organizacijų atstovus, nepriklausomus ekspertus kla</text:span><text:span text:style-name="T306">usimams, susijusiems su Bendruomeninių organizacijų tarybos tikslo ir funkcijų atlikimu, spręsti,<text:s/></text:span><text:span text:style-name="T307">prireikus sudaryti darbo ar ekspertų grupes konkretiems bendruomeninių organizacijų plėtros politikos klausimams svarstyti;</text:span></text:p>
      <text:p text:style-name="P308"><text:span text:style-name="T309">9.7</text:span><text:span text:style-name="T310">. gauti informaciją apie Sa</text:span><text:span text:style-name="T311">vivaldybės institucijų ir įstaigų planuojamas veiklas ir bendradarbiavimo kryptis siekiant jas derinti su konkrečioje srityje dirbančiomis nevyriausybinėmis organizacijomis;<text:s/></text:span></text:p>
      <text:p text:style-name="P312"><text:span text:style-name="T313">9.8</text:span><text:span text:style-name="T314">.<text:s/></text:span><text:span text:style-name="T315">bendradarbiauti su kitomis Savivaldybėje veikiančiomis patariamosiomis t</text:span><text:span text:style-name="T316">arybomis;<text:s/></text:span></text:p>
      <text:p text:style-name="P317"><text:span text:style-name="T318">9.9</text:span><text:span text:style-name="T319">. naudotis kitomis teisės aktuose nustatytomis teisėmis.</text:span></text:p>
      <text:p text:style-name="P320"/>
      <text:p text:style-name="P321"><text:span text:style-name="T322">IV</text:span><text:span text:style-name="T323"><text:s/>SKYRIUS</text:span></text:p>
      <text:p text:style-name="P324"><text:span text:style-name="T325">BENDRUOMENINIŲ ORGANIZACIJŲ TARYBOS SUDARYMAS IR DARBO ORGANIZAVIMAS</text:span></text:p>
      <text:p text:style-name="P326"/>
      <text:p text:style-name="P327"><text:span text:style-name="T328">10</text:span><text:span text:style-name="T329">. Bendruomeninių organizacijų taryba sudaroma laikantis lygiateisės partnerystės prin</text:span><text:span text:style-name="T330">cipo:<text:s/></text:span><text:span text:style-name="T331">ne daugiau kaip 1/2 Bendruomeninių organizacijų tarybos narių sudaro Savivaldybės institucijų ir įstaigų atstovai ir ne mažiau kaip 1/2 Bendruomeninių organizacijų tarybos narių sudaro bendruomeninių organizacijų, veikiančių Savivaldybės teritorijoje</text:span><text:span text:style-name="T332">, atstovai.<text:s/></text:span><text:span text:style-name="T333">Bendruomeninių organizacijų tarybos sudėtį tvirtina Savivaldybės taryba.<text:s/></text:span></text:p>
      <text:p text:style-name="P334"><text:span text:style-name="T335">11</text:span><text:span text:style-name="T336">. Bendruomeninių organizacijų tarybą<text:s/></text:span><text:span text:style-name="T337">sudaro:</text:span></text:p>
      <text:p text:style-name="P338"><text:span text:style-name="T339">11.1</text:span><text:span text:style-name="T340">. 1/2 narių – Savivaldybės institucijų ir įstaigų atstovai, iš kurių: 2/3 narius deleguoja Savivaldybės meras,<text:s/></text:span><text:span text:style-name="T341">1/3 narius deleguoja Savivaldybės administracijos direktorius.</text:span></text:p>
      <text:p text:style-name="P342"><text:span text:style-name="T343">11.2</text:span><text:span text:style-name="T344">. 1/2 narių –<text:s/></text:span><text:span text:style-name="T345">deleguoja Savivaldybės teritorijoje veikianti ir ne mažiau kaip 1/2 tos S</text:span><text:span text:style-name="T346">avivaldybės teritorijoje veikiančių bendruomeninių organizacijų vienijanti organizacija, kuri nust</text:span><text:span text:style-name="T347">ato deleguojamų atstovų skaičių. Jeigu Savivaldybės teritorijoje tokios organizacijos nėra, Savivaldybės administracijos direktorius organizuoja bendruomeninių organizacijų atstovų rinkimus:</text:span></text:p>
      <text:p text:style-name="P348"><text:span text:style-name="T349">11.2.1</text:span><text:span text:style-name="T350">.<text:s/></text:span><text:span text:style-name="T351">Savivaldybės administracija organizuoja Bendruomeninių<text:s/></text:span><text:span text:style-name="T352">organizacijų atstovų atranką į Bendruomeninių organizacijų tarybą. Juridinį statusą turinčios Bendruomeninės organizacijos raštu (galima pateikti skenuotą raštą elektroninėmis priemonėmis) pasiūlo po vieną atstovą. Jeigu pasiūloma daugiau asmenų, organizuo</text:span><text:span text:style-name="T353">jamas Bendruomeninių organizacijų atstovų susirinkimas, kurio metu balsavimo būdu išrenkami Bendruomeninių organizacijų atstovai į bendruomeninių organizacijų tarybą;</text:span></text:p>
      <text:p text:style-name="P354"><text:span text:style-name="T355">11.2.2</text:span><text:span text:style-name="T356">. informacija apie organizuojamą atranką paskelbiama Savivaldybės interneto svetainėje<text:s/></text:span><text:span text:style-name="T357">www.pasvalys.lt</text:span><text:span text:style-name="T358">, Pasvalio rajono laikraštyje „Darbas“;</text:span></text:p>
      <text:p text:style-name="P359"><text:span text:style-name="T360">11.2.3</text:span><text:span text:style-name="T361">. bendruomeninės organizacijos, deleguojančios savo atstovą į Bendruomeninių organizacijų tarybą, turi a</text:span><text:span text:style-name="T362">titikti bendruomeninės organizacijos kriterijus, nustatytus Lietuvos Respublikos bendruomeninių organizacijų plėtros įstatyme ir Lietuvos Respublikos vietos savivaldos įstatyme.</text:span></text:p>
      <text:p text:style-name="P363">Punkto pakeitimai:</text:p>
      <text:p text:style-name="P364"><text:span text:style-name="T365">Nr.<text:s/></text:span><text:a xlink:href="https://www.e-tar.lt/portal/legalAct.html?documentId=461d2100452611eb8d9fe110e148c770" office:target-frame-name="_top" xlink:show="replace"><text:span text:style-name="T366">T1-242</text:span></text:a><text:span text:style-name="T367">, 2020-12-23, paskelbta TAR 2020-12-23, i. k. 2020-28452</text:span></text:p>
      <text:p text:style-name="Normal"/>
      <text:p text:style-name="P368"><text:span text:style-name="T369">12</text:span><text:span text:style-name="T370">.<text:s/></text:span><text:span text:style-name="T371">Bendruomeninių organizacijų tarybos</text:span><text:span text:style-name="T372"><text:s/></text:span><text:span text:style-name="T373">nario</text:span><text:span text:style-name="T374"><text:s/>įgaliojimai nutrūksta, jeigu:</text:span></text:p>
      <text:p text:style-name="P375"><text:span text:style-name="T376">12.1</text:span><text:span text:style-name="T377">.<text:s/></text:span><text:span text:style-name="T378">Bendruomeninių organizacijų tarybos</text:span><text:span text:style-name="T379"><text:s/></text:span><text:span text:style-name="T380">narys atsistatydina<text:s/></text:span><text:span text:style-name="T381">savo noru anksčiau, negu pasibaigia Bendruomeninių organizacijų tarybos</text:span><text:span text:style-name="T382"><text:s/></text:span><text:span text:style-name="T383">kadencija;</text:span></text:p>
      <text:p text:style-name="P384"><text:span text:style-name="T385">12.2</text:span><text:span text:style-name="T386">. nutrūksta jo darbo (tarnybos) santykiai atstovaujamoje Savivaldybės institucijoje ar įstaigoje;</text:span></text:p>
      <text:p text:style-name="P387"><text:span text:style-name="T388">12.3</text:span><text:span text:style-name="T389">.<text:s/></text:span><text:span text:style-name="T390">nutrūksta jo narystė atstovaujamoje bendruomeninėje organ</text:span><text:span text:style-name="T391">izacijoje;<text:s/></text:span></text:p>
      <text:p text:style-name="P392"><text:span text:style-name="T393">12.4</text:span><text:span text:style-name="T394">. jis atšaukiamas jį delegavusios Savivaldybės institucijos, įstaigos, bendruomeninės organizacijos iniciatyva ar bendruomeninių organizacijų atstovų viešo susirinkimo sprendimu.<text:s/></text:span></text:p>
      <text:p text:style-name="P395"><text:span text:style-name="T396">13</text:span><text:span text:style-name="T397">.<text:s/></text:span><text:span text:style-name="T398">Bendruomeninių organizacijų tarybos</text:span><text:span text:style-name="T399"><text:s/>nariui nut</text:span><text:span text:style-name="T400">raukus savo veiklą atstovaujamoje Savivaldybės institucijoje,<text:s/></text:span><text:span text:style-name="T401">į</text:span><text:span text:style-name="T402">staigoje ar bendruomeninėje organizacijoje, ar d</text:span><text:span text:style-name="T403">ė</text:span><text:span text:style-name="T404">l kit</text:span><text:span text:style-name="T405">ų</text:span><text:span text:style-name="T406"><text:s/>priežasči</text:span><text:span text:style-name="T407">ų</text:span><text:span text:style-name="T408"><text:s/>pasitraukus iš<text:s/></text:span><text:span text:style-name="T409">Bendruomeninių organizacijų tarybos</text:span><text:span text:style-name="T410">, j</text:span><text:span text:style-name="T411">į</text:span><text:span text:style-name="T412"><text:s/>delegavusi institucija arba organizacija ne v</text:span><text:span text:style-name="T413">ė</text:span><text:span text:style-name="T414">liau kaip per vieną mėnes</text:span><text:span text:style-name="T415">į teikia nauj</text:span><text:span text:style-name="T416">ą</text:span><text:span text:style-name="T417"><text:s/>kandidat</text:span><text:span text:style-name="T418">ū</text:span><text:span text:style-name="T419">r</text:span><text:span text:style-name="T420">ą</text:span><text:span text:style-name="T421">.</text:span></text:p>
      <text:p text:style-name="P422"><text:span text:style-name="T423">14</text:span><text:span text:style-name="T424">.<text:s/></text:span><text:span text:style-name="T425">Bendruomeninių organizacijų tarybos</text:span><text:span text:style-name="T426"><text:s/></text:span><text:span text:style-name="T427">veiklos pagrindinė forma yra posėdis.<text:s/></text:span></text:p>
      <text:p text:style-name="P428"><text:span text:style-name="T429">15</text:span><text:span text:style-name="T430">.<text:s/></text:span><text:span text:style-name="T431">Bendruomeninių organizacijų tarybos</text:span><text:span text:style-name="T432"><text:s/></text:span><text:span text:style-name="T433">posėdžiai šaukiami prireikus, bet ne rečiau kaip kartą per tris mėnesius.</text:span></text:p>
      <text:p text:style-name="P434"><text:span text:style-name="T435">16</text:span><text:span text:style-name="T436">.</text:span><text:span text:style-name="T437"><text:s/>Bendruomeninių organizacijų tarybos</text:span><text:span text:style-name="T438"><text:s/>pirmininką ir pavaduotoją išrenka<text:s/></text:span><text:span text:style-name="T439">Bendruomeninių organizacijų tarybos</text:span><text:span text:style-name="T440"><text:s/>nariai pirmo posėdžio metu.<text:s/></text:span></text:p>
      <text:p text:style-name="P441"><text:span text:style-name="T442">17</text:span><text:span text:style-name="T443">.<text:s/></text:span><text:span text:style-name="T444">Bendruomeninių organizacijų tarybos</text:span><text:span text:style-name="T445"><text:s/></text:span><text:span text:style-name="T446">pir</text:span><text:span text:style-name="T447">min</text:span><text:span text:style-name="T448">inkas renkamas iš visų<text:s/></text:span><text:span text:style-name="T449">Bendruomeninių organizacijų tarybos</text:span><text:span text:style-name="T450"><text:s/></text:span><text:span text:style-name="T451">narių, žodž</text:span><text:span text:style-name="T452">iu sutikusių būti renkamais.<text:s/></text:span><text:span text:style-name="T453">Bendruomeninių organizacijų tarybos</text:span><text:span text:style-name="T454"><text:s/>pirmininku išrenkamas daugiausiai balsų surinkęs narys. Balsams pasiskirsčius po lygiai, organizuojamas kitas balsavimo etapas dėl po vienodą balsų skaičių surinkusių kandidatų. Pavaduotojas<text:s/></text:span><text:span text:style-name="T455">renkamas balsavusių<text:s/></text:span><text:span text:style-name="T456">Bendruomeninių organizacijų tarybos</text:span><text:span text:style-name="T457"><text:s/>narių balsų dauguma. Jeigu renkant pavaduotoją balsai pasiskirsto po lygiai, lemiamas<text:s/></text:span><text:span text:style-name="T458">Bendruomeninių organizacijų tarybos</text:span><text:span text:style-name="T459"><text:s/>pirmininko balsas.</text:span></text:p>
      <text:p text:style-name="P460"><text:span text:style-name="T461">18</text:span><text:span text:style-name="T462">.<text:s/></text:span><text:span text:style-name="T463">Bendruomeninių organizacijų tarybos</text:span><text:span text:style-name="T464"><text:s/>pirmininku išri</text:span><text:span text:style-name="T465">nkus Savivaldybės institucijos ar įstaigos atstovą,<text:s/></text:span><text:span text:style-name="T466">Bendruomeninių organizacijų tarybos</text:span><text:span text:style-name="T467"><text:s/>pirmininko pavaduotoju turi būti renkamas bendruomeninės organizacijos atstovas.<text:s/></text:span><text:span text:style-name="T468">Bendruomeninių organizacijų tarybos</text:span><text:span text:style-name="T469"><text:s/>pirmininku išrinkus bendruomeninės organizacijos at</text:span><text:span text:style-name="T470">stovą,<text:s/></text:span><text:span text:style-name="T471">Bendruomeninių organizacijų tarybos</text:span><text:span text:style-name="T472"><text:s/>pirmininko pavaduotoju turi būti išrinktas Savivaldybės institucijos ar įstaigos atstovas.</text:span></text:p>
      <text:p text:style-name="P473"><text:span text:style-name="T474">19</text:span><text:span text:style-name="T475">.<text:s/></text:span><text:span text:style-name="T476">Bendruomeninių organizacijų tarybos</text:span><text:span text:style-name="T477"><text:s/></text:span><text:span text:style-name="T478">pirmininkas:</text:span></text:p>
      <text:p text:style-name="P479"><text:span text:style-name="T480">19.1</text:span><text:span text:style-name="T481">. planuoja ir organizuoja<text:s/></text:span><text:span text:style-name="T482">Bendruomeninių organizacijų<text:s/></text:span><text:span text:style-name="T483">tarybos</text:span><text:span text:style-name="T484"><text:s/></text:span><text:span text:style-name="T485">darbą;</text:span></text:p>
      <text:p text:style-name="P486"><text:span text:style-name="T487">19.2</text:span><text:span text:style-name="T488">. sudaro<text:s/></text:span><text:span text:style-name="T489">Bendruomeninių organizacijų tarybos</text:span><text:span text:style-name="T490"><text:s/></text:span><text:span text:style-name="T491">posėdžių darbotvarkę, šaukia<text:s/></text:span><text:span text:style-name="T492">Bendruomeninių organizacijų tarybos</text:span><text:span text:style-name="T493"><text:s/></text:span><text:span text:style-name="T494">posėdžius ir jiems pirmininkauja,<text:s/></text:span><text:span text:style-name="T495">jo nesant – Bendruomeninių organizacijų tarybos pirmininko pavaduotojas;<text:s/></text:span></text:p>
      <text:p text:style-name="P496"><text:span text:style-name="T497">19.3</text:span><text:span text:style-name="T498">. pasirašo<text:s/></text:span><text:span text:style-name="T499">Bendruomeninių organizacijų tarybos</text:span><text:span text:style-name="T500"><text:s/></text:span><text:span text:style-name="T501">posėdžių protokolus ir kitus su<text:s/></text:span><text:span text:style-name="T502">Bendruomeninių organizacijų tarybos</text:span><text:span text:style-name="T503"><text:s/></text:span><text:span text:style-name="T504">veikla susijusius dokumentus;</text:span></text:p>
      <text:p text:style-name="P505"><text:span text:style-name="T506">19.4</text:span><text:span text:style-name="T507">. atstovauja<text:s/></text:span><text:span text:style-name="T508">Bendruomeninių organizacijų tarybai<text:s/></text:span><text:span text:style-name="T509">Savivaldybės institucijose, įstaigose ir organizacijos</text:span><text:span text:style-name="T510">e ar įgalioja jai atstovauti kitus<text:s/></text:span><text:span text:style-name="T511">Bendruomeninių organizacijų tarybos<text:s/></text:span><text:span text:style-name="T512">narius, pritarus<text:s/></text:span><text:span text:style-name="T513">Bendruomeninių organizacijų tarybai. <text:s/></text:span></text:p>
      <text:p text:style-name="P514"><text:span text:style-name="T515">20</text:span><text:span text:style-name="T516">.<text:s/></text:span><text:span text:style-name="T517">Bendruomeninių organizacijų tarybos</text:span><text:span text:style-name="T518"><text:s/></text:span><text:span text:style-name="T519">sekretoriaus funkcijas atlieka<text:s/></text:span>Savivaldybės administracijos direktoriaus paskirtas<text:s/>darbuotojas.<text:s/></text:p>
      <text:p text:style-name="P520"><text:span text:style-name="T521">21</text:span><text:span text:style-name="T522">.<text:s/></text:span><text:span text:style-name="T523">Bendruomeninių organizacijų tarybos</text:span><text:span text:style-name="T524"><text:s/></text:span><text:span text:style-name="T525">sekretorius:</text:span></text:p>
      <text:p text:style-name="P526"><text:span text:style-name="T527">21.1</text:span><text:span text:style-name="T528">. elektroninėmis priemonėmis (elektroniniu paštu) ne vėliau kaip prieš 3 darbo dienas praneša<text:s/></text:span><text:span text:style-name="T529">Bendruomeninių organizacijų tarybos</text:span><text:span text:style-name="T530"><text:s/></text:span><text:span text:style-name="T531">nariams ir kitiems į posėdį kviečiamiems asmenims</text:span><text:span text:style-name="T532"><text:s/>apie<text:s/></text:span><text:span text:style-name="T533">Bendruomeninių organizacijų tarybos</text:span><text:span text:style-name="T534"><text:s/></text:span><text:span text:style-name="T535">posėdžio laiką, vietą, pateikia jiems su<text:s/></text:span><text:span text:style-name="T536">Bendruomeninių organizacijų tarybos</text:span><text:span text:style-name="T537"><text:s/></text:span><text:span text:style-name="T538">pirmininku suderintą posėdžio medžiagą ir darbotvarkę;</text:span></text:p>
      <text:p text:style-name="P539"><text:span text:style-name="T540">21.2</text:span><text:span text:style-name="T541">. rašo<text:s/></text:span><text:span text:style-name="T542">Bendruomeninių organizacijų tarybos</text:span><text:span text:style-name="T543"><text:s/>p</text:span><text:span text:style-name="T544">osėdžių protokolus;</text:span></text:p>
      <text:p text:style-name="P545"><text:span text:style-name="T546">21.3</text:span><text:span text:style-name="T547">.<text:s/></text:span><text:span text:style-name="T548">tvarko su<text:s/></text:span><text:span text:style-name="T549">Bendruomeninių organizacijų tarybos</text:span><text:span text:style-name="T550"><text:s/></text:span><text:span text:style-name="T551">darbu susijusius dokumentus, kaupia ir sistemina surinktą medžiagą,</text:span><text:span text:style-name="T552"><text:s/></text:span><text:span text:style-name="T553">vykdo kitus<text:s/></text:span><text:span text:style-name="T554">Bendruomeninių organizacijų tarybos</text:span><text:span text:style-name="T555"><text:s/></text:span><text:span text:style-name="T556">sprendimus ir (ar) pirmininko nurodymus.</text:span></text:p>
      <text:p text:style-name="P557"><text:span text:style-name="T558">22</text:span><text:span text:style-name="T559">.<text:s/></text:span><text:span text:style-name="T560">Bendruomeninių organizacijų tarybos</text:span><text:span text:style-name="T561"><text:s/></text:span><text:span text:style-name="T562">posėdžiai teisėti, kai juose dalyvauja ne mažiau kaip pusė<text:s/></text:span><text:span text:style-name="T563">Bendruomeninių organizacijų tarybos</text:span><text:span text:style-name="T564"><text:s/></text:span><text:span text:style-name="T565">narių.</text:span></text:p>
      <text:p text:style-name="P566"><text:span text:style-name="T567">23</text:span><text:span text:style-name="T568">.<text:s/></text:span><text:span text:style-name="T569">Bendruomeninių organizacijų tarybos</text:span><text:span text:style-name="T570"><text:s/></text:span><text:span text:style-name="T571">posėdžiai atviri. Posėdyje savo nuomonę turi teisę pareikšti<text:s/></text:span><text:span text:style-name="T572">Bendruomeninių organizacijų tarybos</text:span><text:span text:style-name="T573"><text:s/></text:span><text:span text:style-name="T574">nariai ir kit</text:span><text:span text:style-name="T575">i posėdžio dalyviai. Pirmenybė savo nuomonę išsakyti teikiama<text:s/></text:span><text:span text:style-name="T576">Bendruomeninių organizacijų tarybos</text:span><text:span text:style-name="T577"><text:s/></text:span><text:span text:style-name="T578">nariams.</text:span></text:p>
      <text:p text:style-name="P579"><text:span text:style-name="T580">24</text:span><text:span text:style-name="T581">. Kiekvienas<text:s/></text:span><text:span text:style-name="T582">Bendruomeninių organizacijų tarybos</text:span><text:span text:style-name="T583"><text:s/></text:span><text:span text:style-name="T584">narys turi teisę siūlyti klausimus posėdžiui ne vėliau kaip prieš vieną darbo dieną iki posėdž</text:span><text:span text:style-name="T585">io. Parengta darbotvarkė gali būti pildoma<text:s/></text:span><text:span text:style-name="T586">Bendruomeninių organizacijų tarybos</text:span><text:span text:style-name="T587"><text:s/></text:span><text:span text:style-name="T588">pirmininkui pritarus.</text:span></text:p>
      <text:p text:style-name="P589"><text:span text:style-name="T590">25</text:span><text:span text:style-name="T591"><text:s/></text:span><text:span text:style-name="T592">Bendruomeninių organizacijų taryba</text:span><text:span text:style-name="T593"><text:s/>priima sprendimus atviru balsavimu arba bendru sutarimu. Kai bendro sutarimo nėra, sprendimai priimami posėdyje d</text:span><text:span text:style-name="T594">alyvaujančių<text:s/></text:span><text:span text:style-name="T595">Bendruomeninių organizacijų tarybos</text:span><text:span text:style-name="T596"><text:s/></text:span><text:span text:style-name="T597">narių balsų dauguma.<text:s/></text:span><text:span text:style-name="T598">Bendruomeninių organizacijų tarybos</text:span><text:span text:style-name="T599"><text:s/></text:span>narys, negalintis dalyvauti posėdyje, turi teisę išreikšti savo nuomonę raštu arba elektroniniu būdu (elektroniniu laišku) ir pateikti ją pirmininkui.<text:s/><text:span text:style-name="T600">Balsams pasiskirsčius po lygiai, lemia posėdžio pirmininko balsas. Jeigu<text:s/></text:span><text:span text:style-name="T601">Bendruomeninių organizacijų tarybos</text:span><text:span text:style-name="T602"><text:s/></text:span><text:span text:style-name="T603">narys nesutinka su sprendimu ir balsuoja prieš, jo atskira nuomonė jo prašymu įrašoma protokole.</text:span></text:p>
      <text:p text:style-name="P604"><text:span text:style-name="T605">26</text:span><text:span text:style-name="T606">. Tais atvejais, kai reikalingas operatyvus<text:s/></text:span><text:span text:style-name="T607">Bendruomeninių</text:span><text:span text:style-name="T608"><text:s/>organizacijų tarybos sprendimas, bet nėra galimybių surengti posėdį tiesiogiai dalyvaujant Bendruomeninių<text:s/></text:span><text:soft-page-break/><text:span text:style-name="T609">organizacijų tarybos nariams, apklausa atliekama elektroniniu paštu informavus prieš 2 dien</text:span><text:span text:style-name="T610">as iki posėdžio dienos.<text:s/></text:span><text:span text:style-name="T611">Bendruomeninių</text:span><text:span text:style-name="T612"><text:s/>organizacijų tarybos nariai savo nuomonę sprendžiamu klausimu („už“ ar „prieš“) pateikia elektroniniu paštu<text:s/></text:span><text:span text:style-name="T613">Bendruomeninių</text:span><text:span text:style-name="T614"><text:s/>organizacijų tarybos sekretoriui, kuris šią nuomonę įtraukia į posėdžio protokolą (nurodoma da</text:span><text:span text:style-name="T615">ta, kada ir kokia pateikta nuomonė, ją pateikęs asmuo, nuomonės pateikimo būdas).<text:s/></text:span></text:p>
      <text:p text:style-name="P616">27. Jeigu<text:s/><text:span text:style-name="T617">Bendruomeninių<text:s/></text:span><text:span text:style-name="T618">organizacijų taryboje<text:s/></text:span>svarstomas klausimas, susijęs su<text:s/><text:span text:style-name="T619">Bendruomeninių organizacijų tarybos</text:span><text:span text:style-name="T620"><text:s/></text:span>nario interesais, narys informuoja apie tai<text:s/><text:span text:style-name="T621">Bendruome</text:span><text:span text:style-name="T622">ninių organizacijų tarybą</text:span><text:s/>ir nusišalina priimant sprendimą.<text:s/></text:p>
      <text:p text:style-name="P623"><text:span text:style-name="T624">28</text:span><text:span text:style-name="T625">.<text:s/></text:span><text:span text:style-name="T626">Bendruomeninių organizacijų tarybos</text:span><text:span text:style-name="T627"><text:s/></text:span><text:span text:style-name="T628">sprendimai įforminami<text:s/></text:span><text:span text:style-name="T629">Bendruomeninių organizacijų tarybos</text:span><text:span text:style-name="T630"><text:s/></text:span><text:span text:style-name="T631">posėdžių protokolais.</text:span><text:span text:style-name="T632"><text:tab/></text:span></text:p>
      <text:p text:style-name="P633"><text:span text:style-name="T634">29</text:span><text:span text:style-name="T635">.<text:s/></text:span><text:span text:style-name="T636">Bendruomeninių organizacijų tarybos</text:span><text:span text:style-name="T637"><text:s/></text:span><text:span text:style-name="T638">sprendimai yra rekomendacinio pobūdžio, yra vieši, informacija skelbiama Savivaldybės interneto svetainėje<text:s/></text:span><text:span text:style-name="T639">www.pasvalys.lt</text:span><text:span text:style-name="T640">.<text:s/></text:span><text:span text:style-name="T641"><text:s/></text:span></text:p>
      <text:p text:style-name="P642"/>
      <text:p text:style-name="P643"><text:span text:style-name="T644">V</text:span><text:span text:style-name="T645"><text:s/>SKYRIUS</text:span></text:p>
      <text:p text:style-name="P646"><text:span text:style-name="T647">BAIGIAMOSIOS NUOSTATOS</text:span></text:p>
      <text:p text:style-name="P648"/>
      <text:p text:style-name="P649"><text:span text:style-name="T650">30</text:span><text:span text:style-name="T651">.<text:s/></text:span><text:span text:style-name="T652">Bendruomeninių organizacijų tarybos</text:span><text:span text:style-name="T653"><text:s/></text:span><text:span text:style-name="T654">darbą techniškai aptarnauja ir pirmąjį<text:s/></text:span><text:span text:style-name="T655">naujos kadencijos<text:s/></text:span><text:span text:style-name="T656">Bendruomeninių organizacijų tarybos</text:span><text:span text:style-name="T657"><text:s/></text:span><text:span text:style-name="T658">posėdį šaukia Pasvalio rajono savivaldybės administracija.<text:s/></text:span></text:p>
      <text:p text:style-name="P659"><text:span text:style-name="T660">31</text:span><text:span text:style-name="T661"><text:s/></text:span><text:span text:style-name="T662">Bendruomeninių organizacijų tarybos</text:span><text:span text:style-name="T663"><text:s/></text:span><text:span text:style-name="T664">posėdžių protokolai ir kiti dokumentai saugomi Lietuvos Respublikos dokumentų ir archyvų įstatymo i</text:span><text:span text:style-name="T665">r kitų teisės aktų nustatyta tvarka ir terminais.</text:span></text:p>
      <text:p text:style-name="P666"><text:span text:style-name="T667">________________________</text:span></text:p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Pasvalio rajono savivaldybės taryba, Sprendimas</text:span></text:p>
      <text:p text:style-name="P677"><text:span text:style-name="T678">Nr.<text:s/></text:span><text:a xlink:href="https://www.e-tar.lt/portal/legalAct.html?documentId=461d2100452611eb8d9fe110e148c770" office:target-frame-name="_top" xlink:show="replace"><text:span text:style-name="T679">T1-242</text:span></text:a><text:span text:style-name="T680">,</text:span><text:span text:style-name="T681"><text:s/>2020-12-23, paskelbta TAR 2020-12-23, i. k. 2020-28452</text:span></text:p>
      <text:p text:style-name="P682"><text:span text:style-name="T683">Dėl Pasvalio rajono savivaldybės tarybos 2019 m. liepos 24 d. sprendimo Nr. T1-150 „Dėl Pasvalio rajono savivaldybės bendruomeninių organizacijų tarybos sudarymo ir nuostatų patvirtinimo" pakeitimo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123" style:parent-style-name="Header" style:family="paragraph">
      <style:paragraph-properties fo:text-align="center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Header" style:family="paragraph">
      <style:paragraph-properties fo:text-align="center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123"><text:page-number text:fixed="false">3</text:page-number></text:p>
        <text:p text:style-name="Header"/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  <text:p text:style-name="P126"/>
      </style:header>
      <style:footer>
        <text:p text:style-name="P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05T14:07:00Z</meta:creation-date>
    <dc:date>2022-12-05T14:07:00Z</dc:date>
    <meta:print-date>2019-07-19T11:17:00Z</meta:print-date>
    <meta:template xlink:href="Normal.dotm" xlink:type="simple"/>
    <meta:editing-cycles>2</meta:editing-cycles>
    <meta:editing-duration>PT0S</meta:editing-duration>
    <meta:document-statistic meta:page-count="13" meta:paragraph-count="275" meta:word-count="2420" meta:character-count="18214" meta:row-count="730" meta:non-whitespace-character-count="16069"/>
  </office:meta>
</office:document-meta>
</file>