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P30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Cambria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P92" style:parent-style-name="Normal" style:family="paragraph">
      <style:paragraph-properties fo:text-align="justify" fo:margin-left="0.5909in" fo:text-indent="-0.1187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 style:language-complex="bn" style:country-complex="BD"/>
    </style:style>
    <style:style style:name="T103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108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109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text-indent="0.511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118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118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0.775in" style:use-optimal-column-width="false"/>
    </style:style>
    <style:style style:name="TableColumn166" style:family="table-column">
      <style:table-column-properties style:column-width="3.8486in" style:use-optimal-column-width="false"/>
    </style:style>
    <style:style style:name="TableColumn167" style:family="table-column">
      <style:table-column-properties style:column-width="0.6756in" style:use-optimal-column-width="false"/>
    </style:style>
    <style:style style:name="TableColumn168" style:family="table-column">
      <style:table-column-properties style:column-width="0.702in" style:use-optimal-column-width="false"/>
    </style:style>
    <style:style style:name="TableColumn169" style:family="table-column">
      <style:table-column-properties style:column-width="0.6847in" style:use-optimal-column-width="false"/>
    </style:style>
    <style:style style:name="Table164" style:family="table">
      <style:table-properties style:width="6.6861in" fo:margin-left="0in" table:align="left"/>
    </style:style>
    <style:style style:name="TableRow170" style:family="table-row">
      <style:table-row-properties style:min-row-height="0.2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7916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937in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708in" style:use-optimal-row-height="false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 fo:text-indent="0.5861in"/>
    </style:style>
    <style:style style:name="T4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>AKMENĖS RAJONO SAVIVALDYBĖS TARYBA</text:p>
      <text:p text:style-name="P5"/>
      <text:p text:style-name="P6">SPRENDIMAS</text:p>
      <text:p text:style-name="P7"><text:span text:style-name="T8">Dėl AKMENĖS <text:s/>RAJONO SAVIVALDYBĖS TARYBOS 2016 M. SAUSIO 28 D. SPRENDIMO NR. T-2(E) „ Dėl AKMENĖS <text:s/>RAJONO SAVIVALDYBĖS PREKYBOS IR PASLAUGŲ TEIKIMO VIEŠOSIOSE VIETOSE  TAISYKLIŲ,<text:s/></text:span><text:span text:style-name="T9">RINKLIAVOS UŽ LEIDIMO<text:s/></text:span><text:span text:style-name="T10">PREKIAUTI AR TEIKTI PASLAUGAS AKMENĖS RAJONO SAVIVALDYBĖS TERITORIJOS VIEŠOSIOSE VIETOSE IŠDAVIMĄ</text:span><text:span text:style-name="T11"><text:s/></text:span><text:span text:style-name="T12">NUOSTATŲ</text:span><text:span text:style-name="T13"><text:s/>PATVIRTINIMO“ PAKEITIMO</text:span></text:p>
      <text:p text:style-name="P14"/>
      <text:p text:style-name="P15">2019 m. birželio 27 d. Nr. T-143</text:p>
      <text:p text:style-name="P16">Naujoji Akmenė</text:p>
      <text:p text:style-name="P17"/>
      <text:p text:style-name="P18"><text:span text:style-name="T19">Vadovaudamasi Lietuvos Respublikos vietos savivaldos įstatymo 16 straipsnio</text:span><text:span text:style-name="T20"><text:s/>2 dalies 36, 37 punktais, 18 straipsnio 1 dalimi, Lietuvos Respublikos rinkliavų įstatymo 11 straipsnio 1 dalies 2 punktu, 12 straipsniu, Akmenės rajono savivaldybės taryba n u s p r e n d ž i a pakeisti<text:s/></text:span><text:span text:style-name="T21">Rinkliavos už leidimo prekiauti ar teikti paslaugas</text:span><text:span text:style-name="T22"><text:s/>Akmenės rajono savivaldybės teritorijos viešosiose vietose išdavimą<text:s/></text:span><text:span text:style-name="T23">nuostatus, patvirtintus Akmenės rajono savivaldybės tarybos 2016 m. sausio 28 d. sprendimu Nr. T-2(E) „D</text:span><text:span text:style-name="T24">ėl Akmenės <text:s/>rajono savivaldybės prekybos ir paslaugų teikimo viešosiose vietose  ta</text:span><text:span text:style-name="T25">isyklių,<text:s/></text:span><text:span text:style-name="T26">rinkliavos už leidimo prekiauti ar teikti paslaugas Akmenės rajono savivaldybės teritorijos viešosiose vietose išdavimą</text:span><text:span text:style-name="T27"><text:s/>nuostatų</text:span><text:span text:style-name="T28"><text:s/>patvirtinimo“</text:span><text:span text:style-name="T29">: <text:s/></text:span></text:p>
      <text:p text:style-name="P30"><text:span text:style-name="T31">1</text:span><text:span text:style-name="T32">.</text:span><text:span text:style-name="T33"><text:tab/>Pakeisti 4 punktą ir jį išdėstyti taip:</text:span></text:p>
      <text:h text:style-name="P34" text:outline-level="2"><text:span text:style-name="T35">„</text:span><text:span text:style-name="T36">Leidimus prekiauti<text:s/></text:span><text:span text:style-name="T37">ar<text:s/></text:span><text:span text:style-name="T38">teikti paslaugas (toliau –<text:s/></text:span><text:span text:style-name="T39">Leidimai) išduoda</text:span><text:span text:style-name="T40"><text:s/></text:span><text:span text:style-name="T41">Akmenės rajono savivaldybės administracijos seniūnijos</text:span><text:span text:style-name="T42"><text:s/></text:span><text:span text:style-name="T43">(toliau – Seniūnija) seniūnas</text:span><text:span text:style-name="T44">,</text:span><text:span text:style-name="T45"><text:s/>kurios teritorijoje bus vykdoma prekyba ar teikiamos paslaugos, o prekybai visose<text:s/></text:span><text:span text:style-name="T46">S</text:span><text:span text:style-name="T47">avivaldybės teritorijos viešosiose vietose – seniūnas, kuris gavo tok</text:span><text:span text:style-name="T48">į</text:span><text:span text:style-name="T49"><text:s/></text:span><text:span text:style-name="T50">prašymą. Už Leidimų išdavimą imama<text:s/></text:span><text:span text:style-name="T51">S</text:span><text:span text:style-name="T52">avivaldybės tarybos nustatyta vietinė rinkliava</text:span><text:span text:style-name="T53">,</text:span><text:span text:style-name="T54"><text:s/></text:span><text:span text:style-name="T55">išskyrus<text:s/></text:span><text:span text:style-name="T56">L</text:span><text:span text:style-name="T57">eidimus nuosavybės ar nuomos (panaudos) sutarties pagrindu valdomuose žemės sklypuose.</text:span><text:span text:style-name="T58">“</text:span></text:h>
      <text:p text:style-name="P59"><text:span text:style-name="T60">2</text:span><text:span text:style-name="T61">.</text:span><text:span text:style-name="T62"><text:tab/>Pakeisti 5 punktą ir jį išdėstyti taip:</text:span></text:p>
      <text:p text:style-name="P63"><text:span text:style-name="T64">„</text:span><text:span text:style-name="T65">5</text:span><text:span text:style-name="T66">. Prieš išduodan</text:span><text:span text:style-name="T67">t Leidimą:<text:s/></text:span></text:p>
      <text:p text:style-name="P68"><text:span text:style-name="T69">5.1</text:span><text:span text:style-name="T70">. kioskų (paviljonų) savininkai turi sudaryti su Seniūnija kiosko (paviljono) eksploatavimo sutartį, kurioje kiosko (paviljono) savininkas įsipareigoja užtikrinti, kad būtų laikomasi Taisyklių, ir pasibaigus sutarties galiojimui per 30 kal</text:span><text:span text:style-name="T71">endorinių dienų savo lėšomis nusikelti laikinąjį statinį. Sutarties tipinę formą tvirtina Savivaldybės administracijos direktorius. Sutartis sudaroma ne ilgiau kaip iki nustatyto laikino nesudėtingo statinio naudojimo termino pabaigos. Sutartyje turi būti<text:s/></text:span><text:span text:style-name="T72">nurodyta, kad su kioskų (paviljonų) savininkais, kurie neužtikrino, kad per paskutinius 12 kalendorinių mėnesių jiems priklausančiame kioske (paviljone) (išskyrus kioskus (paviljonus), pastatytus asmeninės nuosavybės, patikėjimo teise arba nuomos (panaudos</text:span><text:span text:style-name="T73">) sutarties pagrindu valdomuose žemės sklypuose) buvo prekiaujama (teikiamos paslaugos) mažiau kaip<text:s/></text:span><text:span text:style-name="T74">6 mėnesius,<text:s/></text:span><text:span text:style-name="T75">sutartis yra nutraukiama;</text:span></text:p>
      <text:p text:style-name="P76"><text:span text:style-name="T77">5.2</text:span><text:span text:style-name="T78">. Nuomininkas ir Seniūnija, kurios teritorijoje yra kioskas (paviljonas), pasirašo Savivaldybės pastatytų kiosk</text:span><text:span text:style-name="T79">ų (paviljonų) nuomos sutartį, kurioje nuomininkas užtikrina, kad bus laikomasi Taisyklių ir Sutarties sąlygų. Sutarties tipinę formą tvirtina Savivaldybės administracijos direktorius. Sutartis sudaroma 2 metams. Pasibaigus sutarties galiojimo terminui bus<text:s/></text:span><text:span text:style-name="T80">skelbiamas Kiosko (paviljono) nuomos aukcionas. Sutartyje turi būti nurodyta, kad kioskų (paviljonų) nuomininkai kioską (paviljoną) eksploatuoja savo lėšomis, nuomojamame kioske (paviljone) negali keisti konstrukcijų ir atlikti einamojo, paprastojo remonto</text:span><text:span text:style-name="T81"><text:s/>prieš tai raštiškai nesuderinę su<text:s/></text:span><text:soft-page-break/><text:span text:style-name="T82">nuomotoju, kurie per 12 kalendorinių mėnesių daugiau kaip 3 mėnesius nevykdė veiklos, sutartis yra nutraukiama vienašališkai Seniūnijos sprendimu.“</text:span></text:p>
      <text:p text:style-name="P83"><text:span text:style-name="T84">3</text:span><text:span text:style-name="T85">. Pakeisti 7 punktą ir jį išdėstyti taip:</text:span></text:p>
      <text:p text:style-name="P86"><text:span text:style-name="T87">„</text:span><text:span text:style-name="T88">7</text:span><text:span text:style-name="T89">. Kiosko (pavilj</text:span><text:span text:style-name="T90">ono) eksploatavimo ar nuomos sutartis nesudaroma 1 metus po sutarties nutraukimo su kioskų (paviljonų) savininkais (nuomininkais), su kuriais už sutarties sąlygų nevykdymą buvo nutraukta sutartis, buvo pareikštas bent vienas pagrįstas rašytinis įspėjimas d</text:span><text:span text:style-name="T91">ėl nuomos ar eksploatavimo sutarties pažeidimo.“</text:span></text:p>
      <text:p text:style-name="P92"><text:span text:style-name="T93">4</text:span><text:span text:style-name="T94">.</text:span><text:span text:style-name="T95"><text:tab/>Pakeisti 8 punktą ir jį išdėstyti taip:</text:span></text:p>
      <text:p text:style-name="P96"><text:span text:style-name="T97">„</text:span><text:span text:style-name="T98">8</text:span><text:span text:style-name="T99">.<text:s/></text:span><text:span text:style-name="T100">Vietinės rinkliavos dydį apskaičiuoja Seniūnija, kurios teritorijoje vykdoma prekyba ar teikiamos paslaugos. Leidimas išduodamas tik sumokėjus<text:s/></text:span><text:span text:style-name="T101">rinkliavą.</text:span><text:span text:style-name="T102"><text:s/></text:span><text:span text:style-name="T103">Viešosiose vietose prekiauti ar teikti paslaugas be Leidimo draudžiama.</text:span></text:p>
      <text:p text:style-name="P104"><text:span text:style-name="T105">Naujosios Akmenės turgelio teritoriją ir Savivaldybės pastatytų kioskų (paviljonų) priežiūrą vykdo UAB „Naujosios Akmenės komunalininkas“.</text:span></text:p>
      <text:p text:style-name="P106"><text:span text:style-name="T107">5</text:span><text:span text:style-name="T108">. Pakeisti 11 punktą ir j</text:span><text:span text:style-name="T109">į išdėstyti taip:</text:span></text:p>
      <text:p text:style-name="P110"><text:span text:style-name="T111">„</text:span><text:span text:style-name="T112">11.</text:span><text:span text:style-name="T113"><text:s/></text:span><text:span text:style-name="T114">Leidimas išduodamas:<text:s/></text:span></text:p>
      <text:p text:style-name="P115"><text:span text:style-name="T116">11.1</text:span><text:span text:style-name="T117">. <text:s/>Kiosko (paviljono) savininkui, pasirašiusiam Kiosko (paviljono) eksploatavimo sutartį, leidimas prekybai (paslaugų teikimui)</text:span><text:span text:style-name="T118"><text:s/></text:span><text:span text:style-name="T119">pageidaujamam laikotarpiui, <text:s/>bet ne ilgiau kaip iki Kiosko (paviljono) eksploatavimo sutarties galiojimo pabaigos.</text:span><text:span text:style-name="T120"><text:s/>Eksploatavimo s</text:span><text:span text:style-name="T121">utartis sudaroma vienerių metų laikotarpiui, bet ne ilgiau kaip iki nustatyto laikino nesudėtingo statinio naudojimo termino p</text:span><text:span text:style-name="T122">abaigos.</text:span></text:p>
      <text:p text:style-name="P123"><text:span text:style-name="T124">11.2</text:span><text:span text:style-name="T125">.<text:s/></text:span><text:span text:style-name="T126">Akmenės rajono savivaldybės (toliau – Savivaldybės) pastatyto Kiosko (paviljono) nuomininkui, pasirašiusiam Kiosko (paviljono) nuomos sutartį, leidimas prekybai (paslaugų teikimui) išduodamas pageidaujamam laikotarpiui, bet ne ilgiau kai</text:span><text:span text:style-name="T127">p iki Kiosko (paviljono) nuomos sutarties galiojimo pabaigos.</text:span></text:p>
      <text:p text:style-name="P128"><text:span text:style-name="T129">11.3</text:span><text:span text:style-name="T130">. Savivaldybės pastatytiems kioskams ir paviljonams Naujosios Akmenės turgelio teritorijoje (Respublikos g. ir V. Kudirkos g.), sudaromos nuomos sutartys, kurių metinė nuomos kaina 150 E</text:span><text:span text:style-name="T131">ur;</text:span></text:p>
      <text:p text:style-name="P132"><text:span text:style-name="T133">11.4</text:span><text:span text:style-name="T134">. Prekybos maisto ir ne maisto prekėmis <text:s/>įrengtuose (Savivaldybės pastatytuose) laikinuose prekybos kioskuose ar paviljonuose 1 vietos, kurios plotas ne didesnis kaip 15 kv. m (išskyrus kioskus ir paviljonus, nurodytus Nuostatų 16 punkte), skel</text:span><text:span text:style-name="T135">biamo nuomos konkurso pradinė kaina – 150 Eur;</text:span></text:p>
      <text:p text:style-name="P136"><text:span text:style-name="T137">11.5</text:span><text:span text:style-name="T138">. Prekybos maisto ir ne maisto prekėmis įrengtuose (Savivaldybės pastatytuose) laikinuose prekybos kioskuose 1 vietos, kurios plotas didesnis kaip 15 kv. m, už kiekvieną papildomą kvadratinį metrą kain</text:span><text:span text:style-name="T139">a – 10 Eur per metus.“</text:span></text:p>
      <text:p text:style-name="P140"><text:span text:style-name="T141">6</text:span><text:span text:style-name="T142">. Pakeisti 17.2 papunktį ir jį išdėstyti taip:</text:span></text:p>
      <text:p text:style-name="P143"><text:span text:style-name="T144">„</text:span><text:span text:style-name="T145">17.2</text:span><text:span text:style-name="T146">.</text:span><text:span text:style-name="T147"><text:s/></text:span><text:span text:style-name="T148">Akmenės</text:span><text:span text:style-name="T149"><text:s/>rajono savivaldybės<text:s/></text:span><text:span text:style-name="T150">asmenys (gyventojai)</text:span><text:span text:style-name="T151">, prekiaujantys</text:span><text:span text:style-name="T152"><text:s/>Naujosios Akmenės turgelio teritorijoje įrengtoje stoginėje (1 vieta – 1,5 m) miško gėrybėmis arba</text:span><text:span text:style-name="T153"><text:s/>savo išauginta produkcija ar gaminiais (medus, uogos, gėl</text:span><text:span text:style-name="T154">ės</text:span><text:span text:style-name="T155">, daržovės <text:s/>ir kt.)</text:span><text:span text:style-name="T156">;“</text:span></text:p>
      <text:p text:style-name="P157"><text:span text:style-name="T158">7</text:span><text:span text:style-name="T159">. Pakeisti 19 punktą ir jį išdėstyti taip:</text:span></text:p>
      <text:p text:style-name="P160"><text:span text:style-name="T161">„</text:span><text:span text:style-name="T162">19</text:span><text:span text:style-name="T163">. Vietinės rinkliavos už leidimus prekiauti ar teikti paslaugas Akmenės rajono savivaldybės teritorijoje <text:s/>dydžiai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Eil. Nr.</text:p>
          </table:table-cell>
          <table:table-cell table:style-name="TableCell173" table:number-rows-spanned="2">
            <text:p text:style-name="P174">Rinkliavos objektas</text:p>
          </table:table-cell>
          <table:table-cell table:style-name="TableCell175" table:number-columns-spanned="3">
            <text:p text:style-name="P176">Rinkliavos dydis, Eur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dienai</text:p>
          </table:table-cell>
          <table:table-cell table:style-name="TableCell182">
            <text:p text:style-name="P183">mėnesiui</text:p>
          </table:table-cell>
          <table:table-cell table:style-name="TableCell184">
            <text:p text:style-name="P185">metams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<text:span text:style-name="T191">Už leidimo Savivaldybės tarybos   nustatytose viešosiose vietose išdavimą: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.</text:p>
          </table:table-cell>
          <table:table-cell table:style-name="TableCell201">
            <text:p text:style-name="P202">prekyba ir (ar) paslaugų teikimas iš (nuo) laikinųjų prekybos įrenginių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1.1.</text:p>
          </table:table-cell>
          <table:table-cell table:style-name="TableCell212">
            <text:p text:style-name="P213"><text:span text:style-name="T214">smulkiomis prekėmis (bižuterija, pramoninės prekės ir kt.) nuo prekystalių (už 1 vietą iki 3 m)<text:s/></text:span></text:p>
          </table:table-cell>
          <table:table-cell table:style-name="TableCell215">
            <text:p text:style-name="P216">1,0</text:p>
          </table:table-cell>
          <table:table-cell table:style-name="TableCell217">
            <text:p text:style-name="P218">8,0</text:p>
          </table:table-cell>
          <table:table-cell table:style-name="TableCell219">
            <text:p text:style-name="P220">80,0</text:p>
          </table:table-cell>
        </table:table-row>
        <table:table-row table:style-name="TableRow221">
          <table:table-cell table:style-name="TableCell222">
            <text:p text:style-name="P223">1.1.2.</text:p>
          </table:table-cell>
          <table:table-cell table:style-name="TableCell224">
            <text:p text:style-name="P225">ūkininko ūkyje užauginta žemės ūkio produkcija nuo prekystalių (už 1 vietą iki 3 m)</text:p>
          </table:table-cell>
          <table:table-cell table:style-name="TableCell226">
            <text:p text:style-name="P227">1,0</text:p>
          </table:table-cell>
          <table:table-cell table:style-name="TableCell228">
            <text:p text:style-name="P229">8,0</text:p>
          </table:table-cell>
          <table:table-cell table:style-name="TableCell230">
            <text:p text:style-name="P231">80,0</text:p>
          </table:table-cell>
        </table:table-row>
        <text:soft-page-break/>
        <table:table-row table:style-name="TableRow232">
          <table:table-cell table:style-name="TableCell233">
            <text:p text:style-name="P234">1.1.3.</text:p>
          </table:table-cell>
          <table:table-cell table:style-name="TableCell235">
            <text:p text:style-name="P236">paslaugoms, pramogoms<text:s/>(nesudėtingas atrakcionas, batutas, elektromobiliai ir kt.), (už vieną paslaugos rūšį) teikti</text:p>
          </table:table-cell>
          <table:table-cell table:style-name="TableCell237">
            <text:p text:style-name="P238">1,0</text:p>
          </table:table-cell>
          <table:table-cell table:style-name="TableCell239">
            <text:p text:style-name="P240">20,0</text:p>
          </table:table-cell>
          <table:table-cell table:style-name="TableCell241">
            <text:p text:style-name="P242">50,0</text:p>
          </table:table-cell>
        </table:table-row>
        <table:table-row table:style-name="TableRow243">
          <table:table-cell table:style-name="TableCell244">
            <text:p text:style-name="P245">1.2.</text:p>
          </table:table-cell>
          <table:table-cell table:style-name="TableCell246">
            <text:p text:style-name="P247"><text:span text:style-name="T248">Prekyba maisto ir ne maisto prekėmis <text:s/>įrengtuose (statosi paslaugų teikėjas) laikinuose prekybos kioskuose ar paviljonuose, 1 vieta, plotas<text:s/></text:span><text:span text:style-name="T249">ne didesnis kaip<text:s/></text:span><text:span text:style-name="T250">15 kv.m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0,0</text:p>
          </table:table-cell>
          <table:table-cell table:style-name="TableCell255">
            <text:p text:style-name="P256">100,0</text:p>
          </table:table-cell>
        </table:table-row>
        <table:table-row table:style-name="TableRow257">
          <table:table-cell table:style-name="TableCell258">
            <text:p text:style-name="P259">1.2.1.</text:p>
          </table:table-cell>
          <table:table-cell table:style-name="TableCell260" table:number-columns-spanned="4">
            <text:p text:style-name="P261"><text:span text:style-name="T262">Prekyba maisto ir ne maisto prekėmis <text:s/>įrengtuose (statosi paslaugų teikėjas) laikinuose prekybos kioskuose ar paviljonuose, 1 vieta, plotas<text:s/></text:span><text:span text:style-name="T263">didesnis kaip<text:s/></text:span><text:span text:style-name="T264">15 kv.m už kiekvieną papildomą kvadratinį metrą - 10 Eur</text:span><text:span text:style-name="T265"><text:s/>per metus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.3.</text:p>
          </table:table-cell>
          <table:table-cell table:style-name="TableCell269">
            <text:p text:style-name="P270"><text:span text:style-name="T271">Prekyba</text:span><text:span text:style-name="T272"><text:s/></text:span><text:span text:style-name="T273">lauko kavinėje,</text:span><text:span text:style-name="T274"><text:s/></text:span><text:span text:style-name="T275">1 vieta, plotas<text:s/></text:span><text:span text:style-name="T276">ne didesnis kaip<text:s/></text:span><text:span text:style-name="T277">3 kv.m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0,0</text:p>
          </table:table-cell>
          <table:table-cell table:style-name="TableCell282">
            <text:p text:style-name="P283">50,0</text:p>
          </table:table-cell>
        </table:table-row>
        <table:table-row table:style-name="TableRow284">
          <table:table-cell table:style-name="TableCell285">
            <text:p text:style-name="P286">1.3.1.</text:p>
          </table:table-cell>
          <table:table-cell table:style-name="TableCell287" table:number-columns-spanned="4">
            <text:p text:style-name="P288"><text:span text:style-name="T289">Prekyba</text:span><text:span text:style-name="T290"><text:s/></text:span><text:span text:style-name="T291">lauko kavinėje,</text:span><text:span text:style-name="T292"><text:s/></text:span><text:span text:style-name="T293">1 vieta, plotas</text:span><text:span text:style-name="T294"><text:s/>didesnis kaip<text:s/></text:span><text:span text:style-name="T295">3 kv.m už kiekvieną papildomą kvadratinį metrą - 10 Eur per metus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1.4.</text:span></text:p>
          </table:table-cell>
          <table:table-cell table:style-name="TableCell300">
            <text:p text:style-name="P301"><text:span text:style-name="T302">Prekyba (paslaugų teikimas) iš</text:span><text:span text:style-name="T303"><text:s/>prekybai įrengtų specializuotų transporto priemonių, iš transporto priemonių ar jų priekabų seniūnijos teritorijos viešosiose vietose</text:span></text:p>
          </table:table-cell>
          <table:table-cell table:style-name="TableCell304">
            <text:p text:style-name="P305">1,0</text:p>
          </table:table-cell>
          <table:table-cell table:style-name="TableCell306">
            <text:p text:style-name="P307">6,0</text:p>
          </table:table-cell>
          <table:table-cell table:style-name="TableCell308">
            <text:p text:style-name="P309">70,0</text:p>
          </table:table-cell>
        </table:table-row>
        <table:table-row table:style-name="TableRow310">
          <table:table-cell table:style-name="TableCell311">
            <text:p text:style-name="P312">1.5.</text:p>
          </table:table-cell>
          <table:table-cell table:style-name="TableCell313">
            <text:p text:style-name="P314">Išvežiojamoji mažmeninė prekyba maisto ir ne maisto prekėmis iš specializuotų transporto priemonių, iš<text:s/>transporto priemonių ar jų priekabų visose seniūnijos teritorijose viešosiose vietose</text:p>
          </table:table-cell>
          <table:table-cell table:style-name="TableCell315">
            <text:p text:style-name="P316">1,5</text:p>
          </table:table-cell>
          <table:table-cell table:style-name="TableCell317">
            <text:p text:style-name="P318">8,0</text:p>
          </table:table-cell>
          <table:table-cell table:style-name="TableCell319">
            <text:p text:style-name="P320">60,0</text:p>
          </table:table-cell>
        </table:table-row>
        <table:table-row table:style-name="TableRow321">
          <table:table-cell table:style-name="TableCell322">
            <text:p text:style-name="P323">1.6.</text:p>
          </table:table-cell>
          <table:table-cell table:style-name="TableCell324">
            <text:p text:style-name="P325">Išvežiojamoji mažmeninė prekyba maisto ir ne maisto prekėmis iš specializuotų transporto priemonių, iš transporto priemonių ar jų priekabų visose Akmenės rajono <text:s/>savivaldybės <text:s/>teritorijos viešosiose vietose</text:p>
          </table:table-cell>
          <table:table-cell table:style-name="TableCell326">
            <text:p text:style-name="P327">2,0</text:p>
          </table:table-cell>
          <table:table-cell table:style-name="TableCell328">
            <text:p text:style-name="P329">12,0</text:p>
          </table:table-cell>
          <table:table-cell table:style-name="TableCell330">
            <text:p text:style-name="P331">100,0</text:p>
          </table:table-cell>
        </table:table-row>
        <table:table-row table:style-name="TableRow332">
          <table:table-cell table:style-name="TableCell333">
            <text:p text:style-name="P334"><text:span text:style-name="T335">2.</text:span></text:p>
          </table:table-cell>
          <table:table-cell table:style-name="TableCell336">
            <text:p text:style-name="P337">Šventėse, mugėse ir kituose organizuojamuose renginiuose:</text:p>
          </table:table-cell>
          <table:table-cell table:style-name="TableCell338" table:number-columns-spanned="3">
            <text:p text:style-name="P339">Vienkartinis rinkliavos dydis, Eur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2.1.</text:p>
          </table:table-cell>
          <table:table-cell table:style-name="TableCell343">
            <text:h text:style-name="P344" text:outline-level="2"><text:span text:style-name="T345">prekyba tautodailės gaminiais, rankdarbiais, dailės dirbiniais</text:span><text:span text:style-name="T346"><text:s/></text:span><text:span text:style-name="T347">(už 1vietą iki 8<text:s/></text:span><text:span text:style-name="T348">kv. metrų plotą)</text:span></text:h>
          </table:table-cell>
          <table:table-cell table:style-name="TableCell349" table:number-columns-spanned="3">
            <text:p text:style-name="P350"><text:span text:style-name="T351">6,0</text:span><text:span text:style-name="T352">*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2.2.</text:p>
          </table:table-cell>
          <table:table-cell table:style-name="TableCell356">
            <text:p text:style-name="P357">prekyba maisto ir ne maisto prekėmis (už 1 vietą iki 8 kv. metrų ploto)</text:p>
          </table:table-cell>
          <table:table-cell table:style-name="TableCell358" table:number-columns-spanned="3">
            <text:p text:style-name="P359"><text:span text:style-name="T360">10,0</text:span><text:span text:style-name="T361">*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2.3.</text:p>
          </table:table-cell>
          <table:table-cell table:style-name="TableCell365">
            <text:p text:style-name="P366">viešasis maitinimas (už 1 vietą <text:s/>iki 10 kv. metrų ploto)</text:p>
          </table:table-cell>
          <table:table-cell table:style-name="TableCell367" table:number-columns-spanned="3">
            <text:p text:style-name="P368"><text:span text:style-name="T369">15,0</text:span><text:span text:style-name="T370">*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2.4.</text:p>
          </table:table-cell>
          <table:table-cell table:style-name="TableCell374">
            <text:p text:style-name="P375">prekyba savo ūkyje užauginta žemės ūkio produkcija</text:p>
          </table:table-cell>
          <table:table-cell table:style-name="TableCell376" table:number-columns-spanned="3">
            <text:p text:style-name="P377"><text:span text:style-name="T378">6,0</text:span><text:span text:style-name="T379">*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2.5.</text:p>
          </table:table-cell>
          <table:table-cell table:style-name="TableCell383">
            <text:p text:style-name="P384">prekyba žemės<text:s/>ūkio produkcija (vaiskrūmiai, vaismedžiai, dekoratyviniai augalai, gėlės, eglutės ir kt.)</text:p>
          </table:table-cell>
          <table:table-cell table:style-name="TableCell385" table:number-columns-spanned="3">
            <text:p text:style-name="P386"><text:span text:style-name="T387">8,0</text:span><text:span text:style-name="T388">*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2.6.</text:p>
          </table:table-cell>
          <table:table-cell table:style-name="TableCell392">
            <text:p text:style-name="P393">Leidimo organizuoti komercinius renginius Savivaldybei priklausančiose ar valdytojo teise valdomose viešojo naudojimo teritorijose išdavimas</text:p>
          </table:table-cell>
          <table:table-cell table:style-name="TableCell394" table:number-columns-spanned="3">
            <text:p text:style-name="P395"><text:span text:style-name="T396">50,0</text:span><text:span text:style-name="T397">*</text:span></text:p>
          </table:table-cell>
          <table:covered-table-cell/>
          <table:covered-table-cell/>
        </table:table-row>
        <text:soft-page-break/>
        <table:table-row table:style-name="TableRow398">
          <table:table-cell table:style-name="TableCell399">
            <text:p text:style-name="P400">2.7.</text:p>
          </table:table-cell>
          <table:table-cell table:style-name="TableCell401">
            <text:p text:style-name="P402">paslaugoms, pramogoms (pripučiamas atrakcionas, batutas, elektromobiliai ir kt.), (už vieną paslaugos rūšį) teikti</text:p>
          </table:table-cell>
          <table:table-cell table:style-name="TableCell403" table:number-columns-spanned="3">
            <text:p text:style-name="P404"><text:span text:style-name="T405">10,0</text:span><text:span text:style-name="T406">*</text:span></text:p>
          </table:table-cell>
          <table:covered-table-cell/>
          <table:covered-table-cell/>
        </table:table-row>
      </table:table>
      <text:p text:style-name="P407"><text:span text:style-name="T408">*</text:span><text:span text:style-name="T409">Rinkliavos dydi</text:span><text:span text:style-name="T410">s,<text:s/></text:span><text:span text:style-name="T411">jeigu neskelbiamas konkursas.</text:span></text:p>
      <text:p text:style-name="P412"><text:span text:style-name="T413">19.1</text:span><text:span text:style-name="T414">.</text:span><text:span text:style-name="T415"><text:s/>Lentelės „</text:span><text:span text:style-name="T416">Vietinės rinkliavos už leidimus prekiauti ar teikti paslaugas Akmen</text:span><text:span text:style-name="T417">ės rajono savivaldybės teritorijoje <text:s/>dydžiai“</text:span><text:span text:style-name="T418"><text:s/>1 punkte aprašytoms veikloms vykdyti, norint naudoti elektros energiją iš Savivaldybei priklausančių elektros tinklų, būtina įsirengti kontrolinę elektros apskaitą.</text:span></text:p>
      <text:p text:style-name="P419"><text:span text:style-name="T420">19.2</text:span><text:span text:style-name="T421">. Priežiūra ir atsiskaitymai už elekt</text:span><text:span text:style-name="T422">ros energiją vykdomi pagal kontrolinės apskaitos rodmenis, derinant su UAB „Naujosios Akmenės komunalininkas“, mokėjimai vykdomi ne rečiau kaip kas mėnesį.“</text:span></text:p>
      <text:p text:style-name="P423"><text:span text:style-name="T424">8</text:span><text:span text:style-name="T425">. Papildyti <text:s/>23 punktą 23.6 papunkčiu ir jį išdėstyti taip:</text:span></text:p>
      <text:p text:style-name="P426"><text:span text:style-name="T427">„</text:span><text:span text:style-name="T428">23.6</text:span><text:span text:style-name="T429">. daugiau nei du<text:s/></text:span><text:span text:style-name="T430">mėnesius nevykdo atsiskaitymų už sunaudotą elektros energiją.“</text:span></text:p>
      <text:p text:style-name="P431"><text:span text:style-name="T432">Šis sprendimas gali būti skundžiamas Lietuvos Respublikos administracinių bylų teisenos įstatymo nustatyta tvarka.</text:span></text:p>
      <text:p text:style-name="Normal"/>
      <text:p text:style-name="Normal"><text:span text:style-name="T433">Savivaldybės meras</text:span><text:span text:style-name="T434"><text:tab/></text:span><text:span text:style-name="T435"><text:tab/></text:span><text:span text:style-name="T436"><text:tab/></text:span><text:span text:style-name="T437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4-26T07:54:00Z</meta:creation-date>
    <dc:date>2022-04-26T07:54:00Z</dc:date>
    <meta:print-date>2019-06-11T07:54:00Z</meta:print-date>
    <meta:template xlink:href="Normal.dotm" xlink:type="simple"/>
    <meta:editing-cycles>2</meta:editing-cycles>
    <meta:editing-duration>PT0S</meta:editing-duration>
    <meta:document-statistic meta:page-count="6" meta:paragraph-count="113" meta:word-count="1191" meta:character-count="9742" meta:row-count="288" meta:non-whitespace-character-count="8664"/>
  </office:meta>
</office:document-meta>
</file>