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P24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4173in"/>
    </style:style>
    <style:style style:name="TableColumn35" style:family="table-column">
      <style:table-column-properties style:column-width="0.3159in"/>
    </style:style>
    <style:style style:name="TableColumn36" style:family="table-column">
      <style:table-column-properties style:column-width="3.8944in"/>
    </style:style>
    <style:style style:name="Table33" style:family="table">
      <style:table-properties style:width="6.6277in" fo:margin-left="0.0791in" table:align="left"/>
    </style:style>
    <style:style style:name="TableRow37" style:family="table-row">
      <style:table-row-properties style:min-row-height="0.0673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 style:min-row-height="0.1354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TableRow54" style:family="table-row">
      <style:table-row-properties style:min-row-height="0.0673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GB"/>
    </style:style>
    <style:style style:name="TableRow64" style:family="table-row">
      <style:table-row-properties style:min-row-height="0.1354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Row72" style:family="table-row">
      <style:table-row-properties style:min-row-height="0.1354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1354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89" style:family="table-row">
      <style:table-row-properties style:min-row-height="0.0673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min-row-height="0.0673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min-row-height="0.0673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GB"/>
    </style:style>
    <style:style style:name="P11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P11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12-23</text:span></text:p>
      <text:p text:style-name="P4"/>
      <text:p text:style-name="P5"><text:span text:style-name="T6">Įsakymas paskelbtas: TAR 2023-10-16, i. k. 2023-20236</text:span></text:p>
      <text:p text:style-name="P7"/>
      <text:p text:style-name="P8">Nauja redakcija nuo 2023-12-23:</text:p>
      <text:p text:style-name="Normal"><text:span text:style-name="T9">Nr.<text:s/></text:span><text:a xlink:href="https://www.e-tar.lt/portal/legalAct.html?documentId=53c49030a09b11eea5a28c81c82193a8" office:target-frame-name="_top" xlink:show="replace"><text:span text:style-name="T10">ĮV-1007</text:span></text:a><text:span text:style-name="T11">, 2023-12-22, paskelbta</text:span><text:span text:style-name="T12"><text:s/>TAR 2023-12-22, i. k. 2023-25103</text:span></text:p>
      <text:p text:style-name="P13"/>
      <text:p text:style-name="P14">LIETUVOS RESPUBLIKOS KULTŪROS MINISTRAS</text:p>
      <text:p text:style-name="P15">ĮSAKYMAS</text:p>
      <text:p text:style-name="P16"><text:span text:style-name="T17">DĖL PROFESIONALIOJO SCENOS MENO VERTINIMO KOMISIJOS PATVIRTINIMO</text:span></text:p>
      <text:p text:style-name="P18"/>
      <text:p text:style-name="P19"><text:span text:style-name="T20">2023 m. spalio<text:s/></text:span><text:span text:style-name="T21">13</text:span><text:span text:style-name="T22"><text:s/>d. Nr. ĮV-</text:span><text:span text:style-name="T23">798</text:span></text:p>
      <text:p text:style-name="P24">Vilnius</text:p>
      <text:p text:style-name="P25"/>
      <text:p text:style-name="P26"/>
      <text:p text:style-name="P27"><text:span text:style-name="T28">Vadovaudamasis Profesionaliojo scenos meno premijų skyrimo nuost</text:span><text:span text:style-name="T29">atų, patvirtintų Lietuvos Respublikos kultūros ministro 2008 m. lapkričio 13 d. įsakymu Nr. ĮV-561 „Dėl Profesionaliojo scenos meno premijų įsteigimo ir profesionaliojo scenos meno premijų skyrimo nuostatų patvirtinimo“, 14 punktu,<text:s/></text:span></text:p>
      <text:p text:style-name="P30"><text:span text:style-name="T31">t v i r t i n u treji</text:span><text:span text:style-name="T32">ems metams Profesionaliojo scenos meno vertinimo komisijos personalinę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lona Bajorin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<text:span text:style-name="T44">Lietuvos Respublikos kultūros ministro atstovė;</text:span></text:p>
          </table:table-cell>
        </table:table-row>
        <table:table-row table:style-name="TableRow45">
          <table:table-cell table:style-name="TableCell46">
            <text:p text:style-name="P47">Raimonda Bitinaitė-Širvinskienė (antrai kadencijai)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<text:span text:style-name="T52">Lietuvos dailininkų sąjungos atstovė</text:span><text:span text:style-name="T53">;</text:span></text:p>
          </table:table-cell>
        </table:table-row>
        <table:table-row table:style-name="TableRow54">
          <table:table-cell table:style-name="TableCell55">
            <text:p text:style-name="P56"><text:span text:style-name="T57">Goda Dapšytė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<text:span text:style-name="T62">Šiuolaikinio šokio asociacijos atstovė</text:span><text:span text:style-name="T63">;</text:span></text:p>
          </table:table-cell>
        </table:table-row>
        <table:table-row table:style-name="TableRow64">
          <table:table-cell table:style-name="TableCell65">
            <text:p text:style-name="P66"><text:span text:style-name="T67">Deimantė Dementavičiūtė-Stankuvienė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cenos meno kritikų asociacijos atstovė;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Eglė Gudžinskaitė (antrai kadencijai)</text:span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Lietuvos kompozitorių sąjungos atstovė;</text:span></text:p>
          </table:table-cell>
        </table:table-row>
        <table:table-row table:style-name="TableRow81">
          <table:table-cell table:style-name="TableCell82">
            <text:p text:style-name="P83"><text:span text:style-name="T84">Lina Navardauskienė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Nevyriausybinių scenos meno<text:s/>organizacijų asociacijos atstovė;</text:p>
          </table:table-cell>
        </table:table-row>
        <table:table-row table:style-name="TableRow89">
          <table:table-cell table:style-name="TableCell90">
            <text:p text:style-name="P91"><text:span text:style-name="T92">Bernardas <text:s/>Gytis <text:s/>Padegimas</text:span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<text:span text:style-name="T97">Lietuvos Respublikos kultūros ministro atstovas;</text:span></text:p>
          </table:table-cell>
        </table:table-row>
        <table:table-row table:style-name="TableRow98">
          <table:table-cell table:style-name="TableCell99">
            <text:p text:style-name="P100"><text:span text:style-name="T101">Petras Skirmantas</text:span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<text:span text:style-name="T106">Lietuvos teatro sąjungos atstovas;</text:span></text:p>
          </table:table-cell>
        </table:table-row>
        <table:table-row table:style-name="TableRow107">
          <table:table-cell table:style-name="TableCell108">
            <text:p text:style-name="P109"><text:span text:style-name="T110">Mindaugas Urbaitis</text:span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<text:span text:style-name="T115">Lietuvos Respublikos kultūros ministro atstovas</text:span><text:span text:style-name="T116">.”</text:span></text:p>
            <text:p text:style-name="P117"/>
            <text:p text:style-name="P11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19">Kultūros ministr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Simonas Kairys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kultūros ministerija, Įsakymas</text:span></text:p>
      <text:p text:style-name="P134"><text:span text:style-name="T135">Nr.<text:s/></text:span><text:a xlink:href="https://www.e-tar.lt/portal/legalAct.html?documentId=53c49030a09b11eea5a28c81c82193a8" office:target-frame-name="_top" xlink:show="replace"><text:span text:style-name="T136">ĮV-1007</text:span></text:a><text:span text:style-name="T137">, 2023-12-22, paskelbta TAR<text:s/></text:span><text:span text:style-name="T138">2023-12-22, i. k. 2023-25103</text:span></text:p>
      <text:p text:style-name="P139"><text:span text:style-name="T140">Dėl Lietuvos Respublikos kultūros ministro 2023 m. spalio 13 d. įsakymo Nr. ĮV-798 „Dėl Profesionaliojo scenos meno vertinimo komisijos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3-12-24T05:33:00Z</meta:creation-date>
    <dc:date>2023-12-24T05:3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0" meta:character-count="1953" meta:row-count="49" meta:non-whitespace-character-count="1727"/>
  </office:meta>
</office:document-meta>
</file>