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size="11pt" style:font-size-asian="11pt" style:font-size-complex="11pt" fo:language="en" fo:country="U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20"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2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3" style:parent-style-name="Normal" style:family="paragraph">
      <style:paragraph-properties fo:keep-with-next="always" fo:text-align="center"/>
      <style:text-properties fo:font-weight="bold" style:font-weight-asian="bold" style:font-size-complex="12pt"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keep-with-next="alway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keep-with-next="always" fo:text-align="center"/>
      <style:text-properties style:font-size-complex="12pt" style:language-asian="lt" style:country-asian="LT"/>
    </style:style>
    <style:style style:name="P33" style:parent-style-name="Normal" style:family="paragraph">
      <style:paragraph-properties fo:keep-with-next="always" fo:text-align="center"/>
      <style:text-properties style:font-size-complex="12pt" style:language-asian="lt" style:country-asian="LT"/>
    </style:style>
    <style:style style:name="P34" style:parent-style-name="Normal" style:family="paragraph">
      <style:paragraph-properties fo:keep-with-next="always" fo:text-align="center"/>
      <style:text-properties style:font-size-complex="12pt" style:language-asian="lt" style:country-asian="LT"/>
    </style:style>
    <style:style style:name="P35" style:parent-style-name="Normal" style:family="paragraph">
      <style:paragraph-properties fo:text-align="justify" fo:line-height="130%" fo:margin-right="0.018in"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30%" fo:margin-right="0.018in"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909in">
        <style:tab-stops>
          <style:tab-stop style:type="left" style:position="0.3937in"/>
        </style:tab-stops>
      </style:paragraph-properties>
    </style:style>
    <style:style style:name="T54" style:parent-style-name="DefaultParagraphFont" style:family="text">
      <style:text-properties fo:letter-spacing="0.0555in" style:font-size-complex="12pt" style:language-asian="lt" style:country-asian="LT"/>
    </style:style>
    <style:style style:name="T55" style:parent-style-name="DefaultParagraphFont" style:family="text">
      <style:text-properties fo:letter-spacing="0.0555in" style:font-size-complex="12pt" style:language-asian="lt" style:country-asian="LT"/>
    </style:style>
    <style:style style:name="T56" style:parent-style-name="DefaultParagraphFont" style:family="text">
      <style:text-properties fo:letter-spacing="0.0555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393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3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393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left="0.5909in">
        <style:tab-stops>
          <style:tab-stop style:type="left" style:position="-0.0986in"/>
          <style:tab-stop style:type="left" style:position="0in"/>
          <style:tab-stop style:type="left" style:position="0.0986in"/>
        </style:tab-stops>
      </style:paragraph-properties>
    </style:style>
    <style:style style:name="T71" style:parent-style-name="DefaultParagraphFont" style:family="text">
      <style:text-properties fo:letter-spacing="0.0555in" style:font-size-complex="12pt"/>
    </style:style>
    <style:style style:name="T72" style:parent-style-name="DefaultParagraphFont" style:family="text">
      <style:text-properties fo:letter-spacing="0.0555in" style:font-size-complex="12pt"/>
    </style:style>
    <style:style style:name="P73"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0.0986in" fo:text-indent="0.6895in">
        <style:tab-stops>
          <style:tab-stop style:type="left" style:position="1.0833in"/>
          <style:tab-stop style:type="left" style:position="1.181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0.5909in">
        <style:tab-stops/>
      </style:paragraph-properties>
    </style:style>
    <style:style style:name="T82" style:parent-style-name="DefaultParagraphFont" style:family="text">
      <style:text-properties fo:letter-spacing="0.0555in" style:font-size-complex="12pt"/>
    </style:style>
    <style:style style:name="T83" style:parent-style-name="DefaultParagraphFont" style:family="text">
      <style:text-properties fo:letter-spacing="0.0555in" style:font-size-complex="12pt"/>
    </style:style>
    <style:style style:name="P84" style:parent-style-name="Normal" style:family="paragraph">
      <style:paragraph-properties fo:line-height="150%">
        <style:tab-stops>
          <style:tab-stop style:type="left" style:position="0.9847in"/>
          <style:tab-stop style:type="left" style:position="1.0833in"/>
        </style:tab-stops>
      </style:paragraph-properties>
    </style:style>
    <style:style style:name="P85" style:parent-style-name="Normal" style:family="paragraph">
      <style:paragraph-properties fo:line-height="150%">
        <style:tab-stops>
          <style:tab-stop style:type="left" style:position="0.9847in"/>
          <style:tab-stop style:type="left" style:position="1.0833in"/>
        </style:tab-stops>
      </style:paragraph-properties>
    </style:style>
    <style:style style:name="P86" style:parent-style-name="Normal" style:family="paragraph">
      <style:paragraph-properties fo:line-height="150%">
        <style:tab-stops>
          <style:tab-stop style:type="left" style:position="0.9847in"/>
          <style:tab-stop style:type="left" style:position="1.083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margin-left="3.7409in" fo:margin-right="0.5in">
        <style:tab-stops/>
      </style:paragraph-properties>
    </style:style>
    <style:style style:name="P97"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104" style:parent-style-name="Normal" style:family="paragraph">
      <style:paragraph-properties fo:margin-left="3.7409in" fo:margin-right="0.5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margin-left="3.7409in">
        <style:tab-stops/>
      </style:paragraph-properties>
      <style:text-properties style:font-size-complex="12pt" style:language-asian="lt" style:country-asian="LT"/>
    </style:style>
    <style:style style:name="P107" style:parent-style-name="Normal" style:family="paragraph">
      <style:paragraph-properties fo:margin-left="3.7409in">
        <style:tab-stops/>
      </style:paragraph-properties>
      <style:text-properties style:font-size-complex="12pt" style:language-asian="lt" style:country-asian="LT"/>
    </style:style>
    <style:style style:name="P108" style:parent-style-name="Normal" style:family="paragraph">
      <style:paragraph-properties fo:margin-left="3.7409in">
        <style:tab-stops/>
      </style:paragraph-properties>
      <style:text-properties style:font-size-complex="12pt" style:language-asian="lt" style:country-asian="LT"/>
    </style:style>
    <style:style style:name="P109" style:parent-style-name="Normal" style:family="paragraph">
      <style:paragraph-properties fo:margin-left="3.7409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margin-left="3.7409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margin-left="3.7409in">
        <style:tab-stops/>
      </style:paragraph-properties>
      <style:text-properties style:font-size-complex="12pt" style:language-asian="lt" style:country-asian="LT"/>
    </style:style>
    <style:style style:name="P114" style:parent-style-name="Normal" style:family="paragraph">
      <style:paragraph-properties fo:margin-left="3.7409in">
        <style:tab-stops/>
      </style:paragraph-properties>
      <style:text-properties style:font-size-complex="12pt" style:language-asian="lt" style:country-asian="LT"/>
    </style:style>
    <style:style style:name="P115" style:parent-style-name="Normal" style:family="paragraph">
      <style:paragraph-properties fo:margin-left="3.7409in">
        <style:tab-stops/>
      </style:paragraph-properties>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margin-left="3.7409in">
        <style:tab-stops/>
      </style:paragraph-properties>
    </style:style>
    <style:style style:name="P11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9" style:parent-style-name="Normal" style:family="paragraph">
      <style:paragraph-properties fo:keep-with-next="always" fo:text-align="center" fo:text-indent="0.043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language-asian="lt" style:country-asian="L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P128" style:parent-style-name="Normal" style:family="paragraph">
      <style:paragraph-properties fo:text-indent="0.5in"/>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7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fo:color="#000000" fo:background-color="#FFFFFF"/>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line-height="150%" fo:margin-left="0.75in" fo:text-indent="0.5909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line-height="150%" fo:text-indent="0.5909in"/>
      <style:text-properties fo:font-weight="bold" style:font-weight-asian="bold" style:font-size-complex="12pt"/>
    </style:style>
    <style:style style:name="P18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fo:line-height="150%" fo:text-indent="0.5909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line-height="150%" fo:text-indent="0.5909in"/>
      <style:text-properties fo:font-weight="bold" style:font-weight-asian="bold"/>
    </style:style>
    <style:style style:name="P315" style:parent-style-name="Normal" style:family="paragraph">
      <style:paragraph-properties fo:text-align="justify" fo:line-height="150%" fo:text-indent="0.5909in"/>
    </style:style>
    <style:style style:name="P316" style:parent-style-name="Normal" style:family="paragraph">
      <style:paragraph-properties fo:text-align="justify" fo:line-height="150%" fo:text-indent="0.5909in">
        <style:tab-stops>
          <style:tab-stop style:type="left" style:position="0.8861in"/>
        </style:tab-stops>
      </style:paragraph-properties>
    </style:style>
    <style:style style:name="T317" style:parent-style-name="DefaultParagraphFont" style:family="text">
      <style:text-properties style:font-weight-complex="bold"/>
    </style:style>
    <style:style style:name="T318" style:parent-style-name="DefaultParagraphFont" style:family="text">
      <style:text-properties fo:font-weight="bold" style:font-weight-asian="bold" fo:color="#FF0000"/>
    </style:style>
    <style:style style:name="T319" style:parent-style-name="DefaultParagraphFont" style:family="text">
      <style:text-properties fo:color="#FF0000"/>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909in"/>
    </style:style>
    <style:style style:name="P332" style:parent-style-name="Normal" style:family="paragraph">
      <style:paragraph-properties fo:text-align="justify" fo:line-height="150%" fo:text-indent="0.5909in"/>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weight-complex="bold"/>
    </style:style>
    <style:style style:name="T335" style:parent-style-name="DefaultParagraphFont" style:family="text">
      <style:text-properties fo:font-weight="bold" style:font-weight-asian="bold" fo:color="#FF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909in"/>
    </style:style>
    <style:style style:name="P342" style:parent-style-name="Normal" style:family="paragraph">
      <style:paragraph-properties fo:text-align="justify" fo:line-height="150%" fo:text-indent="0.5909in"/>
    </style:style>
    <style:style style:name="P343" style:parent-style-name="Normal" style:family="paragraph">
      <style:paragraph-properties fo:text-align="justify" fo:line-height="150%" fo:text-indent="0.5909in"/>
    </style:style>
    <style:style style:name="P344" style:parent-style-name="Normal" style:family="paragraph">
      <style:paragraph-properties fo:text-align="justify" fo:line-height="150%" fo:text-indent="0.5909in"/>
    </style:style>
    <style:style style:name="P345" style:parent-style-name="Normal" style:family="paragraph">
      <style:paragraph-properties fo:text-align="justify" fo:line-height="150%" fo:text-indent="0.5909in"/>
    </style:style>
    <style:style style:name="P346" style:parent-style-name="Normal" style:family="paragraph">
      <style:paragraph-properties fo:text-align="justify" fo:line-height="150%" fo:text-indent="0.5909in"/>
    </style:style>
    <style:style style:name="P347" style:parent-style-name="Normal" style:family="paragraph">
      <style:paragraph-properties fo:text-align="justify" fo:line-height="150%" fo:text-indent="0.5909in"/>
    </style:style>
    <style:style style:name="P348" style:parent-style-name="Normal" style:family="paragraph">
      <style:paragraph-properties fo:text-align="justify" fo:line-height="150%" fo:text-indent="0.5909in"/>
    </style:style>
    <style:style style:name="P349" style:parent-style-name="Normal" style:family="paragraph">
      <style:paragraph-properties fo:text-align="justify" fo:line-height="150%" fo:text-indent="0.5909in"/>
    </style:style>
    <style:style style:name="P350" style:parent-style-name="Normal" style:family="paragraph">
      <style:paragraph-properties fo:text-align="justify" fo:line-height="150%" fo:text-indent="0.5909in"/>
    </style:style>
    <style:style style:name="P351" style:parent-style-name="Normal" style:family="paragraph">
      <style:paragraph-properties fo:text-align="justify" fo:line-height="150%" fo:text-indent="0.5909in">
        <style:tab-stops>
          <style:tab-stop style:type="left" style:position="0.9847in"/>
        </style:tab-stops>
      </style:paragraph-properties>
    </style:style>
    <style:style style:name="P352" style:parent-style-name="Normal" style:family="paragraph">
      <style:paragraph-properties fo:text-align="justify" fo:line-height="150%" fo:text-indent="0.5909in"/>
    </style:style>
    <style:style style:name="P353"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s>
      </style:paragraph-properties>
    </style:style>
    <style:style style:name="P354" style:parent-style-name="Normal" style:family="paragraph">
      <style:paragraph-properties fo:text-align="justify" fo:line-height="150%" fo:text-indent="0.5909in"/>
    </style:style>
    <style:style style:name="P355" style:parent-style-name="Normal" style:family="paragraph">
      <style:paragraph-properties fo:text-align="justify" fo:line-height="150%" fo:text-indent="0.5909in"/>
    </style:style>
    <style:style style:name="P356" style:parent-style-name="Normal" style:family="paragraph">
      <style:paragraph-properties fo:text-align="justify" fo:line-height="150%" fo:text-indent="0.5909in"/>
    </style:style>
    <style:style style:name="P357" style:parent-style-name="Normal" style:family="paragraph">
      <style:paragraph-properties fo:text-align="justify" fo:line-height="150%" fo:text-indent="0.5909in"/>
    </style:style>
    <style:style style:name="P358" style:parent-style-name="Normal" style:family="paragraph">
      <style:paragraph-properties fo:text-align="justify" fo:line-height="150%" fo:text-indent="0.5909in"/>
    </style:style>
    <style:style style:name="P359" style:parent-style-name="Normal" style:family="paragraph">
      <style:paragraph-properties fo:text-align="justify" fo:line-height="150%" fo:text-indent="0.5909in"/>
    </style:style>
    <style:style style:name="P360" style:parent-style-name="Normal" style:family="paragraph">
      <style:paragraph-properties fo:text-align="justify" fo:line-height="150%" fo:text-indent="0.5909in"/>
    </style:style>
    <style:style style:name="P361" style:parent-style-name="Normal" style:family="paragraph">
      <style:paragraph-properties fo:text-align="justify" fo:line-height="150%" fo:text-indent="0.5909in"/>
    </style:style>
    <style:style style:name="P362" style:parent-style-name="Normal" style:family="paragraph">
      <style:paragraph-properties fo:text-align="justify" fo:line-height="150%" fo:text-indent="0.5909in"/>
    </style:style>
    <style:style style:name="T363" style:parent-style-name="DefaultParagraphFont" style:family="text">
      <style:text-properties fo:language="en" fo:country="US"/>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P367" style:parent-style-name="Normal" style:family="paragraph">
      <style:paragraph-properties fo:text-align="justify" fo:line-height="150%" fo:text-indent="0.5909in"/>
    </style:style>
    <style:style style:name="P368" style:parent-style-name="Normal" style:family="paragraph">
      <style:paragraph-properties fo:text-align="justify" fo:line-height="150%" fo:text-indent="0.5909in"/>
    </style:style>
    <style:style style:name="P369" style:parent-style-name="Normal" style:family="paragraph">
      <style:paragraph-properties fo:text-align="justify" fo:line-height="150%" fo:text-indent="0.5909in"/>
    </style:style>
    <style:style style:name="P370" style:parent-style-name="Normal" style:family="paragraph">
      <style:paragraph-properties fo:text-align="justify" fo:line-height="150%" fo:text-indent="0.5909in"/>
    </style:style>
    <style:style style:name="P371" style:parent-style-name="Normal" style:family="paragraph">
      <style:paragraph-properties fo:text-align="justify" fo:line-height="150%" fo:text-indent="0.5909in"/>
    </style:style>
    <style:style style:name="P372" style:parent-style-name="Normal" style:family="paragraph">
      <style:paragraph-properties fo:text-align="justify" fo:line-height="150%" fo:text-indent="0.5909in"/>
    </style:style>
    <style:style style:name="P373" style:parent-style-name="Normal" style:family="paragraph">
      <style:paragraph-properties fo:text-align="justify" fo:line-height="150%" fo:text-indent="0.5909in"/>
    </style:style>
    <style:style style:name="P374" style:parent-style-name="Normal" style:family="paragraph">
      <style:paragraph-properties fo:text-align="justify" fo:line-height="150%" fo:text-indent="0.5909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ext-properties fo:font-weight="bold" style:font-weight-asian="bold"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margin-right="0.0194in" fo:text-indent="0.5909in"/>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weight-complex="bold" style:font-style-complex="italic"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P428" style:parent-style-name="Normal" style:family="paragraph">
      <style:paragraph-properties fo:text-align="justify" fo:line-height="150%" fo:text-indent="0.5909in"/>
    </style:style>
    <style:style style:name="P429" style:parent-style-name="Normal" style:family="paragraph">
      <style:paragraph-properties fo:text-align="justify" fo:line-height="150%" fo:text-indent="0.5909in"/>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style:text-properties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style>
    <style:style style:name="P482" style:parent-style-name="Normal" style:family="paragraph">
      <style:paragraph-properties fo:text-align="justify" fo:line-height="150%" fo:text-indent="0.5909in"/>
    </style:style>
    <style:style style:name="P483" style:parent-style-name="Normal" style:family="paragraph">
      <style:paragraph-properties fo:text-align="justify" fo:line-height="150%" fo:text-indent="0.5909in"/>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style>
    <style:style style:name="T502" style:parent-style-name="DefaultParagraphFont" style:family="text">
      <style:text-properties style:font-name-asian="Calibri" fo:font-weight="bold" style:font-weight-asian="bold" style:font-weight-complex="bold" style:font-size-complex="12pt"/>
    </style:style>
    <style:style style:name="P503" style:parent-style-name="Normal" style:family="paragraph">
      <style:paragraph-properties fo:text-align="center" fo:line-height="150%" fo:text-indent="0.5909in"/>
      <style:text-properties fo:font-weight="bold" style:font-weight-asian="bold" style:font-size-complex="12pt"/>
    </style:style>
    <style:style style:name="P50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letter-spacing="-0.0041in" style:language-asian="lt" style:country-asian="LT"/>
    </style:style>
    <style:style style:name="P52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26" style:parent-style-name="DefaultParagraphFont" style:family="text">
      <style:text-properties fo:letter-spacing="-0.0041in" style:language-asian="lt" style:country-asian="LT"/>
    </style:style>
    <style:style style:name="T527" style:parent-style-name="DefaultParagraphFont" style:family="text">
      <style:text-properties fo:letter-spacing="-0.0041in"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language="en" fo:country="US"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size-complex="11pt" style:language-asian="lt" style:country-asian="LT"/>
    </style:style>
    <style:style style:name="P57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line-height="150%" fo:margin-left="0.75in" fo:text-indent="0.5909in">
        <style:tab-stops/>
      </style:paragraph-properties>
      <style:text-properties fo:font-weight="bold" style:font-weight-asian="bold" style:font-size-complex="12pt" style:language-asian="lt" style:country-asian="LT"/>
    </style:style>
    <style:style style:name="P58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center">
        <style:tab-stops>
          <style:tab-stop style:type="left" style:position="0.5909in"/>
        </style:tab-stops>
      </style:paragraph-properties>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widows="0" fo:orphans="0"/>
    </style:style>
    <style:style style:name="P607" style:parent-style-name="Normal" style:family="paragraph">
      <style:text-properties style:font-name-asian="MS Mincho" fo:font-weight="bold" style:font-weight-asian="bold" style:font-style-complex="italic" fo:font-size="10pt" style:font-size-asian="10pt"/>
    </style:style>
    <style:style style:name="P608" style:parent-style-name="Normal" style:family="paragraph">
      <style:text-properties style:font-name-asian="MS Mincho"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1-01</text:span></text:p>
      <text:p text:style-name="P9"/>
      <text:p text:style-name="P10"><text:span text:style-name="T11">Įsakymas paskelbtas: TAR 2019-12-03, i. k. 2019-19376</text:span></text:p>
      <text:p text:style-name="P12"/>
      <text:p text:style-name="P13"/>
      <text:p text:style-name="P14"/>
      <text:p text:style-name="P15"/>
      <text:p text:style-name="P16"><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8"><text:span text:style-name="T19">UŽIMTUMO TARNYBOS</text:span><text:span text:style-name="T20"><text:line-break/>prie LIETUVOS RESPUBLIKOS socialinės apsaugos ir darbo ministerijos</text:span><text:span text:style-name="T21"><text:line-break/></text:span><text:span text:style-name="T22">DIREKTORIUS</text:span></text:p>
      <text:p text:style-name="P23"/>
      <text:p text:style-name="P24"><text:span text:style-name="T25">ĮSAKYMAS</text:span></text:p>
      <text:p text:style-name="P26"><text:span text:style-name="T27">DĖL UŽIMTUMO TARNYBOS<text:s/></text:span><text:span text:style-name="T28">prie LIETUVOS RESPUBLIKOS socialinės apsaugos ir darbo ministerijos DIREKTORIAUS 2019 M. KOVO 22 D. ĮSAKYMO NR. V-141 „dėl<text:s/></text:span><text:span text:style-name="T29">PROFESINIO MOKYMO TEIKĖJŲ SĄRAŠO SUDARYMO“ PAKEITIMO</text:span></text:p>
      <text:p text:style-name="P30"/>
      <text:p text:style-name="P31">2019 m. lapkričio 29 d. Nr. V-447</text:p>
      <text:p text:style-name="P32">Vilnius</text:p>
      <text:p text:style-name="P33"/>
      <text:p text:style-name="P34"/>
      <text:p text:style-name="P35"><text:span text:style-name="T36">1</text:span><text:span text:style-name="T37">. P a k e i č i u Užimtumo tarny</text:span><text:span text:style-name="T38">bos prie Lietuvos Respublikos socialinės apsaugos ir darbo ministerijos direktoriaus 2019 m. kovo 22 d. įsakymą Nr. V-141 „Dėl profesinio mokymo teikėjų sąrašo sudarymo“ (toliau – Įsakymas):</text:span></text:p>
      <text:p text:style-name="P39"><text:span text:style-name="T40">1.1</text:span><text:span text:style-name="T41">. Pakeičiu Įsakymo 1 punktu patvirtintą Profesinio mokymo te</text:span><text:span text:style-name="T42">ikėjų įtraukimo į Profesinio mokymo teikėjų ir profesinio mokymo programų sąrašą ir išbraukimo iš jo bei neformaliojo suaugusiųjų švietimo programų vertinimo tvarkos aprašą ir išdėstau jį nauja redakcija (pridedama);</text:span></text:p>
      <text:p text:style-name="P43"><text:span text:style-name="T44">1.2</text:span><text:span text:style-name="T45">.<text:s/></text:span><text:span text:style-name="T46">Pakeičiu Įsakymo 3.1 papunktį ir jį išdėstau taip:<text:s/></text:span></text:p>
      <text:p text:style-name="P47"/>
      <text:p text:style-name="P48">Papunkčio pakeitimai:</text:p>
      <text:p text:style-name="P49"><text:span text:style-name="T50">Nr.<text:s/></text:span><text:a xlink:href="https://www.e-tar.lt/portal/legalAct.html?documentId=85dad3c0232e11eabe008ea93139d588" office:target-frame-name="_top" xlink:show="replace"><text:span text:style-name="T51">V-460</text:span></text:a><text:span text:style-name="T52">, 2019-12-20, paskelbta TAR 2019-12-21, i. k. 2019-20985</text:span></text:p>
      <text:p text:style-name="Normal"/>
      <text:p text:style-name="P53"><text:span text:style-name="T54">2</text:span><text:span text:style-name="T55">.Pripažįs</text:span><text:span text:style-name="T56">tu</text:span><text:span text:style-name="T57"><text:s/>netekusiais galios:</text:span></text:p>
      <text:p text:style-name="P58"><text:span text:style-name="T59">2.1</text:span><text:span text:style-name="T60">. Įsakymo 3.2. papunktį;</text:span></text:p>
      <text:p text:style-name="P61"><text:span text:style-name="T62">2.2</text:span><text:span text:style-name="T63">. Lietuvos darbo biržos prie Socialinės apsaugos ir darbo ministerijos direktoriaus 2017 m. liepos 5 d. įsakymą Nr. V-383 „Dėl profesinio mokymo teikėjų, kurie teikia profesinio mokymo paslaugas p</text:span><text:span text:style-name="T64">agal formaliojo profesinio mokymo programas, sąrašo patvirtinimo“ su visais pakeitimais ir papildymais;</text:span></text:p>
      <text:p text:style-name="P65"><text:span text:style-name="T66">2.3</text:span><text:span text:style-name="T67">. Lietuvos darbo biržos prie Socialinės apsaugos ir darbo ministerijos direktoriaus 2017 m. liepos 5 d. įsakymą Nr. V-384 „Dėl profesinio mokymo<text:s/></text:span><text:span text:style-name="T68">teikėjų, kurie teikia profesinio mokymo<text:s/></text:span><text:soft-page-break/><text:span text:style-name="T69">paslaugas pagal neformaliojo suaugusiųjų švietimo programas, sąrašo patvirtinimo“ su visais pakeitimais ir papildymais.</text:span></text:p>
      <text:p text:style-name="P70"><text:span text:style-name="T71">3</text:span><text:span text:style-name="T72">.Pavedu:</text:span></text:p>
      <text:p text:style-name="P73"><text:span text:style-name="T74">3.1</text:span><text:span text:style-name="T75">. Finansų, teisės ir pirkimų departamento Teisės skyriui paskelbti šį įsaky</text:span><text:span text:style-name="T76">mą Teisės aktų registre ir Užimtumo tarnybos svetainėje;</text:span></text:p>
      <text:p text:style-name="P77"><text:span text:style-name="T78">3.2</text:span><text:span text:style-name="T79">.</text:span><text:span text:style-name="T80"><text:tab/><text:s/>įsakymo kontrolę vykdyti Darbo rinkos ir užimtumo politikos įgyvendinimo departamento direktoriui.</text:span></text:p>
      <text:p text:style-name="P81"><text:span text:style-name="T82">4</text:span><text:span text:style-name="T83">.Nustatau,</text:span>kad šis įsakymas įsigalioja 2020 m. sausio 1 d.</text:p>
      <text:p text:style-name="P84"/>
      <text:p text:style-name="P85"/>
      <text:p text:style-name="P86"><text:span text:style-name="T87">Direktorė</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Ligita Valalytė</text:span></text:p>
      <text:p text:style-name="P96"/>
      <text:p text:style-name="P97"/>
      <text:p text:style-name="P104"><text:span text:style-name="T105">PATVIRTINTA<text:s/></text:span></text:p>
      <text:p text:style-name="P106">Užimtumo tarnybos prie Lietuvos<text:s/></text:p>
      <text:p text:style-name="P107">Respublikos socialinės apsaugos ir darbo<text:s/></text:p>
      <text:p text:style-name="P108">ministerijos direktoriaus<text:s/></text:p>
      <text:p text:style-name="P109"><text:span text:style-name="T110">2019 m. kovo 22 d. įsakymu Nr.<text:s/></text:span>V-141</text:p>
      <text:p text:style-name="P111">(<text:span text:style-name="T112">Užimtumo tarnybos prie Lietuvos<text:s/></text:span></text:p>
      <text:p text:style-name="P113">Respublikos socialinės apsaugos ir darbo<text:s/></text:p>
      <text:p text:style-name="P114">ministerijos direktoriaus<text:s/></text:p>
      <text:p text:style-name="P115">2019 m.<text:s/><text:span text:style-name="T116">lapkričio 29 d</text:span>. įsakymo Nr. V-447<text:s/></text:p>
      <text:p text:style-name="P117">redakcija)</text:p>
      <text:p text:style-name="P118"/>
      <text:p text:style-name="P119"><text:span text:style-name="T120">PROFESINIO MOKYMO TEIKĖJŲ IR PROFE</text:span><text:span text:style-name="T121">SINIO MOKYMO PROGRAMŲ SĄRAŠO SUDARYMO TVARKOS APRAŠA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text:span><text:span text:style-name="T132"><text:tab/>Profesinio m</text:span><text:span text:style-name="T133">okymo teikėjų ir profesinio mokymo programų sąrašo sudarymo tvarkos aprašas (toliau – Aprašas) nustato profesinio mokymo teikėjų (toliau – Teikėjas) įtraukimo į Profesinio mokymo teikėjų ir profesinio mokymo programų sąrašą (toliau – Sąrašas) (Aprašo II sk</text:span><text:span text:style-name="T134">yrius) ir išbraukimo iš jo tvarką (Aprašo III skyrius), neformaliojo suaugusiųjų švietimo programų pameistrystei (toliau – NSŠ programa) vertinimo kriterijų ir įtraukimo į Sąrašą tvarką (Aprašo IV skyrius), neformaliojo profesinio mokymo programų (toliau –</text:span><text:span text:style-name="T135"><text:s/>NPM programa) bei formaliojo profesinio mokymo programų (toliau – FPM programa) įtraukimo į Sąrašą tvarką (Aprašo V ir VI skyriai), NSŠ programų, NPM programų ir FPM programų (toliau visos kartu – Mokymo programos) skelbimo Užimtumo tarnybos prie Lietuvos</text:span><text:span text:style-name="T136"><text:s/>Respublikos socialinės apsaugos ir darbo ministerijos (toliau – Užimtumo tarnyba) interneto svetainėje, skelbimo sustabdymo ir Mokymo programų išbraukimo iš Sąrašo tvarką (Aprašo VII skyrius).<text:s/></text:span></text:p>
      <text:p text:style-name="P137"><text:span text:style-name="T138">2</text:span><text:span text:style-name="T139">.</text:span><text:span text:style-name="T140"><text:tab/></text:span><text:span text:style-name="T141">Apraše vartojamos sąvokos atitinka Lietuvos Respubliko</text:span><text:span text:style-name="T142">s profesinio mokymo įstatyme, Lietuvos Respublikos neformaliojo suaugusiųjų švietimo ir tęstinio mokymosi įstatyme, Lietuvos Respublikos užimtumo įstatyme, Lietuvos Respublikos Vyriausybės 2019 m. rugsėjo 11 d. nutarimu Nr. 934 „Dėl p</text:span><text:span text:style-name="T143">rofesinio mokymo lėšų<text:s/></text:span><text:span text:style-name="T144">skaičiavimo vienam mokiniui, kuris mokosi pagal formaliojo profesinio mokymo programą (išskyrus pataisos pareigūnų profesinio mokymo ir vidaus reikalų profesinio mokymo įstaigų vykdomas programas), metodikos patvirtinimo“ patvirtintoje Profesinio mokymo lė</text:span><text:span text:style-name="T145">šų skaičiavimo vienam mokiniui, kuris mokosi pagal formaliojo profesinio mokymo programą (išskyrus pataisos pareigūnų profesinio mokymo ir vidaus reikalų profesinio mokymo įstaigų vykdomas programas), metodikoje (toliau – Kainos apskaičiavimo metodika),<text:s/></text:span><text:span text:style-name="T146">Li</text:span><text:span text:style-name="T147">etuvos Respublikos socialinės apsaugos ir darbo ministro 2017 m. birželio 30 d. įsakymu Nr. A1–348 „Dėl Užimtumo rėmimo priemonių įgyvendinimo sąlygų ir tvarkos aprašo patvirtinimo“ patvirtintame Užimtumo rėmimo priemonių įgyvendinimo sąlygų ir tvarkos apr</text:span><text:span text:style-name="T148">aše (toliau –<text:s/></text:span><text:soft-page-break/><text:span text:style-name="T149">Užimtumo rėmimo priemonių aprašas), Lietuvos Respublikos švietimo ir mokslo ministro</text:span><text:span text:style-name="T150"><text:s/></text:span><text:span text:style-name="T151">2018 m. lapkričio 22 d. įsakymu Nr. V-925 „</text:span><text:span text:style-name="T152">Dėl profesinio mokymo programų rengimo ir registravimo tvarkos aprašo patvirtinimo“</text:span><text:span text:style-name="T153"><text:s/></text:span><text:span text:style-name="T154">patvirtiname<text:s/></text:span><text:span text:style-name="T155">Profesinio mokymo</text:span><text:span text:style-name="T156"><text:s/>programų rengimo ir registravimo tvarkos apraše (toliau – Programų rengimo ir registravimo tvarkos aprašas),<text:s/></text:span><text:span text:style-name="T157">Lietuvos Respublikos švietimo ir mokslo ministro</text:span><text:span text:style-name="T158"><text:s/></text:span><text:span text:style-name="T159">2015 m. sausio 14 d. įsakymu Nr. V-15 „Dėl<text:s/></text:span><text:span text:style-name="T160">asmens įgytų kompetencijų vertinimo tvarkos aprašo pat</text:span><text:span text:style-name="T161">virtinimo“ patvirtintame</text:span><text:span text:style-name="T162"><text:s/></text:span><text:span text:style-name="T163">Asmens įgytų kompetencijų vertinimo tvarkos apraše (toliau – Kompetencijų vertinimo tvarkos aprašas), Lietuvos Respublikos ūkio ministro 2014 m. liepos 15 d. įsakymu Nr. 4-486 „Dėl</text:span><text:span text:style-name="T164"><text:s/></text:span><text:span text:style-name="T165">reglamentuojamų profesijų sąrašo patvirtinimo“ (to</text:span><text:span text:style-name="T166">liau – Reglamentuojamų profesijų sąrašas)</text:span><text:span text:style-name="T167"><text:s/>vartojamas sąvokas.</text:span></text:p>
      <text:p text:style-name="P168"><text:span text:style-name="T169">3</text:span><text:span text:style-name="T170">. Sąrašas sudaromas vadovaujantis Užimtumo rėmimo priemonių aprašo 12 punktu, šiuo Aprašu ir skelbiamas Užimtumo tarnybos interneto svetainėje.</text:span></text:p>
      <text:p text:style-name="P171"/>
      <text:p text:style-name="P172"><text:span text:style-name="T173">II</text:span><text:span text:style-name="T174"><text:s/>SKYRIUS</text:span></text:p>
      <text:p text:style-name="P175"><text:span text:style-name="T176">TEIKĖJŲ<text:s/></text:span><text:span text:style-name="T177">ĮTRAUKIMO Į SĄRAŠĄ<text:s/></text:span><text:span text:style-name="T178">TVARKA</text:span></text:p>
      <text:p text:style-name="P179"/>
      <text:p text:style-name="P180"><text:span text:style-name="T181">4</text:span><text:span text:style-name="T182">. Teikėjas,<text:s/></text:span><text:span text:style-name="T183">pretenduojantis teikti profesinio mokymo paslaugas<text:s/></text:span><text:span text:style-name="T184">darbo ieškantiems asmenims, Užimtumo tarnybai pateikia užpildytą pažymą apie asmenims siūlomas profesinio mokymo paslaugas pagal formaliojo profesinio mokymo, neformaliojo profesin</text:span><text:span text:style-name="T185">io mokymo, neformaliojo suaugusiųjų švietimo programas (toliau – Pažyma) (Aprašo 1 <text:s/>priedas).</text:span></text:p>
      <text:p text:style-name="P186"><text:span text:style-name="T187">5</text:span><text:span text:style-name="T188">.<text:s/></text:span><text:span text:style-name="T189">Teikėjas, pretenduojantis teikti profesinio mokymo paslaugas<text:s/></text:span><text:span text:style-name="T190">darbo ieškantiems asmenims</text:span><text:span text:style-name="T191"><text:s/></text:span><text:span text:style-name="T192">privalo atitikti šiuos reikalavimus:</text:span><text:s/><text:span text:style-name="T193"><text:s/></text:span></text:p>
      <text:p text:style-name="P194"><text:span text:style-name="T195">5.1</text:span><text:span text:style-name="T196">. NSŠ programos teikėja</text:span><text:span text:style-name="T197">s privalo:</text:span></text:p>
      <text:p text:style-name="P198"><text:span text:style-name="T199">5.1.1</text:span><text:span text:style-name="T200">. būti užsiregistravęs Švietimo ir mokslo institucijų registre;</text:span></text:p>
      <text:p text:style-name="P201"><text:span text:style-name="T202">5.1.2</text:span><text:span text:style-name="T203">. atitikti Neformaliojo suaugusiųjų švietimo ir tęstinio mokymosi įstatymo 2 straipsnio 4 dalyje apibrėžtą neformaliojo suaugusiųjų švietimo ir tęstinio mokymosi tei</text:span><text:span text:style-name="T204">kėjo sąvoką;</text:span></text:p>
      <text:p text:style-name="P205"><text:span text:style-name="T206">5.1.3</text:span><text:span text:style-name="T207">. turėti teikiamos NSŠ programos srities dėstytojų personalą, turintį ne mažesnę nei 1 (vienerių) metų patirtį suaugusiųjų švietimo ir tęstinio mokymosi veiklos srityje;<text:s/></text:span></text:p>
      <text:p text:style-name="P208"><text:span text:style-name="T209">5.1.4</text:span><text:span text:style-name="T210">. turėti atsakingų institucijų leidimą ar licenciją te</text:span><text:span text:style-name="T211">ikti neformaliojo suaugusiųjų švietimo paslaugas, jei atitinkamo pobūdžio mokymui reikalingas leidimas ar kitoks tą sritį koordinuojančios ir kontroliuojančios institucijos ar įstaigos patvirtinimas;</text:span></text:p>
      <text:p text:style-name="P212"><text:span text:style-name="T213">5.1.5</text:span><text:span text:style-name="T214">. užtikrinti, kad kokybiškų mokymo paslaugų tei</text:span><text:span text:style-name="T215">kimui Teikėjo teorinio ir praktinio mokymo vietos, mokymui skirti materialiniai ir metodiniai ištekliai atitiktų numatomą mokyti mokinių skaičių bei Mokymo programos tikslus ir uždavinius.</text:span></text:p>
      <text:p text:style-name="P216"><text:span text:style-name="T217">5.2</text:span><text:span text:style-name="T218">. NPM programos teikėjas privalo:<text:s/></text:span></text:p>
      <text:p text:style-name="P219"><text:span text:style-name="T220">5.2.1</text:span><text:span text:style-name="T221">. būti užsiregis</text:span><text:span text:style-name="T222">travęs Švietimo ir mokslo institucijų registre;</text:span></text:p>
      <text:p text:style-name="P223"><text:span text:style-name="T224">5.2.2</text:span><text:span text:style-name="T225">. turėti teikiamos NPM programos srities dėstytojų personalą, turintį ne mažesnę nei 1 (vienerių) metų patirtį suaugusiųjų švietimo ir tęstinio mokymosi veiklos srityje;<text:s/></text:span></text:p>
      <text:p text:style-name="P226"><text:span text:style-name="T227">5.2.3</text:span><text:span text:style-name="T228">. turėti atsakingų<text:s/></text:span><text:span text:style-name="T229">institucijų leidimą ar licenciją teikti neformaliojo profesinio mokymo paslaugas, jei atitinkamo pobūdžio mokymui reikalingas leidimas ar kitoks tą sritį koordinuojančios ir kontroliuojančios institucijos ar įstaigos patvirtinimas;</text:span></text:p>
      <text:p text:style-name="P230"><text:span text:style-name="T231">5.2.4</text:span><text:span text:style-name="T232">. užtikrinti, k</text:span><text:span text:style-name="T233">ad kokybiškų mokymo paslaugų teikimui Teikėjo teorinio ir praktinio mokymo vietos, mokymui skirti materialiniai ir metodiniai ištekliai atitiktų numatomą mokyti mokinių skaičių bei Mokymo programos tikslus ir uždavinius.</text:span></text:p>
      <text:p text:style-name="P234"><text:span text:style-name="T235">5.3</text:span><text:span text:style-name="T236">. FPM programos teikėjas privalo<text:s/></text:span>turėti Lietuvos Respublikos švietimo, mokslo ir sporto ministerijos (toliau<text:s/><text:span text:style-name="T237">–</text:span><text:s/>Švietimo, mokslo ir sporto ministerija) išduotą licenciją vykdyti FPM programą.</text:p>
      <text:p text:style-name="P238"><text:span text:style-name="T239">6</text:span><text:span text:style-name="T240">. Teikėjas neįtraukiamas į Sąrašą, kai:</text:span></text:p>
      <text:p text:style-name="P241"><text:span text:style-name="T242">6.1</text:span><text:span text:style-name="T243">. neatitinka<text:s/></text:span><text:span text:style-name="T244">Aprašo 5 punkte nurodytų reikalavimų;</text:span></text:p>
      <text:p text:style-name="P245"><text:span text:style-name="T246">6.2</text:span><text:span text:style-name="T247">. jeigu priimamas Užimtumo tarnybos sprendimas neįtraukti į Sąrašą nei vienos Teikėjo Užimtumo tarnybai pateiktos Mokymo programos.</text:span></text:p>
      <text:p text:style-name="P248"><text:span text:style-name="T249">7</text:span><text:span text:style-name="T250">. Teikėjai įtraukiami į Sąrašą<text:s/></text:span><text:span text:style-name="T251">per 30 darbo dienų nuo Aprašo 4 punkte nu</text:span><text:span text:style-name="T252">rodytos Pažymos pateikimo Užimtumo tarnybai dienos,<text:s/></text:span><text:span text:style-name="T253">Teikėjui atitinkant Aprašo 5 punkte nurodytus reikalavimus.</text:span></text:p>
      <text:p text:style-name="P254"><text:span text:style-name="T255">8</text:span><text:span text:style-name="T256">. Įtraukus Teikėją į Sąrašą, jis apie tai informuojamas elektroniniu paštu ne vėliau kaip per 3 darbo dienas nuo Teikėjo įtraukimo į Sąrašą</text:span><text:span text:style-name="T257"><text:s/>dienos.</text:span></text:p>
      <text:p text:style-name="P258"><text:span text:style-name="T259">9</text:span><text:span text:style-name="T260">. Neįtraukus Teikėjo į Sąrašą, jis apie tai informuojamas raštu, nurodant tokio sprendimo teisinį pagrindą, motyvus ir aplinkybes, lėmusias priimtą sprendimą, bei sprendimo apskundimo tvarką, ne vėliau kaip per 5 darbo dienas nuo neatitikimų<text:s/></text:span><text:span text:style-name="T261">Aprašo 5 punkte nurodytiems reikalavimams nustatymo dienos.</text:span></text:p>
      <text:p text:style-name="P262"/>
      <text:p text:style-name="P263"><text:span text:style-name="T264">III</text:span><text:span text:style-name="T265"><text:s/>SKYRIUS</text:span></text:p>
      <text:p text:style-name="P266"><text:span text:style-name="T267">TEIKĖJŲ IŠBRAUKIMO IŠ SĄRAŠO TVARKA</text:span></text:p>
      <text:p text:style-name="P268"/>
      <text:p text:style-name="P269"><text:span text:style-name="T270">10</text:span><text:span text:style-name="T271">. Teikėjas išbraukiamas iš Sąrašo, kai:</text:span></text:p>
      <text:p text:style-name="P272"><text:span text:style-name="T273">10.1</text:span><text:span text:style-name="T274">. Teikėjas nevykdo mokymo pagal visas Teikėjo pateiktas FPM programas paskutinius trejus metus, pagal visas NPM programas – paskutinius dvejus metus, pagal visas NSŠ programas – paskutinius vienerius metus,<text:s/></text:span><text:span text:style-name="T275">vertinimą atliekant du kartus per kalendorinius m</text:span><text:span text:style-name="T276">etus, ne vėliau kaip iki einamųjų metų sausio 31 d. ir liepos 31 d.</text:span><text:span text:style-name="T277">;</text:span></text:p>
      <text:p text:style-name="P278"><text:span text:style-name="T279">10.2</text:span><text:span text:style-name="T280">. Teikėjas neatitinka šio Aprašo 5</text:span><text:span text:style-name="T281">.1.1, 5.1.2, 5.2.1<text:s/></text:span><text:span text:style-name="T282">papunkčiuose nurodytų reikalavimų;</text:span></text:p>
      <text:p text:style-name="P283"><text:span text:style-name="T284">10.3</text:span><text:span text:style-name="T285">. Teikėjo vykdomą vienintelę Mokymo programą išbraukus iš Sąrašo Aprašo<text:s/></text:span><text:span text:style-name="T286">48</text:span><text:span text:style-name="T287"><text:s/>punkte n</text:span><text:span text:style-name="T288">urodytais pagrindais arba Teikėjo vykdomai vienintelei Mokymo programai neatitinkant Aprašo 5.1.4, 5.2.3 ir (ar) 5.3 papunkčiuose nurodytų reikalavimų;</text:span></text:p>
      <text:p text:style-name="P289"><text:span text:style-name="T290">10.4</text:span><text:span text:style-name="T291">. Užimtumo tarnyba gauna informaciją, kad Teikėjas Užimtumo tarnybai pateikė žinomai melagingus<text:s/></text:span><text:span text:style-name="T292">ar suklastotus su profesiniu mokymu susijusius dokumentus.</text:span></text:p>
      <text:p text:style-name="P293"><text:span text:style-name="T294">11</text:span><text:span text:style-name="T295">. Prieš išbraukiant Teikėją iš Sąrašo Aprašo 10.4 papunkčio pagrindu, Užimtumo tarnyba raštu paprašo Teikėjo pateikti motyvuotą paaiškinimą.<text:s/></text:span></text:p>
      <text:p text:style-name="P296"><text:span text:style-name="T297">12</text:span><text:span text:style-name="T298">. Išbraukus Teikėją iš Sąrašo, jis apie<text:s/></text:span><text:span text:style-name="T299">tai informuojamas raštu, nurodant tokio sprendimo teisinį pagrindą, motyvus ir aplinkybes, lėmusias priimtą sprendimą, bei sprendimo apskundimo tvarką, ne vėliau kaip per 5 darbo dienas nuo Teikėjo išbraukimo iš Sąrašo dienos.</text:span></text:p>
      <text:p text:style-name="P300"><text:span text:style-name="T301">13</text:span><text:span text:style-name="T302">. Teikėjas pakartotinai</text:span><text:span text:style-name="T303"><text:s/>įtraukiamas į Sąrašą ne ankščiau kaip po 6 mėnesių nuo jo išbraukimo iš Sąrašo dienos, išskyrus Aprašo 10.1 papunktyje nurodytu atveju.</text:span></text:p>
      <text:p text:style-name="P304"><text:span text:style-name="T305">14</text:span><text:span text:style-name="T306">. Teikėją išbraukus iš Sąrašo Aprašo 10.1 papunktyje nurodytu pagrindu, Teikėjas pakartotinai įtraukiamas į Sąraš</text:span><text:span text:style-name="T307">ą iš naujo pateikęs dokumentus Aprašo IV ir (ar) V skyriuose nustatyta tvarka.<text:s/></text:span></text:p>
      <text:p text:style-name="P308"/>
      <text:p text:style-name="P309"><text:span text:style-name="T310">IV</text:span><text:span text:style-name="T311"><text:s/>SKYRIUS</text:span></text:p>
      <text:p text:style-name="P312"><text:span text:style-name="T313">NSŠ PROGRAMŲ VERTINIMO KRITERIJŲ IR ĮTRAUKIMO Į SĄRAŠĄ TVARKA</text:span></text:p>
      <text:p text:style-name="P314"/>
      <text:p text:style-name="P315">15. NSŠ programa turi būti registruota Neformaliojo švietimo programų registre, rengiama pagal patvirtiną formą (Aprašo 2 priedas) ir pateikiama su Pažyma (Aprašo 1 priedas).<text:s/></text:p>
      <text:p text:style-name="P316">16. NSŠ programa, išskyrus<text:s/><text:span text:style-name="T317">motorinių transporto priemonių vairuotojų NSŠ programas,</text:span><text:span text:style-name="T318"><text:s/></text:span><text:span text:style-name="T319"><text:s/></text:span>organizuojama tik pameistrystės forma, o<text:s/><text:span text:style-name="T320">NSŠ programą teikiantis Teikėjas įsiparei</text:span><text:span text:style-name="T321">goja asmeniui, baigusiam NSŠ programą, organizuoti išorinį įgytų kompetencijų vertinimą pas nepriklausomą Teikėją, turintį licenciją formaliojo profesinio mokymo programai, teikiančiai NSŠ programoje nustatytas kompetencijas Kompetencijų vertinimo tvarkos<text:s/></text:span><text:span text:style-name="T322">aprašo nustatyta tvarka,<text:s/></text:span><text:span text:style-name="T323">išskyrus motorinių transporto priemonių vairuotojų NSŠ programų Teikėjus</text:span><text:span text:style-name="T324">.</text:span><text:s/></text:p>
      <text:p text:style-name="P325">Punkto pakeitimai:</text:p>
      <text:p text:style-name="P326"><text:span text:style-name="T327">Nr.<text:s/></text:span><text:a xlink:href="https://www.e-tar.lt/portal/legalAct.html?documentId=85dad3c0232e11eabe008ea93139d588" office:target-frame-name="_top" xlink:show="replace"><text:span text:style-name="T328">V-460</text:span></text:a><text:span text:style-name="T329">, 2019-12-20, paskelbta TAR 20</text:span><text:span text:style-name="T330">19-12-21, i. k. 2019-20985</text:span></text:p>
      <text:p text:style-name="Normal"/>
      <text:p text:style-name="P331">17. NSŠ programoje turi būti nurodyta:</text:p>
      <text:p text:style-name="P332">17.1. NSŠ programos rengėjas/teikėjas, pavadinimas, kurie turi atitikti Neformaliojo švietimo programų registre registruotos NSŠ programos rengėją/teikėją, pavadinimą.</text:p>
      <text:p text:style-name="P333">17.2.<text:s/>darbdavys (-iai), kuris (-ie) sudarytų Trišalę (-es) sutartį (is) ir įdarbintų asmenį (-is) pagal pameistrystės darbo sutartį bei kartu su Teikėju vykdytų mokymą pameistrystės forma<text:span text:style-name="T334">,</text:span><text:span text:style-name="T335"><text:s/></text:span>išskyrus motorinių transporto priemonių vairuotojų NSŠ programas;<text:s/></text:p>
      <text:p text:style-name="P336">Papunkčio pakeitimai:</text:p>
      <text:p text:style-name="P337"><text:span text:style-name="T338">Nr.<text:s/></text:span><text:a xlink:href="https://www.e-tar.lt/portal/legalAct.html?documentId=85dad3c0232e11eabe008ea93139d588" office:target-frame-name="_top" xlink:show="replace"><text:span text:style-name="T339">V-460</text:span></text:a><text:span text:style-name="T340">, 2019-12-20, paskelbta TAR 2019-12-21, i. k. 2019-20985</text:span></text:p>
      <text:p text:style-name="Normal"/>
      <text:p text:style-name="P341">17.3. mokymo trukmė mokymo valandomis, darbo dienomis ir savaitėmis;<text:s/></text:p>
      <text:p text:style-name="P342">17.4. kokias darbo rinkai aktualias kompetencijas įgis NSŠ programą baigęs asmuo;</text:p>
      <text:p text:style-name="P343">17.5. galimybės įgytas žinias ir įgūdžius panaudoti būsimoje profesinėje veikloje;</text:p>
      <text:p text:style-name="P344">17.6. minimalūs reikalavimai, norint mokytis pagal NSŠ programą;</text:p>
      <text:p text:style-name="P345">17.7. teorinio ir praktinio mokymo temos ir joms skiriamų mokymo valandų skaičius;</text:p>
      <text:p text:style-name="P346">17.8. Teikėjo pasirengimas vykdyti profesinį mokymą, mokymui reikalingos priemonės, taikomi metodai, pasiekimų vertinimas;</text:p>
      <text:p text:style-name="P347">17.9. teorinio ir praktinio mokymo vieta (-os);</text:p>
      <text:p text:style-name="P348">17.10. mokymosi kokybės užtikrinimo metodai;</text:p>
      <text:p text:style-name="P349">17.11. su NSŠ programos įgyvendinimu susijusi ir skaičiavimais pagrįsta mokymo kaina vienam asmeniui, kuri gali būti didinama ne dažniau kaip kas 12 mėnesių.</text:p>
      <text:p text:style-name="P350">18. NSŠ programos, išskyrus tas, kurių rengimas ir vykdymas reglamentuojamas kitais teisės aktais, turi būti suderintos su Lietuvos Respublikos švietimo ir mokslo ministerijos akredituota kompetencijų vertinimo institucija, pateikiant Užimtumo tarnybai <text:s/>Švietimo ir mokslo ministerijos akredituotos kompetencijų vertinimo institucijos pasirašytą suderinimo raštą (Aprašo 3 priedas).<text:s/></text:p>
      <text:p text:style-name="P351">19. NSŠ programų vykdymo kokybė privalo būti užtikrinama pagal Neformaliojo suaugusiųjų švietimo ir tęstinio mokymosi įstatymo 10 straipsnį.</text:p>
      <text:p text:style-name="P352">20. NSŠ programa nėra skirta Reglamentuojamų profesijų sąraše nurodytų profesijų kompetencijoms įgyti bei atitinka kitų atitinkamą profesiją reglamentuojančių teisės aktų reikalavimus.<text:s/></text:p>
      <text:p text:style-name="P353">21.<text:tab/>NSŠ programos trukmei ir jos vykdymo periodiškumui taikomi šie reikalavimai:</text:p>
      <text:p text:style-name="P354">21.1. NSŠ programos trukmė yra ne ilgesnė nei 32 kalendorinės savaitės, einančios iš eilės;</text:p>
      <text:p text:style-name="P355">21.2. NSŠ programa bedarbiams vykdoma darbo dienomis;</text:p>
      <text:p text:style-name="P356">21.3. mokymo trukmė nustatoma NSŠ programos valandų skaičių dalinant iš 8, savaitėmis –<text:s/>gautą skaičių dalinant iš 5;</text:p>
      <text:p text:style-name="P357">21.4. mokymas pagal NSŠ programą vykdomas po 8 mokymo valandas per dieną, 5 darbo dienas per savaitę;</text:p>
      <text:p text:style-name="P358">21.5. visos NSŠ programą sudarančios mokymo valandos privalo būti kontaktinės (laikas, per kurį mokytojas tiesiogiai<text:s/>dirba su mokiniais);</text:p>
      <text:p text:style-name="P359">21.6. kai teisės aktuose nustatyta trumpesnė mokymo trukmė, valandų skaičius per darbo dieną nustatomas vadovaujantis konkrečią NSŠ programą reglamentuojančiais teisės aktais;<text:s/></text:p>
      <text:p text:style-name="P360">21.7. mokymas užimtiems asmenims gali būti organizuojamas bet kuriomis savaitės dienomis, mokymo valandų skaičių per dieną nustatant individualiai.<text:s/></text:p>
      <text:p text:style-name="P361">22. Įvertinus NSŠ programą:</text:p>
      <text:p text:style-name="P362">22.1. NSŠ programai atitinkant Aprašo 15 – 21 punktuose nustatytus reikalavimus, Užimtumo tarnyba per<text:s/><text:span text:style-name="T363">30<text:s/></text:span>darbo dienų nuo NSŠ programos pateikimo Užimtumo tarnybai dienos<text:s/><text:soft-page-break/>įtraukia NSŠ programą į Sąrašą ir apie tai informuoja Teikėją elektroniniu paštu ne vėliau kaip per 3 darbo dienas nuo NSŠ programos įtraukimo į Sąrašą dienos;</text:p>
      <text:p text:style-name="P364">22.2. NSŠ programoje nustačius neatitikimus Aprašo 15 – 21 punktuose nustatytiems reikalavimams, Užimtumo tarnyba grąžina tobulinti NSŠ programą Teikėjui<text:span text:style-name="T365">,<text:s/></text:span>apie tai informuodama Teikėją elektroniniu paštu ne vėliau kaip per 3 darbo dienas nuo neatitikimų<text:s/>Aprašo 15 – 21 punktams nustatymo dienos.</text:p>
      <text:p text:style-name="P366">23. Grąžintą tobulinti NSŠ programą Teikėjas turi pateikti pakartotinai vertinti Užimtumo tarnybai ne vėliau kaip per 10 darbo dienų nuo grąžinimo tobulinti dienos.<text:s/></text:p>
      <text:p text:style-name="P367">24. Pakartotinis NSŠ programos vertinimas atliekamas per 10 darbo dienų nuo NSŠ programos pakartotinio pateikimo Užimtumo tarnybai vertinti dienos.<text:s/></text:p>
      <text:p text:style-name="P368">25. Pakartotinis NSŠ programos vertinimas gali būti atliekamas vieną kartą.<text:s/></text:p>
      <text:p text:style-name="P369">26. Įvertinus pakartotinai pateiktą pagal Užimtumo tarnybos<text:s/>pastabas patobulintą NSŠ programą:</text:p>
      <text:p text:style-name="P370">26.1. NSŠ programai atitinkant Aprašo 15 – 21 punktuose nustatytus reikalavimus, Užimtumo tarnyba įtraukia NSŠ programą į Sąrašą ir apie tai informuoja Teikėją elektroniniu paštu ne vėliau kaip per 3 darbo dienas nuo NSŠ programos įtraukimo į Sąrašą dienos;</text:p>
      <text:p text:style-name="P371">26.2. NSŠ programai neatitinkant Aprašo 15 – 21 punktuose nustatytų reikalavimų ar Teikėjui nepateikus grąžintos tobulinti NSŠ programos Užimtumo tarnybai pakartotiniam vertinimui per Aprašo 23 punkte nurodytą terminą, Užimtumo tarnyba NSŠ programos neįtraukia į Sąrašą ir apie tai informuoja Teikėją raštu, nurodydama tokio sprendimo teisinį pagrindą, motyvus ir aplinkybes, lėmusias priimtą sprendimą, bei sprendimo apskundimo tvarką.</text:p>
      <text:p text:style-name="P372">27. Neįtrauktą į Sąrašą<text:s/>NSŠ programą pakartotiniam vertinimui galima teikti Užimtumo tarnybai ne ankščiau kaip po 6 mėnesių nuo Užimtumo tarnybos sprendimo neįtraukti į Sąrašą NSŠ programos priėmimo dienos.</text:p>
      <text:p text:style-name="P373">28. Įtrauktos į Sąrašą NSŠ programos pavadinimas ir trukmė negali būti keičiami.<text:s/></text:p>
      <text:p text:style-name="P374"/>
      <text:p text:style-name="P375"><text:span text:style-name="T376">V</text:span><text:span text:style-name="T377"><text:s/>SKYRIUS</text:span></text:p>
      <text:p text:style-name="P378"><text:span text:style-name="T379">NPM PROGRAMŲ ĮTRAUKIMO Į SĄRAŠĄ TVARKA</text:span></text:p>
      <text:p text:style-name="P380"/>
      <text:p text:style-name="P381">29.<text:s/><text:span text:style-name="T382"><text:s/>Teikėjo Užimtumo tarnybai pateikta NPM programa įtraukiama į Sąrašą, kai:<text:s/></text:span></text:p>
      <text:p text:style-name="P383"><text:span text:style-name="T384">29.1</text:span><text:span text:style-name="T385">. Teikėjas užpildo patvirtintos formos P</text:span>ažymą<text:s/><text:span text:style-name="T386">(Aprašo 1 priedas), neformaliojo profesinio mokymo</text:span><text:span text:style-name="T387"><text:s/>programos kainą apskaičiuodamas vadovaujantis<text:s/></text:span><text:span text:style-name="T388">Kainos apskaičiavimo metodika;</text:span><text:span text:style-name="T389"><text:s/></text:span></text:p>
      <text:p text:style-name="P390"><text:span text:style-name="T391">29.2</text:span><text:span text:style-name="T392">. teikiama NPM programa parengta vadovaujantis<text:s/></text:span><text:span text:style-name="T393">Programų rengimo ir registravimo tvarkos aprašu<text:s/></text:span><text:span text:style-name="T394">ir</text:span><text:span text:style-name="T395"><text:s/>registruota Studijų, mokymo programų ir kvalifikacijų registre;</text:span></text:p>
      <text:p text:style-name="P396"><text:span text:style-name="T397">29.3</text:span><text:span text:style-name="T398">. NPM programos trukmė yra ne ilgesnė nei 13,5 kalendorinės savaitės, einančios iš eilės;<text:s/></text:span></text:p>
      <text:p text:style-name="P399"><text:span text:style-name="T400">29.4</text:span><text:span text:style-name="T401">. NPM programą teikiantis Teikėjas įsipareigoja asmeniui, baigusiam NPM programą, organizuoti išorinį įgytų kompetencijų vertinimą pas nepriklausomą Teikėją</text:span><text:span text:style-name="T402">, turintį licenciją formaliojo profesinio mokymo programai, teikiančiai NPM programoje nustatytas kompetencijas Kompetencijų vertinimo tvarkos aprašo nustatyta tvarka,<text:s/></text:span><text:span text:style-name="T403">išskyrus motorinių transporto priemonių vairuotojų NPM programų Teikėjus;</text:span><text:s/></text:p>
      <text:p text:style-name="P404">Papunkčio pakeitimai:</text:p>
      <text:p text:style-name="P405"><text:span text:style-name="T406">Nr.<text:s/></text:span><text:a xlink:href="https://www.e-tar.lt/portal/legalAct.html?documentId=976edcf01b2011ea8e248c77339e1836" office:target-frame-name="_top" xlink:show="replace"><text:span text:style-name="T407">V-452</text:span></text:a><text:span text:style-name="T408">, 2019-12-10, paskelbta TAR 2019-12-10, i. k. 2019-19853</text:span></text:p>
      <text:p text:style-name="Normal"/>
      <text:p text:style-name="P409"><text:span text:style-name="T410">29.5</text:span><text:span text:style-name="T411">.<text:s/></text:span>NPM programa nėra skirta Reglamentuojamų profesijų sąraše nurodytų<text:s/>profesijų kompetencijoms įgyti bei atitinka kitų atitinkamą profesiją reglamentuojančių teisės aktų reikalavimus.</text:p>
      <text:p text:style-name="P412"><text:span text:style-name="T413">30</text:span><text:span text:style-name="T414">. NPM programai:</text:span></text:p>
      <text:p text:style-name="P415"><text:span text:style-name="T416">30.1</text:span><text:span text:style-name="T417">. atitinkant Aprašo 29 punkte nurodytus kriterijus, Užimtumo tarnyba per 30 darbo dienų nuo Pažymos pateikimo U</text:span><text:span text:style-name="T418">žimtumo tarnybai dienos įtraukia NPM programą į Sąrašą ir apie tai <text:s/>informuoja Teikėją elektroniniu paštu ne vėliau kaip per 3 darbo dienas nuo NPM programos įtraukimo į Sąrašą dienos;</text:span></text:p>
      <text:p text:style-name="P419"><text:span text:style-name="T420">30.2</text:span><text:span text:style-name="T421">. neatitinkant Aprašo 29.1 papunktyje nurodyto kriterijaus arba</text:span><text:span text:style-name="T422"><text:s/>Pažymoje pateikus klaidingus duomenis, Užimtumo tarnyba grąžina Teikėjo pateiktą Pažymą taisyti,<text:s/></text:span>apie tai informuodama Teikėją elektroniniu paštu ne vėliau kaip per 3 darbo dienas nuo neatitikimų Aprašo 29.1 papunktyje nurodytam kriterijui nustatymo dienos;</text:p>
      <text:p text:style-name="P423"><text:span text:style-name="T424">30.3</text:span><text:span text:style-name="T425">. neatitinkant Aprašo 29.2, 29.3, 29.4 ir/ar 29.5 papunkčiuose nurodytų kriterijų, Užimtumo tarnyba neįtraukia į Sąrašą NPM programos ir apie tai informuoja Teikėją raštu, nurodydama tokio sprendimo teisinį pagrindą, motyvus ir aplinkybes, lėmus</text:span><text:span text:style-name="T426">ias priimtą sprendimą, bei sprendimo apskundimo tvarką.</text:span></text:p>
      <text:p text:style-name="P427">31. Grąžintą taisyti Pažymą Teikėjas turi pateikti pakartotinai Užimtumo tarnybai ne vėliau kaip per 5 darbo dienas nuo grąžinimo taisyti dienos.<text:s/></text:p>
      <text:p text:style-name="P428">32. Pakartotinai Pažyma gali būti pateikiama vieną kartą.<text:s/></text:p>
      <text:p text:style-name="P429">33. Įvertinus pakartotinai pateiktą pagal Užimtumo tarnybos pastabas pataisytą Pažymą:</text:p>
      <text:p text:style-name="P430">33.1<text:span text:style-name="T431">. Pažymai atitinkant Aprašo 29.1 papunktyje nurodytą kriterijų, Užimtumo tarnyba įtraukia NPM programą į Sąrašą ir apie tai informuoja Teikėją<text:s/></text:span><text:span text:style-name="T432">elektroniniu paštu ne vėliau kaip per 3 darbo dienas nuo NPM programos įtraukimo į Sąrašą dienos;</text:span></text:p>
      <text:p text:style-name="P433"><text:span text:style-name="T434">33.2</text:span><text:span text:style-name="T435">. Pažymai neatitinkant Aprašo 29.1 papunktyje nurodyto kriterijaus ar grąžintos taisyti NPM programos pakartotinai nepateikus Užimtumo tarnybai per Ap</text:span><text:span text:style-name="T436">rašo 31 punkte nurodytą terminą, Užimtumo tarnyba neįtraukia į Sąrašą NPM programos ir apie tai informuoja Teikėją raštu,<text:s/></text:span><text:soft-page-break/><text:span text:style-name="T437">nurodydama tokio sprendimo teisinį pagrindą, motyvus ir aplinkybes, lėmusias priimtą sprendimą, bei sprendimo apskundimo tvarką.</text:span></text:p>
      <text:p text:style-name="P438"><text:span text:style-name="T439">3</text:span><text:span text:style-name="T440">4</text:span><text:span text:style-name="T441">. Pažymą dėl neįtrauktos į Sąrašą NPM programos pakartotinai galima teikti Užimtumo tarnybai ne ankščiau kaip po 6 mėnesių nuo Užimtumo tarnybos sprendimo priėmimo dienos.</text:span></text:p>
      <text:p text:style-name="P442"/>
      <text:p text:style-name="Normal"/>
      <text:p text:style-name="P443"><text:span text:style-name="T444">VI</text:span><text:span text:style-name="T445"><text:s/>SKYRIUS</text:span></text:p>
      <text:p text:style-name="P446"><text:span text:style-name="T447">FPM PROGRAMŲ ĮTRAUKIMO Į SĄRAŠĄ TVARKA</text:span></text:p>
      <text:p text:style-name="P448"/>
      <text:p text:style-name="P449"><text:span text:style-name="T450">35</text:span><text:span text:style-name="T451">. Teikėjo Užimtumo tarnybai pateikta FPM programa įtraukiama į Sąrašą, kai:<text:s/></text:span></text:p>
      <text:p text:style-name="P452"><text:span text:style-name="T453">35.1</text:span><text:span text:style-name="T454">. Teikėjas užpildo patvirtintos formos Pažymą (Aprašo 1 priedas), FPM programos kainą apskaičiuodamas vadovaujantis<text:s/></text:span><text:span text:style-name="T455">Kainos apskaičiavimo metodika</text:span><text:span text:style-name="T456">;</text:span></text:p>
      <text:p text:style-name="P457"><text:span text:style-name="T458">35.2</text:span><text:span text:style-name="T459">. pagal Studijų, m</text:span><text:span text:style-name="T460">okymo programų ir kvalifikacijų registro duomenis Užimtumo tarnyba nustato, kad<text:s/></text:span><text:span text:style-name="T461">Teikėjas turi<text:s/></text:span><text:span text:style-name="T462">Švietimo, mokslo ir sporto ministerijos išduotą licenciją vykdyti atitinkamą FPM programą Pažymoje nurodytu adresu;</text:span></text:p>
      <text:p text:style-name="P463"><text:span text:style-name="T464">35.3</text:span><text:span text:style-name="T465">. FPM programa yra ne ilgesnė nei 32 s</text:span><text:span text:style-name="T466">avaitės.<text:s/></text:span></text:p>
      <text:p text:style-name="P467"><text:span text:style-name="T468">36</text:span><text:span text:style-name="T469">. FPM programai:</text:span></text:p>
      <text:p text:style-name="P470"><text:span text:style-name="T471">36.1</text:span><text:span text:style-name="T472">. atitinkant Aprašo 35 punkte nurodytus kriterijus, Užimtumo tarnyba per 30 darbo dienų nuo Pažymos pateikimo Užimtumo tarnybai dienos įtraukia FPM programą į Sąrašą ir apie tai <text:s/>informuoja Teikėją elektroniniu pašt</text:span><text:span text:style-name="T473">u ne vėliau kaip per 3 darbo dienas nuo FPM programos įtraukimo į Sąrašą dienos;</text:span></text:p>
      <text:p text:style-name="P474"><text:span text:style-name="T475">36.2</text:span><text:span text:style-name="T476">. neatitinkant Aprašo 35.1 papunktyje nurodyto kriterijaus arba Pažymoje pateikus klaidingus duomenis, Užimtumo tarnyba grąžina Teikėjo pateiktą Pažymą taisyti,<text:s/></text:span>apie tai informuodama Teikėją elektroniniu paštu ne vėliau kaip per 3 darbo dienas nuo neatitikimų Aprašo 35.1 papunktyje nurodytam kriterijui nustatymo dienos;</text:p>
      <text:p text:style-name="P477"><text:span text:style-name="T478">36.3</text:span><text:span text:style-name="T479">. neatitinkant Aprašo 35.2 ir/ar 35.3 papunkčiuose nurodytų kriterijų, Užimtumo tarnyba neįtr</text:span><text:span text:style-name="T480">aukia į Sąrašą FPM programos ir apie tai informuoja Teikėją raštu, nurodydama tokio sprendimo teisinį pagrindą, motyvus ir aplinkybes, lėmusias priimtą sprendimą, bei sprendimo apskundimo tvarką.</text:span></text:p>
      <text:p text:style-name="P481">37. Grąžintą taisyti Pažymą Teikėjas turi pateikti pakartotinai Užimtumo tarnybai ne vėliau kaip per 5 darbo dienas nuo grąžinimo taisyti dienos.<text:s/></text:p>
      <text:p text:style-name="P482">38. Pakartotinai Pažyma gali būti pateikiama vieną kartą.<text:s/></text:p>
      <text:p text:style-name="P483">39. Įvertinus pakartotinai pateiktą pagal Užimtumo tarnybos pastabas pataisytą Pažymą:</text:p>
      <text:p text:style-name="P484">39.1<text:span text:style-name="T485">.<text:s/></text:span><text:span text:style-name="T486">Pažymai atitinkant Aprašo 35.1 papunktyje nurodytą kriterijų, Užimtumo tarnyba įtraukia FPM programą į Sąrašą ir apie tai informuoja Teikėją elektroniniu paštu ne vėliau kaip per 3 darbo dienas nuo FPM programos įtraukimo į Sąrašą dienos;</text:span></text:p>
      <text:p text:style-name="P487"><text:span text:style-name="T488">39.2</text:span><text:span text:style-name="T489">. Pažymai</text:span><text:span text:style-name="T490"><text:s/>neatitinkant Aprašo 35.1 papunktyje nurodyto kriterijaus ar grąžintos taisyti FPM programos pakartotinai nepateikus Užimtumo tarnybai per Aprašo 37 punkte nurodytą terminą, Užimtumo tarnyba neįtraukia į Sąrašą FPM programos ir apie tai informuoja Teikėją<text:s/></text:span><text:span text:style-name="T491">raštu, nurodydama tokio sprendimo teisinį pagrindą, motyvus ir aplinkybes, lėmusias priimtą sprendimą, bei sprendimo apskundimo tvarką.</text:span></text:p>
      <text:p text:style-name="P492"><text:span text:style-name="T493">40</text:span><text:span text:style-name="T494">. Pažymą dėl neįtrauktos į Sąrašą FPM programos pakartotinai galima teikti Užimtumo tarnybai ne ankščiau kaip po</text:span><text:span text:style-name="T495"><text:s/>6 mėnesių nuo Užimtumo tarnybos sprendimo priėmimo dienos.</text:span></text:p>
      <text:p text:style-name="P496"/>
      <text:p text:style-name="P497"><text:span text:style-name="T498">VII</text:span><text:span text:style-name="T499"><text:s/></text:span><text:span text:style-name="T500">SKYRIUS</text:span></text:p>
      <text:p text:style-name="P501"><text:span text:style-name="T502">MOKYMO PROGRAMŲ SKELBIMO, SKELBIMO SUSTABDYMO IR IŠBRAUKIMO IŠ SĄRAŠO TVARKA</text:span></text:p>
      <text:p text:style-name="P503"/>
      <text:p text:style-name="P504"><text:span text:style-name="T505">41</text:span><text:span text:style-name="T506">. Mokymo programų pavadinimai, jų aprašymai ir kainos privalo būti skelbiami Teikėjo<text:s/></text:span><text:span text:style-name="T507">interneto svetainėje (jei tokia yra).</text:span></text:p>
      <text:p text:style-name="P508"><text:span text:style-name="T509">42</text:span><text:span text:style-name="T510">. Mokymo programos skelbimas Užimtumo tarnybos interneto svetainėje sustabdomas, apie priimtą sprendimą Teikėją raštu informuojant per 3 darbo dienas nuo sprendimo priėmimo dienos, nurodant tokio sprendimo teisin</text:span><text:span text:style-name="T511">į pagrindą, motyvus ir aplinkybes, lėmusias priimtą sprendimą, bei sprendimo apskundimo tvarką, Užimtumo tarnybai nustačius, kad:<text:s/></text:span></text:p>
      <text:p text:style-name="P512"><text:span text:style-name="T513">42.1</text:span><text:span text:style-name="T514">. Teikėjo<text:s/></text:span><text:span text:style-name="T515">interneto svetainėje, socialiniuose tinkluose ir (ar) kitose medijose arba reklaminiuose pranešimuose, siunči</text:span><text:span text:style-name="T516">amuose potencialiems kandidatams mokytis, pateikiama klaidinanti arba neteisinga informacija apie Mokymo programos įgyvendinimą;</text:span></text:p>
      <text:p text:style-name="P517"><text:span text:style-name="T518">42.2</text:span><text:span text:style-name="T519">. Teikėjas nevykdo arba netinkamai vykdo Užimtumo rėmimo priemonių aprašo 1 priede nurodyto Profesinio mokymo kupono II</text:span><text:span text:style-name="T520"><text:s/>skyriaus 7 punkte ir (ar) 9.2.1- 9.2.3 papunkčiuose nurodytus reikalavimus;</text:span></text:p>
      <text:p text:style-name="P521"><text:span text:style-name="T522">42.3</text:span><text:span text:style-name="T523">. Teikėjas<text:s/></text:span><text:span text:style-name="T524">profesinio mokymo dalyvių pasirašytinai nesupažindina su teorinio ir praktinio mokymo sąlygomis;</text:span></text:p>
      <text:p text:style-name="P525"><text:span text:style-name="T526">42.4</text:span><text:span text:style-name="T527">. Teikėjas<text:s/></text:span><text:span text:style-name="T528">nestebi, nevertina, laiku nepildo profesinio</text:span><text:span text:style-name="T529"><text:s/>mokymo dalyvio (-ų) lankomumo apskaitos žiniaraščio (-ų);<text:s/></text:span></text:p>
      <text:p text:style-name="P530"><text:span text:style-name="T531">42.5</text:span><text:span text:style-name="T532">. Teikėjas nevykdo ar netinkamai vykdo Aprašo 5.1.3, 5.1.4 ir (ar) 5.1.5, 5.2.2, 5.2.3 ir (ar) 5.2.4 papunkčiuose ir 41 punkte nurodytus reikalavimus;</text:span></text:p>
      <text:p text:style-name="P533"><text:span text:style-name="T534">42.6</text:span><text:span text:style-name="T535">.<text:s/></text:span>NSŠ programai nebeatitinkant Aprašo 15 – 21 punktuose nustatytų reikalavimų, išskyrus Aprašo 21.1 papunktį, NPM programai nebeatitinkant Aprašo 29.1 ir 29.4, 29.5 papunkčiuose ar FPM programai nebeatitinkant Aprašo 35.1 papunktyje nurodyto kriterijaus.</text:p>
      <text:p text:style-name="P536"><text:span text:style-name="T537">43</text:span><text:span text:style-name="T538">.<text:s/></text:span><text:span text:style-name="T539">Mokymo programos ske</text:span><text:span text:style-name="T540">lbimas Užimtumo tarnybos interneto svetainėje atnaujinamas per 5 darbo dienas po to, kai Teikėjas pašalina trūkumus per Užimtumo tarnybos nustatytą terminą ir pateikia tai patvirtinančią informaciją Užimtumo tarnybai, apie tai informuojant Teikėją<text:s/></text:span><text:soft-page-break/><text:span text:style-name="T541">elektron</text:span><text:span text:style-name="T542">iniu paštu ne vėliau kaip per 3 darbo dienas nuo Mokymo programos skelbimo Užimtumo tarnybos interneto svetainėje atnaujinamo dienos.</text:span></text:p>
      <text:p text:style-name="P543"><text:span text:style-name="T544">44</text:span><text:span text:style-name="T545">. Mokymo programos išbraukiamos iš Sąrašo, apie priimtą sprendimą Teikėją raštu informuojant per 5 darbo dienas nuo<text:s/></text:span><text:span text:style-name="T546">sprendimo priėmimo dienos, nurodant tokio sprendimo teisinį pagrindą, motyvus ir aplinkybes, lėmusias priimtą sprendimą, bei sprendimo apskundimo tvarką, Užimtumo tarnybai nustačius, kad:</text:span></text:p>
      <text:p text:style-name="P547"><text:span text:style-name="T548">44.1</text:span><text:span text:style-name="T549">. Teikėjas nevykdo profesinio mokymo pagal atskiras FPM programas<text:s/></text:span><text:span text:style-name="T550">paskutinius</text:span><text:span text:style-name="T551"><text:s/>trejus metus, pagal atskiras NPM programas – paskutinius dvejus metus arba pagal atskiras NSŠ programas –<text:s/></text:span><text:span text:style-name="T552">paskutinius</text:span><text:span text:style-name="T553"><text:s/>vienerius metus, vertinimą atliekant du kartus per kalendori</text:span><text:span text:style-name="T554">nius metus, ne vėliau kaip iki einamųjų metų sausio 31 d. ir liepos 31 d.;</text:span><text:s/></text:p>
      <text:p text:style-name="P555"><text:span text:style-name="T556">44.2</text:span><text:span text:style-name="T557">. Teikėjas nepašalino Užimtumo tarnybos nustatytų trūkumų per Aprašo 43 punkte nurodytą terminą;<text:s/></text:span></text:p>
      <text:p text:style-name="P558"><text:span text:style-name="T559">44.3</text:span><text:span text:style-name="T560">. Teikėją išbraukus iš Sąrašo Aprašo 10 punkte nurodytais pagrinda</text:span><text:span text:style-name="T561">is;</text:span></text:p>
      <text:p text:style-name="P562"><text:span text:style-name="T563">44.4</text:span><text:span text:style-name="T564">. NSŠ programai neatitinkant Aprašo 21.1 papunktyje nurodyto kriterijaus, NPM programai nebeatitinkant Aprašo 29.2, 29.3 papunkčiuose nurodytų kriterijų, FPM programai neatitinkant Aprašo 35.2, 35.3 papunkčiuose nurodytų kriterijų;<text:s/></text:span></text:p>
      <text:p text:style-name="P565"><text:span text:style-name="T566">44.5</text:span><text:span text:style-name="T567">. Užimtumo tarnyba pakartotinai nustato Aprašo<text:s/></text:span><text:span text:style-name="T568">42<text:s/></text:span><text:span text:style-name="T569">punkte numatytą Mokymo programos skelbimo sustabdymo pagrindą nepraėjus trejų metų laikotarpiui nuo pirmojo Mokymo programos skelbimo sustabdymo pagrindo nustatymo dienos;</text:span></text:p>
      <text:p text:style-name="P570"><text:span text:style-name="T571">44.6</text:span><text:span text:style-name="T572">. Teikėjo Mokymo programos</text:span><text:span text:style-name="T573"><text:s/>efektyvumas žemesnis nei 30 procentų, vertinant paskutinių trijų kalendorinių metų atitinkamą mokymo programą baigusių dalyvių integracijos į darbo rinką rodiklį po 6 mėnesių nuo mokymo baigimo, vertinimą atliekant du kartus per kalendorinius metus, ne vė</text:span><text:span text:style-name="T574">liau kaip iki einamųjų metų sausio 31 d. ir liepos 31 d.</text:span><text:s/></text:p>
      <text:p text:style-name="P575"><text:span text:style-name="T576">45</text:span><text:span text:style-name="T577">. Mokymo programa, pakartotinai įtraukiama į Sąrašą ne ankščiau kaip po 30 darbo dienų nuo jos išbraukimo iš Sąrašo dienos Aprašo IV, V ir (ar) VI skyriuose nustatyta tvarka, išskyrus Aprašo</text:span><text:span text:style-name="T578"><text:s/>44.1, 44.5 ir 44.6 papunkčiuose nurodytais atvejais.</text:span><text:s/></text:p>
      <text:p text:style-name="P579"><text:span text:style-name="T580">46</text:span><text:span text:style-name="T581">. Mokymo programą išbraukus iš Sąrašo Aprašo 44.1 papunktyje nurodytu pagrindu, Mokymo programa pakartotinai įtraukiama į Sąrašą iš naujo Aprašo IV, V <text:s/>ir (ar) VI skyriuose nustatyta tvarka. <text:s/></text:span></text:p>
      <text:p text:style-name="P582">47. Mokymo programą išbraukus iš Sąrašo Aprašo 44.5 ir 44.6 papunkčiuose nurodytu pagrindu, Mokymo programa pakartotinai įtraukiama į Sąrašą iš naujo Aprašo IV, V ir (ar) VI skyriuose nustatyta tvarka ne anksčiau kaip po vienerių metų nuo jos išbraukimo<text:s/>iš Sąrašo dienos. <text:s/></text:p>
      <text:p text:style-name="Normal"/>
      <text:p text:style-name="P583"><text:span text:style-name="T584">VIII</text:span><text:span text:style-name="T585"><text:s/>SKYRIUS</text:span></text:p>
      <text:p text:style-name="P586"><text:span text:style-name="T587">BAIGIAMOSIOS NUOSTATOS</text:span></text:p>
      <text:p text:style-name="P588"/>
      <text:p text:style-name="P589"><text:span text:style-name="T590">48</text:span><text:span text:style-name="T591">. Kai darbo ieškantys asmenys pradėjo mokytis pagal Mokymo programą, kuri jų mokymosi metu buvo išbraukta iš Sąrašo ar jos skelbimas Sąraše buvo sustabdytas, arba mokosi pas Teikėją, kur</text:span><text:span text:style-name="T592">is jų mokymo metu buvo išbrauktas iš Sąrašo, jie baigia mokymąsi pagal šią Mokymo programą ir pas šį Teikėją.</text:span></text:p>
      <text:p text:style-name="P593"><text:span text:style-name="T594">49</text:span><text:span text:style-name="T595">.<text:s/></text:span>Esant poreikiui Užimtumo tarnyba gali kreiptis į kompetentingas institucijas išaiškinimo dėl Teikėjo teisės teikti atitinkamos srities mokymus, dėl reikalavimų atitinkamos srities profesijos rengimui, Mokymo programos rengimui ar mokymo dalyviams.</text:p>
      <text:p text:style-name="P596"><text:span text:style-name="T597">50</text:span><text:span text:style-name="T598">. Teikėjo Aprašo nustatyta tvarka teikiami dokumentai Užimtumo tarnybai gali būti teikiami elektroniniu paštu pasirašyti ir skanuoti<text:s/></text:span><text:span text:style-name="T599">arba pasirašyti elektroniniu parašu, paštu, vizito metu.</text:span></text:p>
      <text:p text:style-name="P600"><text:span text:style-name="T601">51</text:span><text:span text:style-name="T602">. Šio Aprašo įgyvendinimo metu Užimtumo tarnybos gauti ir parengti dokumentai saugomi Lietuvos Respublikos dokumentų ir archyvų įstatymo nustatyta tvarka.</text:span></text:p>
      <text:p text:style-name="P603"><text:span text:style-name="T604">______________________</text:span></text:p>
      <text:p text:style-name="P605"/>
      <text:p text:style-name="P606"/>
      <text:p text:style-name="Normal"/>
      <text:p text:style-name="Normal"/>
      <text:p text:style-name="Normal"/>
      <text:p text:style-name="P607">Priedų pakeitimai:</text:p>
      <text:p text:style-name="Normal"/>
      <text:p text:style-name="P608">2_Priedas_Programos_aprašymo_forma pagal V-460</text:p>
      <text:p text:style-name="P609">Priedo pakeitimai:</text:p>
      <text:p text:style-name="P610"><text:span text:style-name="T611">Nr.<text:s/></text:span><text:a xlink:href="https://www.e-tar.lt/portal/legalAct.html?documentId=85dad3c0232e11eabe008ea93139d588" office:target-frame-name="_top" xlink:show="replace"><text:span text:style-name="T612">V-460</text:span></text:a><text:span text:style-name="T613">, 2019-12-20, paskelbta TAR 2019-12-21, i. k. 2019-20985</text:span></text:p>
      <text:p text:style-name="Normal"/>
      <text:p text:style-name="P614"/>
      <text:p text:style-name="P615"/>
      <text:p text:style-name="P616"><text:span text:style-name="T617">Pak</text:span><text:span text:style-name="T618">eitimai:</text:span></text:p>
      <text:p text:style-name="P619"/>
      <text:p text:style-name="P620"><text:span text:style-name="T621">1.</text:span></text:p>
      <text:p text:style-name="P622"><text:span text:style-name="T623">Užimtumo tarnyba prie Lietuvos Respublikos socialinės apsaugos ir darbo ministerijos, Įsakymas</text:span></text:p>
      <text:p text:style-name="P624"><text:span text:style-name="T625">Nr.<text:s/></text:span><text:a xlink:href="https://www.e-tar.lt/portal/legalAct.html?documentId=976edcf01b2011ea8e248c77339e1836" office:target-frame-name="_top" xlink:show="replace"><text:span text:style-name="T626">V-452</text:span></text:a><text:span text:style-name="T627">, 2019-12-10, paskelbta TAR 2019-12-10,<text:s/></text:span><text:span text:style-name="T628">i. k. 2019-19853</text:span></text:p>
      <text:p text:style-name="P629"><text:span text:style-name="T630">Dėl Užimtumo tarnybos prie Lietuvos Respublikos socialinės apsaugos ir darbo ministeirjos direktoriaus 2019 m. lapkričio 29 d. įsakymo Nr. V-447 „Dėl Užimtumo tarnybos prie Lietuvos Respublikos socialinės apsaugos ir darbo ministerijos dir</text:span><text:span text:style-name="T631">ektoriaus 2019 m. kovo 22 d. įsakymo Nr. V-141 „Dėl profesinio mokymo teikėjų sąrašo sudarymo“ pakeitimo“ pakeitimo</text:span></text:p>
      <text:p text:style-name="P632"/>
      <text:p text:style-name="P633"><text:span text:style-name="T634">2.</text:span></text:p>
      <text:p text:style-name="P635"><text:span text:style-name="T636">Užimtumo tarnyba prie Lietuvos Respublikos socialinės apsaugos ir darbo ministerijos, Įsakymas</text:span></text:p>
      <text:p text:style-name="P637"><text:span text:style-name="T638">Nr.<text:s/></text:span><text:a xlink:href="https://www.e-tar.lt/portal/legalAct.html?documentId=85dad3c0232e11eabe008ea93139d588" office:target-frame-name="_top" xlink:show="replace"><text:span text:style-name="T639">V-460</text:span></text:a><text:span text:style-name="T640">, 2019-12-20, paskelbta TAR 2019-12-21, i. k. 2019-20985</text:span></text:p>
      <text:p text:style-name="P641"><text:span text:style-name="T642">Dėl Užimtumo tarnybos prie Lietuvos Respublikos socialinės apsaugos ir darbo ministerijos direktoriaus 2019 m. lapkričio 29 d. įsakym</text:span><text:span text:style-name="T643">o Nr. V-447 „Dėl Užimtumo tarnybos prie Lietuvos Respublikos socialinės apsaugos ir darbo ministerijos direktoriaus 2019 m. kovo 22 d. įsakymo Nr. V-141 „Dėl profesinio mokymo teikėjų sąrašo sudarymo“ pakeit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25in"/>
          <style:tab-stop style:type="right" style:position="6.5in"/>
        </style:tab-stops>
      </style:paragraph-properties>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8"><text:span text:style-name="T99"><text:page-number text:fixed="false">11</text:page-number></text:span></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9-12-27T15:45:00Z</meta:creation-date>
    <dc:date>2019-12-27T15:45:00Z</dc:date>
    <meta:print-date>2019-10-02T11:52:00Z</meta:print-date>
    <meta:template xlink:href="Normal.dotm" xlink:type="simple"/>
    <meta:editing-cycles>2</meta:editing-cycles>
    <meta:editing-duration>PT0S</meta:editing-duration>
    <meta:document-statistic meta:page-count="13" meta:paragraph-count="531" meta:word-count="3564" meta:character-count="29765" meta:row-count="1485" meta:non-whitespace-character-count="26732"/>
  </office:meta>
</office:document-meta>
</file>