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Jei a<text:span text:style-name="T128">ukštojo mokslo studijų, pr</text:span><text:span text:style-name="T129">ofesinio mokymo ar neformaliojo suaugusių švietimo vykdymo vietoje</text:span><text:s/>veikia rinkimų apylinkė, turi būti užtikrinamas komisijos narių ir (ar) stebėtojų įleidimas į patalpas ir sudarytos sąlygos valstybės funkcijų vykdymui. Po patalpų panaudojimo rinkimų organizavimui turi būti užtikrinama, kad<text:s/><text:span text:style-name="T130">jos būtų išvėdintos ir išvalytos prieš prasidedant<text:s/></text:span>a<text:span text:style-name="T131">ukštojo mokslo studijų, profesinio mokymo ar neformaliojo suaugusių švietimo veikloms.</text:span><text:s/></text:p>
      <text:p text:style-name="P132">Papildyta papunkčiu:</text:p>
      <text:p text:style-name="P133"><text:span text:style-name="T134">Nr.<text:s/></text:span><text:a xlink:href="https://www.e-tar.lt/portal/legalAct.html?documentId=a8cf2900ff4011ea88f28eae672e5b40" office:target-frame-name="_top" xlink:show="replace"><text:span text:style-name="T135">V-2119</text:span></text:a><text:span text:style-name="T136">, 2020-09-25, paskelbta TAR 2020-09-25, i. k. 2020-20003</text:span></text:p>
      <text:p text:style-name="Normal"/>
      <text:p text:style-name="P137"><text:span text:style-name="T138">2</text:span><text:span text:style-name="T139">. Įpareigoti darbuotojus, tarp jų ir pedagogus, bendrose uždarose erdvėse (pvz., koridori</text:span><text:span text:style-name="T140">uose, valgyklose, bibliotekose ir pan.)</text:span><text:span text:style-name="T141">, pedagogus auditorijose, klasėse ir kitose mokymo patalpose, taip pat<text:s/></text:span><text:span text:style-name="T142">asmenis, dalyvaujančius aukštojo mokslo studijų, profesinio mokymo ir neformaliojo suaugusiųjų švietimo veiklose,<text:s/></text:span><text:span text:style-name="T143">auditorijose, klasėse ir kitose<text:s/></text:span><text:span text:style-name="T144">mokymo patalpose</text:span><text:span text:style-name="T145">, jei tarp dalyvių neišlaikomas 2 metrų atstumas,<text:s/></text:span><text:span text:style-name="T146">renginiuose uždarose erdvėse dalyvaujančius pilnamečius asmenis, jei tarp jų neišlaikomas 2 metrų atstumas, dėvėti kaukes, išskyrus šio sprendimo 1.1 papunktyje numatytus atvejus.</text:span><text:s/></text:p>
      <text:p text:style-name="P147"><text:span text:style-name="T148">3</text:span><text:span text:style-name="T149">. Nu</text:span><text:span text:style-name="T150">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51">Papildyta punktu:</text:p>
      <text:p text:style-name="P152"><text:span text:style-name="T153">Nr.<text:s/></text:span><text:a xlink:href="https://www.e-tar.lt/portal/legalAct.html?documentId=a8cf2900ff4011ea88f28eae672e5b40" office:target-frame-name="_top" xlink:show="replace"><text:span text:style-name="T154">V-2119</text:span></text:a><text:span text:style-name="T155">, 2020-09-25, paskelbta TAR 2020-09-25, i. k. 2020-20003</text:span></text:p>
      <text:p text:style-name="Normal"/>
      <text:p text:style-name="Normal"/>
      <text:p text:style-name="Normal"/>
      <text:p text:style-name="Normal"/>
      <text:p text:style-name="Normal"><text:span text:style-name="T156">Sveikatos apsaugos ministras –<text:s/></text:span><text:span text:style-name="T157">valstybės lygio</text:span></text:p>
      <text:p text:style-name="Normal"><text:span text:style-name="T158">ekstremaliosios situacijos valstybės operacijų vadovas<text:s/></text:span><text:span text:style-name="T159"><text:tab/></text:span><text:span text:style-name="T160"><text:tab/>Aurelijus Veryga</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text:span><text:span text:style-name="T170"><text:s/>sveikatos apsaugos ministerija, Sprendimas</text:span></text:p>
      <text:p text:style-name="P171"><text:span text:style-name="T172">Nr.<text:s/></text:span><text:a xlink:href="https://www.e-tar.lt/portal/legalAct.html?documentId=78e8df50e2ef11ea9342c1d4e2ff6ff6" office:target-frame-name="_top" xlink:show="replace"><text:span text:style-name="T173">V-1886</text:span></text:a><text:span text:style-name="T174">, 2020-08-20, paskelbta TAR 2020-08-20, i. k. 2020-17609</text:span></text:p>
      <text:p text:style-name="P175"><text:span text:style-name="T176">Dėl Lietuvos Respublikos sveikatos apsaugos min</text:span><text:span text:style-name="T177">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178"/>
      <text:p text:style-name="P179"><text:span text:style-name="T180">2.</text:span></text:p>
      <text:p text:style-name="P181"><text:span text:style-name="T182">Lietuvos Re</text:span><text:span text:style-name="T183">spublikos sveikatos apsaugos ministerija, Sprendimas</text:span></text:p>
      <text:p text:style-name="P184"><text:span text:style-name="T185">Nr.<text:s/></text:span><text:a xlink:href="https://www.e-tar.lt/portal/legalAct.html?documentId=b2717590fce211ea88f28eae672e5b40" office:target-frame-name="_top" xlink:show="replace"><text:span text:style-name="T186">V-2089</text:span></text:a><text:span text:style-name="T187">, 2020-09-22, paskelbta TAR 2020-09-22, i. k. 2020-19631</text:span></text:p>
      <text:p text:style-name="P188"><text:span text:style-name="T189">Dėl Lietuvos Respublikos sveikatos aps</text:span><text:span text:style-name="T190">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191"/>
      <text:p text:style-name="P192"><text:span text:style-name="T193">3.</text:span></text:p>
      <text:p text:style-name="P194"><text:span text:style-name="T195">Li</text:span><text:span text:style-name="T196">etuvos Respublikos sveikatos apsaugos ministerija, Sprendimas</text:span></text:p>
      <text:p text:style-name="P197"><text:span text:style-name="T198">Nr.<text:s/></text:span><text:a xlink:href="https://www.e-tar.lt/portal/legalAct.html?documentId=a8cf2900ff4011ea88f28eae672e5b40" office:target-frame-name="_top" xlink:show="replace"><text:span text:style-name="T199">V-2119</text:span></text:a><text:span text:style-name="T200">, 2020-09-25, paskelbta TAR 2020-09-25, i. k. 2020-20003</text:span></text:p>
      <text:soft-page-break/>
      <text:p text:style-name="P201"><text:span text:style-name="T202">Dėl Lietuvos Respublikos svei</text:span><text:span text:style-name="T203">katos apsaugos ministro – valstybės lygio ekstremaliosios situacijos valstybės operacijų vadovo 2020 m. rugpjūčio 17 d. sprendimo Nr. V-1837 „Dėl aukštojo mokslo studijų, profesinio mokymo ir neformaliojo suaugusiųjų švietimo vykdymo būtinų sąlygų“ pakeiti</text:span><text:span text:style-name="T204">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07T11:40:00Z</meta:creation-date>
    <dc:date>2020-10-07T11:40:00Z</dc:date>
    <meta:print-date>2020-05-08T11:48:00Z</meta:print-date>
    <meta:template xlink:href="Normal.dotm" xlink:type="simple"/>
    <meta:editing-cycles>2</meta:editing-cycles>
    <meta:editing-duration>PT0S</meta:editing-duration>
    <meta:document-statistic meta:page-count="4" meta:paragraph-count="168" meta:word-count="1282" meta:character-count="10775" meta:row-count="536" meta:non-whitespace-character-count="9661"/>
  </office:meta>
</office:document-meta>
</file>