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line-height="117%" fo:text-indent="0.5in">
        <style:tab-stops>
          <style:tab-stop style:type="left" style:position="0.6895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line-height="117%"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17%" fo:text-indent="0.5in">
        <style:tab-stops>
          <style:tab-stop style:type="left" style:position="0.6895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line-height="117%" fo:text-indent="0.5in">
        <style:tab-stops>
          <style:tab-stop style:type="left" style:position="0.6895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17%" fo:text-indent="0.5in">
        <style:tab-stops>
          <style:tab-stop style:type="left" style:position="0.6895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17%"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7%" fo:text-indent="0.5in">
        <style:tab-stops>
          <style:tab-stop style:type="left" style:position="0.6895in"/>
        </style:tab-stops>
      </style:paragraph-properties>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17%" fo:text-indent="0.5in">
        <style:tab-stops>
          <style:tab-stop style:type="left" style:position="0.689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line-height="117%" fo:text-indent="0.5in">
        <style:tab-stops>
          <style:tab-stop style:type="left" style:position="0.6895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17%"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7%"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17%"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17%"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line-height="117%"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17%" fo:text-indent="0.5in">
        <style:tab-stops>
          <style:tab-stop style:type="left" style:position="0.6895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letter-spacing="0.0027in"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line-height="117%" fo:text-indent="0.5in">
        <style:tab-stops>
          <style:tab-stop style:type="left" style:position="0.6895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17%"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P126" style:parent-style-name="Normal" style:family="paragraph">
      <style:paragraph-properties fo:text-align="justify" fo:line-height="117%" fo:text-indent="0.5in">
        <style:tab-stops>
          <style:tab-stop style:type="left" style:position="0.6895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7">Suvestinė redakcija nuo 2020-08-21 iki 2020-09-22</text:span></text:p>
      <text:p text:style-name="P8"/>
      <text:p text:style-name="P9"><text:span text:style-name="T10">Sprendimas paskelbtas: TAR 2020-08-17, i. k. 2020-17435</text:span></text:p>
      <text:p text:style-name="P11"/>
      <text:p text:style-name="P12"/>
      <text:p text:style-name="P13"><text:span text:style-name="T14">LIETUVOS RESPUBLIKOS SVEIKATOS APSAUGOS MINISTRAS<text:s/></text:span><text:span text:style-name="T15">–</text:span></text:p>
      <text:p text:style-name="P16"><text:span text:style-name="T17">VALSTYBĖS LYGIO EKSTREMALIOSIOS SITUACIJOS VALSTYBĖS OPERACIJŲ VADOVAS</text:span></text:p>
      <text:p text:style-name="P18"/>
      <text:p text:style-name="P19">SPRENDIMAS</text:p>
      <text:p text:style-name="P20">DĖL<text:s/>AUKŠTOJO MOKSLO STUDIJŲ, PROFESINIO MOKYMO IR NEFORMALIOJO SUAUGUSIŲJŲ ŠVIETIMO VYKDYMO BŪTINŲ SĄLYGŲ</text:p>
      <text:p text:style-name="P21"/>
      <text:p text:style-name="P22">2020 m. rugpjūčio <text:s/>17 <text:s/>d. Nr. V-1837</text:p>
      <text:p text:style-name="P23">Vilnius</text:p>
      <text:p text:style-name="P24"/>
      <text:p text:style-name="P25"/>
      <text:p text:style-name="P26"><text:span text:style-name="T27">Vadovaudamasis Lietuvos Respublikos civilinės saugos įstatymo 15 straipsnio 2 dalies<text:s/></text:span><text:span text:style-name="T28"><text:line-break/>1 ir 4 punktais, Lie</text:span><text:span text:style-name="T29">tuvos Respublikos žmonių užkrečiamųjų ligų profilaktikos ir kontrolės įstatymo 37 straipsnio 2 dalies 1 punktu, Lietuvos Respublikos Vyriausybės 2020 m. vasario 26 d. nutarimo Nr. 152 „Dėl valstybės lygio ekstremaliosios situacijos paskelbimo“ 4.2.1 papunk</text:span><text:span text:style-name="T30">čiu, Valstybiniu ekstremaliųjų situacijų valdymo planu, patvirtintu Lietuvos Respublikos Vyriausybės 2010 m. spalio 20 d. nutarimu Nr. 1503 „Dėl Valstybinio ekstremaliųjų situacijų valdymo plano patvirtinimo“, Lietuvos Respublikos Ministro Pirmininko 2020<text:s/></text:span><text:span text:style-name="T31">m. vasario 27 d. potvarkiu Nr. 43 „Dėl valstybės lygio ekstremaliosios situacijos valstybės operacijų vadovo paskyrimo“, bei atsižvelgdamas į Pasaulio sveikatos organizacijos rekomendacijas, n u s p r e n d ž i u:</text:span></text:p>
      <text:p text:style-name="P32"><text:span text:style-name="T33">1</text:span><text:span text:style-name="T34">. Įpareigoti aukštųjų mokyklų vadovus</text:span><text:span text:style-name="T35">, profesinio mokymo ir neformaliojo suaugusiųjų švietimo teikėjus užtikrinti, kad:</text:span></text:p>
      <text:p text:style-name="P36"><text:span text:style-name="T37">1.1</text:span><text:span text:style-name="T38">. Darbuotojai, tarp jų ir pedagogai, bendrose uždarose erdvėse (pvz., koridoriuose, valgyklose ir pan.)</text:span><text:span text:style-name="T39">, pedagogai <text:s/>auditorijose, klasėse ir kitose<text:s/></text:span><text:span text:style-name="T40">mokymo<text:s/></text:span><text:span text:style-name="T41">patalpose, ta</text:span><text:span text:style-name="T42">ip pat<text:s/></text:span><text:span text:style-name="T43">asmenys, dalyvaujantys aukštojo mokslo studijų, profesinio mokymo ir neformaliojo suaugusiųjų švietimo veiklose, auditorijose, klasėse ir kitose mokymo patalpose, jei tarp jų neišlaikomas 2 metrų atstumas,<text:s/></text:span><text:span text:style-name="T44">renginiuose uždarose erdvėse dalyvaujantys<text:s/></text:span><text:span text:style-name="T45">pilnamečiai asmenys, jei tarp jų neišlaikomas 2 metrų atstumas, dėvėtų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Jei darbuotojas negali dėvėti kaukės dėl savo sveikatos būklės ar vykdomos veiklos specifikos, atsižvelgiant į profesinės rizikos vertinimo išvadą gali būti parenkamos kitos asmeninės apsaugos priemonės.</text:p>
      <text:p text:style-name="P46"><text:span text:style-name="T47">1.2</text:span><text:span text:style-name="T48">. Tarp aukštojo mokslo studijų, profesinio mokymo ir neformaliojo suaugusiųjų švietimo veiklose dalyvaujančių asmenų b</text:span>ūtų išlaikomas ne mažesnis kaip 1 m atstumas<text:span text:style-name="T49">.</text:span></text:p>
      <text:p text:style-name="P50"><text:span text:style-name="T51">1.3</text:span><text:span text:style-name="T52">. Uždarose erdvėse renginiai būtų<text:s/></text:span><text:span text:style-name="T53">organizuojami laikantis grupių izoliavimo principo. Organizuojant renginius atvirose erdvėse tarp dalyvių būtų išlaikomas ne mažesnis kaip 1 metro atstumas.</text:span></text:p>
      <text:p text:style-name="P54"><text:span text:style-name="T55">1.4</text:span><text:span text:style-name="T56">. Prie įėjimo į aukštojo mokslo studijų, profesinio mokymo ir neformaliojo suaugusiųjų šviet</text:span><text:span text:style-name="T57">imo veiklų vykdymo vietą būtų pateikiama informacija apie:</text:span></text:p>
      <text:p text:style-name="P58"><text:span text:style-name="T59">1.4.1</text:span><text:span text:style-name="T60">. asmens higienos laikymosi būtinybę (rankų higieną, kosėjimo, čiaudėjimo etiketą ir kt.);</text:span></text:p>
      <text:p text:style-name="P61"><text:span text:style-name="T62">1.4.2</text:span><text:span text:style-name="T63">. apie reikalavimus dėl kaukių dėvėjimo;</text:span></text:p>
      <text:p text:style-name="P64"><text:span text:style-name="T65">1.4.3</text:span><text:span text:style-name="T66">. draudimą kontaktinėse veiklose dalyvau</text:span><text:span text:style-name="T67">ti asmenims, kuriems pasireiškia karščiavimas (37,3 °C ir daugiau), ar kurie turi ūmių viršutinių kvėpavimo takų ligų, kitų užkrečiamųjų ligų požymių (pvz., sloga, kosulys, pasunkėjęs kvėpavimas ir pan.).</text:span></text:p>
      <text:p text:style-name="P68"><text:span text:style-name="T69">1.5</text:span><text:span text:style-name="T70">. Darbuotojų, aukštojo mokslo studijų,<text:s/></text:span><text:span text:style-name="T71">profesinio mokymo ir neformaliojo suaugusiųjų švietimo veiklose dalyvaujančių asmenų sveikatos būklė būtų stebima:</text:span></text:p>
      <text:p text:style-name="P72"><text:span text:style-name="T73">1.5.1</text:span><text:span text:style-name="T74">. sudaryti sąlygas darbuotojams, aukštojo mokslo studijų, profesinio mokymo ir neformaliojo suaugusiųjų švietimo veiklose dalyvaujanti</text:span><text:span text:style-name="T75">ems asmenims matuoti(s) kūno temperatūrą;</text:span></text:p>
      <text:p text:style-name="P76"><text:span text:style-name="T77">1.5.2.</text:span><text:span text:style-name="T78"><text:s/>Neteko galios nuo 2020-08-21</text:span></text:p>
      <text:p text:style-name="P79">Papunkčio naikinimas:</text:p>
      <text:p text:style-name="P80"><text:span text:style-name="T81">Nr.<text:s/></text:span><text:a xlink:href="https://www.e-tar.lt/portal/legalAct.html?documentId=78e8df50e2ef11ea9342c1d4e2ff6ff6" office:target-frame-name="_top" xlink:show="replace"><text:span text:style-name="T82">V-1886</text:span></text:a><text:span text:style-name="T83">, 2020-08-20, paskelbta TAR 2020-08-20, i. k.<text:s/></text:span><text:span text:style-name="T84">2020-17609</text:span></text:p>
      <text:p text:style-name="Normal"/>
      <text:p text:style-name="P85"><text:span text:style-name="T86">1.5.3</text:span><text:span text:style-name="T87">. asmuo, kuriam karščiavimas (37,3 °C ir daugiau) ar ūmių viršutinių kvėpavimo takų ligų, kitų užkrečiamųjų ligų požymiai (pvz., karščiavimas, sloga, kosulys, pasunkėjęs kvėpavimas ir pan.) pasireiškia aukštojo mokslo studijų, profesin</text:span><text:span text:style-name="T88">io mokymo ir neformaliojo suaugusiųjų švietimo vykdymo vietoje turi nedelsiant apleisti patalpas ir kreiptis konsultacijai Karštąja koronaviruso linija tel. 1808 arba susisiekti su savo šeimos gydytoju;</text:span></text:p>
      <text:p text:style-name="P89"><text:span text:style-name="T90">1.5.4</text:span><text:span text:style-name="T91">.<text:s/></text:span><text:span text:style-name="T92">jeigu<text:s/></text:span><text:span text:style-name="T93">aukštoji mokykla, profesinio mokymo ir neformaliojo suaugusiųjų švietimo teikėjas iš<text:s/></text:span><text:span text:style-name="T94">darbuotojo ar<text:s/></text:span><text:span text:style-name="T95">aukštojo mokslo studijų, profesinio mokymo ir neformaliojo suaugusiųjų švietimo veiklose dalyvaujančio asmens<text:s/></text:span><text:span text:style-name="T96">gavo informaciją apie šiam asmeniui nustatytą C</text:span><text:span text:style-name="T97">OVID-19 ligą (koronoviruso infekciją), apie tai nedelsiant privalo informuoti Nacionalinį visuomenės sveikatos centrą prie Sveikatos apsaugos ministerijos (toliau – NVSC), bendradarbiauti su NVSC nustatant sąlytį turėjusius asmenis ir jiems taikant 14 dien</text:span><text:span text:style-name="T98">ų izoliaciją;</text:span></text:p>
      <text:p text:style-name="P99"><text:span text:style-name="T100">1.5.5</text:span><text:span text:style-name="T101">. į aukštojo mokslo studijų, profesinio mokymo ir neformaliojo suaugusiųjų švietimo vykdymo vietą turi būti draudžiama atvykti asmenims, kuriems privaloma izoliacija, izoliacijos laikotarpiu.</text:span></text:p>
      <text:p text:style-name="P102"><text:span text:style-name="T103">1.6</text:span><text:span text:style-name="T104">. Aukštojo mokslo studijų, profe</text:span><text:span text:style-name="T105">sinio mokymo ir neformaliojo suaugusių švietimo vykdymo vietoje būtų sudarytos tinkamos sąlygos rankų higienai (praustuvėse tiekiamas šiltas ir šaltas vanduo, prie praustuvių patiekiama skysto muilo, vienkartiniai rankšluosčiai). Sudaryti galimybę veiklose</text:span><text:span text:style-name="T106"><text:s/>dalyvaujančių asmenų ir darbuotojų rankų dezinfekcijai (gerai matomoje vietoje prie įėjimo į aukštojo mokslo studijų, profesinio mokymo ir neformaliojo suaugusiųjų švietimo veiklų vykdymo vietą, tualetuose pakabintos rankų dezinfekcijai skirtos priemonės)</text:span><text:span text:style-name="T107">. Siūloma taip pat paviešinti rekomendacijas dėl tinkamos rankų higienos (</text:span><text:span text:style-name="T108">http://sam.lrv.lt/uploads/sam/documents/files/rekomendacijos%20del%20ranku%20higienos(1).pdf</text:span><text:span text:style-name="T109">).</text:span></text:p>
      <text:p text:style-name="P110"><text:span text:style-name="T111">1.7</text:span><text:span text:style-name="T112">. Patalpos, kuriose vykdomos aukštojo mokslo studijų, profesinio mokymo ir nefor</text:span><text:span text:style-name="T113">maliojo suaugusiųjų švietimo veiklos būtų išvėdinamos prieš atvykstant jose dalyvaujantiems asmenims ir kiekvienos pertraukos metu. Dažnai liečiami paviršiai (ugdymo priemonės, durų rankenos, durų rėmai, stalų paviršiai, kėdžių atramos, laiptinės turėklai,</text:span><text:span text:style-name="T114"><text:s/>elektros jungikliai ir kt.) valomi paviršiams valyti skirtu valikliu ne rečiau kaip 2 kartus per dieną. Jei organizuojant veiklą naudojamos bendros patalpos (salės ir pan.), po kiekvienos klasės panaudojimo jos turi būti išvėdinamos ir išvalomos. Jei ugdy</text:span><text:span text:style-name="T115">mo priemone, inventoriumi naudojasi daugiau kaip vienas asmuo, jos turi būti išvalomos ir dezinfekuojamos po kiekvieno panaudojimo. Kitas aplinkos valymas aukštojo mokslo studijų, profesinio mokymo ir neformaliojo suaugusiųjų švietimo vykdymo vietose turi<text:s/></text:span><text:span text:style-name="T116">būti atliekamas atsižvelgiant į Sveikatos apsaugos ministerijos parengtas<text:s/></text:span><text:soft-page-break/><text:span text:style-name="T117">rekomendacijas patalpų valymui COVID-19 pandemijos metu<text:s/></text:span><text:span text:style-name="T118">(</text:span>https://sam.lrv.lt/uploads/sam/documents/files/REKOMENDACIJOS%20dezinfekcijai%2020200327%20(1).pdf<text:span text:style-name="T119">).</text:span></text:p>
      <text:p text:style-name="P120"><text:span text:style-name="T121">1.8</text:span><text:span text:style-name="T122">.<text:s/></text:span><text:span text:style-name="T123">Jei organizuoja</text:span><text:span text:style-name="T124">mas asmenų, dalyvaujančių aukštojo mokslo studijų, profesinio mokymo ir neformaliojo suaugusiųjų švietimo vykdymo veiklose, maitinimas, jį organizuojant būtų laikomasi<text:s/></text:span>Lietuvos Respublikos sveikatos apsaugos ministro – valstybės lygio ekstremaliosios situacijos valstybės operacijų vadovo 2020 m. birželio 16 d. sprendimu Nr. V-1468 „Dėl viešojo maitinimo įstaigoms būtinų sąlygų<text:span text:style-name="T125">“ nustatytų būtinų sąlygų.</text:span></text:p>
      <text:p text:style-name="P126"><text:span text:style-name="T127">2</text:span><text:span text:style-name="T128">. Įpareigoti darbuotojus, tarp jų ir pedagogus, bendrose uždarose erdvėse (pvz., koridoriuose, valg</text:span><text:span text:style-name="T129">yklose ir pan.)</text:span><text:span text:style-name="T130">, pedagogus auditorijose, klasėse ir kitose mokymo patalpose, taip pat<text:s/></text:span><text:span text:style-name="T131">asmenis, dalyvaujančius aukštojo mokslo studijų, profesinio mokymo ir neformaliojo suaugusiųjų švietimo veiklose,<text:s/></text:span><text:span text:style-name="T132">auditorijose, klasėse ir kitose mokymo patalpose</text:span><text:span text:style-name="T133">, jei ta</text:span><text:span text:style-name="T134">rp dalyvių neišlaikomas 2 metrų atstumas,<text:s/></text:span><text:span text:style-name="T135">renginiuose uždarose erdvėse dalyvaujančius pilnamečius asmenis, jei tarp jų neišlaikomas 2 metrų atstumas, dėvėti kaukes, išskyrus šio sprendimo 1.1 papunktyje numatytus atvejus.</text:span></text:p>
      <text:p text:style-name="Normal"/>
      <text:p text:style-name="Normal"/>
      <text:p text:style-name="Normal"/>
      <text:p text:style-name="Normal"><text:span text:style-name="T136">Sveikatos apsaugos ministras<text:s/></text:span><text:span text:style-name="T137">–<text:s/></text:span><text:span text:style-name="T138">valstybės lygio</text:span></text:p>
      <text:p text:style-name="Normal"><text:span text:style-name="T139">ekstremaliosios situacijos valstybės operacijų vadovas<text:s/></text:span><text:span text:style-name="T140"><text:tab/></text:span><text:span text:style-name="T141"><text:tab/>Aurelijus Veryga</text:span></text:p>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sveikatos apsaugos ministerija, Sprendimas</text:span></text:p>
      <text:p text:style-name="P151"><text:span text:style-name="T152">Nr.<text:s/></text:span><text:a xlink:href="https://www.e-tar.lt/portal/legalAct.html?documentId=78e8df50e2ef11ea9342c1d4e2ff6ff6" office:target-frame-name="_top" xlink:show="replace"><text:span text:style-name="T153">V-1886</text:span></text:a><text:span text:style-name="T154">, 2020-08-20, paskelbta TAR 2020-08-20, i. k. 2020-17609</text:span></text:p>
      <text:p text:style-name="P155"><text:span text:style-name="T156">Dėl Lietuvos Respublikos sveikatos apsaugos ministro – valstybės lygio ekstremaliosios situacijos</text:span><text:span text:style-name="T157"><text:s/>valstybės operacijų vadovo 2020 m. rugpjūčio 17 d. sprendimo Nr. V-1837 „Dėl aukštojo mokslo studijų, profesinio mokymo ir neformaliojo suaugusiųjų švietimo vykdymo būtinų sąlygų“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9-23T08:05:00Z</meta:creation-date>
    <dc:date>2020-09-23T08:05:00Z</dc:date>
    <meta:print-date>2020-05-08T11:48:00Z</meta:print-date>
    <meta:template xlink:href="Normal.dotm" xlink:type="simple"/>
    <meta:editing-cycles>2</meta:editing-cycles>
    <meta:editing-duration>PT0S</meta:editing-duration>
    <meta:document-statistic meta:page-count="3" meta:paragraph-count="58" meta:word-count="1026" meta:character-count="8460" meta:row-count="227" meta:non-whitespace-character-count="7492"/>
  </office:meta>
</office:document-meta>
</file>