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text-properties style:language-asian="lt" style:country-asian="LT" fo:hyphenate="false"/>
    </style:style>
    <style:style style:name="P57" style:parent-style-name="Normal" style:family="paragraph">
      <style:text-properties style:language-asian="lt" style:country-asian="LT" fo:hyphenate="false"/>
    </style:style>
    <style:style style:name="P58" style:parent-style-name="Normal" style:family="paragraph">
      <style:text-properties style:language-asian="lt" style:country-asian="LT"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2-01-19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e2dcab50784211ec993ff5ca6e8ba60c" office:target-frame-name="_top" xlink:show="replace"><text:span text:style-name="T8">D1-9</text:span></text:a><text:span text:style-name="T9">, 2022-01-18, paskelbta TAR 2022-01-18, i. k. 2022-00685</text:span></text:p>
      <text:p text:style-name="P10"><text:span text:style-name="T11">Dėl Lietuvos Respublikos aplinkos ministro 2015 m. lapkričio 26 d. įsakymo Nr. D1-856 „Dėl Mėnesinė</text:span><text:span text:style-name="T12">s ataskaitos apie sumedžiotus šernus teikimo tvarkos“ pripažinimo netekusiu galios</text:span></text:p>
      <text:p text:style-name="P13"/>
      <text:p text:style-name="P14"><text:span text:style-name="T15">Suvestinė redakcija nuo 2016-06-14 iki 2022-01-18</text:span></text:p>
      <text:p text:style-name="P16"/>
      <text:p text:style-name="P17"><text:span text:style-name="T18">Įsakymas paskelbtas: TAR 2015-11-27, i. k. 2015-18879</text:span></text:p>
      <text:p text:style-name="P19"/>
      <text:p text:style-name="P20">Nauja redakcija nuo 2016-06-14:</text:p>
      <text:p text:style-name="Normal"><text:span text:style-name="T21">Nr.<text:s/></text:span><text:a xlink:href="https://www.e-tar.lt/portal/legalAct.html?documentId=e1f2b630313011e69cf5d89a5fdd27cc" office:target-frame-name="_top" xlink:show="replace"><text:span text:style-name="T22">D1-412</text:span></text:a><text:span text:style-name="T23">, 2016-06-03, paskelbta TAR 2016-06-13, i. k. 2016-16313</text:span></text:p>
      <text:p text:style-name="P24"/>
      <text:p text:style-name="P25">LIETUVOS RESPUBLIKOS APLINKOS MINISTRAS</text:p>
      <text:p text:style-name="P26">ĮSAKYMAS</text:p>
      <text:p text:style-name="P27"/>
      <text:p text:style-name="P28">DĖL MĖNESINĖS ATASKAITOS APIE SUMEDŽIOTUS ŠERNUS TEIKIMO<text:line-break/>TVARKOS</text:p>
      <text:p text:style-name="P29"/>
      <text:p text:style-name="P30">2015 m.<text:s/>lapkričio 26 d. Nr. D1-856</text:p>
      <text:p text:style-name="P31"><text:span text:style-name="T32">Vilnius</text:span></text:p>
      <text:p text:style-name="P33"/>
      <text:p text:style-name="P34"/>
      <text:p text:style-name="P35"><text:span text:style-name="T36">Įgyvendinant Valstybinės maisto ir veterinarijos tarnybos direktoriaus – valstybės lygio ekstremaliosios situacijos valstybės operacijų vadovo 2016 m. gegužės 13 d. sprendimo Nr. B1-385 „Dėl šernų populiacijos dydžio<text:s/></text:span><text:span text:style-name="T37">reguliavimo priemonių Lietuvos Respublikoje“ 3.2.5 papunktį,</text:span></text:p>
      <text:p text:style-name="P38"><text:span text:style-name="T39">n u s t a t a u, kad medžioklės plotų naudotojai ataskaitas apie praėjusį mėnesį sumedžiotus šernus pagal Mėnesinės ataskaitos apie sumedžiotus šernus formą, patvirtintą Valstybinės maisto ir veterinarijos tarnybos direktoriaus - valstybės lygio ekstremali</text:span><text:span text:style-name="T40">osios situacijos valstybės operacijų vadovo 2016 m. gegužės 13 d. sprendimu Nr. B1-385 „Dėl šernų populiacijos dydžio reguliavimo priemonių Lietuvos Respublikoje“, iki einamojo mėnesio 10 d. pateikia Aplinkos ministerijos regiono aplinkos apsaugos departam</text:span><text:span text:style-name="T41">entui, išdavusiam medžioklės plotų naudotojui leidimą naudoti medžiojamųjų gyvūnų išteklius, ir Valstybinės maisto ir veterinarijos tarnybos teritoriniam padaliniui, kurio veiklos teritorijoje medžioklės plotų naudotojai turi leidimą naudoti medžiojamųjų g</text:span><text:span text:style-name="T42">yvūnų išteklius. Užpildyta ataskaitos forma pateikiama paštu arba faksu, arba el. paštu, arba tiesiogiai į nurodytas įstaigas.“.<text:s/></text:span></text:p>
      <text:p text:style-name="Normal"/>
      <text:p text:style-name="P43"/>
      <text:p text:style-name="P44"/>
      <text:p text:style-name="P45">Aplinkos ministras<text:tab/><text:tab/><text:tab/><text:tab/><text:tab/><text:tab/><text:tab/><text:tab/><text:s text:c="5"/>Kęstutis Trečiokas</text:p>
      <text:p text:style-name="P46"/>
      <text:p text:style-name="P47"/>
      <text:p text:style-name="P48"/>
      <text:p text:style-name="P49"/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SUDERINTA</text:p>
      <text:p text:style-name="P58">Valstybinės maisto ir veterinarijos tarnybos</text:p>
      <text:p text:style-name="P59"><text:span text:style-name="T60">2015-11-19 raštu Nr. B6-(1.19)-2784 <text:s text:c="2"/>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aplinkos ministerija, Įsakymas</text:span></text:p>
      <text:p text:style-name="P70"><text:span text:style-name="T71">Nr.<text:s/></text:span><text:a xlink:href="https://www.e-tar.lt/portal/legalAct.html?documentId=e1f2b630313011e69cf5d89a5fdd27cc" office:target-frame-name="_top" xlink:show="replace"><text:span text:style-name="T72">D1-412</text:span></text:a><text:span text:style-name="T73">, 2016-06-03, paskelbta TAR 2016-06-</text:span><text:span text:style-name="T74">13, i. k. 2016-16313</text:span></text:p>
      <text:p text:style-name="P75"><text:span text:style-name="T76">Dėl Lietuvos Respublikos aplinkos ministro 2015 m. lapkričio 26 d. įsakymo Nr. D1-856 „Dėl Mėnesinės ataskaitos apie sumedžiotus šernus teikimo tvarkos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9T15:10:00Z</meta:creation-date>
    <dc:date>2022-01-19T15:10:00Z</dc:date>
    <meta:template xlink:href="Normal.dotm" xlink:type="simple"/>
    <meta:editing-cycles>1</meta:editing-cycles>
    <meta:editing-duration>PT0S</meta:editing-duration>
    <meta:document-statistic meta:page-count="3" meta:paragraph-count="21" meta:word-count="332" meta:character-count="2622" meta:row-count="41" meta:non-whitespace-character-count="2311"/>
  </office:meta>
</office:document-meta>
</file>