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language="en" fo:country="US"/>
    </style:style>
    <style:style style:name="P17" style:parent-style-name="Normal" style:family="paragraph">
      <style:text-properties fo:font-size="7pt" style:font-size-asian="7pt" style:font-size-complex="7pt"/>
    </style:style>
    <style:style style:name="P1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fo:color="#000000" style:font-size-complex="12pt" style:language-asian="lt" style:country-asian="LT"/>
    </style:style>
    <style:style style:name="T4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pt" style:font-size-asian="1pt" style:font-size-complex="1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per 66.6%"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background-color="#FFFFFF"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6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99"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101" style:parent-style-name="DefaultParagraphFont" style:family="text">
      <style:text-properties fo:color="#201F1E"/>
    </style:style>
    <style:style style:name="T102" style:parent-style-name="DefaultParagraphFont" style:family="text">
      <style:text-properties fo:color="#201F1E"/>
    </style:style>
    <style:style style:name="T103" style:parent-style-name="DefaultParagraphFont" style:family="text">
      <style:text-properties fo:color="#201F1E"/>
    </style:style>
    <style:style style:name="P104" style:parent-style-name="Normal" style:family="paragraph">
      <style:paragraph-properties fo:text-align="justify"/>
      <style:text-properties fo:font-size="1pt" style:font-size-asian="1pt" style:font-size-complex="1pt"/>
    </style:style>
    <style:style style:name="P10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106"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107"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22-12-24</text:span></text:p>
      <text:p text:style-name="P11"/>
      <text:p text:style-name="P12"><text:span text:style-name="T13">Įsakymas paskelbtas: TAR 2022-08-17, i. k. 2022-17244</text:span></text:p>
      <text:p text:style-name="P14"/>
      <text:p text:style-name="P15"><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text:span text:style-name="T21">LIETUVOS RESPUBLIKOS ŠVIETIMO,<text:s/></text:span><text:span text:style-name="T22">MOKSLO IR SPORTO MINISTRAS</text:span></text:p>
      <text:p text:style-name="P23"/>
      <text:p text:style-name="P24"><text:span text:style-name="T25">ĮSAKYMAS</text:span></text:p>
      <text:p text:style-name="P26"><text:span text:style-name="T27">DĖL 2022–2030 METŲ PLĖTROS PROGRAMOS VALDYTOJOS LIETUVOS RESPUBLIKOS EKONOMIKOS IR INOVACIJŲ MINISTERIJOS EKONOMIKOS TRANSFORMACIJOS IR KONKURENCINGUMO PLĖTROS PROGRAMOS</text:span><text:span text:style-name="T28"><text:s/>IR<text:s/></text:span></text:p>
      <text:p text:style-name="P29"><text:span text:style-name="T30">2022–2030 METŲ PLĖTROS PROGRAMOS VALDYTOJOS L</text:span><text:span text:style-name="T31">IETUVOS RESPUBLIKOS ŠVIETIMO, MOKSLO IR SPORTO MINISTERIJOS MOKSLO PLĖTROS PROGRAMOS</text:span><text:span text:style-name="T32"><text:s/></text:span><text:span text:style-name="T33">PAŽANGOS PRIEMONĖS<text:s/></text:span><text:span text:style-name="T34">NR.</text:span><text:span text:style-name="T35"><text:s/></text:span><text:span text:style-name="T36">05-001-01-05-06/12-001-01-03-01<text:s/></text:span><text:span text:style-name="T37"><text:s/></text:span><text:span text:style-name="T38">„ĮGYVENDINTI MISIJOMIS GRĮSTAS MOKSLO IR INOVACIJŲ PROGRAMAS</text:span><text:span text:style-name="T39">“</text:span><text:span text:style-name="T40"><text:s/></text:span><text:span text:style-name="T41">APRAŠO PATVIRTINIMO</text:span></text:p>
      <text:p text:style-name="P42"/>
      <text:p text:style-name="P43">2022 m. rugpjūčio 17 d.<text:s/><text:span text:style-name="T44">Nr.<text:s/></text:span><text:span text:style-name="T45">4-926/V-1258</text:span></text:p>
      <text:p text:style-name="P46">Vilnius</text:p>
      <text:p text:style-name="P47"/>
      <text:p text:style-name="P48"/>
      <text:p text:style-name="P49"/>
      <text:p text:style-name="P50"><text:span text:style-name="T51">Įgyvendindamos Strateginio valdymo metodikos, patvirtintos Lietuvos Respublikos Vyriausybės 2021 m. balandžio 28 d. nutarimu Nr. 292 „Dėl Lietuvos Respublikos strateginio valdymo įstatymo, Lietuvos Respublikos regioninės plėtros įst</text:span><text:span text:style-name="T52">atymo 4 straipsnio 3 ir 5 dalių, 7 straipsnio 1 ir 4 dalių ir Lietuvos Respublikos biudžeto sandaros įstatymo 14</text:span><text:span text:style-name="T53">1</text:span><text:span text:style-name="T54"><text:s/>straipsnio 3 dalies įgyvendinimo“, 87 punktą, 2021–2030 metų nacionalinio pažangos plano, patvirtinto Lietuvos Respublikos Vyriausybės 2020 m.</text:span><text:span text:style-name="T55"><text:s/>rugsėjo 9 d. nutarimu Nr. 998 „Dėl 2021–2030 metų nacionalinio pažangos plano patvirtinimo“, 1 strateginio tikslo „</text:span><text:span text:style-name="T56">Pereiti prie mokslo žiniomis, pažangiosiomis technologijomis, inovacijomis grįsto darnaus ekonomikos vystymosi ir didinti šalies tarptautinį</text:span><text:span text:style-name="T57"><text:s/>konkurencingumą</text:span><text:span text:style-name="T58">“<text:s/></text:span><text:span text:style-name="T59">1.3 uždavinį „Skatinti mokslui imlaus verslo kūrimąsi bei mokslo ir verslo bendradarbiavimą ir plėtoti verslumo kultūrą mokslo ir studijų institucijose</text:span><text:span text:style-name="T60">“</text:span><text:span text:style-name="T61"><text:s/>ir</text:span><text:span text:style-name="T62"><text:s/>1.5 uždavinį „Skatinti pažangiųjų technologijų ir inovacijų kūrimą, diegimą ir skl</text:span><text:span text:style-name="T63">aidą</text:span><text:span text:style-name="T64">“,</text:span><text:span text:style-name="T65"><text:s/>2022–2030 metų plėtros programos valdytojos<text:s/></text:span><text:span text:style-name="T66">Lietuvos Respublikos ekonomikos ir inovacijų ministerijos ekonomikos transformacijos ir konkurencingumo plėtros programą, patvirtintą Lietuvos Respublikos Vyriausybės<text:s/></text:span><text:span text:style-name="T67">2022 m. kovo 16 d. nutarimu Nr. 247 „</text:span><text:span text:style-name="T68">D</text:span><text:span text:style-name="T69">ėl 2022–2030 metų plėtros programos valdytojos Lietuvos Respublikos ekonomikos ir inovacijų ministerijos ekonomikos transformacijos ir konkurencingumo plėtros programos patvirtinimo“,<text:s/></text:span><text:span text:style-name="T70">2022–2030 m. plėtros programos valdytojos Lietuvos Respublikos švietimo,</text:span><text:span text:style-name="T71"><text:s/>mokslo ir sporto ministerijos mokslo plėtros programą</text:span><text:span text:style-name="T72">, patvirtintą Lietuvos Respublikos Vyriausybės<text:s/></text:span><text:span text:style-name="T73">2022 m. sausio 26 d. nutarimu Nr. 67 „Dėl 2022–2030 m. plėtros programos valdytojos Lietuvos Respublikos švietimo, mokslo ir sporto ministerijos mokslo plė</text:span><text:span text:style-name="T74">tros programos patvirtinimo“,<text:s/></text:span><text:span text:style-name="T75">siekdamos<text:s/></text:span><text:span text:style-name="T76">įgyvendinti 2021 m. liepos 20 d. Tarybos įgyvendinimo sprendimo</text:span><text:span text:style-name="T77"><text:s/>Nr. </text:span><text:span text:style-name="T78">CM 4171/21 dėl Lietuvos ekonomikos gaivinimo ir atsparumo didinimo plano įvertinimo patvirtinimo priedo<text:s/></text:span><text:span text:style-name="T79">E.1.3.2 2 papriemonę „Remti misijomis grįstų</text:span><text:span text:style-name="T80"><text:s/>mokslo ir inovacijų programų įgyvendinimą sumaniosios specializacijos<text:s/></text:span><text:soft-page-break/><text:span text:style-name="T81">srityse“ bei C.1.4.5 5 papriemonę „IRT kompetencijų centro sukūrimas“, vykdydamos 2021–2027 metų Europos Sąjungos fondų ir Ekonomikos gaivinimo ir atsparumo didinimo plano „Naujos karto</text:span><text:span text:style-name="T82">s Lietuva“ administravimo taisyklėmis, patvirtintomis Lietuvos Respublikos finansų ministro 2022 m. rugpjūčio<text:s/></text:span><text:span text:style-name="T83">11</text:span><text:span text:style-name="T84"><text:s/>d. įsakymu Nr. 1K-237 „Dėl 2021–2027 metų Europos Sąjungos fondų investicijų programos ir Ekonomikos gaivinimo ir atsparumo didinimo plano „Nau</text:span><text:span text:style-name="T85">jos kartos Lietuva“ įgyvendinimo“, 87 ir 88 punktus ir atsižvelgdamos<text:s/></text:span><text:span text:style-name="T86">į<text:s/></text:span><text:span text:style-name="T87">Plėtros programos pažangos priemonės aprašo formą ir Plėtros programos pažangos priemonės apraše nurodytos informacijos<text:s/></text:span><text:span text:style-name="T88">pagrindimo aprašo formą, patvirtintas Lietuvos Respublikos finan</text:span><text:span text:style-name="T89">sų ministro 2021 m. birželio 28 d. įsakymu Nr. 1K-227 „Dėl Strateginio valdymo metodikos taikymo“, ir<text:s/></text:span><text:span text:style-name="T90">į Darbo grupės pažangos priemonei „Įgyvendinti misijomis grįstas mokslo ir inovacijų programas“ parengti, sudarytos Lietuvos Respublikos ekonomikos ir ino</text:span><text:span text:style-name="T91">vacijų ministro ir Lietuvos Respublikos švietimo, mokslo ir sporto ministro 2022 m. kovo 25 d. įsakymu Nr. 4-494 „Dėl Darbo grupės pažangos priemonei „Įgyvendinti misijomis grįstas mokslo ir inovacijų programas“ parengti sudarymo“, 2022 m. balandžio 7 d. p</text:span><text:span text:style-name="T92">osėdžio protokolą Nr. TIS-01,</text:span></text:p>
      <text:p text:style-name="P93"><text:span text:style-name="T94">t v i r t i n a m e <text:s/>2022–2030 metų plėtros programos valdytojos Lietuvos Respublikos ekonomikos ir inovacijų ministerijos ekonomikos transformacijos ir konkurencingumo plėtros programos</text:span><text:span text:style-name="T95"><text:s/>ir 2022–2030 metų plėtros programos v</text:span><text:span text:style-name="T96">aldytojos Lietuvos Respublikos švietimo, mokslo ir sporto ministerijos mokslo plėtros programos<text:s/></text:span><text:span text:style-name="T97">pažangos priemonės Nr. 05-001-01-05-06/12-001-01-03-01 „Įgyvendinti misijomis grįstas mokslo ir inovacijų programas“ aprašą (pridedama).</text:span></text:p>
      <text:p text:style-name="P98"/>
      <text:p text:style-name="P99"/>
      <text:p text:style-name="P100"><text:span text:style-name="T101">Ekonomikos ir inova</text:span><text:span text:style-name="T102">cijų ministrė</text:span><text:span text:style-name="T103"><text:tab/>Aušrinė Armonaitė</text:span></text:p>
      <text:p text:style-name="P104"/>
      <text:p text:style-name="P105"/>
      <text:p text:style-name="P106"/>
      <text:p text:style-name="P107"><text:span text:style-name="T108">Švietimo, mokslo ir sporto ministrė</text:span><text:span text:style-name="T109"><text:tab/>Jurgita Šiugždinienė</text:span></text:p>
      <text:p text:style-name="Normal"/>
      <text:p text:style-name="Normal"/>
      <text:p text:style-name="Normal"/>
      <text:p text:style-name="P110">Priedų pakeitimai:</text:p>
      <text:p text:style-name="Normal"/>
      <text:p text:style-name="P111">2022–2030 metų plėtros programos valdytojos Lietuvos Respublikos ekonomikos ir inovacijų ministerijos ekonomikos transformacijos ir<text:s/>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aprašas pagal įsakymą Nr. 4-1209/V-2004</text:p>
      <text:p text:style-name="P112">Papildyta priedu:</text:p>
      <text:p text:style-name="P113"><text:span text:style-name="T114">Nr.<text:s/></text:span><text:a xlink:href="https://www.e-tar.lt/portal/legalAct.html?documentId=2614cdb082c111ed8df094f359a60216" office:target-frame-name="_top" xlink:show="replace"><text:span text:style-name="T115">4-1209/V-2004</text:span></text:a><text:span text:style-name="T116">, 2022-12-23, paskelbta TAR 2022-12-23, i. k. 2022-268</text:span><text:span text:style-name="T117">01</text:span></text:p>
      <text:p text:style-name="Normal"/>
      <text:p text:style-name="P118">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1 priedas pagal įsakymą Nr. 4-1209/V-2004</text:p>
      <text:p text:style-name="P119">Papildyta priedu:</text:p>
      <text:p text:style-name="P120"><text:span text:style-name="T121">Nr.<text:s/></text:span><text:a xlink:href="https://www.e-tar.lt/portal/legalAct.html?documentId=2614cdb082c111ed8df094f359a60216" office:target-frame-name="_top" xlink:show="replace"><text:span text:style-name="T122">4-1209/V-2004</text:span></text:a><text:span text:style-name="T123">, 2022-12-23, paskelbta TAR 2022-12-23, i. k. 2022-26801</text:span></text:p>
      <text:p text:style-name="Normal"/>
      <text:p text:style-name="P124">2022–2030 metų plėtros programos valdytojos Lietuvos Respublikos ekonomikos ir<text:s/>inovacijų ministerijos ekonomikos transformacijos ir konkurencingumo plėtros programos ir 2022–2030 metų plėtros programos valdytojos Lietuvos Respublikos švietimo, mokslo ir sporto ministerijos mokslo plėtros programos pažangos<text:s/><text:soft-page-break/>priemonės <text:s/>Nr. 05-001-01-05-06/12-001-01-03-01 „Įgyvendinti misijomis grįstas mokslo ir inovacijų programas“ projektų finansavimo sąlygų aprašo 2 priedas pagal įsakymą Nr. 4-1209/V-2004</text:p>
      <text:p text:style-name="P125">Papildyta priedu:</text:p>
      <text:p text:style-name="P126"><text:span text:style-name="T127">Nr.<text:s/></text:span><text:a xlink:href="https://www.e-tar.lt/portal/legalAct.html?documentId=2614cdb082c111ed8df094f359a60216" office:target-frame-name="_top" xlink:show="replace"><text:span text:style-name="T128">4-1209/V-2004</text:span></text:a><text:span text:style-name="T129">, 2022-12-23, paskelbta TAR 2022-12-23, i. k. 2022-26801</text:span></text:p>
      <text:p text:style-name="Normal"/>
      <text:p text:style-name="P130">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3 priedas pagal įsakymą Nr. 4-1209/V-2004</text:p>
      <text:p text:style-name="P131">Papildyta priedu:</text:p>
      <text:p text:style-name="P132"><text:span text:style-name="T133">Nr.<text:s/></text:span><text:a xlink:href="https://www.e-tar.lt/portal/legalAct.html?documentId=2614cdb082c111ed8df094f359a60216" office:target-frame-name="_top" xlink:show="replace"><text:span text:style-name="T134">4-1209/V-2004</text:span></text:a><text:span text:style-name="T135">, 2022-12-23, paskelbta TAR 2022-12-23, i. k. 2</text:span><text:span text:style-name="T136">022-26801</text:span></text:p>
      <text:p text:style-name="Normal"/>
      <text:p text:style-name="P137">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4 priedas pagal įsakymą Nr. 4-1209/V-2004</text:p>
      <text:p text:style-name="P138">Papildyta priedu:</text:p>
      <text:p text:style-name="P139"><text:span text:style-name="T140">Nr.<text:s/></text:span><text:a xlink:href="https://www.e-tar.lt/portal/legalAct.html?documentId=2614cdb082c111ed8df094f359a60216" office:target-frame-name="_top" xlink:show="replace"><text:span text:style-name="T141">4-1209/V-2004</text:span></text:a><text:span text:style-name="T142">, 2022-12-23, paskelbta TAR 2022-12-23, i. k. 2022-26801</text:span></text:p>
      <text:p text:style-name="Normal"/>
      <text:p text:style-name="P143">2022–2030 metų plėtros programos valdytojos Lietuvos Respublikos<text:s/>ekonomikos ir inovacijų ministerijos 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5 priedas pagal įsakymą Nr. 4-1209/V-2004</text:p>
      <text:p text:style-name="P144">Papildyta priedu:</text:p>
      <text:p text:style-name="P145"><text:span text:style-name="T146">Nr.<text:s/></text:span><text:a xlink:href="https://www.e-tar.lt/portal/legalAct.html?documentId=2614cdb082c111ed8df094f359a60216" office:target-frame-name="_top" xlink:show="replace"><text:span text:style-name="T147">4-1209/V-2004</text:span></text:a><text:span text:style-name="T148">, 2022-12-23, paskelbta TAR 2022-12-23, i. k. 2022-26801</text:span></text:p>
      <text:p text:style-name="Normal"/>
      <text:soft-page-break/>
      <text:p text:style-name="P149">2022–2030 metų plėtros programos valdytojos Lietuvos Respublikos ekonomikos ir inovacijų ministerijos ekonomikos transformacijos ir konkurencingumo<text:s/>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6 priedas pagal įsakymą Nr. 4-1209/V-2004</text:p>
      <text:p text:style-name="P150">Papildyta priedu:</text:p>
      <text:p text:style-name="P151"><text:span text:style-name="T152">Nr.<text:s/></text:span><text:a xlink:href="https://www.e-tar.lt/portal/legalAct.html?documentId=2614cdb082c111ed8df094f359a60216" office:target-frame-name="_top" xlink:show="replace"><text:span text:style-name="T153">4-1209/V-2004</text:span></text:a><text:span text:style-name="T154">, 2022-12-23, paskelbta TAR 2022-</text:span><text:span text:style-name="T155">12-23, i. k. 2022-26801</text:span></text:p>
      <text:p text:style-name="Normal"/>
      <text:p text:style-name="P156">2022–2030 metų plėtros programos valdytojos Lietuvos Respublikos ekonomikos ir inovacijų ministerijos ekonomikos transformacijos ir konkurencingumo plėtros programos ir 2022–2030 metų plėtros programos valdytojos Lietuvos<text:s/>Respublikos švietimo, mokslo ir sporto ministerijos mokslo plėtros programos pažangos priemonės <text:s/>Nr. 05-001-01-05-06/12-001-01-03-01 „Įgyvendinti misijomis grįstas mokslo ir inovacijų programas“ projektų finansavimo sąlygų aprašo 7 priedas pagal įsakymą Nr. 4-1209/V-2004</text:p>
      <text:p text:style-name="P157">Papildyta priedu:</text:p>
      <text:p text:style-name="P158"><text:span text:style-name="T159">Nr.<text:s/></text:span><text:a xlink:href="https://www.e-tar.lt/portal/legalAct.html?documentId=2614cdb082c111ed8df094f359a60216" office:target-frame-name="_top" xlink:show="replace"><text:span text:style-name="T160">4-1209/V-2004</text:span></text:a><text:span text:style-name="T161">, 2022-12-23, paskelbta TAR 2022-12-23, i. k. 2022-26801</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ekonomikos</text:span><text:span text:style-name="T171"><text:s/>ir inovacijų ministerija, Lietuvos Respublikos švietimo, mokslo ir sporto ministerija, Įsakymas</text:span></text:p>
      <text:p text:style-name="P172"><text:span text:style-name="T173">Nr.<text:s/></text:span><text:a xlink:href="https://www.e-tar.lt/portal/legalAct.html?documentId=2614cdb082c111ed8df094f359a60216" office:target-frame-name="_top" xlink:show="replace"><text:span text:style-name="T174">4-1209/V-2004</text:span></text:a><text:span text:style-name="T175">, 2022-12-23, paskelbta TAR 2022-12-23, i. k</text:span><text:span text:style-name="T176">. 2022-26801</text:span></text:p>
      <text:p text:style-name="P177"><text:span text:style-name="T178">Dėl ekonomikos ir inovacijų ministro ir švietimo, mokslo ir sporto ministro 2022 m. rugpjūčio 17 d. įsakymo Nr. 4-926/V-1258 „Dėl 2022–2030 metų plėtros programos valdytojos Lietuvos Respublikos ekonomikos ir inovacijų ministerijos ekonomikos<text:s/></text:span><text:span text:style-name="T179">transformacijos ir konkurencingumo plėtros programos ir 2022–2030 metų plėtros programos valdytojos Lietuvos Respublikos švietimo, mokslo ir sporto ministerijos mokslo plėtros programos pažangos priemonės Nr. 05-001-01-05-06/12-001-01-03-01 „Įgyvendinti mi</text:span><text:span text:style-name="T180">sijomis grįstas mokslo ir inovacijų programas“ apraš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25in"/>
          <style:tab-stop style:type="center" style:position="3.3493in"/>
          <style:tab-stop style:type="left" style:position="4.7083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size="11pt" style:font-size-asian="11pt" style:font-size-complex="11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01-20T06:51:00Z</meta:creation-date>
    <dc:date>2023-01-20T06:5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7" meta:paragraph-count="75" meta:word-count="1363" meta:character-count="10913" meta:row-count="246" meta:non-whitespace-character-count="9625"/>
  </office:meta>
</office:document-meta>
</file>