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ackground-color="#FFFFFF"/>
      <style:text-properties style:font-size-complex="12pt"/>
    </style:style>
    <style:style style:name="P24" style:parent-style-name="Normal" style:family="paragraph">
      <style:paragraph-properties fo:text-align="center" fo:background-color="#FFFFFF"/>
      <style:text-properties style:font-size-complex="12pt"/>
    </style:style>
    <style:style style:name="P25" style:parent-style-name="Normal" style:family="paragraph">
      <style:paragraph-properties fo:text-align="center" fo:background-color="#FFFFFF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indent="3.74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indent="3.74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indent="3.74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indent="3.7409in"/>
      <style:text-properties style:font-size-complex="12pt"/>
    </style:style>
    <style:style style:name="P67" style:parent-style-name="Normal" style:family="paragraph">
      <style:paragraph-properties fo:text-indent="3.7409in"/>
      <style:text-properties style:font-size-complex="12pt"/>
    </style:style>
    <style:style style:name="P68" style:parent-style-name="Normal" style:family="paragraph">
      <style:paragraph-properties fo:text-indent="3.74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7409in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left="0.6666in" fo:text-indent="1.377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1.927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6666in" fo:text-indent="20.156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margin-left="0.6666in"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name-asian="Calibri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name-asian="Calibri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name-asian="Calibri" style:language-asian="lt" style:country-asian="LT"/>
    </style:style>
    <style:style style:name="T257" style:parent-style-name="DefaultParagraphFont" style:family="text">
      <style:text-properties style:font-name-asian="Calibri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margin-left="0.6666in"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master-page-name="MPF2" style:family="paragraph">
      <style:paragraph-properties fo:break-before="page" fo:text-indent="3.5437in"/>
      <style:text-properties style:font-size-complex="12pt"/>
    </style:style>
    <style:style style:name="P311" style:parent-style-name="Normal" style:family="paragraph">
      <style:paragraph-properties fo:text-indent="3.5437in"/>
      <style:text-properties style:font-size-complex="12pt"/>
    </style:style>
    <style:style style:name="P312" style:parent-style-name="Normal" style:family="paragraph">
      <style:paragraph-properties fo:text-indent="3.5437in"/>
      <style:text-properties style:font-size-complex="12pt"/>
    </style:style>
    <style:style style:name="P313" style:parent-style-name="Normal" style:family="paragraph">
      <style:paragraph-properties fo:text-indent="3.5437in"/>
      <style:text-properties style:font-size-complex="12pt"/>
    </style:style>
    <style:style style:name="P314" style:parent-style-name="Normal" style:family="paragraph">
      <style:paragraph-properties fo:text-indent="3.5437in"/>
      <style:text-properties style:font-size-complex="12pt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21" style:family="table-column">
      <style:table-column-properties style:column-width="0.0062in" style:use-optimal-column-width="false"/>
    </style:style>
    <style:style style:name="TableColumn322" style:family="table-column">
      <style:table-column-properties style:column-width="0.4819in" style:use-optimal-column-width="false"/>
    </style:style>
    <style:style style:name="TableColumn323" style:family="table-column">
      <style:table-column-properties style:column-width="0.0069in" style:use-optimal-column-width="false"/>
    </style:style>
    <style:style style:name="TableColumn324" style:family="table-column">
      <style:table-column-properties style:column-width="0.9784in" style:use-optimal-column-width="false"/>
    </style:style>
    <style:style style:name="TableColumn325" style:family="table-column">
      <style:table-column-properties style:column-width="1.575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1.7715in" style:use-optimal-column-width="false"/>
    </style:style>
    <style:style style:name="TableColumn329" style:family="table-column">
      <style:table-column-properties style:column-width="0.009in" style:use-optimal-column-width="false"/>
    </style:style>
    <style:style style:name="Table320" style:family="table">
      <style:table-properties style:width="6.699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right="0.1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left="0.0979in" fo:margin-right="0.0729in">
        <style:tab-stops>
          <style:tab-stop style:type="left" style:position="0.5381in"/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left="0.1166in" fo:margin-right="0.0951in" fo:text-indent="0.0187in">
        <style:tab-stops/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left="0.0944in" fo:margin-right="0.0923in">
        <style:tab-stops>
          <style:tab-stop style:type="left" style:position="0.5416in"/>
          <style:tab-stop style:type="left" style:position="1.1777in"/>
          <style:tab-stop style:type="left" style:position="1.8138in"/>
          <style:tab-stop style:type="left" style:position="2.45in"/>
          <style:tab-stop style:type="left" style:position="3.0861in"/>
          <style:tab-stop style:type="left" style:position="3.7222in"/>
          <style:tab-stop style:type="left" style:position="4.3583in"/>
          <style:tab-stop style:type="left" style:position="4.9944in"/>
          <style:tab-stop style:type="left" style:position="5.6305in"/>
          <style:tab-stop style:type="left" style:position="6.2666in"/>
          <style:tab-stop style:type="left" style:position="6.9027in"/>
          <style:tab-stop style:type="left" style:position="7.5388in"/>
          <style:tab-stop style:type="left" style:position="8.175in"/>
          <style:tab-stop style:type="left" style:position="8.8111in"/>
          <style:tab-stop style:type="left" style:position="9.4472in"/>
          <style:tab-stop style:type="left" style:position="10.0833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fo:margin-left="0.0888in" fo:margin-right="0.0916in">
        <style:tab-stops>
          <style:tab-stop style:type="left" style:position="0.5472in"/>
          <style:tab-stop style:type="left" style:position="1.1833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  <style:tab-stop style:type="left" style:position="10.0888in"/>
        </style:tab-stops>
      </style:paragraph-properties>
      <style:text-properties style:font-name-asian="Calibri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left="0.0979in" fo:margin-right="0.0729in">
        <style:tab-stops>
          <style:tab-stop style:type="left" style:position="0.5381in"/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left="0.0958in">
        <style:tab-stops/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left="0.1013in">
        <style:tab-stops>
          <style:tab-stop style:type="left" style:position="0.5347in"/>
          <style:tab-stop style:type="left" style:position="1.1708in"/>
          <style:tab-stop style:type="left" style:position="1.8069in"/>
          <style:tab-stop style:type="left" style:position="2.443in"/>
          <style:tab-stop style:type="left" style:position="3.0791in"/>
          <style:tab-stop style:type="left" style:position="3.7152in"/>
          <style:tab-stop style:type="left" style:position="4.3513in"/>
          <style:tab-stop style:type="left" style:position="4.9875in"/>
          <style:tab-stop style:type="left" style:position="5.6236in"/>
          <style:tab-stop style:type="left" style:position="6.2597in"/>
          <style:tab-stop style:type="left" style:position="6.8958in"/>
          <style:tab-stop style:type="left" style:position="7.5319in"/>
          <style:tab-stop style:type="left" style:position="8.168in"/>
          <style:tab-stop style:type="left" style:position="8.8041in"/>
          <style:tab-stop style:type="left" style:position="9.4402in"/>
          <style:tab-stop style:type="left" style:position="10.0763in"/>
        </style:tab-stops>
      </style:paragraph-properties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left="0.0888in">
        <style:tab-stops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  <style:tab-stop style:type="left" style:position="10.0888in"/>
        </style:tab-stops>
      </style:paragraph-properties>
      <style:text-properties style:font-name-asian="Calibri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left="0.0909in" fo:margin-right="0.1006in">
        <style:tab-stops>
          <style:tab-stop style:type="left" style:position="0.5451in"/>
          <style:tab-stop style:type="left" style:position="1.1812in"/>
          <style:tab-stop style:type="left" style:position="1.8173in"/>
          <style:tab-stop style:type="left" style:position="2.4534in"/>
          <style:tab-stop style:type="left" style:position="3.0895in"/>
          <style:tab-stop style:type="left" style:position="3.7256in"/>
          <style:tab-stop style:type="left" style:position="4.3618in"/>
          <style:tab-stop style:type="left" style:position="4.9979in"/>
          <style:tab-stop style:type="left" style:position="5.634in"/>
          <style:tab-stop style:type="left" style:position="6.2701in"/>
          <style:tab-stop style:type="left" style:position="6.9062in"/>
          <style:tab-stop style:type="left" style:position="7.5423in"/>
          <style:tab-stop style:type="left" style:position="8.1784in"/>
          <style:tab-stop style:type="left" style:position="8.8145in"/>
          <style:tab-stop style:type="left" style:position="9.4506in"/>
          <style:tab-stop style:type="left" style:position="10.0868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0958in" fo:margin-right="0.102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tyle-complex="italic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margin-left="0.0888in" fo:margin-right="0.1055in">
        <style:tab-stops>
          <style:tab-stop style:type="left" style:position="0.5472in"/>
          <style:tab-stop style:type="left" style:position="1.1833in"/>
          <style:tab-stop style:type="left" style:position="1.6736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  <style:tab-stop style:type="left" style:position="10.088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 style:min-row-height="1.4715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left="0.0909in" fo:margin-right="0.1006in">
        <style:tab-stops>
          <style:tab-stop style:type="left" style:position="0.5451in"/>
          <style:tab-stop style:type="left" style:position="1.1812in"/>
          <style:tab-stop style:type="left" style:position="1.8173in"/>
          <style:tab-stop style:type="left" style:position="2.4534in"/>
          <style:tab-stop style:type="left" style:position="3.0895in"/>
          <style:tab-stop style:type="left" style:position="3.7256in"/>
          <style:tab-stop style:type="left" style:position="4.3618in"/>
          <style:tab-stop style:type="left" style:position="4.9979in"/>
          <style:tab-stop style:type="left" style:position="5.634in"/>
          <style:tab-stop style:type="left" style:position="6.2701in"/>
          <style:tab-stop style:type="left" style:position="6.9062in"/>
          <style:tab-stop style:type="left" style:position="7.5423in"/>
          <style:tab-stop style:type="left" style:position="8.1784in"/>
          <style:tab-stop style:type="left" style:position="8.8145in"/>
          <style:tab-stop style:type="left" style:position="9.4506in"/>
          <style:tab-stop style:type="left" style:position="10.0868in"/>
        </style:tab-stops>
      </style:paragraph-properties>
      <style:text-properties style:font-name-asian="Calibri" style:font-size-complex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margin-left="0.0958in" fo:margin-right="0.102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  <style:text-properties style:font-name-asian="Calibri" style:font-size-complex="12pt"/>
    </style:style>
    <style:style style:name="P422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  <style:text-properties style:font-name-asian="Calibri" style:font-size-complex="12pt"/>
    </style:style>
    <style:style style:name="P423" style:parent-style-name="Normal" style:family="paragraph">
      <style:paragraph-properties fo:margin-left="0.0875in">
        <style:tab-stops>
          <style:tab-stop style:type="left" style:position="0.5486in"/>
          <style:tab-stop style:type="left" style:position="1.1847in"/>
          <style:tab-stop style:type="left" style:position="1.8208in"/>
          <style:tab-stop style:type="left" style:position="2.4569in"/>
          <style:tab-stop style:type="left" style:position="3.093in"/>
          <style:tab-stop style:type="left" style:position="3.7291in"/>
          <style:tab-stop style:type="left" style:position="4.3652in"/>
          <style:tab-stop style:type="left" style:position="5.0013in"/>
          <style:tab-stop style:type="left" style:position="5.6375in"/>
          <style:tab-stop style:type="left" style:position="6.2736in"/>
          <style:tab-stop style:type="left" style:position="6.9097in"/>
          <style:tab-stop style:type="left" style:position="7.5458in"/>
          <style:tab-stop style:type="left" style:position="8.1819in"/>
          <style:tab-stop style:type="left" style:position="8.818in"/>
          <style:tab-stop style:type="left" style:position="9.4541in"/>
          <style:tab-stop style:type="left" style:position="10.0902in"/>
        </style:tab-stops>
      </style:paragraph-properties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0986in" fo:margin-right="0.093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alibri" style:font-size-complex="12pt"/>
    </style:style>
    <style:style style:name="P426" style:parent-style-name="Normal" style:family="paragraph">
      <style:paragraph-properties fo:margin-left="0.0986in" fo:margin-right="0.093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fo:margin-left="0.0888in" fo:margin-right="0.1055in">
        <style:tab-stops>
          <style:tab-stop style:type="left" style:position="0.5472in"/>
          <style:tab-stop style:type="left" style:position="1.1833in"/>
          <style:tab-stop style:type="left" style:position="1.6736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  <style:tab-stop style:type="left" style:position="10.0888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TAR 2018-10-30, i. k. 2018-1731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ONKOLOGIJOS DIENOS STACIONARO PASLAUGŲ TEIKIMO IR ŠIŲ PASLAUGŲ IŠLAIDŲ APMOKĖJIMO PRIVALOMOJO SVEIKATOS DRAUDIMO FONDO <text:s/>BIUDŽETO LĖŠOMIS</text:span><text:span text:style-name="T20"><text:s/></text:span><text:span text:style-name="T21">TVARKOS APRAŠO<text:s/></text:span><text:span text:style-name="T22">PATVIRTINIMO</text:span></text:p>
      <text:p text:style-name="P23"/>
      <text:p text:style-name="P24">2018 m. spalio 29 d. Nr. V-11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 punktu:<text:s/></text:span></text:p>
      <text:p text:style-name="P30">Preambulės pakeitimai:</text:p>
      <text:p text:style-name="P31"><text:span text:style-name="T32">Nr.<text:s/></text:span><text:a xlink:href="https://www.e-tar.lt/portal/legalAct.html?documentId=12bd12f0507911ee81b8b446907f594f" office:target-frame-name="_top" xlink:show="replace"><text:span text:style-name="T33">V-980</text:span></text:a><text:span text:style-name="T34">, 2023-09-11, paskelbta TAR</text:span><text:span text:style-name="T35"><text:s/>2023-09-11, i. k. 2023-17950</text:span></text:p>
      <text:p text:style-name="Normal"/>
      <text:p text:style-name="P36"><text:span text:style-name="T37">1</text:span><text:span text:style-name="T38">. T v i r t i n u O</text:span><text:span text:style-name="T39">nkologijos dienos stacionaro paslaugų teikimo ir šių paslaugų išlaidų apmokėjimo Privalomojo sveikatos draudimo fondo <text:s/>biudžeto lėšomis tvarkos aprašą (</text:span><text:span text:style-name="T40">pridedama).</text:span><text:span text:style-name="T41"><text:s/></text:span></text:p>
      <text:p text:style-name="P42"><text:span text:style-name="T43">2</text:span><text:span text:style-name="T44">.<text:s/></text:span><text:span text:style-name="T45">N u s t a t a u, kad šis<text:s/></text:span><text:span text:style-name="T46">įsakymas</text:span><text:span text:style-name="T47"><text:s/>įsigalioja 2019 m. sausio 1 d.</text:span></text:p>
      <text:p text:style-name="P48"><text:span text:style-name="T49">3</text:span><text:span text:style-name="T50">.<text:s/></text:span><text:span text:style-name="T51">P a v e d u įsakymo vykdymo kontrolę viceministrui pagal veiklos sritį.</text:span></text:p>
      <text:p text:style-name="Normal"/>
      <text:p text:style-name="Normal"/>
      <text:p text:style-name="Normal"/>
      <text:p text:style-name="Normal"><text:span text:style-name="T52">Sveikatos apsaugos ministras</text:span><text:span text:style-name="T53"><text:tab/></text:span><text:span text:style-name="T54"><text:tab/></text:span><text:span text:style-name="T55"><text:tab/></text:span><text:span text:style-name="T56"><text:tab/><text:s/>Aurelijus Veryga</text:span></text:p>
      <text:soft-page-break/>
      <text:p text:style-name="P57">PATVIRTINTA</text:p>
      <text:p text:style-name="P63">Lietuvos Respublikos sveikatos<text:s/></text:p>
      <text:p text:style-name="P64">apsaugos ministro 2018 m. spalio 29 d.</text:p>
      <text:p text:style-name="P65">įsakymu Nr. V-1173</text:p>
      <text:p text:style-name="P66">(Lietuvos Respublikos sveikatos<text:s/></text:p>
      <text:p text:style-name="P67">apsaugos ministro 2023 m. rugsėjo 11 d.<text:s/></text:p>
      <text:p text:style-name="P68"><text:span text:style-name="T69">įsakymo Nr.<text:s/></text:span><text:span text:style-name="T70">V-980</text:span></text:p>
      <text:p text:style-name="P71">redakcija)</text:p>
      <text:p text:style-name="P72"/>
      <text:p text:style-name="P73"/>
      <text:p text:style-name="P74"><text:span text:style-name="T75">ONKOLOGIJOS DIENOS STACIONARO PASLAUGŲ TEIKIMO IR ŠIŲ PASLAUG</text:span><text:span text:style-name="T76">Ų IŠLAIDŲ APMOKĖJIMO PRIVALOMOJO SVEIKATOS DRAUDIMO FONDO <text:s/>BIUDŽETO LĖŠOMIS</text:span><text:span text:style-name="T77"><text:s/></text:span><text:span text:style-name="T78">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Onkologijos dienos stacionaro paslaugų teikimo ir šių paslaugų išlaidų apmokėjimo Privalomojo sveikatos draudimo fondo<text:s/></text:span><text:span text:style-name="T89">(toliau – PSDF) biudžeto lėšomis tvarkos aprašas (toliau – Aprašas) nustato reikalavimus asmens sveikatos priežiūros specialistams ir asmens sveikatos priežiūros įstaigoms (toliau – ASPĮ), teikiančioms onkologijos</text:span><text:span text:style-name="T90"><text:s/></text:span><text:span text:style-name="T91">dienos stacionaro paslaugas, taip pat šių<text:s/></text:span><text:span text:style-name="T92">paslaugų teikimo ir išlaidų apmokėjimo PSDF biudžeto lėšomis tvarką.</text:span></text:p>
      <text:p text:style-name="P93"><text:span text:style-name="T94">2</text:span><text:span text:style-name="T95">. Apraše vartojamos sąvokos ir jų apibrėžtys:</text:span></text:p>
      <text:p text:style-name="P96"><text:span text:style-name="T97">2.1</text:span><text:span text:style-name="T98">.<text:s/></text:span><text:span text:style-name="T99">Onkologijos dienos stacionaro paslauga</text:span><text:span text:style-name="T100"><text:s/>(toliau – onkologijos DS paslauga) – ne ilgesnė kaip 12 valandų per dieną planinė diagnost</text:span><text:span text:style-name="T101">inė ir (ar) gydomoji asmens sveikatos priežiūros paslauga, teikiama suaugusiems pacientams, sergantiems onkologinėmis ligomis.<text:s/></text:span></text:p>
      <text:p text:style-name="P102"><text:span text:style-name="T103">2.2</text:span><text:span text:style-name="T104">. Kitos Apraše vartojamos sąvokos suprantamos taip, kaip jos yra apibrėžtos kituose asmens sveikatos priežiūros paslaugų<text:s/></text:span><text:span text:style-name="T105">teikimą reglamentuojančiuose teisės aktuose.<text:s/></text:span></text:p>
      <text:p text:style-name="P106"><text:span text:style-name="T107">3</text:span><text:span text:style-name="T108">. Skiriamos tokios onkologijos DS paslaugos:</text:span></text:p>
      <text:p text:style-name="P109"><text:span text:style-name="T110">3.1</text:span><text:span text:style-name="T111">. onkologijos DS paslauga, kai gydoma specifiniais antinavikinias vaistiniais preparatais ir užtikrinama paciento sveikatos būklės stebėsena (onkologijos</text:span><text:span text:style-name="T112"><text:s/>DS paslauga I);</text:span></text:p>
      <text:p text:style-name="P113"><text:span text:style-name="T114">3.2</text:span><text:span text:style-name="T115">. onkologijos DS paslauga, kai gydoma adjuvantine intravezikine imunoterapija</text:span><text:s/><text:span text:style-name="T116">(onkologijos DS paslauga II</text:span>);</text:p>
      <text:p text:style-name="P117"><text:span text:style-name="T118">3.3</text:span><text:span text:style-name="T119">. onkologijos DS paslauga, kai teikiamos daugiadalykės komandos konsultacijos (onkologijos DS paslauga III);</text:span></text:p>
      <text:p text:style-name="P120"><text:span text:style-name="T121">3.4</text:span><text:span text:style-name="T122">.</text:span><text:span text:style-name="T123"><text:s/>onkologijos DS paslauga, kai atliekamos fototerapijos ir fotochemoterapijos procedūros ir užtikrinama paciento sveikatos būklės stebėsena (onkologijos DS paslauga IV).</text:span></text:p>
      <text:p text:style-name="P124"/>
      <text:p text:style-name="P125"/>
      <text:p text:style-name="P126"><text:span text:style-name="T127">II</text:span><text:span text:style-name="T128"><text:s/>SKYRIUS</text:span></text:p>
      <text:p text:style-name="P129"><text:span text:style-name="T130">REIKALAVIMAI ASMENS SVEIKATOS PRIEŽIŪROS ĮSTAIGOMS IR ASMENS SVEIK</text:span><text:span text:style-name="T131">ATOS PRIEŽIŪROS SPECIALISTAMS</text:span></text:p>
      <text:p text:style-name="P132"/>
      <text:p text:style-name="P133"><text:span text:style-name="T134">4</text:span><text:span text:style-name="T135">. ASPĮ, kurioje teikiamos onkologijos DS paslaugos,<text:s/></text:span>turi turėti įstaigos asmens sveikatos priežiūros licenciją, suteikiančią teisę teikti onkologijos chemoterapijos asmens sveikatos priežiūros paslaugas ir (ar) stacionarines dermatovenerologijos paslaugas.</text:p>
      <text:p text:style-name="P136"><text:span text:style-name="T137">5</text:span><text:span text:style-name="T138">. Onkologijos DS paslaugas teikia:</text:span></text:p>
      <text:p text:style-name="P139">5.1. Aprašo 3.1 papunktyje nurodytą paslaugą – gydytojas onkologas chemoterapeutas, gydytojas hematologas ar gydytojas pulmonologas;<text:s/></text:p>
      <text:p text:style-name="P140"><text:span text:style-name="T141">5.2</text:span><text:span text:style-name="T142">. Aprašo 3.2 papunktyje nurodytą<text:s/></text:span><text:span text:style-name="T143">paslaugą – gydytojas urologas;</text:span></text:p>
      <text:p text:style-name="P144"><text:span text:style-name="T145">5.3</text:span><text:span text:style-name="T146">. Aprašo 3.3 papunktyje nurodytą paslaugą –<text:s/></text:span>gydytojas onkologas chemoterapeutas ir kitų<text:s/><text:span text:style-name="T147">profesinių kvalifikacijų gydytojai<text:s/></text:span><text:span text:style-name="T148">pagal atitinkamose Lietuvos medicinos normose nurodytą kompetenciją;</text:span></text:p>
      <text:p text:style-name="P149"><text:span text:style-name="T150">5.4</text:span><text:span text:style-name="T151">. Aprašo 3.4 papunk</text:span><text:span text:style-name="T152">tyje nurodytą paslaugą – gydytojas dermatovenerologas;</text:span></text:p>
      <text:p text:style-name="P153"><text:span text:style-name="T154">5.5</text:span><text:span text:style-name="T155">. bendrosios praktikos slaugytoja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REIKALAVIMAI PATALPOMS IR MEDICINOS PRIETAISAMS</text:span></text:p>
      <text:p text:style-name="P162"/>
      <text:p text:style-name="P163"><text:span text:style-name="T164">6</text:span><text:span text:style-name="T165">. ASPĮ, kurioje teikiamos onkologijos DS paslaugos, turi būti (gali būti atskiros<text:s/></text:span><text:span text:style-name="T166">patalpos kiekvienai iš Aprašo 3 punkte nurodytų paslaugų teikti):</text:span></text:p>
      <text:p text:style-name="P167"><text:span text:style-name="T168">6.1</text:span><text:span text:style-name="T169">. pacientų registravimo patalpa;</text:span></text:p>
      <text:p text:style-name="P170"><text:span text:style-name="T171">6.2</text:span><text:span text:style-name="T172">. laukiamasis (laukimo zona);</text:span></text:p>
      <text:p text:style-name="P173"><text:span text:style-name="T174">6.3</text:span><text:span text:style-name="T175">. procedūrinis kabinetas ir patalpa, kurioje teikiama onkologijos DS paslauga;</text:span></text:p>
      <text:p text:style-name="P176"><text:span text:style-name="T177">6.4</text:span><text:span text:style-name="T178">. patalpa, kurioje pri</text:span><text:span text:style-name="T179">reikus po onkologijos DS paslaugos pacientas gali būti stebimas.</text:span></text:p>
      <text:p text:style-name="P180"><text:span text:style-name="T181">7</text:span><text:span text:style-name="T182">. Vienoje iš Aprašo 6 punkte nurodytų patalpų turi būti asmens sveikatos priežiūros įstaigos pirmosios medicinos pagalbos rinkinys, nurodytas Asmens sveikatos priežiūros įstaigos pirmo</text:span><text:span text:style-name="T183">sios medicinos pagalbos rinkinio apraše, patvirtintame Lietuvos Respublikos sveikatos apsaugos ministro 2003 m. liepos 11 d. įsakymu Nr. V-450 „Dėl Asmens sveikatos priežiūros įstaigos pirmosios medicinos pagalbos rinkinio aprašo, Pirmosios pagalbos rinkin</text:span><text:span text:style-name="T184">io aprašo ir Asmens sveikatos priežiūros ir farmacijos specialistų kompetencijos teikiant pirmąją medicinos pagalbą aprašo patvirtinimo“.</text:span></text:p>
      <text:p text:style-name="P185"><text:span text:style-name="T186">8</text:span><text:span text:style-name="T187">. Patalpoje, kurioje teikiama onkologijos DS paslauga, privalo būti:</text:span></text:p>
      <text:p text:style-name="P188"><text:span text:style-name="T189">8.1</text:span><text:span text:style-name="T190">. pacientui sėdėti ar gulėti skirtas baldas;<text:s/></text:span></text:p>
      <text:p text:style-name="P191"><text:span text:style-name="T192">8.2</text:span><text:span text:style-name="T193">. stacionarus deguonies tiektuvas, kuriuo tiekiamas deguonis (100 proc. suskystintos medicininės dujos), kita deguoniui tiekti reikalinga įranga (</text:span><text:span text:style-name="T194">deguonies drėkintuvas, deguonies kateteriai ir kt.</text:span><text:span text:style-name="T195">);</text:span></text:p>
      <text:p text:style-name="P196"><text:span text:style-name="T197">8.3</text:span><text:span text:style-name="T198">. infuzomatas;</text:span></text:p>
      <text:p text:style-name="P199"><text:span text:style-name="T200">8.4</text:span><text:span text:style-name="T201">. injekcijų ir (ar) infuzijos įrangos rinkinys;</text:span></text:p>
      <text:p text:style-name="P202"><text:span text:style-name="T203">8.5</text:span><text:span text:style-name="T204">. traukos spinta (laminaras);</text:span></text:p>
      <text:p text:style-name="P205"><text:span text:style-name="T206">8.6</text:span><text:span text:style-name="T207">. kraujospūdžio matavimo aparatas;</text:span></text:p>
      <text:p text:style-name="P208"><text:span text:style-name="T209">8.7</text:span><text:span text:style-name="T210">. medicinos personalo iškvietimo mygtukas;</text:span></text:p>
      <text:p text:style-name="P211"><text:span text:style-name="T212">8.8</text:span><text:span text:style-name="T213">. širma (širmos), jeigu onkologijos DS paslau</text:span><text:span text:style-name="T214">ga toje pačioje patalpoje teikiama ne vienam pacientui;</text:span></text:p>
      <text:p text:style-name="P215"><text:span text:style-name="T216">8.9</text:span><text:span text:style-name="T217">. teikiant Aprašo 3.4 papunktyje nurodytą paslaugą<text:s/></text:span>–<text:span text:style-name="T218"><text:s/>fototerapijos įranga, fotochemoterapijos įranga, vonia fototerapijai ir fotochemoterapijai, fotodinaminio gydymo įranga.</text:span></text:p>
      <text:p text:style-name="P219"><text:span text:style-name="T220">9</text:span><text:span text:style-name="T221">. Patalpos,<text:s/></text:span><text:span text:style-name="T222">kuriose teikiama Aprašo 3.2 papunktyje nurodyta onkologijos DS paslauga, turi būti pritaikytos vaistiniams preparatams naudoti pagal vaistinių preparatų naudojimo reikalavimus. <text:s/></text:span></text:p>
      <text:p text:style-name="P223"/>
      <text:p text:style-name="P224"/>
      <text:p text:style-name="P225"><text:span text:style-name="T226">IV</text:span><text:span text:style-name="T227"><text:s/>SKYRIUS</text:span></text:p>
      <text:p text:style-name="P228"><text:span text:style-name="T229">ONKOLOGIJOS DIENOS STACIONARO PASLAUGŲ TEIKIMO TVARKA</text:span></text:p>
      <text:p text:style-name="P230"/>
      <text:p text:style-name="P231"><text:span text:style-name="T232">10</text:span><text:span text:style-name="T233">. Onkologijos DS paslaugas skirti (išduoti siuntimą) <text:s/>gali:</text:span></text:p>
      <text:p text:style-name="P234"><text:span text:style-name="T235">10.1</text:span><text:span text:style-name="T236">. gydytojas onkologas chemoterapeutas, gydytojas hematologas ir gydytojas pulmonologas  – Aprašo 3.1 papunktyje nurodytą paslaugą;<text:s/></text:span></text:p>
      <text:p text:style-name="P237"><text:span text:style-name="T238">10.2</text:span><text:span text:style-name="T239">. gydytojas urologas – Aprašo 3.2 papunktyje n</text:span><text:span text:style-name="T240">urodytą paslaugą;</text:span></text:p>
      <text:p text:style-name="P241"><text:span text:style-name="T242">10.3</text:span><text:span text:style-name="T243">.<text:s/></text:span><text:span text:style-name="T244">atitinkamos profesinės kvalifikacijos gydytojas – Aprašo 3.3 papunktyje nurodytą paslaugą;</text:span></text:p>
      <text:p text:style-name="P245"><text:span text:style-name="T246">10.4</text:span><text:span text:style-name="T247">. gydytojas dermatovenerologas – Aprašo 3.4 papunktyje nurodytą paslaugą.</text:span></text:p>
      <text:p text:style-name="P248"><text:span text:style-name="T249">11</text:span><text:span text:style-name="T250">. Prieš skiriant onkologijos Aprašo 3.1 arba<text:s/></text:span><text:span text:style-name="T251">3.2 papunktyje nurodytą paslaugą, pacientui turi būti atlikti k</text:span><text:span text:style-name="T252">raujo ir (ar) šlapimo tyrimai ar kiti tyrimai,</text:span><text:span text:style-name="T253"><text:s/>jeigu tai nurodyta teikiant onkologijos DS paslaugą<text:s/></text:span><text:span text:style-name="T254">naudojamo vaistinio preparato charakteristikų santraukoje</text:span><text:span text:style-name="T255">.</text:span><text:span text:style-name="T256"><text:s/>Jeigu pacientui reikalingi tyrimai<text:s/></text:span><text:span text:style-name="T257">yra įtraukti į šeimos gydytojo medicinos normą, patvirtintą Lietuvos Respublikos sveikatos apsaugos ministro 2005 m. gruodžio 22 d. įsakymu Nr. V-1013 „</text:span><text:span text:style-name="T258">Dėl Lietuvos medicinos normos MN 14:2019 „Šeimos gydytojas“ patvirtinimo“, juos turi atlikti pirmines am</text:span><text:span text:style-name="T259">bulatorines asmens sveikatos priežiūros paslaugas teikianti įstaiga.</text:span></text:p>
      <text:p text:style-name="P260"><text:span text:style-name="T261">12</text:span><text:span text:style-name="T262">. Onkologijos DS paslaugų teikimo reikalavimai išdėstyti Aprašo priede.</text:span></text:p>
      <text:p text:style-name="P263"><text:span text:style-name="T264">13</text:span><text:span text:style-name="T265">. Teikiant onkologijos DS paslaugas pildomas elektroninis dokumentas E025 „Ambulatorinio apsilankymo ap</text:span><text:span text:style-name="T266">rašymas“, nurodytas Elektroninės sveikatos paslaugų ir bendradarbiavimo infrastruktūros informacinės sistemos naudojimo tvarkos aprašo, patvirtinto Lietuvos Respublikos sveikatos apsaugos ministro 2015 m. gegužės 26 d. įsakymu Nr. V-657 „Dėl Elektroninės s</text:span><text:span text:style-name="T267">veikatos paslaugų ir bendradarbiavimo infrastruktūros informacinės sistemos naudojimo tvarkos aprašo patvirtinimo“, priede, bei kiti asmens sveikatos priežiūros paslaugų teikimą reglamentuojančiuose teisės aktuose nustatyti medicinos dokumentai. Taip pat p</text:span><text:span text:style-name="T268">ildoma forma Nr. 025/a-LK „Asmens ambulatorinio gydymo apskaitos kortelė“, patvirtinta Lietuvos Respublikos sveikatos apsaugos ministro 1998 m. lapkričio 26 d. įsakymu Nr. 687 „Dėl medicininės apskaitos dokumentų formų tvirtinimo“.</text:span></text:p>
      <text:p text:style-name="P269"><text:span text:style-name="T270">14</text:span><text:span text:style-name="T271">. Onkologijos DS p</text:span><text:span text:style-name="T272">aslaugų organizavimo ASPĮ tvarką nustato ASPĮ vadovas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ONKOLOGIJOS DIENOS STACIONARO PASLAUGŲ APMOKĖJIMO TVARKA</text:span></text:p>
      <text:p text:style-name="P279"/>
      <text:p text:style-name="P280"><text:span text:style-name="T281">15</text:span><text:span text:style-name="T282">. Onkologijos DS paslaugų, atitinkančių Apraše ir Aprašo priede numatytus reikalavimus, išlaidos apmokamos PSDF biudžeto</text:span><text:span text:style-name="T283"><text:s/>lėšomis pagal jų bazines kainas, nustatytas Asmens sveikatos priežiūros paslaugų (išskyrus aktyviojo gydymo), apmokamų Privalomojo sveikatos draudimo fondo biudžeto lėšomis, ir jų bazinių kainų sąraše, patvirtintame Lietuvos Respublikos sveikatos apsaugos</text:span><text:span text:style-name="T284"><text:s/>ministro 2022 m. lapkričio 3 d. įsakymu Nr. V-1630 „Dėl asmens sveikatos priežiūros paslaugų ir jų bazinių kainų sąrašo bei su šiomis paslaugomis susijusių priemokų, mokamų Privalomojo sveikatos draudimo fondo biudžeto lėšomis, sąrašų patvirtinimo“.</text:span><text:s/></text:p>
      <text:p text:style-name="P285"><text:span text:style-name="T286">16</text:span><text:span text:style-name="T287">. Kai onkologijos DS paslaugai teikti naudojamas centralizuotai apmokamas vaistinis preparatas, vadovaujamasi Centralizuotai apmokamų vaistinių preparatų ir medicinos pagalbos priemonių sąraše, patvirtintame Lietuvos Respublikos sveikatos apsaugos minist</text:span><text:span text:style-name="T288">ro 2014 m. rugpjūčio 28 d. įsakymu Nr. V-910 „Dėl Centralizuotai apmokamų vaistinių preparatų ir medicinos pagalbos priemonių sąrašo patvirtinimo“, nurodytomis jo skyrimo sąlygomis.<text:s/></text:span></text:p>
      <text:p text:style-name="P289"><text:span text:style-name="T290">17</text:span><text:span text:style-name="T291">. Jei paciento gydymą būtina pratęsti stacionare tą pačią dieną, ka</text:span><text:span text:style-name="T292">i teikiama onkologijos DS paslauga, už onkologijos DS paslaugą nemokama.<text:s/></text:span></text:p>
      <text:p text:style-name="P293"><text:span text:style-name="T294">18</text:span><text:span text:style-name="T295">. Jei pacientui tą pačią dieną suteikiamos Aprašo 3.3 papunktyje nurodyta paslauga ir viena iš Aprašo 3.1, 3.2 arba 3.4 papunkčiuose nurodytų paslaugų, abi paslaugos gali būti<text:s/></text:span><text:span text:style-name="T296">pateikiamos apmokėti iš PSDF biudžeto lėšų.</text:span></text:p>
      <text:p text:style-name="P297"/>
      <text:p text:style-name="P298"><text:span text:style-name="T299">_____________</text:span></text:p>
      <text:p text:style-name="P300">Priedo pakeitimai:</text:p>
      <text:p text:style-name="P301"><text:span text:style-name="T302">Nr.<text:s/></text:span><text:a xlink:href="https://www.e-tar.lt/portal/legalAct.html?documentId=12bd12f0507911ee81b8b446907f594f" office:target-frame-name="_top" xlink:show="replace"><text:span text:style-name="T303">V-980</text:span></text:a><text:span text:style-name="T304">, 2023-09-11, paskelbta TAR 2023-09-11, i. k. 2023-17950</text:span></text:p>
      <text:p text:style-name="Normal"/>
      <text:p text:style-name="Normal"/>
      <text:soft-page-break/>
      <text:p text:style-name="P305">Onkologijos dienos stacionaro paslaugų</text:p>
      <text:p text:style-name="P311">teikimo ir šių paslaugų išlaidų apmokėjimo<text:s/></text:p>
      <text:p text:style-name="P312">Privalomojo sveikatos draudimo fondo<text:s/></text:p>
      <text:p text:style-name="P313">biudžeto lėšomis tvarkos aprašo</text:p>
      <text:p text:style-name="P314">priedas</text:p>
      <text:p text:style-name="P315"/>
      <text:p text:style-name="P316"><text:span text:style-name="T317">ONKOLOGIJOS DIENOS STACIONARO PASLAUGŲ TEIKIMO</text:span><text:span text:style-name="T318"><text:s/>REIKALAVIMAI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Eil.<text:s/>Nr.</text:p>
          </table:table-cell>
          <table:covered-table-cell/>
          <table:table-cell table:style-name="TableCell333" table:number-columns-spanned="2">
            <text:p text:style-name="P334">Onkologijos dienos stacionaro (toliau –onkologijos DS) paslaugos pavadinimas</text:p>
          </table:table-cell>
          <table:covered-table-cell/>
          <table:table-cell table:style-name="TableCell335">
            <text:p text:style-name="P336">Onkologijos DS paslaugos aprašymas</text:p>
          </table:table-cell>
          <table:table-cell table:style-name="TableCell337">
            <text:p text:style-name="P338"/>
            <text:p text:style-name="P339"><text:span text:style-name="T340">TLK-10-AM kodas</text:span><text:span text:style-name="T341">*</text:span></text:p>
          </table:table-cell>
          <table:table-cell table:style-name="TableCell342">
            <text:p text:style-name="P343">Ligos pavadinimas</text:p>
          </table:table-cell>
          <table:table-cell table:style-name="TableCell344">
            <text:p text:style-name="P345">Onkologijos DS paslaugos teikimo sąlygos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1.</text:p>
          </table:table-cell>
          <table:covered-table-cell/>
          <table:table-cell table:style-name="TableCell349" table:number-columns-spanned="2">
            <text:p text:style-name="P350">Onkologi-jos DS paslauga I</text:p>
          </table:table-cell>
          <table:covered-table-cell/>
          <table:table-cell table:style-name="TableCell351">
            <text:p text:style-name="P352">Gydymo procedūros, kai<text:s/>naudojamas vienas ar daugiau chemoterapijai, biologinei terapijai, imunoterapijai, hormonoterapijai skirtų vaistinių preparatų, somatostatinų analogų, bisfosfonatų, granuliocitų kolonijas stimuliuojančių faktorių</text:p>
          </table:table-cell>
          <table:table-cell table:style-name="TableCell353">
            <text:p text:style-name="P354"><text:span text:style-name="T355">C00–C96;<text:s/></text:span><text:span text:style-name="T356">D45</text:span><text:span text:style-name="T357">–</text:span><text:span text:style-name="T358">D47</text:span></text:p>
            <text:p text:style-name="P359"/>
          </table:table-cell>
          <table:table-cell table:style-name="TableCell360">
            <text:p text:style-name="P361">Piktybiniai navikai</text:p>
          </table:table-cell>
          <table:table-cell table:style-name="TableCell362">
            <text:p text:style-name="P363">Paciento sveikatos būklės stebėjimas po procedūros ne trumpiau kaip 3 val. (širdies susitraukimų dažnio, arterinio kraujo spaudimo, kūno temperatūros ir (ar) kitų rodiklių, jeigu tai nurodyta naudojamo vaistinio preparato charakteristikų santraukoje, stebėsena).</text:p>
          </table:table-cell>
          <table:table-cell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2">
            <text:p text:style-name="P366">2.</text:p>
          </table:table-cell>
          <table:covered-table-cell/>
          <table:table-cell table:style-name="TableCell367" table:number-columns-spanned="2">
            <text:p text:style-name="P368">Onkologi-jos DS paslauga II</text:p>
          </table:table-cell>
          <table:covered-table-cell/>
          <table:table-cell table:style-name="TableCell369">
            <text:p text:style-name="P370"><text:span text:style-name="T371">Intravezikinės instiliacijos, kai naudojama endovezikinė<text:s/></text:span><text:span text:style-name="T372">BCG<text:s/></text:span><text:span text:style-name="T373">vakcina</text:span></text:p>
          </table:table-cell>
          <table:table-cell table:style-name="TableCell374">
            <text:p text:style-name="P375">C67</text:p>
          </table:table-cell>
          <table:table-cell table:style-name="TableCell376">
            <text:p text:style-name="P377">Šlapimo pūslės piktybiniai navikai<text:s/></text:p>
          </table:table-cell>
          <table:table-cell table:style-name="TableCell378">
            <text:p text:style-name="P379">–</text:p>
          </table:table-cell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>
            <text:p text:style-name="P381">3.</text:p>
          </table:table-cell>
          <table:covered-table-cell/>
          <table:table-cell table:style-name="TableCell383">
            <text:p text:style-name="P384">Onkologi-jos DS paslauga III</text:p>
          </table:table-cell>
          <table:table-cell table:style-name="TableCell385">
            <text:p text:style-name="P386"><text:span text:style-name="T387">Asmens, kuriam nustatoma onkologinės ligos gydymo ir stebėsenos taktika, daugiadalykės komandos konsultavimas<text:s/></text:span></text:p>
          </table:table-cell>
          <table:table-cell table:style-name="TableCell388">
            <text:p text:style-name="P389"><text:span text:style-name="T390">C00</text:span><text:span text:style-name="T391">–</text:span><text:span text:style-name="T392">C96;</text:span></text:p>
            <text:p text:style-name="P393"><text:span text:style-name="T394">D00</text:span><text:span text:style-name="T395">–</text:span><text:span text:style-name="T396">D09 (</text:span><text:span text:style-name="T397">in situ</text:span><text:span text:style-name="T398">);</text:span></text:p>
            <text:p text:style-name="P399"><text:span text:style-name="T400">D45</text:span><text:span text:style-name="T401">–</text:span><text:span text:style-name="T402">D47</text:span></text:p>
          </table:table-cell>
          <table:table-cell table:style-name="TableCell403">
            <text:p text:style-name="P404">Piktybiniai navikai</text:p>
            <text:p text:style-name="P405"/>
          </table:table-cell>
          <table:table-cell table:style-name="TableCell406" table:number-columns-spanned="2">
            <text:p text:style-name="P407"><text:span text:style-name="T408">Suteikiamos ne mažiau kaip trijų gydytojų specialistų konsultacijos, kurių metu<text:s/></text:span><text:span text:style-name="T409">prireikus atliekamos ir (ar) suplanuojamos diagnostinės ir (ar) gydomosios procedūros.</text:span><text:span text:style-name="T410"><text:s/></text:span><text:span text:style-name="T411">Prireikus užtikrinama medicinos psichologo konsultacija.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4.<text:s/></text:p>
          </table:table-cell>
          <table:covered-table-cell/>
          <table:table-cell table:style-name="TableCell415">
            <text:p text:style-name="P416">Onkologi-jos DS paslauga IV</text:p>
          </table:table-cell>
          <table:table-cell table:style-name="TableCell417">
            <text:p text:style-name="P418">Gydomoji fototerapija ir fotochemoterapija (toliau – PUVA), <text:s/>fotodinaminė terapija</text:p>
          </table:table-cell>
          <table:table-cell table:style-name="TableCell419">
            <text:p text:style-name="P420">C44</text:p>
            <text:p text:style-name="P421"/>
            <text:p text:style-name="P422"/>
            <text:p text:style-name="P423">C84</text:p>
          </table:table-cell>
          <table:table-cell table:style-name="TableCell424">
            <text:p text:style-name="P425">Kiti odos piktybiniai navikai</text:p>
            <text:p text:style-name="P426">Subrendu-sių T/NK ląstelių limfomos</text:p>
          </table:table-cell>
          <table:table-cell table:style-name="TableCell427" table:number-columns-spanned="2">
            <text:p text:style-name="P428">Prieš PUVA procedūras prireikus atliekami laboratoriniai tyrimai, gydoma vaistais.</text:p>
          </table:table-cell>
          <table:covered-table-cell/>
        </table:table-row>
      </table:table>
      <text:p text:style-name="P429"><text:span text:style-name="T430">*</text:span><text:span text:style-name="T431"><text:s/>Tarptautinės statistinės ligų ir sveikatos sutrikimų klasifikacijos dešimtasis pataisytas ir papildytas leidimas „Sisteminis ligų sąrašas“ (Australijos modifikacija, TLK-10-AM), įdiegtas Lietuvos Respublikos sveikatos apsaugos ministro 2011 m. vasario 23<text:s/></text:span><text:span text:style-name="T432">d. įsakymu Nr. V-164 „Dėl Tarptautinės statistinės ligų ir sveikatos sutrikimų klasifikacijos dešimtojo pataisyto ir papildyto leidimo „Sisteminis ligų sąrašas“ (Australijos modifikacija, TLK-10-AM) įdiegimo“.</text:span></text:p>
      <text:p text:style-name="P433"/>
      <text:p text:style-name="P434"><text:span text:style-name="T435">_____________</text:span></text:p>
      <text:soft-page-break/>
      <text:p text:style-name="P436">Priedo pakeitimai:</text:p>
      <text:p text:style-name="P437"><text:span text:style-name="T438">Nr.<text:s/></text:span><text:a xlink:href="https://www.e-tar.lt/portal/legalAct.html?documentId=24197a309dab11eb9fecb5ecd3bd711c" office:target-frame-name="_top" xlink:show="replace"><text:span text:style-name="T439">V-810</text:span></text:a><text:span text:style-name="T440">, 2021-04-15, paskelbta TAR 2021-04-15, i. k. 2021-07827</text:span></text:p>
      <text:p text:style-name="P441"><text:span text:style-name="T442">Nr.<text:s/></text:span><text:a xlink:href="https://www.e-tar.lt/portal/legalAct.html?documentId=746f61d0816511ed8df094f359a60216" office:target-frame-name="_top" xlink:show="replace"><text:span text:style-name="T443">V-1912</text:span></text:a><text:span text:style-name="T444">, 2022-12-21, paskelbta TAR 2022-12-21, i. k. 2022-26209</text:span></text:p>
      <text:p text:style-name="P445"><text:span text:style-name="T446">Nr.<text:s/></text:span><text:a xlink:href="https://www.e-tar.lt/portal/legalAct.html?documentId=12bd12f0507911ee81b8b446907f594f" office:target-frame-name="_top" xlink:show="replace"><text:span text:style-name="T447">V-980</text:span></text:a><text:span text:style-name="T448">, 2023-09-11, paskelbta TAR 2023-09-11, i. k. 2023-17950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<text:s/></text:span><text:span text:style-name="T458">Respublikos sveikatos apsaugos ministerija, Įsakymas</text:span></text:p>
      <text:p text:style-name="P459"><text:span text:style-name="T460">Nr.<text:s/></text:span><text:a xlink:href="https://www.e-tar.lt/portal/legalAct.html?documentId=1b8c4970aa1311e9964cdd77475976b0" office:target-frame-name="_top" xlink:show="replace"><text:span text:style-name="T461">V-888</text:span></text:a><text:span text:style-name="T462">, 2019-07-18, paskelbta TAR 2019-07-19, i. k. 2019-11965</text:span></text:p>
      <text:p text:style-name="P463"><text:span text:style-name="T464">Dėl Lietuvos Respublikos sveikatos apsa</text:span><text:span text:style-name="T465">ugos ministro 2018 m. spalio 29 d. įsakymo Nr. V-1173 „Dėl Onkologijos dienos stacionaro paslaugų teikimo ir šių paslaugų išlaidų apmokėjimo Privalomojo sveikatos draudimo fondo biudžeto lėšomis tvarkos aprašo patvirtinimo“ pakeitimo</text:span></text:p>
      <text:p text:style-name="P466"/>
      <text:p text:style-name="P467"><text:span text:style-name="T468">2.</text:span></text:p>
      <text:p text:style-name="P469"><text:span text:style-name="T470">Lietuvos Respublik</text:span><text:span text:style-name="T471">os sveikatos apsaugos ministerija, Įsakymas</text:span></text:p>
      <text:p text:style-name="P472"><text:span text:style-name="T473">Nr.<text:s/></text:span><text:a xlink:href="https://www.e-tar.lt/portal/legalAct.html?documentId=24197a309dab11eb9fecb5ecd3bd711c" office:target-frame-name="_top" xlink:show="replace"><text:span text:style-name="T474">V-810</text:span></text:a><text:span text:style-name="T475">, 2021-04-15, paskelbta TAR 2021-04-15, i. k. 2021-07827</text:span></text:p>
      <text:p text:style-name="P476"><text:span text:style-name="T477">Dėl Lietuvos Respublikos sveikatos apsaugos mini</text:span><text:span text:style-name="T478">stro 2018 m. spalio 29 d. įsakymo Nr. V-1173 ,,Dėl Onkologijos dienos stacionaro paslaugų teikimo ir šių paslaugų išlaidų apmokėjimo Privalomojo sveikatos draudimo fondo biudžeto lėšomis tvarkos aprašo patvirtinimo“ pakeitimo</text:span></text:p>
      <text:p text:style-name="P479"/>
      <text:p text:style-name="P480"><text:span text:style-name="T481">3.</text:span></text:p>
      <text:p text:style-name="P482"><text:span text:style-name="T483">Lietuvos Respublikos sveik</text:span><text:span text:style-name="T484">atos apsaugos ministerija, Įsakymas</text:span></text:p>
      <text:p text:style-name="P485"><text:span text:style-name="T486">Nr.<text:s/></text:span><text:a xlink:href="https://www.e-tar.lt/portal/legalAct.html?documentId=746f61d0816511ed8df094f359a60216" office:target-frame-name="_top" xlink:show="replace"><text:span text:style-name="T487">V-1912</text:span></text:a><text:span text:style-name="T488">, 2022-12-21, paskelbta TAR 2022-12-21, i. k. 2022-26209</text:span></text:p>
      <text:p text:style-name="P489"><text:span text:style-name="T490">Dėl Lietuvos Respublikos sveikatos apsaugos ministro 20</text:span><text:span text:style-name="T491">18 m. spalio 29 d. įsakymo Nr. V-1173 „Dėl Onkologijos dienos stacionaro paslaugų teikimo ir šių paslaugų išlaidų apmokėjimo privalomojo sveikatos draudimo fondo biudžeto lėšomis tvarkos aprašo patvirtinimo“ pakeitimo</text:span></text:p>
      <text:p text:style-name="P492"/>
      <text:p text:style-name="P493"><text:span text:style-name="T494">4.</text:span></text:p>
      <text:soft-page-break/>
      <text:p text:style-name="P495"><text:span text:style-name="T496">Lietuvos Respublikos sveikatos aps</text:span><text:span text:style-name="T497">augos ministerija, Įsakymas</text:span></text:p>
      <text:p text:style-name="P498"><text:span text:style-name="T499">Nr.<text:s/></text:span><text:a xlink:href="https://www.e-tar.lt/portal/legalAct.html?documentId=12bd12f0507911ee81b8b446907f594f" office:target-frame-name="_top" xlink:show="replace"><text:span text:style-name="T500">V-980</text:span></text:a><text:span text:style-name="T501">, 2023-09-11, paskelbta TAR 2023-09-11, i. k. 2023-17950</text:span></text:p>
      <text:p text:style-name="P502"><text:span text:style-name="T503">Dėl Lietuvos Respublikos sveikatos apsaugos ministro 2018 m. spa</text:span><text:span text:style-name="T504">lio 29 d. įsakymo Nr. V-1173 „Dėl Onkologijos dienos stacionaro paslaugų teikimo ir šių paslaugų išlaidų apmokėjimo Privalomojo sveikatos draudimo fondo biudžeto lėšomis aprašo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06"><text:span text:style-name="T307"><text:page-number text:fixed="false">3</text:page-number></text:span></text:p>
      </style:header>
      <style:footer>
        <text:p text:style-name="P308"/>
      </style:footer>
    </style:master-page>
    <style:master-page style:next-style-name="MP2" style:name="MPF2" style:page-layout-name="PL2">
      <style:header>
        <text:p text:style-name="P309"/>
      </style:header>
      <style:footer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3-09-12T13:28:00Z</meta:creation-date>
    <dc:date>2023-09-12T13:28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2" meta:paragraph-count="185" meta:word-count="1751" meta:character-count="14667" meta:row-count="503" meta:non-whitespace-character-count="13101"/>
  </office:meta>
</office:document-meta>
</file>