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486in"/>
    </style:style>
    <style:style style:name="TableColumn42" style:family="table-column">
      <style:table-column-properties style:column-width="3.5437in"/>
    </style:style>
    <style:style style:name="Table40" style:family="table">
      <style:table-properties style:width="6.7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text-properties fo:color="#000000" style:font-size-complex="12p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3.3472in">
        <style:tab-stops/>
      </style:paragraph-properties>
    </style:style>
    <style:style style:name="P61" style:parent-style-name="Normal" style:master-page-name="MPF1" style:family="paragraph">
      <style:paragraph-properties fo:break-before="page" fo:margin-left="-0.3451in" fo:text-indent="3.4944in" style:page-number="1">
        <style:tab-stops/>
      </style:paragraph-properties>
      <style:text-properties fo:text-transform="uppercase" style:font-size-complex="12pt"/>
    </style:style>
    <style:style style:name="P63" style:parent-style-name="Normal" style:family="paragraph">
      <style:paragraph-properties fo:text-align="justify" fo:margin-left="-0.3451in" fo:text-indent="3.4944in">
        <style:tab-stops/>
      </style:paragraph-properties>
      <style:text-properties style:font-size-complex="12pt"/>
    </style:style>
    <style:style style:name="P64" style:parent-style-name="Normal" style:family="paragraph">
      <style:paragraph-properties fo:text-align="justify" fo:margin-left="-0.3451in" fo:text-indent="3.4944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letter-kerning="true" style:font-size-complex="12pt"/>
    </style:style>
    <style:style style:name="P66" style:parent-style-name="Normal" style:family="paragraph">
      <style:paragraph-properties fo:text-align="center"/>
      <style:text-properties fo:font-weight="bold" style:font-weight-asian="bold" style:letter-kerning="true" style:font-size-complex="12pt"/>
    </style:style>
    <style:style style:name="P67" style:parent-style-name="Normal" style:family="paragraph">
      <style:paragraph-properties fo:text-align="center"/>
      <style:text-properties fo:font-weight="bold" style:font-weight-asian="bold" style:letter-kerning="true"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98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986in"/>
      <style:text-properties fo:font-weight="bold" style:font-weight-asian="bold" style:font-size-complex="12pt"/>
    </style:style>
    <style:style style:name="P80" style:parent-style-name="Normal" style:family="paragraph">
      <style:paragraph-properties fo:text-align="justify" fo:margin-right="0.0986in"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86in"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86in"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86in"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86in"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86in"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tyle="italic" style:font-style-asian="italic" style:font-style-complex="italic"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ext-properties fo:font-weight="bold" style:font-weight-asian="bold"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787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909in"/>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58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7409in" fo:text-indent="-0.2479in">
        <style:tab-stops>
          <style:tab-stop style:type="left" style:position="0.3423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909in"/>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45" style:family="table-column">
      <style:table-column-properties style:column-width="0.6888in" style:use-optimal-column-width="false"/>
    </style:style>
    <style:style style:name="TableColumn546" style:family="table-column">
      <style:table-column-properties style:column-width="1.968in" style:use-optimal-column-width="false"/>
    </style:style>
    <style:style style:name="TableColumn547" style:family="table-column">
      <style:table-column-properties style:column-width="3.7347in" style:use-optimal-column-width="false"/>
    </style:style>
    <style:style style:name="Table544" style:family="table">
      <style:table-properties style:width="6.3916in" fo:margin-left="0in" table:align="center"/>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fo:hyphenate="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fo:hyphenate="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fo:hyphenate="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language-asian="lt" style:country-asian="LT" fo:hyphenate="false"/>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fo:hyphenate="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language-asian="lt" style:country-asian="L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keep-together="always" fo:text-align="justify"/>
      <style:text-properties style:font-size-complex="12pt" style:language-asian="lt" style:country-asian="LT" fo:hyphenate="false"/>
    </style:style>
    <style:style style:name="P583"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84"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85" style:parent-style-name="Normal" style:family="paragraph">
      <style:paragraph-properties fo:keep-together="always" fo:text-align="justify"/>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together="always" fo:text-align="justify"/>
      <style:text-properties style:font-size-complex="12pt" style:language-asian="lt" style:country-asian="LT" fo:hyphenate="false"/>
    </style:style>
    <style:style style:name="P591" style:parent-style-name="Normal" style:family="paragraph">
      <style:paragraph-properties fo:keep-together="always" fo:text-align="justify"/>
      <style:text-properties style:font-size-complex="12pt" style:language-asian="lt" style:country-asian="LT" fo:hyphenate="false"/>
    </style:style>
    <style:style style:name="P592" style:parent-style-name="Normal" style:family="paragraph">
      <style:paragraph-properties fo:keep-together="always" fo:text-align="justify"/>
      <style:text-properties style:font-size-complex="12pt" style:language-asian="lt" style:country-asian="LT" fo:hyphenate="false"/>
    </style:style>
    <style:style style:name="P593" style:parent-style-name="Normal" style:family="paragraph">
      <style:paragraph-properties fo:keep-together="always" fo:text-align="justify"/>
      <style:text-properties style:font-size-complex="12pt" style:language-asian="lt" style:country-asian="LT" fo:hyphenate="false"/>
    </style:style>
    <style:style style:name="P594" style:parent-style-name="Normal" style:family="paragraph">
      <style:paragraph-properties fo:keep-together="always" fo:text-align="justify"/>
      <style:text-properties style:font-size-complex="12pt" style:language-asian="lt" style:country-asian="LT" fo:hyphenate="false"/>
    </style:style>
    <style:style style:name="P595" style:parent-style-name="Normal" style:family="paragraph">
      <style:paragraph-properties fo:keep-together="always" fo:text-align="justify"/>
      <style:text-properties style:font-size-complex="12pt" style:language-asian="lt" style:country-asian="LT" fo:hyphenate="false"/>
    </style:style>
    <style:style style:name="P596" style:parent-style-name="Normal" style:family="paragraph">
      <style:paragraph-properties fo:keep-together="always" fo:text-align="justify"/>
      <style:text-properties style:font-size-complex="12pt" style:language-asian="lt" style:country-asian="LT" fo:hyphenate="false"/>
    </style:style>
    <style:style style:name="P597" style:parent-style-name="Normal" style:family="paragraph">
      <style:paragraph-properties fo:keep-together="always" fo:text-align="justify"/>
      <style:text-properties style:font-size-complex="12pt" style:language-asian="lt" style:country-asian="LT" fo:hyphenate="false"/>
    </style:style>
    <style:style style:name="P598" style:parent-style-name="Normal" style:family="paragraph">
      <style:paragraph-properties fo:keep-together="always" fo:text-align="justify"/>
      <style:text-properties style:font-size-complex="12pt" style:language-asian="lt" style:country-asian="LT" fo:hyphenate="false"/>
    </style:style>
    <style:style style:name="P599" style:parent-style-name="Normal" style:family="paragraph">
      <style:paragraph-properties fo:keep-together="always" fo:text-align="justify"/>
      <style:text-properties style:font-size-complex="12pt" style:language-asian="lt" style:country-asian="LT" fo:hyphenate="false"/>
    </style:style>
    <style:style style:name="P600" style:parent-style-name="Normal" style:family="paragraph">
      <style:paragraph-properties fo:keep-together="always" fo:text-align="justify"/>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keep-together="always" fo:text-align="justify"/>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together="always" fo:text-align="justify"/>
      <style:text-properties style:font-size-complex="12pt" style:language-asian="lt" style:country-asian="LT" fo:hyphenate="false"/>
    </style:style>
    <style:style style:name="P610" style:parent-style-name="Normal" style:family="paragraph">
      <style:paragraph-properties fo:keep-together="always" fo:text-align="justify"/>
      <style:text-properties style:font-size-complex="12pt" style:language-asian="lt" style:country-asian="LT" fo:hyphenate="false"/>
    </style:style>
    <style:style style:name="P611" style:parent-style-name="Normal" style:family="paragraph">
      <style:paragraph-properties fo:keep-together="always" fo:text-align="justify"/>
      <style:text-properties style:font-size-complex="12pt" style:language-asian="lt" style:country-asian="LT" fo:hyphenate="false"/>
    </style:style>
    <style:style style:name="P612" style:parent-style-name="Normal" style:family="paragraph">
      <style:paragraph-properties fo:keep-together="always" fo:text-align="justify"/>
      <style:text-properties style:font-size-complex="12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fo:hyphenate="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fo:hyphenate="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keep-together="always" fo:text-align="justify"/>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keep-together="always" fo:text-align="justify"/>
      <style:text-properties fo:hyphenate="false"/>
    </style:style>
    <style:style style:name="T624" style:parent-style-name="DefaultParagraphFont" style:family="text">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fo:hyphenate="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keep-together="always" fo:text-align="justify"/>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7826in"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fo:hyphenate="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fo:hyphenate="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keep-together="always" fo:text-align="justify"/>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ext-properties fo:font-style="italic" style:font-style-asian="italic" style:font-size-complex="12pt" style:language-asian="lt" style:country-asian="L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margin-right="0.0972in"/>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58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9847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5909in"/>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Calibri" style:font-name-asian="Calibri" fo:font-size="11pt" style:font-size-asian="11pt" style:font-size-complex="11pt"/>
    </style:style>
    <style:style style:name="P1233" style:parent-style-name="Normal" style:family="paragraph">
      <style:text-properties style:language-asian="lt" style:country-asian="LT"/>
    </style:style>
    <style:style style:name="P1234" style:parent-style-name="Normal" style:master-page-name="MPF2" style:family="paragraph">
      <style:paragraph-properties fo:break-before="page" fo:text-align="justify" fo:text-indent="5.2173in" style:page-number="1"/>
    </style:style>
    <style:style style:name="T1236" style:parent-style-name="DefaultParagraphFont" style:family="text">
      <style:text-properties style:font-size-complex="12pt"/>
    </style:style>
    <style:style style:name="P1237" style:parent-style-name="Normal" style:family="paragraph">
      <style:paragraph-properties fo:text-indent="5.2173in"/>
      <style:text-properties style:font-size-complex="12pt"/>
    </style:style>
    <style:style style:name="P1238" style:parent-style-name="Normal" style:family="paragraph">
      <style:paragraph-properties fo:text-indent="5.217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indent="5.2173in"/>
      <style:text-properties style:font-size-complex="12pt"/>
    </style:style>
    <style:style style:name="P1243" style:parent-style-name="Normal" style:family="paragraph">
      <style:paragraph-properties fo:text-align="justify" fo:text-indent="5.217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end" fo:text-indent="0.4722in"/>
      <style:text-properties fo:font-style="italic" style:font-style-asian="italic" style:font-size-complex="12pt" style:language-asian="lt" style:country-asian="LT"/>
    </style:style>
    <style:style style:name="P1247" style:parent-style-name="Normal" style:family="paragraph">
      <style:paragraph-properties fo:text-align="center" fo:text-indent="0.4722in"/>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TableColumn1251" style:family="table-column">
      <style:table-column-properties style:column-width="3.034in"/>
    </style:style>
    <style:style style:name="TableColumn1252" style:family="table-column">
      <style:table-column-properties style:column-width="6.6666in"/>
    </style:style>
    <style:style style:name="Table1250" style:family="table">
      <style:table-properties style:width="9.7006in" fo:margin-left="0.1736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language-asian="lt" style:country-asian="LT"/>
    </style:style>
    <style:style style:name="P1271" style:parent-style-name="Normal" style:family="paragraph">
      <style:text-properties fo:font-size="5pt" style:font-size-asian="5pt" style:font-size-complex="5pt"/>
    </style:style>
    <style:style style:name="T12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5pt" style:font-size-asian="5pt" style:font-size-complex="5pt"/>
    </style:style>
    <style:style style:name="T12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text-properties style:font-weight-complex="bold" fo:font-style="italic" style:font-style-asian="italic" fo:font-size="11pt" style:font-size-asian="11pt" style:font-size-complex="11pt" style:language-asian="lt" style:country-asian="LT"/>
    </style:style>
    <style:style style:name="P1285" style:parent-style-name="Normal" style:family="paragraph">
      <style:text-properties fo:font-style="italic" style:font-style-asian="italic" style:font-size-complex="12pt"/>
    </style:style>
    <style:style style:name="TableColumn1287" style:family="table-column">
      <style:table-column-properties style:column-width="3.3479in" style:use-optimal-column-width="false"/>
    </style:style>
    <style:style style:name="TableColumn1288" style:family="table-column">
      <style:table-column-properties style:column-width="3.2486in" style:use-optimal-column-width="false"/>
    </style:style>
    <style:style style:name="TableColumn1289" style:family="table-column">
      <style:table-column-properties style:column-width="1.4777in" style:use-optimal-column-width="false"/>
    </style:style>
    <style:style style:name="TableColumn1290" style:family="table-column">
      <style:table-column-properties style:column-width="2.0673in" style:use-optimal-column-width="false"/>
    </style:style>
    <style:style style:name="Table1286" style:family="table">
      <style:table-properties style:width="10.1416in" fo:margin-left="0.1937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language-asian="lt" style:country-asian="LT"/>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TableRow1303" style:family="table-row">
      <style:table-row-properties style:min-row-height="0.0138in" style:use-optimal-row-height="false" fo:keep-together="always"/>
    </style:style>
    <style:style style:name="P1304" style:parent-style-name="Normal" style:family="paragraph">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language-asian="lt" style:country-asian="LT"/>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P1325" style:parent-style-name="Normal" style:family="paragraph">
      <style:paragraph-properties fo:text-align="justify" fo:text-indent="0.043in"/>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P1328" style:parent-style-name="Normal" style:family="paragraph">
      <style:paragraph-properties fo:text-align="justify"/>
      <style:text-properties style:language-asian="lt" style:country-asian="LT"/>
    </style:style>
    <style:style style:name="P1329" style:parent-style-name="Normal" style:family="paragraph">
      <style:paragraph-properties fo:text-align="justify"/>
      <style:text-properties fo:font-style="italic" style:font-style-asian="italic" style:language-asian="lt" style:country-asian="LT"/>
    </style:style>
    <style:style style:name="P1330" style:parent-style-name="Normal" style:family="paragraph">
      <style:paragraph-properties fo:text-align="justify"/>
      <style:text-properties fo:font-style="italic" style:font-style-asian="italic"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style:text-properties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text-properties fo:font-style="italic" style:font-style-asian="italic" style:language-asian="lt" style:country-asian="LT"/>
    </style:style>
    <style:style style:name="P1385" style:parent-style-name="Normal" style:family="paragraph">
      <style:paragraph-properties fo:text-align="justify"/>
      <style:text-properties fo:font-style="italic" style:font-style-asian="italic"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ext-properties fo:font-style="italic" style:font-style-asian="italic"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style:language-asian="lt" style:country-asian="LT"/>
    </style:style>
    <style:style style:name="T1466" style:parent-style-name="DefaultParagraphFont" style:family="text">
      <style:text-properties fo:font-weight="bold" style:font-weight-asian="bold" style:font-weight-complex="bold"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style:text-properties fo:font-style="italic" style:font-style-asian="italic"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P1511" style:parent-style-name="Normal" style:family="paragraph">
      <style:paragraph-properties fo:text-align="justify"/>
      <style:text-properties fo:font-style="italic" style:font-style-asian="italic"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P1524" style:parent-style-name="Normal" style:family="paragraph">
      <style:paragraph-properties fo:text-align="justify"/>
      <style:text-properties fo:font-style="italic" style:font-style-asian="italic"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weight-complex="bold"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font-style="italic" style:font-style-asian="italic"/>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fo:font-style="italic" style:font-style-asian="italic"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fo:language="pt" fo:country="BR"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fo:language="pt" fo:country="BR"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fo:font-style="italic" style:font-style-asian="italic"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style="italic" style:font-style-asian="italic"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style:text-properties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fo:font-style="italic" style:font-style-asian="italic" style:language-asian="lt" style:country-asian="LT"/>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justify"/>
      <style:text-properties fo:font-style="italic" style:font-style-asian="italic"/>
    </style:style>
    <style:style style:name="P1610" style:parent-style-name="Normal" style:family="paragraph">
      <style:paragraph-properties fo:text-align="justify"/>
      <style:text-properties fo:font-style="italic" style:font-style-asian="italic"/>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text-properties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language-asian="lt" style:country-asian="LT"/>
    </style:style>
    <style:style style:name="T1657" style:parent-style-name="DefaultParagraphFont" style:family="text">
      <style:text-properties fo:font-style="italic" style:font-style-asian="italic"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style:text-properties fo:font-style="italic" style:font-style-asian="italic"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style:text-properties style:language-asian="lt" style:country-asian="LT"/>
    </style:style>
    <style:style style:name="P1686" style:parent-style-name="Normal" style:family="paragraph">
      <style:paragraph-properties fo:text-align="justify"/>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font-style="italic" style:font-style-asian="italic" fo:color="#000000" style:language-asian="lt" style:country-asian="LT"/>
    </style:style>
    <style:style style:name="P1703" style:parent-style-name="Normal" style:family="paragraph">
      <style:paragraph-properties fo:text-align="justify"/>
      <style:text-properties fo:color="#000000" style:language-asian="lt" style:country-asian="LT"/>
    </style:style>
    <style:style style:name="P1704" style:parent-style-name="Normal" style:family="paragraph">
      <style:paragraph-properties fo:text-align="justify"/>
      <style:text-properties style:language-asian="lt" style:country-asian="LT"/>
    </style:style>
    <style:style style:name="P1705" style:parent-style-name="Normal" style:family="paragraph">
      <style:paragraph-properties fo:text-align="justify"/>
      <style:text-properties style:language-asian="lt" style:country-asian="LT"/>
    </style:style>
    <style:style style:name="P1706" style:parent-style-name="Normal" style:family="paragraph">
      <style:paragraph-properties fo:text-align="justify"/>
      <style:text-properties style:language-asian="lt" style:country-asian="LT"/>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style:text-properties style:language-asian="lt" style:country-asian="LT"/>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text-properties style:language-asian="lt" style:country-asian="LT"/>
    </style:style>
    <style:style style:name="P1713" style:parent-style-name="Normal" style:family="paragraph">
      <style:paragraph-properties fo:text-align="justify"/>
      <style:text-properties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language-asian="lt" style:country-asian="LT"/>
    </style:style>
    <style:style style:name="P1722" style:parent-style-name="Normal" style:family="paragraph">
      <style:paragraph-properties fo:text-align="justify"/>
      <style:text-properties style:language-asian="lt" style:country-asian="LT"/>
    </style:style>
    <style:style style:name="P1723" style:parent-style-name="Normal" style:family="paragraph">
      <style:paragraph-properties fo:text-align="justify"/>
      <style:text-properties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style:text-properties style:language-asian="lt" style:country-asian="LT"/>
    </style:style>
    <style:style style:name="P1727" style:parent-style-name="Normal" style:family="paragraph">
      <style:paragraph-properties fo:text-align="justify"/>
      <style:text-properties style:language-asian="lt" style:country-asian="LT"/>
    </style:style>
    <style:style style:name="P1728" style:parent-style-name="Normal" style:family="paragraph">
      <style:paragraph-properties fo:text-align="justify"/>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text-properties style:language-asian="lt" style:country-asian="LT"/>
    </style:style>
    <style:style style:name="P1742" style:parent-style-name="Normal" style:family="paragraph">
      <style:paragraph-properties fo:text-align="justify"/>
      <style:text-properties fo:color="#000000" style:language-asian="lt" style:country-asian="LT"/>
    </style:style>
    <style:style style:name="P1743" style:parent-style-name="Normal" style:family="paragraph">
      <style:paragraph-properties fo:text-align="justify"/>
      <style:text-properties fo:color="#000000" style:language-asian="lt" style:country-asian="LT"/>
    </style:style>
    <style:style style:name="P1744" style:parent-style-name="Normal" style:family="paragraph">
      <style:paragraph-properties fo:text-align="justify"/>
      <style:text-properties fo:font-style="italic" style:font-style-asian="italic" fo:color="#000000" style:language-asian="lt" style:country-asian="LT"/>
    </style:style>
    <style:style style:name="P1745" style:parent-style-name="Normal" style:family="paragraph">
      <style:paragraph-properties fo:text-align="justify"/>
      <style:text-properties fo:font-style="italic" style:font-style-asian="italic" fo:color="#000000" style:language-asian="lt" style:country-asian="LT"/>
    </style:style>
    <style:style style:name="P1746" style:parent-style-name="Normal" style:family="paragraph">
      <style:paragraph-properties fo:text-align="justify"/>
      <style:text-properties fo:font-style="italic" style:font-style-asian="italic" fo:color="#000000" style:language-asian="lt" style:country-asian="LT"/>
    </style:style>
    <style:style style:name="P1747" style:parent-style-name="Normal" style:family="paragraph">
      <style:paragraph-properties fo:text-align="justify"/>
      <style:text-properties fo:font-style="italic" style:font-style-asian="italic" fo:color="#000000" style:language-asian="lt" style:country-asian="LT"/>
    </style:style>
    <style:style style:name="P1748" style:parent-style-name="Normal" style:family="paragraph">
      <style:paragraph-properties fo:text-align="justify"/>
      <style:text-properties fo:font-style="italic" style:font-style-asian="italic" fo:color="#000000" style:language-asian="lt" style:country-asian="LT"/>
    </style:style>
    <style:style style:name="P1749" style:parent-style-name="Normal" style:family="paragraph">
      <style:paragraph-properties fo:text-align="justify"/>
      <style:text-properties fo:font-style="italic" style:font-style-asian="italic" fo:color="#000000" style:language-asian="lt" style:country-asian="LT"/>
    </style:style>
    <style:style style:name="P1750" style:parent-style-name="Normal" style:family="paragraph">
      <style:paragraph-properties fo:text-align="justify"/>
      <style:text-properties fo:font-style="italic" style:font-style-asian="italic" fo:color="#000000" style:language-asian="lt" style:country-asian="LT"/>
    </style:style>
    <style:style style:name="P1751" style:parent-style-name="Normal" style:family="paragraph">
      <style:paragraph-properties fo:text-align="justify"/>
      <style:text-properties fo:font-style="italic" style:font-style-asian="italic" fo:color="#000000" style:language-asian="lt" style:country-asian="LT"/>
    </style:style>
    <style:style style:name="P1752" style:parent-style-name="Normal" style:family="paragraph">
      <style:paragraph-properties fo:text-align="justify"/>
      <style:text-properties fo:font-style="italic" style:font-style-asian="italic" fo:color="#000000" style:language-asian="lt" style:country-asian="LT"/>
    </style:style>
    <style:style style:name="P1753" style:parent-style-name="Normal" style:family="paragraph">
      <style:paragraph-properties fo:text-align="justify"/>
      <style:text-properties fo:font-style="italic" style:font-style-asian="italic" fo:color="#000000" style:language-asian="lt" style:country-asian="LT"/>
    </style:style>
    <style:style style:name="P1754" style:parent-style-name="Normal" style:family="paragraph">
      <style:paragraph-properties fo:text-align="justify"/>
      <style:text-properties fo:font-style="italic" style:font-style-asian="italic" fo:color="#000000" style:language-asian="lt" style:country-asian="LT"/>
    </style:style>
    <style:style style:name="P1755" style:parent-style-name="Normal" style:family="paragraph">
      <style:paragraph-properties fo:text-align="justify"/>
      <style:text-properties fo:font-style="italic" style:font-style-asian="italic" fo:color="#000000" style:language-asian="lt" style:country-asian="LT"/>
    </style:style>
    <style:style style:name="P1756" style:parent-style-name="Normal" style:family="paragraph">
      <style:paragraph-properties fo:text-align="justify"/>
      <style:text-properties fo:font-style="italic" style:font-style-asian="italic" fo:color="#000000" style:language-asian="lt" style:country-asian="LT"/>
    </style:style>
    <style:style style:name="P1757" style:parent-style-name="Normal" style:family="paragraph">
      <style:paragraph-properties fo:text-align="justify"/>
      <style:text-properties fo:font-style="italic" style:font-style-asian="italic" fo:color="#000000" style:language-asian="lt" style:country-asian="LT"/>
    </style:style>
    <style:style style:name="P1758" style:parent-style-name="Normal" style:family="paragraph">
      <style:paragraph-properties fo:text-align="justify"/>
      <style:text-properties fo:font-style="italic" style:font-style-asian="italic" fo:color="#000000" style:language-asian="lt" style:country-asian="LT"/>
    </style:style>
    <style:style style:name="P1759" style:parent-style-name="Normal" style:family="paragraph">
      <style:paragraph-properties fo:text-align="justify"/>
      <style:text-properties fo:font-style="italic" style:font-style-asian="italic" fo:color="#000000" style:language-asian="lt" style:country-asian="LT"/>
    </style:style>
    <style:style style:name="P1760" style:parent-style-name="Normal" style:family="paragraph">
      <style:paragraph-properties fo:text-align="justify"/>
      <style:text-properties fo:font-style="italic" style:font-style-asian="italic" fo:color="#000000" style:language-asian="lt" style:country-asian="LT"/>
    </style:style>
    <style:style style:name="P1761" style:parent-style-name="Normal" style:family="paragraph">
      <style:paragraph-properties fo:text-align="justify"/>
      <style:text-properties fo:font-style="italic" style:font-style-asian="italic" fo:color="#000000" style:language-asian="lt" style:country-asian="LT"/>
    </style:style>
    <style:style style:name="P1762" style:parent-style-name="Normal" style:family="paragraph">
      <style:paragraph-properties fo:text-align="justify"/>
      <style:text-properties fo:font-style="italic" style:font-style-asian="italic" fo:color="#000000" style:language-asian="lt" style:country-asian="LT"/>
    </style:style>
    <style:style style:name="P1763" style:parent-style-name="Normal" style:family="paragraph">
      <style:paragraph-properties fo:text-align="justify"/>
      <style:text-properties fo:font-style="italic" style:font-style-asian="italic" fo:color="#000000" style:language-asian="lt" style:country-asian="LT"/>
    </style:style>
    <style:style style:name="P1764" style:parent-style-name="Normal" style:family="paragraph">
      <style:paragraph-properties fo:text-align="justify"/>
      <style:text-properties fo:font-style="italic" style:font-style-asian="italic" fo:color="#000000" style:language-asian="lt" style:country-asian="LT"/>
    </style:style>
    <style:style style:name="P1765" style:parent-style-name="Normal" style:family="paragraph">
      <style:paragraph-properties fo:text-align="justify"/>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text-properties fo:color="#000000" style:language-asian="lt" style:country-asian="LT"/>
    </style:style>
    <style:style style:name="P1769" style:parent-style-name="Normal" style:family="paragraph">
      <style:paragraph-properties fo:text-align="justify"/>
      <style:text-properties fo:color="#000000" style:language-asian="lt" style:country-asian="LT"/>
    </style:style>
    <style:style style:name="P1770" style:parent-style-name="Normal" style:family="paragraph">
      <style:paragraph-properties fo:text-align="justify"/>
      <style:text-properties fo:color="#000000" style:language-asian="lt" style:country-asian="LT"/>
    </style:style>
    <style:style style:name="P1771" style:parent-style-name="Normal" style:family="paragraph">
      <style:paragraph-properties fo:text-align="justify"/>
      <style:text-properties fo:color="#000000" style:language-asian="lt" style:country-asian="LT"/>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style:text-properties style:language-asian="lt" style:country-asian="LT"/>
    </style:style>
    <style:style style:name="P1774" style:parent-style-name="Normal" style:family="paragraph">
      <style:paragraph-properties fo:text-align="justify"/>
      <style:text-properties style:language-asian="lt" style:country-asian="LT"/>
    </style:style>
    <style:style style:name="P1775" style:parent-style-name="Normal" style:family="paragraph">
      <style:paragraph-properties fo:text-align="justify"/>
      <style:text-properties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text-properties fo:color="#000000" style:language-asian="lt" style:country-asian="LT"/>
    </style:style>
    <style:style style:name="P1781" style:parent-style-name="Normal" style:family="paragraph">
      <style:paragraph-properties fo:text-align="justify"/>
      <style:text-properties fo:color="#000000"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style:text-properties fo:font-style="italic" style:font-style-asian="italic" fo:color="#000000" style:language-asian="lt" style:country-asian="LT"/>
    </style:style>
    <style:style style:name="P1785" style:parent-style-name="Normal" style:family="paragraph">
      <style:paragraph-properties fo:text-align="justify"/>
      <style:text-properties fo:font-style="italic" style:font-style-asian="italic" fo:color="#000000"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language-asian="lt" style:country-asian="LT"/>
    </style:style>
    <style:style style:name="P1799" style:parent-style-name="Normal" style:family="paragraph">
      <style:paragraph-properties fo:text-align="justify"/>
      <style:text-properties fo:font-style="italic" style:font-style-asian="italic"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3493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letter-spacing="-0.0027in"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tyle="italic" style:font-style-asian="italic"/>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3486in" style:use-optimal-row-height="false"/>
    </style:style>
    <style:style style:name="P1821" style:parent-style-name="Normal" style:family="paragraph">
      <style:text-properties fo:letter-spacing="-0.0027in" fo:font-size="11pt" style:font-size-asian="11pt" style:font-size-complex="11pt" style:language-asian="lt" style:country-asian="LT"/>
    </style:style>
    <style:style style:name="P1822" style:parent-style-name="Normal" style:family="paragraph">
      <style:text-properties fo:font-style="italic" style:font-style-asian="italic"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language-asian="lt" style:country-asian="LT"/>
    </style:style>
    <style:style style:name="P1836" style:parent-style-name="Normal" style:family="paragraph">
      <style:paragraph-properties fo:text-align="justify"/>
      <style:text-properties fo:font-style="italic" style:font-style-asian="italic"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style:language-asian="lt" style:country-asian="LT"/>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language-asian="lt" style:country-asian="LT"/>
    </style:style>
    <style:style style:name="P1864" style:parent-style-name="Normal" style:family="paragraph">
      <style:paragraph-properties fo:text-align="justify"/>
      <style:text-properties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style:text-properties fo:font-style="italic" style:font-style-asian="italic"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language-asian="lt" style:country-asian="LT"/>
    </style:style>
    <style:style style:name="T1869" style:parent-style-name="DefaultParagraphFont" style:family="text">
      <style:text-properties fo:font-style="italic" style:font-style-asian="italic"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text-properties fo:font-style="italic" style:font-style-asian="italic"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language-asian="lt" style:country-asian="LT"/>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fo:font-style="italic" style:font-style-asian="italic" style:language-asian="lt" style:country-asian="LT"/>
    </style:style>
    <style:style style:name="P1911" style:parent-style-name="Normal" style:family="paragraph">
      <style:paragraph-properties fo:text-align="justify"/>
      <style:text-properties fo:font-style="italic" style:font-style-asian="italic"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language-asian="lt" style:country-asian="LT"/>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language-asian="lt" style:country-asian="LT"/>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fo:font-style="italic" style:font-style-asian="italic" style:language-asian="lt" style:country-asian="LT"/>
    </style:style>
    <style:style style:name="P1930" style:parent-style-name="Normal" style:family="paragraph">
      <style:paragraph-properties fo:text-align="justify"/>
      <style:text-properties fo:font-style="italic" style:font-style-asian="italic"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language-asian="lt" style:country-asian="LT"/>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language-asian="lt" style:country-asian="LT"/>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fo:font-style="italic" style:font-style-asian="italic" style:language-asian="lt" style:country-asian="LT"/>
    </style:style>
    <style:style style:name="P1948" style:parent-style-name="Normal" style:family="paragraph">
      <style:paragraph-properties fo:text-align="justify"/>
      <style:text-properties fo:font-style="italic" style:font-style-asian="italic"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language-asian="lt" style:country-asian="LT"/>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language-asian="lt" style:country-asian="LT"/>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font-style="italic" style:font-style-asian="italic" style:language-asian="lt" style:country-asian="LT"/>
    </style:style>
    <style:style style:name="P1967" style:parent-style-name="Normal" style:family="paragraph">
      <style:paragraph-properties fo:text-align="justify"/>
      <style:text-properties fo:font-style="italic" style:font-style-asian="italic"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language-asian="lt" style:country-asian="LT"/>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language-asian="lt" style:country-asian="LT"/>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fo:font-style="italic" style:font-style-asian="italic" style:language-asian="lt" style:country-asian="LT"/>
    </style:style>
    <style:style style:name="P1985" style:parent-style-name="Normal" style:family="paragraph">
      <style:paragraph-properties fo:text-align="justify"/>
      <style:text-properties fo:font-style="italic" style:font-style-asian="italic"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language-asian="lt" style:country-asian="LT"/>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language-asian="lt" style:country-asian="LT"/>
    </style:style>
    <style:style style:name="P2015" style:parent-style-name="Normal" style:family="paragraph">
      <style:paragraph-properties fo:text-align="justify"/>
      <style:text-properties style:language-asian="lt" style:country-asian="LT"/>
    </style:style>
    <style:style style:name="P2016" style:parent-style-name="Normal" style:family="paragraph">
      <style:paragraph-properties fo:text-align="justify"/>
      <style:text-properties style:language-asian="lt" style:country-asian="LT"/>
    </style:style>
    <style:style style:name="P2017" style:parent-style-name="Normal" style:family="paragraph">
      <style:paragraph-properties fo:text-align="justify"/>
      <style:text-properties fo:font-style="italic" style:font-style-asian="italic"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language-asian="lt" style:country-asian="LT"/>
    </style:style>
    <style:style style:name="P2032" style:parent-style-name="Normal" style:family="paragraph">
      <style:paragraph-properties fo:text-align="justify"/>
      <style:text-properties style:language-asian="lt" style:country-asian="LT"/>
    </style:style>
    <style:style style:name="P2033" style:parent-style-name="Normal" style:family="paragraph">
      <style:paragraph-properties fo:text-align="justify"/>
      <style:text-properties style:language-asian="lt" style:country-asian="LT"/>
    </style:style>
    <style:style style:name="P2034" style:parent-style-name="Normal" style:family="paragraph">
      <style:paragraph-properties fo:text-align="justify"/>
      <style:text-properties fo:font-style="italic" style:font-style-asian="italic"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7666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language-asian="lt" style:country-asian="LT"/>
    </style:style>
    <style:style style:name="T2045" style:parent-style-name="DefaultParagraphFont" style:family="text">
      <style:text-properties fo:letter-spacing="-0.0027in" style:language-asian="lt" style:country-asian="LT"/>
    </style:style>
    <style:style style:name="T2046" style:parent-style-name="DefaultParagraphFont" style:family="text">
      <style:text-properties fo:letter-spacing="-0.0027in"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text-properties style:language-asian="lt" style:country-asian="LT"/>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align="justify"/>
      <style:text-properties style:language-asian="lt" style:country-asian="LT"/>
    </style:style>
    <style:style style:name="P2087" style:parent-style-name="Normal" style:family="paragraph">
      <style:paragraph-properties fo:text-align="justify"/>
      <style:text-properties fo:font-style="italic" style:font-style-asian="italic"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text-properties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weight-complex="bold"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language-asian="lt" style:country-asian="LT"/>
    </style:style>
    <style:style style:name="P2106" style:parent-style-name="Normal" style:family="paragraph">
      <style:paragraph-properties fo:text-align="justify"/>
      <style:text-properties style:language-asian="lt" style:country-asian="LT"/>
    </style:style>
    <style:style style:name="P2107" style:parent-style-name="Normal" style:family="paragraph">
      <style:paragraph-properties fo:text-align="justify"/>
      <style:text-properties style:language-asian="lt" style:country-asian="LT"/>
    </style:style>
    <style:style style:name="P210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09"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fo:font-style="italic" style:font-style-asian="italic"/>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P2122" style:parent-style-name="Normal" style:family="paragraph">
      <style:paragraph-properties fo:keep-with-next="always"/>
      <style:text-properties fo:font-size="11pt" style:font-size-asian="11pt" style:font-size-complex="11pt" style:language-asian="lt" style:country-asian="LT"/>
    </style:style>
    <style:style style:name="P2123" style:parent-style-name="Normal" style:family="paragraph">
      <style:paragraph-properties fo:keep-with-next="always"/>
      <style:text-properties style:language-asian="lt" style:country-asian="LT"/>
    </style:style>
    <style:style style:name="P2124" style:parent-style-name="Normal" style:family="paragraph">
      <style:paragraph-properties fo:keep-with-next="always"/>
      <style:text-properties fo:font-weight="bold" style:font-weight-asian="bold" style:language-asian="lt" style:country-asian="LT"/>
    </style:style>
    <style:style style:name="P212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26" style:parent-style-name="Normal" style:family="paragraph">
      <style:paragraph-properties fo:margin-left="0.5in">
        <style:tab-stops/>
      </style:paragraph-properties>
    </style:style>
    <style:style style:name="T2127" style:parent-style-name="DefaultParagraphFont" style:family="text">
      <style:text-properties style:font-name="Symbol" style:font-name-asian="Symbol" style:font-name-complex="Symbol"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name="Symbol" style:font-name-asian="Symbol" style:font-name-complex="Symbol"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name="Symbol" style:font-name-asian="Symbol" style:font-name-complex="Symbol"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margin-left="0.5in">
        <style:tab-stops/>
      </style:paragraph-properties>
      <style:text-properties style:language-asian="lt" style:country-asian="LT"/>
    </style:style>
    <style:style style:name="P21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1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36" style:parent-style-name="Normal" style:family="paragraph">
      <style:paragraph-properties fo:margin-left="0.5in" fo:text-indent="-0.25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language-asian="lt" style:country-asian="LT"/>
    </style:style>
    <style:style style:name="P2140" style:parent-style-name="Normal" style:family="paragraph">
      <style:paragraph-properties fo:margin-left="0.5in">
        <style:tab-stops/>
      </style:paragraph-properties>
    </style:style>
    <style:style style:name="T2141" style:parent-style-name="DefaultParagraphFont" style:family="text">
      <style:text-properties style:font-name="Symbol" style:font-name-asian="Symbol" style:font-name-complex="Symbol"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name="Symbol" style:font-name-asian="Symbol" style:font-name-complex="Symbol"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name="Symbol" style:font-name-asian="Symbol" style:font-name-complex="Symbol"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margin-left="0.5in">
        <style:tab-stops/>
      </style:paragraph-properties>
      <style:text-properties style:language-asian="lt" style:country-asian="LT"/>
    </style:style>
    <style:style style:name="P2149" style:parent-style-name="Normal" style:family="paragraph">
      <style:paragraph-properties fo:margin-left="0.5in">
        <style:tab-stops/>
      </style:paragraph-properties>
    </style:style>
    <style:style style:name="T2150" style:parent-style-name="DefaultParagraphFont" style:family="text">
      <style:text-properties fo:font-style="italic" style:font-style-asian="italic" style:language-asian="lt" style:country-asian="LT"/>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language-asian="lt" style:country-asian="LT"/>
    </style:style>
    <style:style style:name="P2153" style:parent-style-name="Normal" style:family="paragraph">
      <style:paragraph-properties fo:margin-left="0.5in">
        <style:tab-stops/>
      </style:paragraph-properties>
      <style:text-properties style:language-asian="lt" style:country-asian="LT"/>
    </style:style>
    <style:style style:name="P215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55" style:parent-style-name="Normal" style:family="paragraph">
      <style:paragraph-properties fo:margin-left="0.5in">
        <style:tab-stops/>
      </style:paragraph-properties>
    </style:style>
    <style:style style:name="T2156" style:parent-style-name="DefaultParagraphFont" style:family="text">
      <style:text-properties style:font-name="Symbol" style:font-name-asian="Symbol" style:font-name-complex="Symbol"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margin-left="0.5in">
        <style:tab-stops/>
      </style:paragraph-properties>
    </style:style>
    <style:style style:name="T2159" style:parent-style-name="DefaultParagraphFont" style:family="text">
      <style:text-properties style:font-name="Symbol" style:font-name-asian="Symbol" style:font-name-complex="Symbol"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margin-left="0.5in">
        <style:tab-stops/>
      </style:paragraph-properties>
    </style:style>
    <style:style style:name="T2162" style:parent-style-name="DefaultParagraphFont" style:family="text">
      <style:text-properties style:language-asian="lt" style:country-asian="LT"/>
    </style:style>
    <style:style style:name="P2163" style:parent-style-name="Normal" style:family="paragraph">
      <style:paragraph-properties fo:margin-left="0.5in">
        <style:tab-stops/>
      </style:paragraph-properties>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name-asian="Calibri" fo:font-style="italic" style:font-style-asian="italic"/>
    </style:style>
    <style:style style:name="P2167" style:parent-style-name="Normal" style:family="paragraph">
      <style:paragraph-properties fo:margin-left="0.5in">
        <style:tab-stops/>
      </style:paragraph-properties>
      <style:text-properties style:font-name-asian="Calibri" fo:font-style="italic" style:font-style-asian="italic"/>
    </style:style>
    <style:style style:name="P2168" style:parent-style-name="Normal" style:family="paragraph">
      <style:paragraph-properties fo:margin-left="0.5in">
        <style:tab-stops/>
      </style:paragraph-properties>
      <style:text-properties style:font-name-asian="Calibri" fo:font-style="italic" style:font-style-asian="italic"/>
    </style:style>
    <style:style style:name="P2169" style:parent-style-name="Normal" style:family="paragraph">
      <style:paragraph-properties fo:margin-left="0.5in">
        <style:tab-stops/>
      </style:paragraph-properties>
      <style:text-properties style:font-name-asian="Calibri" fo:font-style="italic" style:font-style-asian="italic"/>
    </style:style>
    <style:style style:name="P2170" style:parent-style-name="Normal" style:family="paragraph">
      <style:paragraph-properties fo:margin-left="0.5in">
        <style:tab-stops/>
      </style:paragraph-properties>
      <style:text-properties style:font-name-asian="Calibri" fo:font-style="italic" style:font-style-asian="italic"/>
    </style:style>
    <style:style style:name="P2171" style:parent-style-name="Normal" style:family="paragraph">
      <style:paragraph-properties fo:margin-left="0.5in">
        <style:tab-stops/>
      </style:paragraph-properties>
      <style:text-properties style:font-name-asian="Calibri" fo:font-style="italic" style:font-style-asian="italic"/>
    </style:style>
    <style:style style:name="P2172" style:parent-style-name="Normal" style:family="paragraph">
      <style:paragraph-properties fo:margin-left="0.5in">
        <style:tab-stops/>
      </style:paragraph-properties>
      <style:text-properties style:font-name-asian="Calibri" fo:font-style="italic" style:font-style-asian="italic"/>
    </style:style>
    <style:style style:name="P2173" style:parent-style-name="Normal" style:family="paragraph">
      <style:paragraph-properties fo:keep-with-next="always" fo:margin-left="0.5in" fo:text-indent="-0.25in">
        <style:tab-stops/>
      </style:paragraph-properties>
    </style:style>
    <style:style style:name="T2174" style:parent-style-name="DefaultParagraphFont" style:family="text">
      <style:text-properties fo:font-weight="bold" style:font-weight-asian="bold" fo:color="#000000" style:language-asian="lt" style:country-asian="LT"/>
    </style:style>
    <style:style style:name="T2175" style:parent-style-name="DefaultParagraphFont" style:family="text">
      <style:text-properties fo:font-weight="bold" style:font-weight-asian="bold" fo:color="#000000" style:language-asian="lt" style:country-asian="LT"/>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font-weight="bold" style:font-weight-asian="bold" fo:color="#000000" style:language-asian="lt" style:country-asian="LT"/>
    </style:style>
    <style:style style:name="P2180" style:parent-style-name="Normal" style:family="paragraph">
      <style:paragraph-properties fo:margin-left="0.5in">
        <style:tab-stops/>
      </style:paragraph-properties>
      <style:text-properties fo:font-style="italic" style:font-style-asian="italic"/>
    </style:style>
    <style:style style:name="TableColumn2182" style:family="table-column">
      <style:table-column-properties style:column-width="1.5166in" style:use-optimal-column-width="false"/>
    </style:style>
    <style:style style:name="TableColumn2183" style:family="table-column">
      <style:table-column-properties style:column-width="0.8944in" style:use-optimal-column-width="false"/>
    </style:style>
    <style:style style:name="TableColumn2184" style:family="table-column">
      <style:table-column-properties style:column-width="0.9833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0.9847in" style:use-optimal-column-width="false"/>
    </style:style>
    <style:style style:name="TableColumn2187" style:family="table-column">
      <style:table-column-properties style:column-width="1.0729in" style:use-optimal-column-width="false"/>
    </style:style>
    <style:style style:name="TableColumn2188" style:family="table-column">
      <style:table-column-properties style:column-width="1.0729in" style:use-optimal-column-width="false"/>
    </style:style>
    <style:style style:name="TableColumn2189" style:family="table-column">
      <style:table-column-properties style:column-width="0.9395in" style:use-optimal-column-width="false"/>
    </style:style>
    <style:style style:name="TableColumn2190" style:family="table-column">
      <style:table-column-properties style:column-width="0.9402in" style:use-optimal-column-width="false"/>
    </style:style>
    <style:style style:name="Table2181" style:family="table">
      <style:table-properties style:width="9.3888in" style:rel-width="96%" fo:margin-left="0.3236in" table:align="left"/>
    </style:style>
    <style:style style:name="TableRow2191" style:family="table-row">
      <style:table-row-properties style:min-row-height="0.0159in" style:use-optimal-row-height="false"/>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fo:margin-right="0.0395in"/>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style:text-position="super 65%"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fo:text-indent="0.0368in"/>
      <style:text-properties fo:font-weight="bold" style:font-weight-asian="bold" fo:font-size="10pt" style:font-size-asian="10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fo:font-size="10pt" style:font-size-asian="10pt"/>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text-properties fo:font-weight="bold" style:font-weight-asian="bold" fo:font-size="10pt" style:font-size-asian="10pt"/>
    </style:style>
    <style:style style:name="P2218" style:parent-style-name="Normal" style:family="paragraph">
      <style:text-properties fo:font-weight="bold" style:font-weight-asian="bold" fo:font-size="10pt" style:font-size-asian="10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21" style:parent-style-name="Normal" style:family="paragraph">
      <style:paragraph-properties fo:text-align="center" fo:margin-right="0.0722in"/>
      <style:text-properties fo:font-weight="bold" style:font-weight-asian="bold" fo:font-size="10pt" style:font-size-asian="10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P2230" style:parent-style-name="Normal" style:family="paragraph">
      <style:text-properties fo:font-weight="bold" style:font-weight-asian="bold"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BFBFBF" style:vertical-align="middle" fo:padding-top="0in" fo:padding-left="0.0277in" fo:padding-bottom="0in" fo:padding-right="0.0277in"/>
    </style:style>
    <style:style style:name="P2233" style:parent-style-name="Normal" style:family="paragraph">
      <style:paragraph-properties fo:text-align="center" fo:line-height="115%"/>
      <style:text-properties fo:font-size="9pt" style:font-size-asian="9pt" style:font-size-complex="9pt"/>
    </style:style>
    <style:style style:name="TableCell2234" style:family="table-cell">
      <style:table-cell-properties fo:border="0.0104in solid #000000" fo:background-color="#BFBFBF" style:vertical-align="middle" fo:padding-top="0in" fo:padding-left="0.0277in" fo:padding-bottom="0in" fo:padding-right="0.0277in"/>
    </style:style>
    <style:style style:name="P2235" style:parent-style-name="Normal" style:family="paragraph">
      <style:paragraph-properties fo:text-align="center" fo:line-height="115%"/>
      <style:text-properties fo:font-size="9pt" style:font-size-asian="9pt" style:font-size-complex="9pt"/>
    </style:style>
    <style:style style:name="TableCell2236" style:family="table-cell">
      <style:table-cell-properties fo:border="0.0104in solid #000000" fo:background-color="#BFBFBF" style:vertical-align="middle" fo:padding-top="0in" fo:padding-left="0.0277in" fo:padding-bottom="0in" fo:padding-right="0.0277in"/>
    </style:style>
    <style:style style:name="P2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8" style:family="table-cell">
      <style:table-cell-properties fo:border="0.0104in solid #000000" fo:background-color="#BFBFBF" style:vertical-align="middle" fo:padding-top="0in" fo:padding-left="0.0277in" fo:padding-bottom="0in" fo:padding-right="0.0277in"/>
    </style:style>
    <style:style style:name="P2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0" style:family="table-cell">
      <style:table-cell-properties fo:border="0.0104in solid #000000" fo:background-color="#BFBFBF" style:vertical-align="middle" fo:padding-top="0in" fo:padding-left="0.0277in" fo:padding-bottom="0in" fo:padding-right="0.0277in"/>
    </style:style>
    <style:style style:name="P2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2" style:family="table-cell">
      <style:table-cell-properties fo:border="0.0104in solid #000000" fo:background-color="#BFBFBF" style:vertical-align="middle" fo:padding-top="0in" fo:padding-left="0.0277in" fo:padding-bottom="0in" fo:padding-right="0.0277in"/>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style:font-name-asian="Calibri" fo:font-style="italic" style:font-style-asian="italic" fo:font-size="10pt" style:font-size-asian="10pt"/>
    </style:style>
    <style:style style:name="T2253" style:parent-style-name="DefaultParagraphFont" style:family="text">
      <style:text-properties style:font-name-asian="Calibri" fo:font-style="italic" style:font-style-asian="italic"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style:font-name-asian="Calibri" fo:font-style="italic" style:font-style-asian="italic" fo:font-size="10pt" style:font-size-asian="10pt"/>
    </style:style>
    <style:style style:name="TableCell2257" style:family="table-cell">
      <style:table-cell-properties fo:border="0.0104in solid #000000" fo:padding-top="0in" fo:padding-left="0.0277in" fo:padding-bottom="0in" fo:padding-right="0.0277in"/>
    </style:style>
    <style:style style:name="T2258" style:parent-style-name="DefaultParagraphFont" style:family="text">
      <style:text-properties style:font-name-asian="Calibri" fo:font-style="italic" style:font-style-asian="italic" fo:font-size="10pt" style:font-size-asian="10pt"/>
    </style:style>
    <style:style style:name="TableCell2259" style:family="table-cell">
      <style:table-cell-properties fo:border="0.0104in solid #000000" fo:padding-top="0in" fo:padding-left="0.0277in" fo:padding-bottom="0in" fo:padding-right="0.0277in"/>
    </style:style>
    <style:style style:name="T2260" style:parent-style-name="DefaultParagraphFont" style:family="text">
      <style:text-properties fo:font-style="italic" style:font-style-asian="italic" fo:color="#000000" fo:font-size="10pt" style:font-size-asian="10pt" style:language-asian="lt" style:country-asian="LT"/>
    </style:style>
    <style:style style:name="T2261" style:parent-style-name="DefaultParagraphFont" style:family="text">
      <style:text-properties fo:font-style="italic" style:font-style-asian="italic" fo:color="#000000" fo:font-size="10pt" style:font-size-asian="10pt" style:language-asian="lt" style:country-asian="LT"/>
    </style:style>
    <style:style style:name="T2262" style:parent-style-name="DefaultParagraphFont" style:family="text">
      <style:text-properties style:font-name-asian="Calibri" fo:font-style="italic" style:font-style-asian="italic" fo:color="#000000" fo:font-size="10pt" style:font-size-asian="10pt"/>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style:font-name-asian="Calibri" fo:font-style="italic" style:font-style-asian="italic" fo:font-size="10pt" style:font-size-asian="10pt"/>
    </style:style>
    <style:style style:name="TableCell2265" style:family="table-cell">
      <style:table-cell-properties fo:border="0.0104in solid #000000" fo:padding-top="0in" fo:padding-left="0.0277in" fo:padding-bottom="0in" fo:padding-right="0.0277in"/>
    </style:style>
    <style:style style:name="T2266" style:parent-style-name="DefaultParagraphFont" style:family="text">
      <style:text-properties fo:font-style="italic" style:font-style-asian="italic" fo:color="#000000" fo:font-size="10pt" style:font-size-asian="10pt" style:language-asian="lt" style:country-asian="LT"/>
    </style:style>
    <style:style style:name="T2267" style:parent-style-name="DefaultParagraphFont" style:family="text">
      <style:text-properties style:font-name-asian="Calibri" fo:font-style="italic" style:font-style-asian="italic" fo:color="#000000" fo:font-size="10pt" style:font-size-asian="10pt"/>
    </style:style>
    <style:style style:name="TableCell22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269" style:parent-style-name="DefaultParagraphFont" style:family="text">
      <style:text-properties style:font-name-asian="Calibri" fo:font-style="italic" style:font-style-asian="italic" fo:font-size="10pt" style:font-size-asian="10pt"/>
    </style:style>
    <style:style style:name="TableCell2270" style:family="table-cell">
      <style:table-cell-properties fo:border="0.0069in solid #000000" fo:padding-top="0in" fo:padding-left="0.0277in" fo:padding-bottom="0in" fo:padding-right="0.0277in"/>
    </style:style>
    <style:style style:name="T2271" style:parent-style-name="DefaultParagraphFont" style:family="text">
      <style:text-properties style:font-name-asian="Calibri" fo:font-style="italic" style:font-style-asian="italic" fo:font-size="10pt" style:font-size-asian="10pt"/>
    </style:style>
    <style:style style:name="TableCell2272" style:family="table-cell">
      <style:table-cell-properties fo:border="0.0069in solid #000000" fo:padding-top="0in" fo:padding-left="0.0277in" fo:padding-bottom="0in" fo:padding-right="0.0277in"/>
    </style:style>
    <style:style style:name="T2273" style:parent-style-name="DefaultParagraphFont" style:family="text">
      <style:text-properties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T2275" style:parent-style-name="DefaultParagraphFont" style:family="text">
      <style:text-properties style:font-name-asian="Calibri" fo:font-style="italic" style:font-style-asian="italic"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text-position="super 66.6%"/>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font-weight-complex="bold" style:font-style-complex="italic" fo:font-size="10pt" style:font-size-asian="10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style:style>
    <style:style style:name="TableCell23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margin-left="0.2958in">
        <style:tab-stops/>
      </style:paragraph-properties>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Normal" style:family="paragraph">
      <style:paragraph-properties fo:margin-left="0.2958in">
        <style:tab-stops/>
      </style:paragraph-properties>
      <style:text-properties fo:font-weight="bold" style:font-weight-asian="bold"/>
    </style:style>
    <style:style style:name="TableColumn2326" style:family="table-column">
      <style:table-column-properties style:column-width="9.5034in"/>
    </style:style>
    <style:style style:name="Table2325" style:family="table">
      <style:table-properties style:width="9.5034in" fo:margin-left="0.3708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fo:font-size="11pt" style:font-size-asian="11pt" style:font-size-complex="11pt"/>
    </style:style>
    <style:style style:name="T2330" style:parent-style-name="DefaultParagraphFont" style:family="text">
      <style:text-properties fo:font-style="italic" style:font-style-asian="italic" fo:font-size="11pt" style:font-size-asian="11pt" style:font-size-complex="11pt"/>
    </style:style>
    <style:style style:name="T2331" style:parent-style-name="DefaultParagraphFont" style:family="text">
      <style:text-properties style:font-name-asian="Calibri" fo:font-style="italic" style:font-style-asian="italic" fo:font-size="11pt" style:font-size-asian="11pt" style:font-size-complex="11pt"/>
    </style:style>
    <style:style style:name="T2332" style:parent-style-name="DefaultParagraphFont" style:family="text">
      <style:text-properties style:font-name-asian="Calibri" fo:font-style="italic" style:font-style-asian="italic"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paragraph-properties fo:text-align="justify" fo:margin-left="0.2951in">
        <style:tab-stops>
          <style:tab-stop style:type="left" style:position="6.3986in"/>
        </style:tab-stops>
      </style:paragraph-properties>
    </style:style>
    <style:style style:name="P2336" style:parent-style-name="Normal" style:family="paragraph">
      <style:paragraph-properties fo:text-align="justify" fo:margin-left="0.2958in">
        <style:tab-stops>
          <style:tab-stop style:type="center" style:position="7.2041in"/>
        </style:tab-stops>
      </style:paragraph-properties>
    </style:style>
    <style:style style:name="T2337" style:parent-style-name="DefaultParagraphFont" style:family="text">
      <style:text-properties fo:language="pt" fo:country="BR"/>
    </style:style>
    <style:style style:name="P2338" style:parent-style-name="Normal" style:family="paragraph">
      <style:paragraph-properties fo:text-align="justify" fo:margin-left="0.2958in">
        <style:tab-stops>
          <style:tab-stop style:type="center" style:position="7.2041in"/>
        </style:tab-stops>
      </style:paragraph-properties>
    </style:style>
    <style:style style:name="P2339" style:parent-style-name="Normal" style:family="paragraph">
      <style:paragraph-properties fo:keep-with-next="always"/>
      <style:text-properties fo:font-style="italic" style:font-style-asian="italic" fo:font-size="10pt" style:font-size-asian="10pt"/>
    </style:style>
    <style:style style:name="P2340" style:parent-style-name="Normal" style:family="paragraph">
      <style:paragraph-properties fo:keep-with-next="always"/>
      <style:text-properties fo:font-style="italic" style:font-style-asian="italic" fo:font-size="10pt" style:font-size-asian="10pt"/>
    </style:style>
    <style:style style:name="P2341" style:parent-style-name="Normal" style:family="paragraph">
      <style:paragraph-properties fo:keep-with-next="always"/>
      <style:text-properties fo:font-style="italic" style:font-style-asian="italic" fo:font-size="10pt" style:font-size-asian="10pt"/>
    </style:style>
    <style:style style:name="P2342" style:parent-style-name="Normal" style:family="paragraph">
      <style:paragraph-properties fo:keep-with-next="always"/>
      <style:text-properties fo:font-style="italic" style:font-style-asian="italic" fo:font-size="10pt" style:font-size-asian="10pt"/>
    </style:style>
    <style:style style:name="P2343" style:parent-style-name="Normal" style:family="paragraph">
      <style:paragraph-properties fo:keep-with-next="alway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text-properties style:language-asian="lt" style:country-asian="LT"/>
    </style:style>
    <style:style style:name="P2346" style:parent-style-name="Normal" style:family="paragraph">
      <style:text-properties style:language-asian="lt" style:country-asian="LT"/>
    </style:style>
    <style:style style:name="P2347" style:parent-style-name="Normal" style:master-page-name="MPF3" style:family="paragraph">
      <style:paragraph-properties fo:break-before="page" style:page-number="1"/>
    </style:style>
    <style:style style:name="P2349" style:parent-style-name="Normal" style:family="paragraph">
      <style:paragraph-properties fo:text-align="justify" fo:margin-left="3.6423in" fo:margin-right="0.0354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5%" fo:margin-left="3.6423in" fo:margin-right="0.034in">
        <style:tab-stops/>
      </style:paragraph-properties>
    </style:style>
    <style:style style:name="T2353" style:parent-style-name="DefaultParagraphFont" style:family="text">
      <style:text-properties style:font-name-asian="Calibri" fo:color="#000000" style:font-size-complex="12pt" style:language-asian="ar" style:country-asian="SA"/>
    </style:style>
    <style:style style:name="T2354" style:parent-style-name="DefaultParagraphFont" style:family="text">
      <style:text-properties style:font-name-asian="Calibri" fo:color="#000000" style:font-size-complex="12pt" style:language-asian="ar" style:country-asian="SA"/>
    </style:style>
    <style:style style:name="P2355" style:parent-style-name="Normal" style:family="paragraph">
      <style:text-properties style:language-asian="lt" style:country-asian="LT"/>
    </style:style>
    <style:style style:name="P2356" style:parent-style-name="Normal" style:family="paragraph">
      <style:text-properties style:language-asian="lt" style:country-asian="LT"/>
    </style:style>
    <style:style style:name="P2357" style:parent-style-name="Normal" style:family="paragraph">
      <style:text-properties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360" style:parent-style-name="Normal" style:family="paragraph">
      <style:paragraph-properties fo:text-align="center"/>
      <style:text-properties style:font-weight-complex="bold" style:letter-kerning="true" fo:font-size="10pt" style:font-size-asian="10pt" style:language-asian="lt" style:country-asian="LT"/>
    </style:style>
    <style:style style:name="P236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63" style:parent-style-name="Normal" style:family="paragraph">
      <style:paragraph-properties fo:text-align="center"/>
      <style:text-properties style:font-weight-complex="bold" style:letter-kerning="true" fo:font-size="10pt" style:font-size-asian="10pt" style:language-asian="lt" style:country-asian="LT"/>
    </style:style>
    <style:style style:name="P236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366" style:parent-style-name="Normal" style:family="paragraph">
      <style:paragraph-properties fo:text-align="center" fo:margin-right="-0.0548in"/>
    </style:style>
    <style:style style:name="T2367" style:parent-style-name="DefaultParagraphFont" style:family="text">
      <style:text-properties style:font-name-asian="Calibri" fo:font-weight="bold" style:font-weight-asian="bold" fo:font-size="11pt" style:font-size-asian="11pt" style:font-size-complex="11pt"/>
    </style:style>
    <style:style style:name="P236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369" style:parent-style-name="Normal" style:family="paragraph">
      <style:paragraph-properties fo:text-align="center"/>
      <style:text-properties style:letter-kerning="true" fo:font-size="11pt" style:font-size-asian="11pt" style:font-size-complex="11pt" style:language-asian="lt" style:country-asian="LT"/>
    </style:style>
    <style:style style:name="P237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37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373" style:family="table-column">
      <style:table-column-properties style:column-width="2.0979in"/>
    </style:style>
    <style:style style:name="TableColumn2374" style:family="table-column">
      <style:table-column-properties style:column-width="4.5666in"/>
    </style:style>
    <style:style style:name="Table2372" style:family="table">
      <style:table-properties style:width="6.6645in" style:rel-width="97.38%" fo:margin-left="-0.0236in" table:align="left"/>
    </style:style>
    <style:style style:name="TableRow2375" style:family="table-row">
      <style:table-row-properties style:min-row-height="0.2451in"/>
    </style:style>
    <style:style style:name="TableCell2376" style:family="table-cell">
      <style:table-cell-properties fo:border="0.0069in solid #000000" fo:background-color="#BFBFBF"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text-properties fo:font-style="italic" style:font-style-asian="italic" fo:font-size="11pt" style:font-size-asian="11pt" style:font-size-complex="11pt" style:language-asian="lt" style:country-asian="LT"/>
    </style:style>
    <style:style style:name="P2381" style:parent-style-name="Normal" style:family="paragraph">
      <style:text-properties fo:font-size="16pt" style:font-size-asian="16pt" style:font-size-complex="16pt"/>
    </style:style>
    <style:style style:name="P2382" style:parent-style-name="Normal" style:family="paragraph">
      <style:paragraph-properties fo:keep-with-next="always" fo:line-height="115%" fo:margin-left="0.7423in" fo:text-indent="-0.25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text-properties fo:font-size="5pt" style:font-size-asian="5pt" style:font-size-complex="5pt"/>
    </style:style>
    <style:style style:name="TableColumn2388" style:family="table-column">
      <style:table-column-properties style:column-width="2.0979in"/>
    </style:style>
    <style:style style:name="TableColumn2389" style:family="table-column">
      <style:table-column-properties style:column-width="4.5666in"/>
    </style:style>
    <style:style style:name="Table2387" style:family="table">
      <style:table-properties style:width="6.6645in" style:rel-width="97.38%" fo:margin-left="-0.0236in" table:align="left"/>
    </style:style>
    <style:style style:name="TableRow2390" style:family="table-row">
      <style:table-row-properties style:min-row-height="0.302in" fo:keep-together="always"/>
    </style:style>
    <style:style style:name="TableCell2391" style:family="table-cell">
      <style:table-cell-properties fo:border="0.0069in solid #000000" fo:background-color="#BFBFBF"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5pt" style:font-size-asian="5pt" style:font-size-complex="5pt"/>
    </style:style>
    <style:style style:name="P2395" style:parent-style-name="Normal" style:family="paragraph">
      <style:text-properties fo:font-style="italic" style:font-style-asian="italic" fo:font-size="11pt" style:font-size-asian="11pt" style:font-size-complex="11pt" style:language-asian="lt" style:country-asian="LT"/>
    </style:style>
    <style:style style:name="TableRow2396" style:family="table-row">
      <style:table-row-properties style:min-row-height="0.527in" fo:keep-together="always"/>
    </style:style>
    <style:style style:name="TableCell2397" style:family="table-cell">
      <style:table-cell-properties fo:border="0.0069in solid #000000" fo:background-color="#BFBFBF" fo:padding-top="0in" fo:padding-left="0.075in" fo:padding-bottom="0in" fo:padding-right="0.075in"/>
    </style:style>
    <style:style style:name="P2398" style:parent-style-name="Normal" style:family="paragraph">
      <style:text-properties fo:font-weight="bold" style:font-weight-asian="bold"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min-row-height="0.2451in"/>
    </style:style>
    <style:style style:name="TableCell2403" style:family="table-cell">
      <style:table-cell-properties fo:border="0.0069in solid #000000" fo:background-color="#BFBFBF"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2451in"/>
    </style:style>
    <style:style style:name="TableCell2409" style:family="table-cell">
      <style:table-cell-properties fo:border="0.0069in solid #000000" fo:background-color="#BFBFBF"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weight="bold" style:font-weight-asian="bold" style:font-size-complex="12pt" style:language-asian="lt" style:country-asian="LT"/>
    </style:style>
    <style:style style:name="P2415" style:parent-style-name="Normal" style:family="paragraph">
      <style:paragraph-properties fo:keep-with-next="always" fo:margin-left="0.4923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text-properties fo:font-size="5pt" style:font-size-asian="5pt" style:font-size-complex="5pt"/>
    </style:style>
    <style:style style:name="TableColumn2420" style:family="table-column">
      <style:table-column-properties style:column-width="2.1083in"/>
    </style:style>
    <style:style style:name="TableColumn2421" style:family="table-column">
      <style:table-column-properties style:column-width="4.5562in"/>
    </style:style>
    <style:style style:name="Table2419" style:family="table">
      <style:table-properties style:width="6.6645in" style:rel-width="97.38%" fo:margin-left="-0.0236in" table:align="left"/>
    </style:style>
    <style:style style:name="TableRow2422" style:family="table-row">
      <style:table-row-properties/>
    </style:style>
    <style:style style:name="TableCell2423" style:family="table-cell">
      <style:table-cell-properties fo:border="0.0069in solid #000000" fo:background-color="#BFBFBF" fo:padding-top="0in" fo:padding-left="0.075in" fo:padding-bottom="0in" fo:padding-right="0.075in"/>
    </style:style>
    <style:style style:name="P2424" style:parent-style-name="Normal" style:family="paragraph">
      <style:text-properties fo:font-weight="bold" style:font-weight-asian="bold"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P2431" style:parent-style-name="Normal" style:family="paragraph">
      <style:text-properties fo:font-weight="bold" style:font-weight-asian="bold" fo:font-size="11pt" style:font-size-asian="11pt" style:font-size-complex="11pt" style:language-asian="lt" style:country-asian="LT"/>
    </style:style>
    <style:style style:name="TableColumn2433" style:family="table-column">
      <style:table-column-properties style:column-width="2.0979in"/>
    </style:style>
    <style:style style:name="TableColumn2434" style:family="table-column">
      <style:table-column-properties style:column-width="1.9673in"/>
    </style:style>
    <style:style style:name="TableColumn2435" style:family="table-column">
      <style:table-column-properties style:column-width="2.5993in"/>
    </style:style>
    <style:style style:name="Table2432" style:family="table">
      <style:table-properties style:width="6.6645in" style:rel-width="97.38%" fo:margin-left="-0.0236in" table:align="left"/>
    </style:style>
    <style:style style:name="TableRow2436" style:family="table-row">
      <style:table-row-properties style:min-row-height="0.0888in" fo:keep-together="always"/>
    </style:style>
    <style:style style:name="TableCell2437" style:family="table-cell">
      <style:table-cell-properties fo:border="0.0069in solid #000000" fo:background-color="#BFBFBF" fo:padding-top="0in" fo:padding-left="0.075in" fo:padding-bottom="0in" fo:padding-right="0.075in"/>
    </style:style>
    <style:style style:name="P2438" style:parent-style-name="Normal" style:family="paragraph">
      <style:text-properties fo:font-weight="bold" style:font-weight-asian="bold"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Row2443" style:family="table-row">
      <style:table-row-properties style:min-row-height="0.0888in" fo:keep-together="always"/>
    </style:style>
    <style:style style:name="P2444" style:parent-style-name="Normal" style:family="paragraph">
      <style:text-properties fo:font-weight="bold" style:font-weight-asian="bold"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P2449" style:parent-style-name="Normal" style:family="paragraph">
      <style:text-properties fo:font-weight="bold" style:font-weight-asian="bold" style:font-weight-complex="bold" style:font-size-complex="12pt" style:language-asian="lt" style:country-asian="LT"/>
    </style:style>
    <style:style style:name="P2450" style:parent-style-name="Normal" style:family="paragraph">
      <style:paragraph-properties fo:keep-with-next="always" fo:text-indent="0.4923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text-properties fo:font-size="5pt" style:font-size-asian="5pt" style:font-size-complex="5pt"/>
    </style:style>
    <style:style style:name="TableColumn2458" style:family="table-column">
      <style:table-column-properties style:column-width="4.3118in"/>
    </style:style>
    <style:style style:name="TableColumn2459" style:family="table-column">
      <style:table-column-properties style:column-width="1.2784in"/>
    </style:style>
    <style:style style:name="TableColumn2460" style:family="table-column">
      <style:table-column-properties style:column-width="1.277in"/>
    </style:style>
    <style:style style:name="Table2457" style:family="table">
      <style:table-properties style:width="6.8673in" fo:margin-left="-0.0236in" table:align="left"/>
    </style:style>
    <style:style style:name="TableRow2461" style:family="table-row">
      <style:table-row-properties style:min-row-height="0.3076in"/>
    </style:style>
    <style:style style:name="TableCell2462" style:family="table-cell">
      <style:table-cell-properties fo:border="0.0069in solid #000000" fo:background-color="#BFBFBF" style:vertical-align="middle" fo:padding-top="0in" fo:padding-left="0.075in" fo:padding-bottom="0in" fo:padding-right="0.075in"/>
    </style:style>
    <style:style style:name="P2463"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464" style:family="table-row">
      <style:table-row-properties style:min-row-height="0.28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text-properties fo:font-style="italic" style:font-style-asian="italic" fo:font-size="11pt" style:font-size-asian="11pt" style:font-size-complex="11pt" style:language-asian="lt" style:country-asian="LT"/>
    </style:style>
    <style:style style:name="TableRow2468" style:family="table-row">
      <style:table-row-properties style:min-row-height="0.2812in"/>
    </style:style>
    <style:style style:name="TableCell2469" style:family="table-cell">
      <style:table-cell-properties fo:border="0.0069in solid #000000" fo:background-color="#BFBFBF" fo:padding-top="0in" fo:padding-left="0.075in" fo:padding-bottom="0in" fo:padding-right="0.075in"/>
    </style:style>
    <style:style style:name="P2470" style:parent-style-name="Normal" style:family="paragraph">
      <style:text-properties fo:font-weight="bold" style:font-weight-asian="bold" fo:font-size="11pt" style:font-size-asian="11pt" style:font-size-complex="11pt" style:language-asian="lt" style:country-asian="LT"/>
    </style:style>
    <style:style style:name="TableRow2471" style:family="table-row">
      <style:table-row-properties style:min-row-height="0.311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Row2475" style:family="table-row">
      <style:table-row-properties style:min-row-height="0.2458in"/>
    </style:style>
    <style:style style:name="TableCell2476" style:family="table-cell">
      <style:table-cell-properties fo:border="0.0069in solid #000000" fo:background-color="#BFBFBF"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text-properties fo:font-weight="bold" style:font-weight-asian="bold" fo:font-size="11pt" style:font-size-asian="11pt" style:font-size-complex="11pt" style:language-asian="lt" style:country-asian="LT"/>
    </style:style>
    <style:style style:name="TableRow2479" style:family="table-row">
      <style:table-row-properties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fo:font-size="11pt" style:font-size-asian="11pt" style:font-size-complex="11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Calibri"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Calibri" fo:font-size="11pt" style:font-size-asian="11pt" style:font-size-complex="11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font-size="11pt" style:font-size-asian="11pt" style:font-size-complex="11pt"/>
    </style:style>
    <style:style style:name="P2512" style:parent-style-name="Normal" style:family="paragraph">
      <style:paragraph-properties fo:keep-with-next="always" fo:text-indent="0.4923in"/>
      <style:text-properties style:font-name-asian="Calibri" fo:font-size="11pt" style:font-size-asian="11pt" style:font-size-complex="11pt"/>
    </style:style>
    <style:style style:name="P2513" style:parent-style-name="Normal" style:family="paragraph">
      <style:paragraph-properties fo:keep-with-next="always" fo:text-indent="0.4923in"/>
      <style:text-properties style:font-name-asian="Calibri" fo:font-size="11pt" style:font-size-asian="11pt" style:font-size-complex="11pt"/>
    </style:style>
    <style:style style:name="TableColumn2515" style:family="table-column">
      <style:table-column-properties style:column-width="4.5986in"/>
    </style:style>
    <style:style style:name="TableColumn2516" style:family="table-column">
      <style:table-column-properties style:column-width="2.268in"/>
    </style:style>
    <style:style style:name="Table2514" style:family="table">
      <style:table-properties style:width="6.8666in" fo:margin-left="-0.0236in" table:align="left"/>
    </style:style>
    <style:style style:name="TableRow2517" style:family="table-row">
      <style:table-row-properties/>
    </style:style>
    <style:style style:name="TableCell2518" style:family="table-cell">
      <style:table-cell-properties fo:border="0.0069in solid #000000" fo:background-color="#A6A6A6"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fo:font-weight="bold" style:font-weight-asian="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style:font-name-asian="Calibri" fo:font-size="11pt" style:font-size-asian="11pt" style:font-size-complex="11pt"/>
    </style:style>
    <style:style style:name="P2523" style:parent-style-name="Normal" style:family="paragraph">
      <style:text-properties fo:font-weight="bold" style:font-weight-asian="bold" fo:font-size="11pt" style:font-size-asian="11pt" style:font-size-complex="11pt" style:language-asian="lt" style:country-asian="LT"/>
    </style:style>
    <style:style style:name="P2524" style:parent-style-name="Normal" style:family="paragraph">
      <style:paragraph-properties fo:keep-with-next="always" fo:text-indent="0.4923in"/>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fo:font-size="5pt" style:font-size-asian="5pt" style:font-size-complex="5pt"/>
    </style:style>
    <style:style style:name="TableColumn2529" style:family="table-column">
      <style:table-column-properties style:column-width="1.1194in"/>
    </style:style>
    <style:style style:name="TableColumn2530" style:family="table-column">
      <style:table-column-properties style:column-width="1.5243in"/>
    </style:style>
    <style:style style:name="TableColumn2531" style:family="table-column">
      <style:table-column-properties style:column-width="3.1888in"/>
    </style:style>
    <style:style style:name="TableColumn2532" style:family="table-column">
      <style:table-column-properties style:column-width="0.8055in"/>
    </style:style>
    <style:style style:name="Table2528" style:family="table">
      <style:table-properties style:width="6.6381in" style:rel-width="97%" fo:margin-left="0in" table:align="left"/>
    </style:style>
    <style:style style:name="TableRow2533" style:family="table-row">
      <style:table-row-properties style:min-row-height="0.239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537" style:parent-style-name="Normal" style:family="paragraph">
      <style:text-properties fo:font-size="5pt" style:font-size-asian="5pt" style:font-size-complex="5pt"/>
    </style:style>
    <style:style style:name="P2538" style:parent-style-name="Normal" style:family="paragraph">
      <style:text-properties style:font-weight-complex="bold" fo:font-style="italic" style:font-style-asian="italic" fo:font-size="11pt" style:font-size-asian="11pt" style:font-size-complex="11pt"/>
    </style:style>
    <style:style style:name="TableRow2539" style:family="table-row">
      <style:table-row-properties style:min-row-height="0.1458in"/>
    </style:style>
    <style:style style:name="TableCell2540" style:family="table-cell">
      <style:table-cell-properties fo:border="0.0069in solid #000000" fo:background-color="#BFBFBF" fo:padding-top="0in" fo:padding-left="0.075in" fo:padding-bottom="0in" fo:padding-right="0.075in"/>
    </style:style>
    <style:style style:name="P25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2" style:family="table-cell">
      <style:table-cell-properties fo:border="0.0069in solid #000000" fo:background-color="#BFBFBF" fo:padding-top="0in" fo:padding-left="0.075in" fo:padding-bottom="0in" fo:padding-right="0.075in"/>
    </style:style>
    <style:style style:name="P25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4" style:family="table-cell">
      <style:table-cell-properties fo:border="0.0069in solid #000000" fo:background-color="#BFBFBF"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style>
    <style:style style:name="TableCell2546" style:family="table-cell">
      <style:table-cell-properties fo:border="0.0069in solid #000000" fo:background-color="#BFBFBF" fo:padding-top="0in" fo:padding-left="0.075in" fo:padding-bottom="0in" fo:padding-right="0.075in"/>
    </style:style>
    <style:style style:name="P2547" style:parent-style-name="Normal" style:family="paragraph">
      <style:text-properties fo:font-weight="bold" style:font-weight-asian="bold" style:font-weight-complex="bold" fo:font-size="11pt" style:font-size-asian="11pt" style:font-size-complex="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language="en" fo:country="GB"/>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style>
    <style:style style:name="TableRow2558" style:family="table-row">
      <style:table-row-properties style:min-row-height="1.9652in"/>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justify"/>
      <style:text-properties fo:font-style="italic" style:font-style-asian="italic" fo:font-size="11pt" style:font-size-asian="11pt" style:font-size-complex="11pt"/>
    </style:style>
    <style:style style:name="P2561" style:parent-style-name="Normal" style:family="paragraph">
      <style:paragraph-properties fo:text-align="justify"/>
      <style:text-properties fo:font-style="italic" style:font-style-asian="italic"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1pt" style:font-size-asian="11pt" style:font-size-complex="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justify"/>
      <style:text-properties fo:font-style="italic" style:font-style-asian="italic" fo:font-size="11pt" style:font-size-asian="11pt" style:font-size-complex="11pt"/>
    </style:style>
    <style:style style:name="P2566" style:parent-style-name="Normal" style:family="paragraph">
      <style:paragraph-properties fo:text-align="justify"/>
      <style:text-properties fo:font-style="italic" style:font-style-asian="italic" fo:font-size="11pt" style:font-size-asian="11pt" style:font-size-complex="11pt"/>
    </style:style>
    <style:style style:name="P2567" style:parent-style-name="Normal" style:family="paragraph">
      <style:paragraph-properties fo:text-align="justify"/>
      <style:text-properties fo:font-style="italic" style:font-style-asian="italic" fo:font-size="11pt" style:font-size-asian="11pt" style:font-size-complex="11pt"/>
    </style:style>
    <style:style style:name="P2568" style:parent-style-name="Normal" style:family="paragraph">
      <style:paragraph-properties fo:text-align="justify"/>
      <style:text-properties fo:font-style="italic" style:font-style-asian="italic" fo:font-size="11pt" style:font-size-asian="11pt" style:font-size-complex="11pt"/>
    </style:style>
    <style:style style:name="P2569" style:parent-style-name="Normal" style:family="paragraph">
      <style:paragraph-properties fo:text-align="justify"/>
      <style:text-properties fo:font-style="italic" style:font-style-asian="italic" fo:font-size="11pt" style:font-size-asian="11pt" style:font-size-complex="11pt"/>
    </style:style>
    <style:style style:name="P2570" style:parent-style-name="Normal" style:family="paragraph">
      <style:paragraph-properties fo:text-align="justify"/>
      <style:text-properties fo:font-style="italic" style:font-style-asian="italic" fo:font-size="11pt" style:font-size-asian="11pt" style:font-size-complex="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justify"/>
      <style:text-properties fo:font-style="italic" style:font-style-asian="italic" fo:font-size="11pt" style:font-size-asian="11pt" style:font-size-complex="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TableRow2575" style:family="table-row">
      <style:table-row-properties/>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177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min-row-height="0.170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P2602" style:parent-style-name="Normal" style:family="paragraph">
      <style:paragraph-properties fo:keep-with-next="always" fo:text-indent="0.4923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text-properties fo:font-size="5pt" style:font-size-asian="5pt" style:font-size-complex="5pt"/>
    </style:style>
    <style:style style:name="TableColumn2607" style:family="table-column">
      <style:table-column-properties style:column-width="2.293in"/>
    </style:style>
    <style:style style:name="TableColumn2608" style:family="table-column">
      <style:table-column-properties style:column-width="2.2937in"/>
    </style:style>
    <style:style style:name="TableColumn2609" style:family="table-column">
      <style:table-column-properties style:column-width="2.1625in"/>
    </style:style>
    <style:style style:name="Table2606" style:family="table">
      <style:table-properties style:width="6.7493in" style:rel-width="100%" fo:margin-left="0in" table:align="left"/>
    </style:style>
    <style:style style:name="TableRow2610" style:family="table-row">
      <style:table-row-properties style:min-row-height="0.0173in"/>
    </style:style>
    <style:style style:name="TableCell2611" style:family="table-cell">
      <style:table-cell-properties fo:border="0.0069in solid #000000" fo:background-color="#BFBFBF"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3" style:family="table-cell">
      <style:table-cell-properties fo:border="0.0069in solid #000000" fo:background-color="#BFBFBF" fo:padding-top="0in" fo:padding-left="0.0277in" fo:padding-bottom="0in" fo:padding-right="0.0277in"/>
    </style:style>
    <style:style style:name="P2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5" style:family="table-cell">
      <style:table-cell-properties fo:border="0.0069in solid #000000" fo:background-color="#BFBFBF" fo:padding-top="0in" fo:padding-left="0.0277in" fo:padding-bottom="0in" fo:padding-right="0.0277in"/>
    </style:style>
    <style:style style:name="P2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17" style:family="table-row">
      <style:table-row-properties style:min-row-height="0.0173in"/>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620" style:family="table-row">
      <style:table-row-properties style:min-row-height="0.0173in"/>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28" style:parent-style-name="Normal" style:family="paragraph">
      <style:paragraph-properties fo:keep-with-next="always" fo:text-indent="0.4923in"/>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text-properties fo:font-size="5pt" style:font-size-asian="5pt" style:font-size-complex="5pt"/>
    </style:style>
    <style:style style:name="TableColumn2634" style:family="table-column">
      <style:table-column-properties style:column-width="0.8861in" style:use-optimal-column-width="false"/>
    </style:style>
    <style:style style:name="TableColumn2635" style:family="table-column">
      <style:table-column-properties style:column-width="1.2798in" style:use-optimal-column-width="false"/>
    </style:style>
    <style:style style:name="TableColumn2636" style:family="table-column">
      <style:table-column-properties style:column-width="1.0826in" style:use-optimal-column-width="false"/>
    </style:style>
    <style:style style:name="TableColumn2637" style:family="table-column">
      <style:table-column-properties style:column-width="3.643in" style:use-optimal-column-width="false"/>
    </style:style>
    <style:style style:name="Table2633" style:family="table">
      <style:table-properties style:width="6.8916in" fo:margin-left="-0.0236in" table:align="left"/>
    </style:style>
    <style:style style:name="TableRow2638" style:family="table-row">
      <style:table-row-properties style:use-optimal-row-height="false"/>
    </style:style>
    <style:style style:name="TableCell2639" style:family="table-cell">
      <style:table-cell-properties fo:border="0.0069in solid #000000" fo:background-color="#BFBFBF"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1" style:family="table-cell">
      <style:table-cell-properties fo:border="0.0069in solid #000000" fo:background-color="#BFBFBF"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3" style:family="table-cell">
      <style:table-cell-properties fo:border="0.0069in solid #000000" fo:background-color="#BFBFBF"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45" style:family="table-cell">
      <style:table-cell-properties fo:border="0.0069in solid #000000" fo:background-color="#BFBFBF"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tyle-complex="italic"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tyle-complex="italic" fo:font-size="10pt" style:font-size-asian="10pt" style:language-asian="lt" style:country-asian="L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style:font-style-complex="italic"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tyle-complex="italic" fo:font-size="10pt" style:font-size-asian="10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T266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T267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T269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indent="0.0395in"/>
      <style:text-properties fo:font-size="11pt" style:font-size-asian="11pt" style:font-size-complex="11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indent="0.0395in"/>
      <style:text-properties fo:font-size="11pt" style:font-size-asian="11pt" style:font-size-complex="11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indent="0.0395in"/>
      <style:text-properties fo:font-size="11pt" style:font-size-asian="11pt" style:font-size-complex="11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25" style:family="table-cell">
      <style:table-cell-properties fo:border="0.0069in solid #000000" fo:background-color="#BFBFBF" style:vertical-align="middle" fo:padding-top="0in" fo:padding-left="0.075in" fo:padding-bottom="0in" fo:padding-right="0.075in"/>
    </style:style>
    <style:style style:name="P2726" style:parent-style-name="Normal" style:family="paragraph">
      <style:paragraph-properties fo:text-indent="0.0395in"/>
      <style:text-properties fo:font-size="11pt" style:font-size-asian="11pt" style:font-size-complex="11pt" style:language-asian="lt" style:country-asian="LT"/>
    </style:style>
    <style:style style:name="P2727" style:parent-style-name="Normal" style:family="paragraph">
      <style:paragraph-properties fo:keep-with-next="always" fo:text-indent="0.4923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text-properties fo:font-size="5pt" style:font-size-asian="5pt" style:font-size-complex="5pt"/>
    </style:style>
    <style:style style:name="TableColumn2733" style:family="table-column">
      <style:table-column-properties style:column-width="2.552in"/>
    </style:style>
    <style:style style:name="TableColumn2734" style:family="table-column">
      <style:table-column-properties style:column-width="4.1111in"/>
    </style:style>
    <style:style style:name="Table2732" style:family="table">
      <style:table-properties style:width="6.6631in" style:rel-width="98.72%" fo:margin-left="-0.0708in" table:align="left"/>
    </style:style>
    <style:style style:name="TableRow2735" style:family="table-row">
      <style:table-row-properties style:min-row-height="0.0159in"/>
    </style:style>
    <style:style style:name="TableCell2736" style:family="table-cell">
      <style:table-cell-properties fo:border="0.0069in solid #000000" fo:background-color="#BFBFBF" fo:padding-top="0in" fo:padding-left="0.0277in" fo:padding-bottom="0in" fo:padding-right="0.0277in"/>
    </style:style>
    <style:style style:name="P2737" style:parent-style-name="Normal" style:family="paragraph">
      <style:paragraph-properties fo:text-align="center"/>
      <style:text-properties style:font-name-complex="Arial" fo:font-weight="bold" style:font-weight-asian="bold" style:language-asian="lt" style:country-asian="LT"/>
    </style:style>
    <style:style style:name="TableCell2738" style:family="table-cell">
      <style:table-cell-properties fo:border="0.0069in solid #000000" fo:background-color="#BFBFBF" fo:padding-top="0in" fo:padding-left="0.0277in" fo:padding-bottom="0in" fo:padding-right="0.0277in"/>
    </style:style>
    <style:style style:name="P2739" style:parent-style-name="Normal" style:family="paragraph">
      <style:paragraph-properties fo:text-align="center"/>
      <style:text-properties style:font-name-complex="Arial" fo:font-weight="bold" style:font-weight-asian="bold" style:language-asian="lt" style:country-asian="LT"/>
    </style:style>
    <style:style style:name="TableRow2740" style:family="table-row">
      <style:table-row-properties style:min-row-height="0.0159in"/>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text-align="center"/>
      <style:text-properties style:font-name-complex="Arial" fo:font-size="10pt" style:font-size-asian="10pt" style:language-asian="lt" style:country-asian="L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text-align="center"/>
      <style:text-properties style:font-name-complex="Arial" fo:font-size="10pt" style:font-size-asian="10pt" style:language-asian="lt" style:country-asian="LT"/>
    </style:style>
    <style:style style:name="TableRow2745" style:family="table-row">
      <style:table-row-properties style:min-row-height="0.0159in"/>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52" style:family="table-row">
      <style:table-row-properties style:min-row-height="0.3437in"/>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59" style:family="table-row">
      <style:table-row-properties style:min-row-height="0.3437in"/>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65" style:family="table-row">
      <style:table-row-properties style:min-row-height="0.3437in"/>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71" style:family="table-row">
      <style:table-row-properties style:min-row-height="0.3437in"/>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77" style:family="table-row">
      <style:table-row-properties style:min-row-height="0.3437in"/>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3" style:family="table-row">
      <style:table-row-properties style:min-row-height="0.3437in"/>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size="5pt" style:font-size-asian="5pt" style:font-size-complex="5pt"/>
    </style:style>
    <style:style style:name="P278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89" style:family="table-row">
      <style:table-row-properties style:min-row-height="0.3437in"/>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795" style:family="table-row">
      <style:table-row-properties style:min-row-height="0.3437in"/>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801" style:family="table-row">
      <style:table-row-properties style:min-row-height="0.0159in"/>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808" style:parent-style-name="Normal" style:family="paragraph">
      <style:paragraph-properties fo:keep-with-next="always" fo:text-indent="0.4923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text-properties fo:font-size="5pt" style:font-size-asian="5pt" style:font-size-complex="5pt"/>
    </style:style>
    <style:style style:name="TableColumn2813" style:family="table-column">
      <style:table-column-properties style:column-width="2.5715in"/>
    </style:style>
    <style:style style:name="TableColumn2814" style:family="table-column">
      <style:table-column-properties style:column-width="4.0944in"/>
    </style:style>
    <style:style style:name="Table2812" style:family="table">
      <style:table-properties style:width="6.6659in" style:rel-width="97.4%" fo:margin-left="-0.0236in" table:align="left"/>
    </style:style>
    <style:style style:name="TableRow2815" style:family="table-row">
      <style:table-row-properties/>
    </style:style>
    <style:style style:name="TableCell2816" style:family="table-cell">
      <style:table-cell-properties fo:border="0.0069in solid #000000" fo:background-color="#BFBFBF" fo:padding-top="0in" fo:padding-left="0.075in" fo:padding-bottom="0in" fo:padding-right="0.075in"/>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style:text-position="super 66.6%"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P2822" style:parent-style-name="Normal" style:family="paragraph">
      <style:text-properties fo:font-weight="bold" style:font-weight-asian="bold"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1pt" style:font-size-asian="11pt" style:font-size-complex="11pt" style:language-asian="lt" style:country-asian="LT"/>
    </style:style>
    <style:style style:name="P2825" style:parent-style-name="Normal" style:family="paragraph">
      <style:paragraph-properties fo:text-indent="0.5in"/>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text-position="super 66.6%" style:font-size-complex="12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indent="0.5in"/>
      <style:text-properties fo:font-size="8pt" style:font-size-asian="8pt" style:font-size-complex="8pt" style:language-asian="lt" style:country-asian="LT"/>
    </style:style>
    <style:style style:name="TableColumn2835" style:family="table-column">
      <style:table-column-properties style:column-width="0.5604in"/>
    </style:style>
    <style:style style:name="TableColumn2836" style:family="table-column">
      <style:table-column-properties style:column-width="5.0798in"/>
    </style:style>
    <style:style style:name="TableColumn2837" style:family="table-column">
      <style:table-column-properties style:column-width="1.0465in"/>
    </style:style>
    <style:style style:name="Table2834" style:family="table">
      <style:table-properties style:width="6.6868in" fo:margin-left="0in" table:align="left"/>
    </style:style>
    <style:style style:name="TableRow2838" style:family="table-row">
      <style:table-row-properties/>
    </style:style>
    <style:style style:name="TableCell2839" style:family="table-cell">
      <style:table-cell-properties fo:border="0.0069in solid #000000" fo:background-color="#BFBFBF" fo:padding-top="0in" fo:padding-left="0.075in" fo:padding-bottom="0in" fo:padding-right="0.075in"/>
    </style:style>
    <style:style style:name="P2840" style:parent-style-name="Normal" style:family="paragraph">
      <style:text-properties fo:font-weight="bold" style:font-weight-asian="bold" fo:font-size="11pt" style:font-size-asian="11pt" style:font-size-complex="11pt" style:language-asian="lt" style:country-asian="LT"/>
    </style:style>
    <style:style style:name="TableCell2841" style:family="table-cell">
      <style:table-cell-properties fo:border="0.0069in solid #000000" fo:background-color="#BFBFBF" fo:padding-top="0in" fo:padding-left="0.075in" fo:padding-bottom="0in" fo:padding-right="0.075in"/>
    </style:style>
    <style:style style:name="P2842" style:parent-style-name="Normal" style:family="paragraph">
      <style:text-properties fo:font-weight="bold" style:font-weight-asian="bold" fo:font-size="11pt" style:font-size-asian="11pt" style:font-size-complex="11pt" style:language-asian="lt" style:country-asian="LT"/>
    </style:style>
    <style:style style:name="TableCell2843" style:family="table-cell">
      <style:table-cell-properties fo:border="0.0069in solid #000000" fo:background-color="#BFBFBF" fo:padding-top="0in" fo:padding-left="0.075in" fo:padding-bottom="0in" fo:padding-right="0.075in"/>
    </style:style>
    <style:style style:name="P2844" style:parent-style-name="Normal" style:family="paragraph">
      <style:text-properties fo:font-weight="bold" style:font-weight-asian="bold"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font-style-complex="italic"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paragraph-properties fo:text-align="center" fo:line-height="115%"/>
    </style:style>
    <style:style style:name="T2864" style:parent-style-name="DefaultParagraphFont" style:family="text">
      <style:text-properties style:font-name="Calibri" style:font-name-asian="Calibri" fo:font-size="11pt" style:font-size-asian="11pt" style:font-size-complex="11pt" fo:language="en" fo:country="US"/>
    </style:style>
    <style:style style:name="P2865" style:parent-style-name="Normal" style:family="paragraph">
      <style:text-properties fo:font-size="9pt" style:font-size-asian="9pt" style:font-size-complex="9p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5-29 iki 2020-12-02</text:span></text:p>
      <text:p text:style-name="P4"/>
      <text:p text:style-name="P5"><text:span text:style-name="T6">Įsakymas paskelbtas: TAR 2017-06-05, i. k. 2017-09555</text:span></text:p>
      <text:p text:style-name="P7"/>
      <text:p text:style-name="P8"><text:span text:style-name="T9"><draw:frame draw:z-index="0" draw:id="id0" draw:style-name="a0" draw:name="Picture 1" text:anchor-type="as-char" svg:x="0in" svg:y="0in" svg:width="0.5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text:s/>PROGRAMOS 2 PRIORITETO „INFORMACINĖS VISUOMENĖS SKATINIMAS“ 02.3.1-CPVA-V-526 PRIEMONĖS</text:p>
      <text:p text:style-name="P16">„KULTŪROS TURINIO SKAITMENINIMAS IR SKLAIDA“ PROJEKTŲ FINANSAVIMO SĄLYGŲ APRAŠO PATVIRTINIMO</text:p>
      <text:p text:style-name="P17"/>
      <text:p text:style-name="P18">2017 m. birželio 5 d. Nr. 3-265</text:p>
      <text:p text:style-name="P19">Vilnius</text:p>
      <text:p text:style-name="P20"/>
      <text:p text:style-name="P21"/>
      <text:p text:style-name="P22"><text:span text:style-name="T23">Vadovaudamasis Atsakomybės ir fu</text:span><text:span text:style-name="T24">nkcijų paskirstymo tarp institucijų, įgyvendinant 2014–2020 metų Europos Sąjungos fondų investicijų veiksmų programą, taisyklių, patvirtintų Lietuvos Respublikos Vyriausybės 2014 m. birželio 4 d. nutarimu Nr. 528 „Dėl atsakomybės ir funkcijų paskirstymo ta</text:span><text:span text:style-name="T25">rp institucijų, įgyvendinant 2014–2020 metų Europos Sąjungos fondų investicijų veiksmų programą“, 6.2.7 papunkčiu,</text:span></text:p>
      <text:p text:style-name="P26"><text:span text:style-name="T27">t v i r t i n u <text:s/></text:span><text:span text:style-name="T28">2014–2020 metų Europos Sąjungos fondų investicijų veiksmų programos 2 prioriteto „Informacinės visuomenės skatinimas“ 02.3</text:span><text:span text:style-name="T29">.1-CPVA-V-526 priemonės „Kultūros turinio skaitmeninimas ir sklaida“ projektų finansavimo sąlygų aprašą (pridedama)</text:span><text:span text:style-name="T30">.</text:span></text:p>
      <text:p text:style-name="P31"/>
      <text:p text:style-name="P32"/>
      <text:p text:style-name="P33"/>
      <text:p text:style-name="P34">Susisiekimo ministras<text:s/><text:tab/><text:tab/>Rokas Masiulis</text:p>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VšĮ Centrinės projektų valdymo agentūros<text:s/></text:p>
            <text:p text:style-name="P48"><text:span text:style-name="T49">2017 m. sausio 27 d. raštu Nr.<text:s/></text:span><text:span text:style-name="T50">2017/2-660</text:span></text:p>
          </table:table-cell>
          <table:table-cell table:style-name="TableCell51">
            <text:p text:style-name="P52"><text:span text:style-name="T53">SUDERINTA</text:span></text:p>
            <text:p text:style-name="P54"><text:span text:style-name="T55">Lietuvos Respublikos finansų ministerijos</text:span></text:p>
            <text:p text:style-name="P56"><text:span text:style-name="T57">2017 m. balandžio 26 d. raštu</text:span></text:p>
            <text:p text:style-name="P58"><text:span text:style-name="T59">Nr.<text:s/></text:span>((24.37-02)-5K-1706341)-6K-1703008</text:p>
          </table:table-cell>
        </table:table-row>
      </table:table>
      <text:p text:style-name="P60"/>
      <text:p text:style-name="Normal"/>
      <text:soft-page-break/>
      <text:p text:style-name="P61">Patvirtinta</text:p>
      <text:p text:style-name="P63">Lietuvos Respublikos susisiekimo ministro</text:p>
      <text:p text:style-name="P64">2017 m. birželio 5 d. <text:s/>įsakymu Nr. 3-265</text:p>
      <text:p text:style-name="P65"/>
      <text:p text:style-name="P66"/>
      <text:p text:style-name="P67"/>
      <text:p text:style-name="P68">2014–2020 METŲ EUROPOS SĄJUNGOS FONDŲ INVESTICIJŲ VEIKSMŲ PROGRAMOS 2 PRIORITETO „INFORMACINĖS VISUOMENĖS</text:p>
      <text:p text:style-name="P69">SKATINIMAS“ 02.3.1-CPVA-V-526 PRIEMONĖS</text:p>
      <text:p text:style-name="P70">„KULTŪROS TURINIO SKAITMENINIMAS IR SKLAIDA“</text:p>
      <text:p text:style-name="P71"><text:span text:style-name="T72">PROJEKTŲ FINANSAVIMO SĄLYGŲ APRAŠAS<text:s/></text:span></text:p>
      <text:p text:style-name="P73"/>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2014–2020 metų Europos Sąjungos fondų investicijų veiksmų programos 2 prioriteto „Informacinės visuomenės skatinimas“<text:s/></text:span><text:span text:style-name="T84">02.3.1-CPVA-V-526 priemonės „Kultūros turinio skaitmeninimas ir sklaida“ projektų finansavimo sąlygų aprašas (toliau – Aprašas) nustato reikalavimus, kuriais turi vadovautis pareiškėjai, rengdami ir teikdami paraiškas finansuoti iš Europos Sąjungos struktū</text:span><text:span text:style-name="T85">rinių fondų lėšų bendrai finansuojamus projektus (toliau – paraiška) pagal 2014–2020 metų Europos Sąjungos fondų investicijų veiksmų programos, patvirtintos Europos Komisijos 2014 m. rugsėjo 8  d. įgyvendinimo sprendimu, kuriuo patvirtinami tam tikri 2014–</text:span><text:span text:style-name="T86">2020 metų Europos Sąjungos fondų investicijų veiksmų programos elementai, kad, siekiant investicijų į ekonomikos augimą ir darbo vietų kūrimą tikslo, iš Europos regioninės plėtros fondo, Sanglaudos fondo, Europos socialinio fondo ir specialaus asignavimo J</text:span><text:span text:style-name="T87">aunimo užimtumo iniciatyvai būtų teikiama parama Lietuvai (apie nurodytą sprendimą Europos Komisija pranešė dokumentu Nr. C(2014) 6397) (toliau – Veiksmų programa), 2 prioriteto „Informacinės visuomenės skatinimas“ 02.3.1-CPVA-V-526 priemonės „Kultūros tur</text:span><text:span text:style-name="T88">inio skaitmeninimas ir sklaida“ (toliau – Priemonė) finansuojamas veiklas, iš Europos Sąjungos struktūrinių fondų lėšų bendrai finansuojamų projektų (toliau – projektas) vykdytojai, įgyvendindami pagal Aprašą finansuojamus projektus, taip pat institucijos,</text:span><text:span text:style-name="T89"><text:s/>kurios atlieka paraiškų vertinimą, atranką ir projektų įgyvendinimo priežiūrą.</text:span></text:p>
      <text:p text:style-name="P90"><text:span text:style-name="T91">2</text:span><text:span text:style-name="T92">.</text:span><text:span text:style-name="T93"><text:tab/>Aprašas yra parengtas atsižvelgiant į:</text:span></text:p>
      <text:p text:style-name="P94"><text:span text:style-name="T95">2.1</text:span><text:span text:style-name="T96">.</text:span><text:span text:style-name="T97"><text:tab/>Informacinės visuomenės plėtros 2014–2020 metų programą „Lietuvos Respublikos skaitmeninė darbotvarkė“, patvirtintą Lietuvo</text:span><text:span text:style-name="T98">s Respublikos Vyriausybės 2014 m. kovo 12 d. nutarimu Nr. 244 „Dėl Informacinės visuomenės plėtros 2014–2020 metų programos „Lietuvos Respublikos skaitmeninė darbotvarkė“ patvirtinimo“ (toliau – Programa);</text:span></text:p>
      <text:p text:style-name="P99"><text:span text:style-name="T100">2.2</text:span><text:span text:style-name="T101">.</text:span><text:span text:style-name="T102"><text:tab/>Projektų administravimo ir finansavimo ta</text:span><text:span text:style-name="T103">isykles, patvirtintas Lietuvos Respublikos finansų ministro 2014 m. spalio 8 d. įsakymu Nr. 1K-316 „Dėl Projektų administravimo ir finansavimo taisyklių patvirtinimo“ (toliau – Projektų taisyklės);</text:span></text:p>
      <text:p text:style-name="P104"><text:span text:style-name="T105">2.3</text:span><text:span text:style-name="T106">.</text:span><text:span text:style-name="T107"><text:tab/>2014–2020 metų Europos Sąjungos fondų investicijų</text:span><text:span text:style-name="T108"><text:s/>veiksmų programos stebėsenos rodiklių skaičiavimo aprašą, patvirtintą Lietuvos Respublikos finansų ministro 2014 m. gruodžio 30 d. įsakymu Nr. 1K-499 „Dėl 2014–2020 metų Europos Sąjungos fondų investicijų veiksmų programos stebėsenos rodiklių skaičiavimo<text:s/></text:span><text:span text:style-name="T109">aprašo patvirtinimo“ (toliau – Veiksmų programos stebėsenos rodiklių skaičiavimo aprašas);</text:span></text:p>
      <text:p text:style-name="P110"><text:span text:style-name="T111">2.4</text:span><text:span text:style-name="T112">.</text:span><text:span text:style-name="T113"><text:tab/>Lietuvos Respublikos susisiekimo ministerijos 2014–2020 m. Europos Sąjungos fondų investicijų veiksmų programos prioritetų įgyvendinimo priemonių įgyvendini</text:span><text:span text:style-name="T114">mo planą, patvirtintą Lietuvos Respublikos susisiekimo ministro<text:s/></text:span><text:span text:style-name="T115">2015 m. liepos 2 d. įsakymu Nr. 3-285(1.5 E)<text:s/></text:span><text:span text:style-name="T116">„Dėl Lietuvos Respublikos susisiekimo ministerijos 2014–2020 metų Europos Sąjungos fondų<text:s/></text:span><text:soft-page-break/><text:span text:style-name="T117">investicijų veiksmų programos prioritetų įgyvendinimo prie</text:span><text:span text:style-name="T118">monių įgyvendinimo plano ir nacionalinių stebėsenos rodiklių skaičiavimo aprašų patvirtinimo“ (toliau – Priemonių įgyvendinimo planas);</text:span></text:p>
      <text:p text:style-name="P119"><text:span text:style-name="T120">2.5</text:span><text:span text:style-name="T121">.</text:span><text:span text:style-name="T122"><text:tab/></text:span><text:span text:style-name="T123">Rekomendacijas dėl projektų išlaidų atitikties Europos Sąjungos struktūrinių fondų reikalavimams,<text:s/></text:span><text:span text:style-name="T124">patvirtintas<text:s/></text:span><text:span text:style-name="T125">Žmogiškųjų išteklių plėtros veiksmų programos, Ekonomikos augimo veiksmų programos, Sanglaudos skatinimo veiksmų programos ir 2014–2020 metų Europos Sąjungos fondų investicijų veiksmų programos valdymo komitetų 2014 m. liepos 4 d. protokolu Nr. 34 (su vėle</text:span><text:span text:style-name="T126">sniais pakeitimais) ir</text:span><text:span text:style-name="T127"><text:s/>paskelbtas<text:s/></text:span><text:span text:style-name="T128">ES struktūrinių fondų<text:s/></text:span><text:span text:style-name="T129">svetainėje<text:s/></text:span><text:span text:style-name="T130">www.esinvesticijos.lt (toliau –<text:s/></text:span><text:span text:style-name="T131">Rekomendacijos dėl projektų išlaidų atitikties Europos Sąjungos struktūrinių fondų reikalavimams).</text:span></text:p>
      <text:p text:style-name="P132"><text:span text:style-name="T133">3</text:span><text:span text:style-name="T134">.</text:span><text:span text:style-name="T135"><text:tab/>Apraše vartojamos sąvokos suprantamos taip, kaip<text:s/></text:span><text:span text:style-name="T136">jos apibrėžtos Aprašo 2 punkte nurodytuose teisės aktuose ir Atsakomybės ir funkcijų paskirstymo tarp institucijų, įgyvendinant 2014–2020 metų Europos Sąjungos fondų investicijų veiksmų programą, taisyklėse, patvirtintose Lietuvos Respublikos Vyriausybės 2</text:span><text:span text:style-name="T137">014 m. birželio 4 d. nutarimu Nr. 528 „Dėl atsakomybės ir funkcijų paskirstymo tarp institucijų, įgyvendinant 2014–2020 metų Europos Sąjungos fondų investicijų veiksmų programą“, ir 2014–2020 metų Europos Sąjungos fondų investicijų veiksmų programos admini</text:span><text:span text:style-name="T138">stravimo taisyklėse, patvirtintose Lietuvos Respublikos Vyriausybės 2014 m. spalio 3 d. nutarimu Nr. 1090 „Dėl 2014–2020 metų Europos Sąjungos fondų investicijų veiksmų programos administravimo taisyklių patvirtinimo“.</text:span></text:p>
      <text:p text:style-name="P139"><text:span text:style-name="T140">4</text:span><text:span text:style-name="T141">.</text:span><text:span text:style-name="T142"><text:tab/>Apraše:</text:span></text:p>
      <text:p text:style-name="P143"><text:span text:style-name="T144">4.1</text:span><text:span text:style-name="T145">.</text:span><text:span text:style-name="T146"><text:tab/>Bendrojo naudoj</text:span><text:span text:style-name="T147">imo informacinių technologijų (toliau – IT) sprendimas suprantamas kaip IT sprendimas, kuris realizuoja konkretų funkcionalumą, reikalingą skirtingų institucijų elektroninėms paslaugoms kurti ir (arba) teikti.</text:span></text:p>
      <text:p text:style-name="P148"><text:span text:style-name="T149">4.2</text:span><text:span text:style-name="T150">.</text:span><text:span text:style-name="T151"><text:tab/>Elektroninių paslaugų portalas supran</text:span><text:span text:style-name="T152">tamas kaip interneto svetainė, kurioje paslaugų gavėjui suteikiama prieiga prie visų viešojo sektoriaus arba tam tikros viešojo sektoriaus srities elektroninių paslaugų.</text:span></text:p>
      <text:p text:style-name="P153"><text:span text:style-name="T154">4.3</text:span><text:span text:style-name="T155">.</text:span><text:span text:style-name="T156"><text:tab/></text:span><text:span text:style-name="T157">Debesijos (angl.<text:s/></text:span><text:span text:style-name="T158">Cloud computing</text:span><text:span text:style-name="T159">) paslaugos</text:span><text:span text:style-name="T160"><text:s/></text:span><text:span text:style-name="T161">suprantamos kaip informacinėmis<text:s/></text:span><text:span text:style-name="T162">ir ryšių technologijomis grindžiamos paslaugos, kurias teikiant šių paslaugų gavėjai nuotoliniu būdu pagal poreikį naudojasi šių paslaugų teikėjų valdoma IT infrastruktūra.</text:span></text:p>
      <text:p text:style-name="P163"><text:span text:style-name="T164">4.4</text:span><text:span text:style-name="T165">.</text:span><text:span text:style-name="T166"><text:tab/>Elektroninė paslauga</text:span><text:span text:style-name="T167"><text:s/></text:span><text:span text:style-name="T168">suprantama kaip</text:span><text:span text:style-name="T169"><text:s/></text:span><text:span text:style-name="T170">naudojant įvairias informacinių ir ry</text:span><text:span text:style-name="T171">šių technologijų (toliau – IRT) priemones (pavyzdžiui, kompiuterius, mobiliojo ryšio telefonus, interaktyvią skaitmeninę televiziją ar kita)<text:s/></text:span><text:span text:style-name="T172">nuotoliniu būdu teikiama paslauga, kuri apima visus veiksmus nuo paslaugos inicijavimo iki užsibrėžto paslaugos rez</text:span><text:span text:style-name="T173">ultato pasiekimo.</text:span></text:p>
      <text:p text:style-name="P174"><text:span text:style-name="T175">4.5</text:span><text:span text:style-name="T176">.</text:span><text:span text:style-name="T177"><text:tab/>IRT suprantamos kaip skaitmeninės informacijos (duomenų) valdymo ir apdorojimo technologijos, apimančios kompiuterių techniką, programinę, elektroninių tinklų, duomenų perdavimo įrangą ir komunikacijas.</text:span></text:p>
      <text:p text:style-name="P178"><text:span text:style-name="T179">4.6</text:span><text:span text:style-name="T180">.</text:span><text:span text:style-name="T181"><text:tab/>IT sprendimas sup</text:span><text:span text:style-name="T182">rantamas kaip techninių ir programinių informacijos apdorojimo priemonių, skirtų <text:s/>konkretiems <text:s/>gyventojų, verslo ir institucijų poreikiams tenkinti, visuma.</text:span></text:p>
      <text:p text:style-name="P183"><text:span text:style-name="T184">4.7</text:span><text:span text:style-name="T185">.</text:span><text:span text:style-name="T186"><text:tab/>Pagrindiniai viešieji pirkimai suprantami kaip viešieji pirkimai, skirti šioms projekto ve</text:span><text:span text:style-name="T187">ikloms įgyvendinti: informacinės sistemos ir (arba) registro specifikacijai parengti; esamo paslaugos teikimo proceso pertvarkymo paslaugoms įsigyti; informacinei sistemai ir (arba) registrui kurti ir diegti; programinei įrangai kurti ir diegti. Pagrindini</text:span><text:span text:style-name="T188">ais viešaisiais pirkimais nelaikomi viešieji pirkimai, skirti projekto administravimo, viešinimo, turto draudimo, tik techninės priežiūros, atsparumo įsilaužimams testavimo ir kitoms paslaugoms įsigyti.<text:s/></text:span></text:p>
      <text:p text:style-name="P189"><text:span text:style-name="T190">4.8</text:span><text:span text:style-name="T191">.</text:span><text:span text:style-name="T192"><text:tab/>Paslaugų procesų pertvarkymas</text:span><text:span text:style-name="T193"><text:s/></text:span><text:span text:style-name="T194">suprantamas<text:s/></text:span><text:span text:style-name="T195">kaip</text:span><text:span text:style-name="T196"><text:s/></text:span><text:span text:style-name="T197">esamo paslaugos teikimo proceso analizė (nustatant esamą būklę) ir optimalaus paslaugos teikimo proceso projektavimas (apibrėžiant siekiamą būklę), siekiant sutrumpinti paslaugų gavimo laiką, sumažinti paslaugų teikimo kaštus, padidinti paslaugų tinka</text:span><text:span text:style-name="T198">mumą naudotojams (ir paslaugos gavėjui, ir institucijos specialistui).</text:span></text:p>
      <text:p text:style-name="P199"><text:span text:style-name="T200">4.9</text:span><text:span text:style-name="T201">.</text:span><text:span text:style-name="T202"><text:tab/>Pažangioji elektroninė paslauga suprantama kaip elektroninė paslauga, kuri, atsižvelgiant į paslaugos pobūdį ir ypatumus, yra orientuota į pažangiųjų elektroninių paslaugų<text:s/></text:span><text:soft-page-break/><text:span text:style-name="T203">savy</text:span><text:span text:style-name="T204">bių, pvz.,</text:span><text:span text:style-name="T205"><text:s/></text:span><text:span text:style-name="T206">sudėtinės, savaveikės, atitinkančios tinkamumo vartotojams reikalavimus, pagrįstos paslaugų teikimo proceso pertvarkymu, automatiniu paslaugos gavėjo ir kitų reikalingų duomenų surinkimu, inovatyvių technologinių sprendimų panaudojimu, pasiekiam</text:span><text:span text:style-name="T207">os įvairiomis IRT priemonėmis ir įrenginiais, teikiamos tik elektroniniu būdu, pasiekiamos per centralizuotus prieigos vartus ir teikiamos visoje Europos Sąjungoje (toliau – ES), įgyvendinimą.<text:s/></text:span></text:p>
      <text:p text:style-name="P208"><text:span text:style-name="T209">4.10</text:span><text:span text:style-name="T210">.</text:span><text:span text:style-name="T211"><text:tab/>Platforminis sprendimas</text:span><text:span text:style-name="T212"><text:s/></text:span><text:span text:style-name="T213">suprantamas kaip iš sąveikių</text:span><text:span text:style-name="T214"><text:s/>komponentų sudarytas kompleksinis IT sprendimas, skirtas elektroninėms paslaugoms kurti ir teikti vienodoje technologinėje aplinkoje.</text:span></text:p>
      <text:p text:style-name="P215"><text:span text:style-name="T216">4.11</text:span><text:span text:style-name="T217">.</text:span><text:span text:style-name="T218"><text:tab/>Projekto savininkas</text:span><text:span text:style-name="T219"><text:s/></text:span><text:span text:style-name="T220">– asmuo, paskirtas projekto vykdytojo, kuriam tiesiogiai atsiskaitoma už pagrindinius proje</text:span><text:span text:style-name="T221">kto sprendimus ir rezultatą, einantis aukštas pareigas institucijoje ir darantis įtaką organizacijos sprendimams dėl prioriteto suteikimo projektui.</text:span></text:p>
      <text:p text:style-name="P222"><text:span text:style-name="T223">4.12</text:span><text:span text:style-name="T224">.</text:span><text:span text:style-name="T225"><text:tab/>Savaveikė elektroninė paslauga</text:span><text:span text:style-name="T226"><text:s/></text:span><text:span text:style-name="T227">suprantama kaip elektroninė paslauga, kuri suteikiama be atskiro p</text:span><text:span text:style-name="T228">aslaugos gavėjo kreipimosi ir sutikimo, arba elektroninė paslauga, siunčianti automatinius pranešimus apie galimas užsakyti elektronines paslaugas, kuriomis paslaugos gavėjas įgijo teisę pasinaudoti, atsižvelgiant į teisės aktų pakeitimus ar įvykus tam tik</text:span><text:span text:style-name="T229">riems gyvenimo įvykiams.</text:span></text:p>
      <text:p text:style-name="P230"><text:span text:style-name="T231">4.13</text:span><text:span text:style-name="T232">.</text:span><text:span text:style-name="T233"><text:tab/>Specifines funkcijas atliekanti valstybės informacinių išteklių infrastruktūra suprantama kaip techninė įranga, kuri pagal savo paskirtį ir pobūdį (pvz., meteorologinės ar kelių informacijos stotelės, eismo intensyvumo sk</text:span><text:span text:style-name="T234">aitikliai, <text:s/>specializuoti duomenų surinkimo įrenginiai ir pan.) negali būti talpinama duomenų centrų patalpose arba kuri yra gamintojo sukomplektuota su programine įranga ir skirta specifinėms funkcijomis atlikti (pvz., specialus duomenų šifravimo įrenginy</text:span><text:span text:style-name="T235">s su gamintojo įdiegta šifravimo programine įranga ir pan.).</text:span></text:p>
      <text:p text:style-name="P236"><text:span text:style-name="T237">4.14</text:span><text:span text:style-name="T238">.</text:span><text:span text:style-name="T239"><text:tab/>Sudėtinė elektroninė paslauga suprantama kaip kelios į vieną paslaugą sujungtos gyventojams ar verslui teikiamos elektroninės paslaugos, siekiant suteikti galutiniam paslaugos gavėjui j</text:span><text:span text:style-name="T240">o poreikius atitinkančią paslaugą pagal tam tikrą gyvenimo ar verslo įvykį.</text:span></text:p>
      <text:p text:style-name="P241"><text:span text:style-name="T242">4.15</text:span><text:span text:style-name="T243">.</text:span><text:span text:style-name="T244"><text:tab/>Tik elektroniniu būdu teikiama paslauga suprantama kaip paslauga, kuri visiškai tenkina paslaugos gavėjų ir paslaugos teikėjų poreikius ją teikiant elektroniniu būdu, tod</text:span><text:span text:style-name="T245">ėl visi paslaugos gavėjai, turintys galimybę naudotis internetu, šia paslauga naudojasi tik elektroniniu būdu (t. y. tik išimtiniais ir pagrįstais atvejais paliekama galimybė paslaugų gavėjams, kurie dėl asmeninių <text:s/>savybių ar kitų specifinių aplinkybių neg</text:span><text:span text:style-name="T246">ali naudotis elektronine paslauga, šią paslaugą gauti ir kitais kanalais).</text:span></text:p>
      <text:p text:style-name="P247"><text:span text:style-name="T248">5</text:span><text:span text:style-name="T249">.</text:span><text:span text:style-name="T250"><text:tab/>Priemonės įgyvendinimą administruoja Lietuvos Respublikos susisiekimo ministerija (toliau – Ministerija) ir viešoji įstaiga Centrinė projektų valdymo agentūra (toliau – Įgy</text:span><text:span text:style-name="T251">vendinančioji institucija).<text:s/></text:span></text:p>
      <text:p text:style-name="P252"><text:span text:style-name="T253">6</text:span><text:span text:style-name="T254">.</text:span><text:span text:style-name="T255"><text:tab/>Pagal Priemonę teikiamo finansavimo forma – negrąžinamoji subsidija.</text:span><text:span text:style-name="T256"><text:s/></text:span></text:p>
      <text:p text:style-name="P257"><text:span text:style-name="T258">7</text:span><text:span text:style-name="T259">.</text:span><text:span text:style-name="T260"><text:tab/>Projektų atranka pagal Priemonę bus atliekama valstybės projektų planavimo būdu.</text:span></text:p>
      <text:p text:style-name="P261"><text:span text:style-name="T262">8</text:span><text:span text:style-name="T263">.</text:span><text:span text:style-name="T264"><text:tab/>Pagal Aprašą projektams įgyvendinti numatoma skirti iki</text:span><text:span text:style-name="T265"><text:s/> 33 050 755 eurų (trisdešimt trijų milijonų penkiasdešimties tūkstančių septynių šimtų penkiasdešimt penkių eurų), iš kurių iki 28 093 142 eurų (dvidešimt aštuonių milijonų devyniasdešimt trijų tūkstančių vieno šimto keturiasdešimt dviejų eurų) – ES struk</text:span><text:span text:style-name="T266">tūrinių fondų (Europos regioninės plėtros fondo) lėšos, iki 4 957 613 eurų (keturių milijonų devynių šimtų penkiasdešimt septynių tūkstančių šešių šimtų trylikos eurų) – Lietuvos Respublikos valstybės biudžeto lėšos.</text:span></text:p>
      <text:p text:style-name="P267"><text:span text:style-name="T268">8</text:span><text:span text:style-name="T269">1</text:span>.<text:s/><text:span text:style-name="T270">Pagal Aprašą projektams įgyvend</text:span><text:span text:style-name="T271">inti<text:s/></text:span>skirta finansavimo suma gali laikinai, iki 2019 m. gruodžio 31 d., viršyti Aprašo 8 punkte numatomą skirti finansavimo sumą, bet ne daugiau kaip iki 1 485 070 (vieno milijono keturių šimtų aštuoniasdešimt penkių tūkstančių septyniasdešimt) eurų Europos regioninės plėtros fondo lėšų. Nuo 2020 metų projektų sutartyse ankstesniais metais viršytąja suma patikslinama finansavimo Lietuvos Respublikos valstybės biudžeto lėšomis dalis.<text:s/></text:p>
      <text:p text:style-name="P272">Papildyta punktu:</text:p>
      <text:p text:style-name="P273"><text:span text:style-name="T274">Nr.<text:s/></text:span><text:a xlink:href="https://www.e-tar.lt/portal/legalAct.html?documentId=1dfb7240812211e98436e02a0124fc68" office:target-frame-name="_top" xlink:show="replace"><text:span text:style-name="T275">3-255</text:span></text:a><text:span text:style-name="T276">, 2019-05-28, paskelbta TAR 2019-05-28, i. k. 2019-08424</text:span></text:p>
      <text:p text:style-name="Normal"/>
      <text:p text:style-name="P277"><text:span text:style-name="T278">9</text:span><text:span text:style-name="T279">.</text:span><text:span text:style-name="T280"><text:tab/>Priemonės tikslas – plėtoti Lietuvos kultūros paveldo prieinamumą elektroninėje erdvėje, k</text:span><text:span text:style-name="T281">uriant skaitmenintu turiniu grindžiamas pažangiąsias elektronines paslaugas ir sprendimus.</text:span><text:span text:style-name="T282"><text:s/></text:span></text:p>
      <text:p text:style-name="P283"><text:span text:style-name="T284">10</text:span><text:span text:style-name="T285">.</text:span><text:span text:style-name="T286"><text:tab/>Pagal Aprašą remiama veikla – elektroninių viešųjų ir administracinių paslaugų plėtra bei tobulinimas, užtikrinant kompleksinę paslaugų teikimo pertvarką ir</text:span><text:span text:style-name="T287"><text:s/>jų orientavimą į naudotoją (Lietuvos kultūros skaitmeninio turinio kūrimas ir sklaida (inovatyvių elektroninių paslaugų ir elektroninių produktų kūrimas tiek suskaitmeninto paveldo, tiek šiuolaikinio kultūrinio turinio pagrindu).<text:s/></text:span></text:p>
      <text:p text:style-name="P288"><text:span text:style-name="T289">11</text:span><text:span text:style-name="T290">.</text:span><text:span text:style-name="T291"><text:tab/>Pagal Apraše nur</text:span><text:span text:style-name="T292">odytą remiamą veiklą valstybės projektų sąrašą numatoma sudaryti 2017 m. III ketvirtį.<text:s/></text:span></text:p>
      <text:p text:style-name="P293"/>
      <text:p text:style-name="P294"><text:span text:style-name="T295">II</text:span><text:span text:style-name="T296"><text:s/>SKYRIUS</text:span></text:p>
      <text:p text:style-name="P297"><text:span text:style-name="T298">REIKALAVIMAI PAREIŠKĖJAMS IR PARTNERIAMS</text:span></text:p>
      <text:p text:style-name="P299"/>
      <text:p text:style-name="P300"><text:span text:style-name="T301">12</text:span><text:span text:style-name="T302">.</text:span><text:span text:style-name="T303"><text:tab/>Pagal Aprašą galimi pareiškėjai ir partneriai yra valstybės institucijos, biudžetinės įstaigos, vieš</text:span><text:span text:style-name="T304">osios įstaigos, kurių vienintelė dalininkė yra valstybė. Pareiškėjo (projekto vykdytojo) partneriu gali būti tik viešieji juridiniai asmenys.</text:span><text:span text:style-name="T305"><text:s/></text:span><text:span text:style-name="T306"><text:s/></text:span></text:p>
      <text:p text:style-name="P307"/>
      <text:p text:style-name="P308"><text:span text:style-name="T309">III</text:span><text:span text:style-name="T310"><text:s/>SKYRIUS</text:span></text:p>
      <text:p text:style-name="P311"><text:span text:style-name="T312">PROJEKTAMS TAIKOMI REIKALAVIMAI</text:span></text:p>
      <text:p text:style-name="P313"/>
      <text:p text:style-name="P314"><text:span text:style-name="T315">13</text:span><text:span text:style-name="T316">.</text:span><text:span text:style-name="T317"><text:tab/>Projektas turi atitikti Projektų taisyklių 10 skirsn</text:span><text:span text:style-name="T318">yje nustatytus bendruosius reikalavimus.<text:s/></text:span></text:p>
      <text:p text:style-name="P319"><text:span text:style-name="T320">14</text:span><text:span text:style-name="T321">.</text:span><text:span text:style-name="T322"><text:tab/>Projektas turi atitikti šiuos specialiuosius projektų atrankos kriterijus, patvirtintus Veiksmų programos stebėsenos komiteto 2016 m. spalio 13 d. posėdžio nutarimu Nr. 44P-18.1 (20):<text:s/></text:span></text:p>
      <text:p text:style-name="P323"><text:span text:style-name="T324">14.1</text:span><text:span text:style-name="T325">.</text:span><text:span text:style-name="T326"><text:tab/>Projektas tur</text:span><text:span text:style-name="T327">i atitikti Programos 3 tikslo „Puoselėti IRT priemonėmis Lietuvos kultūrą ir lietuvių kalbą – kurti visuomenės poreikius atitinkantį kultūrinį ir lietuvių rašytinės ir sakytinės kalbos sąsajomis pagrįstą skaitmeninį turinį, plėtoti skaitmeninius produktus<text:s/></text:span><text:span text:style-name="T328">ir elektronines paslaugas“</text:span><text:span text:style-name="T329"><text:line-break/>1 uždavinį „Skaitmeninti Lietuvos kultūros paveldo objektus ir jų pagrindu plėtoti viešai prieinamus skaitmeninius produktus ir elektronines paslaugas, siekti, kad suskaitmeninti Lietuvos kultūros paveldo objektai būtų išsaugomi<text:s/></text:span><text:span text:style-name="T330">ilgai, o jų sklaida Lietuvoje ir ES – vienoda“. Laikoma, kad projektas atitinka atrankos kriterijų, jeigu projektas siekia Programos 3 tikslo 1 uždavinio įgyvendinimo.</text:span></text:p>
      <text:p text:style-name="P331"><text:span text:style-name="T332">14.2</text:span><text:span text:style-name="T333">.</text:span><text:span text:style-name="T334"><text:tab/>Projektas turi atitikti<text:s/></text:span><text:span text:style-name="T335">Skaitmeninio kultūros paveldo aktualinimo ir<text:s/></text:span><text:span text:style-name="T336">išsaugojimo 2015–2020 metų programos įgyvendinimo priemonių 2016–2018 metų plano, patvirtinto Lietuvos Respublikos kultūros ministro 2015 m. lapkričio 10 d. įsakymu Nr. ĮV-758 „</text:span><text:a xlink:href="https://www.e-tar.lt/portal/lt/legalAct/a3a3a240886611e5b7eba10a9b5a9c5f/uHTlvzmgwm" office:target-frame-name="_top" xlink:show="replace"><text:span text:style-name="T337">Dėl Skaitmeninio kultūros paveldo aktualinimo ir išsaugojimo 2015–2020 metų programos įgyvendinimo priemonių 2016–2018 metų plano patvirtinimo</text:span></text:a><text:span text:style-name="T338">“ (toliau –<text:s/></text:span><text:span text:style-name="T339">Kultūros turinio skaitmeninimo projektų sąrašas</text:span><text:span text:style-name="T340">), 3.1.1 priemonę „Diegti naujas e</text:span><text:span text:style-name="T341">lektronines paslaugas vartotojams portale ibiblioteka.lt, siekiant užtikrinti modernaus elektroninio turinio išsaugojimą ir skaidą“ arba 3.1.2 priemonę „Sukurti ir įdiegti pažangias, muziejams ir visuomenei skirtas elektronines paslaugas modernizuojant Lie</text:span><text:span text:style-name="T342">tuvos integralią muziejų informacinę sistemą (LIMIS)“, arba 3.1.3 priemonę „Modernizuoti informacinę sistemą E-KINAS, siekiant plėtoti audiovizualinio paveldo skaitmeninimo infrastruktūrą“, arba 3.1.4 priemonę „Kurti naujas el. paslaugas vartotojams Lietuv</text:span><text:span text:style-name="T343">os nacionalinio radijo ir televizijos (LRT) archyvo duomenų pagrindu, siekiant didinti audiovizualinio turinio prieinamumą bei aktyvesnį jo naudojimą“, arba 3.1.5 priemonę „Modernizuoti Elektroninio archyvo informacinę sistemą (EAIS) ir sukurti jos pagrind</text:span><text:span text:style-name="T344">u veikiančią informacijos paieškos Nacionalinio dokumentų fondo dokumentuose elektroninę paslaugą „Skaitmeninė skaitykla“, arba 3.1.6 priemonę „Organizuoti žmonių su skaitymo sutrikimais informacinį aptarnavimą bei aprūpinimą savišvietai<text:s/></text:span><text:soft-page-break/><text:span text:style-name="T345">bei studijoms reik</text:span><text:span text:style-name="T346">alingais leidiniais per Lietuvos bibliotekų tinklą, didinant šių paslaugų prieinamumą“, arba 3.1.7 priemonę „Išsaugoti, aktualinti ir populiarinti Lietuvos kultūros paveldą ugdant pilietinę visuomenę bei stiprinant istorinę atmintį“, arba 3.2.1 priemonę „K</text:span><text:span text:style-name="T347">urti naujas paslaugas vartotojams plėtojant kultūros paveldo objektų skaitmeninimą ir elektroninio kultūros paveldo vartų koncepciją“</text:span><text:span text:style-name="T348">. Laikoma, kad projektas atitinka atrankos kriterijų, jeigu projektas, projekto veiklos ir galimi projekto vykdytojai atiti</text:span><text:span text:style-name="T349">nka<text:s/></text:span><text:span text:style-name="T350">Kultūros turinio skaitmeninimo projektų sąrašo<text:s/></text:span><text:span text:style-name="T351">3.1.1 priemonę arba 3.1.2 priemonę, arba 3.1.3 priemonę, arba 3.1.4 priemonę, arba 3.1.5 priemonę, arba 3.1.6 priemonę, arba 3.1.7 priemonę, arba 3.2.1 priemonę.</text:span></text:p>
      <text:p text:style-name="P352"><text:span text:style-name="T353">15</text:span><text:span text:style-name="T354">.</text:span><text:span text:style-name="T355"><text:tab/>Projektas turi atitikti 2014 m. l</text:span><text:span text:style-name="T356">iepos 23 d. Europos Parlamento ir Tarybos reglamento (ES) Nr. 910/2014 dėl elektroninės atpažinties ir elektroninių operacijų patikimumo užtikrinimo paslaugų vidaus rinkoje, kuriuo panaikinama Direktyva 1999/93/EB (OL 2014 L 257, p. 73) (toliau – Reglament</text:span><text:span text:style-name="T357">as (ES) Nr. 910/2014), nuostatas ir prisidėti prie šio reglamento įgyvendinimo.</text:span></text:p>
      <text:p text:style-name="P358"><text:span text:style-name="T359">16</text:span><text:span text:style-name="T360">.</text:span><text:span text:style-name="T361"><text:tab/>Pagal šį Aprašą nefinansuojami didelės apimties projektai.</text:span></text:p>
      <text:p text:style-name="P362"><text:span text:style-name="T363">17</text:span><text:span text:style-name="T364">.</text:span><text:span text:style-name="T365"><text:tab/>Teikiamų pagal Aprašą projektų <text:s/>veiklų įgyvendinimo trukmė turi būti ne ilgesnė kaip 36 mėnesiai nuo<text:s/></text:span><text:span text:style-name="T366">projekto sutarties pasirašymo dienos.<text:s/></text:span><text:span text:style-name="T367"><text:s/></text:span><text:span text:style-name="T368"><text:s/></text:span></text:p>
      <text:p text:style-name="P369"><text:span text:style-name="T370">18</text:span><text:span text:style-name="T371">.</text:span><text:span text:style-name="T372"><text:tab/>Dėl objektyvių priežasčių, kurių projekto vykdytojas negalėjo numatyti paraiškos pateikimo ir vertinimo metu, projekto veiklų įgyvendinimo laikotarpis gali būti pratęstas Projektų taisyklių nustatyta tvarka,</text:span><text:span text:style-name="T373"><text:s/>bet ne ilgiau kaip iki 2023 m. rugsėjo 1 d. ir nepažeidžiant Projektų taisyklių 213.1 ir 213.5 papunkčiuose nustatytų terminų.</text:span></text:p>
      <text:p text:style-name="P374"><text:span text:style-name="T375">19</text:span><text:span text:style-name="T376">.</text:span><text:span text:style-name="T377"><text:tab/>Projekto veiklos turi būti vykdomos Lietuvos Respublikoje.<text:s/></text:span></text:p>
      <text:p text:style-name="P378"><text:span text:style-name="T379">20</text:span><text:span text:style-name="T380">.</text:span><text:span text:style-name="T381"><text:tab/>Projektu turi būti siekiama stebėsenos rodiklio</text:span><text:span text:style-name="T382"><text:s/>„Suk</text:span><text:span text:style-name="T383">urtos elektroninės paslaugos“, kodas P.S.310</text:span><text:span text:style-name="T384">., kurio skaičiavimui taikomas Veiksmų programos stebėsenos rodiklių skaičiavimo aprašas, paskelbtas ES struktūrinių fondų svetainėje www.esinvesticijos. Iki projekto įgyvendinimo pabaigos turi būti sukurta bent<text:s/></text:span><text:span text:style-name="T385">viena elektroninė paslauga.</text:span><text:s/><text:span text:style-name="T386">Įgyvendinus Priemonę turi būti sukurta ne mažiau kaip 21 elektroninė paslauga.</text:span></text:p>
      <text:p text:style-name="P387"><text:span text:style-name="T388">21</text:span><text:span text:style-name="T389">.</text:span><text:span text:style-name="T390"><text:tab/>Projekto parengtumui taikomi šie reikalavimai:<text:s/></text:span></text:p>
      <text:p text:style-name="P391"><text:span text:style-name="T392">21.1</text:span><text:span text:style-name="T393">.</text:span><text:span text:style-name="T394"><text:tab/>Pareiškėjas, rengdamas projektinį pasiūlymą įtraukti projektą į valstybės projektų są</text:span><text:span text:style-name="T395">rašą (toliau – projektinis pasiūlymas) ir paraišką, turi vadovautis Lietuvos Respublikos Vyriausybės 2015 m. gegužės 13 d. nutarimo Nr. 498 „Dėl valstybės informacinių išteklių infrastruktūros konsolidavimo ir jos valdymo optimizavimo“ (toliau – Nutarimas<text:s/></text:span><text:span text:style-name="T396">Nr. 498) nuostatomis.</text:span></text:p>
      <text:p text:style-name="P397"><text:span text:style-name="T398">21.2</text:span><text:span text:style-name="T399">.</text:span><text:span text:style-name="T400"><text:tab/>Pareiškėjas iki projektinio pasiūlymo pateikimo Ministerijai turi:</text:span></text:p>
      <text:p text:style-name="P401"><text:span text:style-name="T402">21.2.1</text:span><text:span text:style-name="T403">.</text:span><text:span text:style-name="T404"><text:tab/>parengti investicijų projektą, kurio reikalavimai nustatyti Aprašo V skyriuje;</text:span></text:p>
      <text:p text:style-name="P405"><text:span text:style-name="T406">21.2.2</text:span><text:span text:style-name="T407">.</text:span><text:span text:style-name="T408"><text:tab/></text:span><text:span text:style-name="T409">užpildyti Elektroninių paslaugų plėtros prioritetų nusta</text:span><text:span text:style-name="T410">tymo metodikos, patvirtintos Lietuvos Respublikos susisiekimo ministro 2015 m. spalio 7 d. įsakymu Nr. 3-416(1.5 E) „Dėl metodinių dokumentų patvirtinimo“ (toliau – Elektroninių paslaugų plėtros prioritetų nustatymo metodika),</text:span><text:span text:style-name="T411"><text:line-break/>6 punkte nurodytą Elektronini</text:span><text:span text:style-name="T412">ų paslaugų plėtros prioritetų vertinimo klausimyną (automatizuota klausimyno forma parsisiunčiama iš interneto svetainės http://ivpk.lrv.lt);</text:span><text:span text:style-name="T413"><text:s/></text:span><text:span text:style-name="T414">Ministerija įvertina, ar pareiškėjo pateiktas Elektroninių paslaugų plėtros prioritetų vertinimo klausimynas atiti</text:span><text:span text:style-name="T415">nka Veiksmų programos ir Elektroninių paslaugų plėtros prioritetų nustatymo metodikos nuostatas;<text:s/></text:span><text:span text:style-name="T416">jeigu Ministerijos vertinimo metu Elektroninių paslaugų plėtros prioritetų vertinimo klausimynas įvertinamas balų vidurkiu, kuris yra mažesnis</text:span><text:span text:style-name="T417"><text:s/>negu<text:s/></text:span><text:span text:style-name="T418">Kultūros turinio skaitmeninimo projektų<text:s/></text:span><text:span text:style-name="T419">sąraše nurodyto mažiausią balą surinkusio projekto balas, Ministerija prašo pareiškėjo, jeigu įmanoma, patikslinti Elektroninių paslaugų plėtros prioritetų vertinimo klausimyną ir, jeigu reikia, projektinį pasiūlymą,</text:span><text:span text:style-name="T420"><text:s/>įskaitant ir jo priedus, taip, kad projektinis pasiūlymas atitiktų<text:s/></text:span><text:span text:style-name="T421">Kultūros turinio skaitmeninimo projektų</text:span><text:span text:style-name="T422"><text:s/>sąrašą</text:span><text:span text:style-name="T423">;<text:s/></text:span><text:span text:style-name="T424">Elektroninių paslaugų plėtros prioritetų vertinimo klausimyną, atitinkantį Veiksmų programos ir Elektroninių paslaugų plėtros prioritetų nus</text:span><text:span text:style-name="T425">tatymo metodikos nuostatas, iki projekto paraiškos vertinimo Ministerija pateikia Įgyvendinančiajai institucijai;</text:span></text:p>
      <text:p text:style-name="P426"><text:span text:style-name="T427">21.2.3</text:span><text:span text:style-name="T428">.</text:span><text:span text:style-name="T429"><text:tab/>užpildyti Elektroninių paslaugų kokybės vertinimo metodikos, patvirtintos Lietuvos Respublikos susisiekimo ministro 2015 m. spalio</text:span><text:span text:style-name="T430"><text:s/>7 d. įsakymu Nr. 3-416(1.5 E) „Dėl<text:s/></text:span><text:span text:style-name="T431">metodinių dokumentų</text:span><text:span text:style-name="T432"><text:s/>patvirtinimo“ (toliau – Elektroninių paslaugų kokybės vertinimo metodika), 8 punkte nurodytą Elektroninės paslaugos kokybės vertinimo klausimyną (automatizuota klausimyno forma parsisiunčiama iš inter</text:span><text:span text:style-name="T433">netinės svetainės</text:span><text:span text:style-name="T434"><text:s/>http://ivpk.lrv.lt</text:span><text:span text:style-name="T435">), kuris yra skirtas nustatyti esamą ir būsimą, t. y. planuojamą pasiekti, elektroninės paslaugos kokybės lygį bei palyginti su vertinamai paslaugai Elektroninių paslaugų kokybės vertinimo metodikoje nustatytu būtinu ir<text:s/></text:span><text:span text:style-name="T436">siektinu kokybės lygiu;</text:span><text:span text:style-name="T437"><text:s/></text:span><text:span text:style-name="T438">Elektroninės paslaugos kokybės vertinimo klausimyną iki projekto paraiškos vertinimo Ministerija pateikia Įgyvendinančiai institucijai</text:span><text:span text:style-name="T439">.<text:s/></text:span></text:p>
      <text:p text:style-name="P440"><text:span text:style-name="T441">21.3</text:span><text:span text:style-name="T442">.</text:span><text:span text:style-name="T443"><text:tab/>Iki paraiškos pateikimo Įgyvendinančiajai institucijai dienos turi būti:</text:span></text:p>
      <text:p text:style-name="P444"><text:span text:style-name="T445">21.3.1</text:span><text:span text:style-name="T446">.</text:span><text:span text:style-name="T447"><text:tab/></text:span><text:span text:style-name="T448">parengti informacinių sistemų ir (arba) registrų nuostatų ar jų pakeitimų projektai ir pateikti oficialiai derinti suinteresuotoms institucijoms (šis reikalavimas taikomas tuo atveju, kai planuojamos investicijos į informacinių sistemų ir (arba) registrų s</text:span><text:span text:style-name="T449">ukūrimą ar modernizavimą):</text:span></text:p>
      <text:p text:style-name="P450"><text:span text:style-name="T451">21.3.1.1</text:span><text:span text:style-name="T452">.</text:span><text:span text:style-name="T453"><text:tab/>informacinės sistemos nuostatų projektas rengiamas vadovaujantis Valstybės informacinių sistemų steigimo, kūrimo, modernizavimo ir likvidavimo tvarkos aprašu, patvirtintu Lietuvos Respublikos Vyriausybės 2013 m. vasar</text:span><text:span text:style-name="T454">io 27 d. nutarimu Nr. 180 „Dėl Valstybės informacinių sistemų steigimo, kūrimo, modernizavimo ir likvidavimo tvarkos aprašo patvirtinimo“ (toliau – Valstybės informacinių sistemų steigimo, kūrimo, modernizavimo ir likvidavimo tvarkos aprašas);</text:span></text:p>
      <text:p text:style-name="P455"><text:span text:style-name="T456">21.3.1.2</text:span><text:span text:style-name="T457">.</text:span><text:span text:style-name="T458"><text:tab/>registro nuostatų projektas rengiamas vadovaujantis Registrų steigimo, kūrimo, reorganizavimo ir likvidavimo tvarkos aprašu, patvirtintu Lietuvos Respublikos Vyriausybės 2012 m. liepos 18 d. nutarimu Nr. 881 „Dėl Registrų steigimo, kūrimo, reorganizavimo</text:span><text:span text:style-name="T459"><text:s/>ir likvidavimo tvarkos aprašo patvirtinimo“ (toliau – Registrų steigimo, kūrimo, reorganizavimo ir likvidavimo tvarkos aprašas);</text:span></text:p>
      <text:p text:style-name="P460"><text:span text:style-name="T461">21.3.2</text:span><text:span text:style-name="T462">.</text:span><text:span text:style-name="T463"><text:tab/>pagal Lietuvos Respublikos viešųjų pirkimų įstatymą (toliau – Viešųjų pirkimų įstatymas) parengti projekto admin</text:span><text:span text:style-name="T464">istravimo paslaugų viešojo pirkimo dokumentai (netaikoma, jeigu pareiškėjas informuoja, kad minėtos paslaugos nebus įsigyjamos, ir pateikia argumentuotą pagrindimą, kad projekto administravimo veiklas tinkamai atliks pats);</text:span></text:p>
      <text:p text:style-name="P465"><text:span text:style-name="T466">21.3.3</text:span><text:span text:style-name="T467">.</text:span><text:span text:style-name="T468"><text:tab/>pagal Viešųjų pirkim</text:span><text:span text:style-name="T469">ų įstatymą<text:s/></text:span><text:span text:style-name="T470">parengti informacinės sistemos ir (arba) registro specifikacijos parengimo paslaugų viešojo pirkimo dokumentai (taikoma, jeigu šias paslaugas numatyta įsigyti viešojo pirkimo būdu)</text:span><text:span text:style-name="T471">;</text:span></text:p>
      <text:p text:style-name="P472">21.3.4.<text:tab/><text:span text:style-name="T473">sudaryta projekto įgyvendinimo komanda (numatytas p</text:span><text:span text:style-name="T474">rojekto savininkas, projekto vadovas, veiklos specialistai, IT specialistas (jeigu tokio reikia), įvardyti numatomi skirti asmenys ir jiems paskirtos funkcijos ir parengtas įstaigos vadovo įsakymo dėl šių asmenų</text:span><text:s/>skyrimo projektui įgyvendinti<text:s/><text:span text:style-name="T475">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text:s/><text:span text:style-name="T476">kuri planuoja projektą, vykdo<text:s/></text:span>projekto veiklas pagal planą,<text:s/><text:span text:style-name="T477">prižiūri, kaip laikomasi projekto<text:s/></text:span>apimties ir biudžeto,<text:s/><text:span text:style-name="T478">integruoja<text:s/></text:span>projekto komandą ir suinteresuotas šalis, valdo pokyčius ir pan.; projekto administravimo komanda suprantama kaip asmuo ar asmenų grupė, kuri rengia, pvz., pirkimo dokumentus (kvalifikacinius ir (arba) techninius reikalavimus), konsultuoja, rengia mokėjimo prašymus ir pan.;</text:p>
      <text:p text:style-name="P479">21.3.5.<text:tab/>įvykdyti tarptautiniai viešieji pirkimai, jeigu tokie pirkimai turėjo būti vykdomi.</text:p>
      <text:p text:style-name="P480"><text:span text:style-name="T481">22</text:span><text:span text:style-name="T482">.</text:span><text:span text:style-name="T483"><text:tab/></text:span><text:span text:style-name="T484">Negali būti numatyta projekto apribojimų, kurie turėtų neigiamą poveikį moterų ir vyrų lygybės ir nediskriminavimo dėl lyties, rasės, tautybės, kalbos, kilmės, socialinės padėties, tikėjimo, įsitikinimų ar pažiūrų, amžiaus, negalios,</text:span><text:span text:style-name="T485"><text:s/>lytinės orientacijos, etninės priklausomybės, religijos principų įgyvendinimui. Projektas turi numatyti funkcionalumus, leidžiančius teikti paslaugas neįgaliesiems ir mažinti socialinę ir kalbinę atskirtį.</text:span></text:p>
      <text:p text:style-name="P486"><text:span text:style-name="T487">23</text:span><text:span text:style-name="T488">.</text:span><text:span text:style-name="T489"><text:tab/></text:span><text:span text:style-name="T490">Neturi būti numatyta projekto veiksmų, kurie turėtų neigiamą poveikį darnaus vystymosi principo įgyvendinimui. Pasirenkant priemones, susijusias su darnaus vystymosi<text:s/></text:span><text:soft-page-break/><text:span text:style-name="T491">politikos nuostatų įgyvendinimu, rekomenduojama įvertinti aplinkai naudingų gaminių, pavyz</text:span><text:span text:style-name="T492">džiui, perdirbto popieriaus ar veiksmingai energiją vartojančios techninės įrangos, naudojimo administruojant projektą galimybes. Taip pat tais atvejais, kai galima prekių, paslaugų ar darbų viešuosius pirkimus atlikti taikant žaliesiems pirkimams nustatyt</text:span><text:span text:style-name="T493">us aplinkosaugos kriterijus, pareiškėjui rekomenduojama bent dalyje atliekamų projektui vykdyti reikalingų prekių, paslaugų ir darbų viešųjų pirkimų nustatyti aplinkosaugos kriterijus.<text:s/></text:span></text:p>
      <text:p text:style-name="P494"><text:span text:style-name="T495">24</text:span><text:span text:style-name="T496">.</text:span><text:span text:style-name="T497"><text:tab/>Pagal Aprašą valstybės pagalba, kaip ji apibrėžta Sutarties dė</text:span><text:span text:style-name="T498">l Europos Sąjungos veikimo (OL 2010 C 83, p. 47) 107 straipsnyje, ir<text:s/></text:span><text:span text:style-name="T499">de minimis<text:s/></text:span><text:span text:style-name="T500">pagalba, kuri atitinka 2013 m. gruodžio 18 d. Komisijos reglamento (ES) Nr. 1407/2013 dėl Sutarties dėl Europos Sąjungos veikimo 107 ir 108 straipsnių taikymo<text:s/></text:span><text:span text:style-name="T501">de minimis<text:s/></text:span><text:span text:style-name="T502">pagalb</text:span><text:span text:style-name="T503">ai (OL 2013 L 352, p. 1) nuostatas, neteikiama.</text:span></text:p>
      <text:p text:style-name="P504"><text:span text:style-name="T505">25</text:span><text:span text:style-name="T506">.</text:span><text:span text:style-name="T507"><text:tab/>Įgyvendinant Aprašo veiklą projektuose turi būti panaudoti lietuvių kalbos IT sprendimai, sukurti įgyvendinant projektus pagal Lietuvos 2004–2006 m. bendrojo programavimo dokumento<text:s/></text:span><text:span text:style-name="T508"><text:line-break/>3.3 priemonę<text:s/></text:span><text:span text:style-name="T509">„Informacinių technologijų paslaugų ir infrastruktūros plėtra“ ir (arba) 2007–2013 m. pagal Ekonomikos augimo veiksmų programos prioritetą „Informacinė visuomenė visiems“. Šio punkto reikalavimai netaikomi, jeigu pareiškėjas pateikia argumentuotą pagrindim</text:span><text:span text:style-name="T510">ą, kad minėtų sprendimų pritaikyti projekte neįmanoma.</text:span></text:p>
      <text:p text:style-name="P511"/>
      <text:p text:style-name="P512"/>
      <text:p text:style-name="P513"><text:span text:style-name="T514">IV</text:span><text:span text:style-name="T515"><text:s/>SKYRIUS</text:span></text:p>
      <text:p text:style-name="P516"><text:span text:style-name="T517">TINKAMŲ FINANSUOTI PROJEKTO IŠLAIDŲ IR FINANSAVIMO REIKALAVIMAI</text:span></text:p>
      <text:p text:style-name="P518"/>
      <text:p text:style-name="P519"><text:span text:style-name="T520">26</text:span><text:span text:style-name="T521">.</text:span><text:span text:style-name="T522"><text:tab/>Projekto išlaidos turi atitikti Projektų taisyklių VI skyriuje, išskyrus Projektų taisyklių 405.2 papunktyje<text:s/></text:span><text:span text:style-name="T523">nustatytą reikalavimą išankstinėms sąskaitoms, ir Rekomendacijose dėl projektų išlaidų atitikties Europos Sąjungos struktūrinių fondų reikalavimams išdėstytus projekto išlaidoms taikomus reikalavimus. Pagal Aprašą netaikomas Projektų taisyklių 405.2 papunk</text:span><text:span text:style-name="T524">tyje nustatytas reikalavimas kartu su išankstinėmis sąskaitomis pateikti rangovo, prekių tiekėjo ar paslaugų teikėjo gautą kredito įstaigos išankstinio mokėjimo grąžinimo garantiją, laidavimo ar laidavimo draudimo dokumentą.</text:span></text:p>
      <text:p text:style-name="P525"><text:span text:style-name="T526">27</text:span><text:span text:style-name="T527">.</text:span><text:span text:style-name="T528"><text:tab/>Didžiausia galima proje</text:span><text:span text:style-name="T529">kto finansuojamoji dalis sudaro 100 proc. visų tinkamų finansuoti projekto išlaidų.</text:span></text:p>
      <text:p text:style-name="P530"><text:span text:style-name="T531">28</text:span><text:span text:style-name="T532">.</text:span><text:span text:style-name="T533"><text:tab/>Pareiškėjas ir (arba) partneris savo iniciatyva ir savo ir (arba) kitų šaltinių lėšomis gali prisidėti prie projekto įgyvendinimo.<text:s/></text:span></text:p>
      <text:p text:style-name="P534"><text:span text:style-name="T535">29</text:span><text:span text:style-name="T536">.</text:span><text:span text:style-name="T537"><text:tab/>Projekto tinkamos finans</text:span><text:span text:style-name="T538">uoti išlaidos, kurių nepadengia projektui skiriamas finansavimas, turi būti finansuojamos iš projekto vykdytojo ir (arba) partnerio (-ių) lėšų.</text:span></text:p>
      <text:p text:style-name="P539"><text:span text:style-name="T540">30</text:span><text:span text:style-name="T541">.</text:span><text:span text:style-name="T542"><text:tab/>Pagal Aprašą tinkamų arba netinkamų finansuoti išlaidų kategorijos yra šios: <text: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 katego-rijos Nr.</text:p>
          </table:table-cell>
          <table:table-cell table:style-name="TableCell551">
            <text:p text:style-name="P552">Išlaidų kategorijos pavadinimas</text:p>
          </table:table-cell>
          <table:table-cell table:style-name="TableCell553">
            <text:p text:style-name="P554">Reikalavimai ir paaiškinimai</text:p>
          </table:table-cell>
        </table:table-row>
        <table:table-row table:style-name="TableRow555">
          <table:table-cell table:style-name="TableCell556">
            <text:p text:style-name="P557">1.</text:p>
          </table:table-cell>
          <table:table-cell table:style-name="TableCell558">
            <text:p text:style-name="P559">Žemė</text:p>
          </table:table-cell>
          <table:table-cell table:style-name="TableCell560">
            <text:p text:style-name="P561">Netinkama finansuoti.<text:s/></text:p>
          </table:table-cell>
        </table:table-row>
        <table:table-row table:style-name="TableRow562">
          <table:table-cell table:style-name="TableCell563">
            <text:p text:style-name="P564">2.</text:p>
          </table:table-cell>
          <table:table-cell table:style-name="TableCell565">
            <text:p text:style-name="P566">Nekilnojamasis turtas</text:p>
          </table:table-cell>
          <table:table-cell table:style-name="TableCell567">
            <text:p text:style-name="P568">Netinkama finansuoti.<text:s/></text:p>
          </table:table-cell>
        </table:table-row>
        <table:table-row table:style-name="TableRow569">
          <table:table-cell table:style-name="TableCell570">
            <text:p text:style-name="P571">3.</text:p>
          </table:table-cell>
          <table:table-cell table:style-name="TableCell572">
            <text:p text:style-name="P573">Statyba, rekonstravimas, remontas ir kiti darbai</text:p>
          </table:table-cell>
          <table:table-cell table:style-name="TableCell574">
            <text:p text:style-name="P575">Netinkama finansuoti.<text:s/></text:p>
          </table:table-cell>
        </table:table-row>
        <table:table-row table:style-name="TableRow576">
          <table:table-cell table:style-name="TableCell577">
            <text:p text:style-name="P578">4.</text:p>
          </table:table-cell>
          <table:table-cell table:style-name="TableCell579">
            <text:p text:style-name="P580">Įranga, įrenginiai ir kitas<text:s/>turtas</text:p>
          </table:table-cell>
          <table:table-cell table:style-name="TableCell581">
            <text:p text:style-name="P582">Šiai kategorijai priskiriamos tinkamos finansuoti išlaidos yra:</text:p>
            <text:p text:style-name="P583">1. esamų paslaugos (-ų) teikimo procesų pertvarkymo išlaidos;</text:p>
            <text:p text:style-name="P584">2. informacinės sistemos ir (arba) registro<text:s/><text:soft-page-break/>specifikavimo, techninės priežiūros ir kitos susijusios išlaidos;</text:p>
            <text:p text:style-name="P585"><text:span text:style-name="T586">3.<text:s/></text:span><text:span text:style-name="T587">programinė</text:span><text:span text:style-name="T588">s įrangos, informacinės sistemos ir (arba) registro, kuri(-is) naudojama(-as) projekte numatytoms el. paslaugoms ir (arba) sprendimams, sukūrimo ir (arba) modernizavimo ir įdiegimo išlaidos</text:span><text:span text:style-name="T589">;</text:span></text:p>
            <text:p text:style-name="P590">4. programinės įrangos (licencijų) įsigijimo išlaidos;</text:p>
            <text:p text:style-name="P591">5.<text:s/>specifines funkcijas atliekančios valstybės informacinių išteklių infrastruktūros įsigijimo išlaidos;</text:p>
            <text:p text:style-name="P592">6. duomenų teikimo iš kitų informacinių sistemų ir (arba) registrų, reikalingų elektroninėms paslaugoms kurti ar modernizuoti, sąsajų kūrimo išlaidos;</text:p>
            <text:p text:style-name="P593">7.<text:s/>iš projektui skirtų lėšų įgyto materialiojo turto draudimo išlaidos projekto įgyvendinimo laikotarpiu;</text:p>
            <text:p text:style-name="P594">8. projekto valdymo (IT projekto vadovo ir (arba) eksperto) paslaugų įsigijimo išlaidos (iš fizinių ar juridinių asmenų);</text:p>
            <text:p text:style-name="P595">9. su šioje kategorijoje nurodytų veiklų vykdymu susijusios projektą vykdančio personalo darbo užmokesčio išlaidos;</text:p>
            <text:p text:style-name="P596">10. suskaitmenintų kultūros paveldo objektų skelbimo viešojoje erdvėje išlaidos (autorinės sutartys, licencijos).</text:p>
            <text:p text:style-name="P597"/>
            <text:p text:style-name="P598">Šiai kategorijai priskiriamos netinkamos finansuoti išlaidos yra:</text:p>
            <text:p text:style-name="P599">1. techninės įrangos įsigijimo išlaidos, išskyrus specifines funkcijas atliekančios valstybės informacinių išteklių infrastruktūros įsigijimo išlaidas;</text:p>
            <text:p text:style-name="P600"><text:span text:style-name="T601">2. operacinių sistemų, virtualizavimo programinės įrangos, serverių valdymo, duomenų saugyklų<text:s/></text:span><text:span text:style-name="T602">valdymo, tinklo įrangos valdymo, duomenų archyvavimo, rezervinio kopijavimo programinės įrangos įsigijimo išlaidos;</text:span></text:p>
            <text:p text:style-name="P603"><text:span text:style-name="T604">3. informacinės sistemos ir (arba) registro nuostatų,</text:span><text:span text:style-name="T605"><text:s/></text:span><text:span text:style-name="T606">informacinių sistemų ir registrų saugos nuostatų</text:span><text:span text:style-name="T607">, saugaus elektroninės informacijos tv</text:span><text:span text:style-name="T608">arkymo taisyklių, veiklos tęstinumo valdymo planų, naudotojų administravimo taisyklių parengimo išlaidos;</text:span></text:p>
            <text:p text:style-name="P609">4. techninės įrangos, kuri būtina duomenų perdavimui į debesijos paslaugų teikėjo infrastruktūrą užtikrinti, įsigijimo išlaidos;</text:p>
            <text:p text:style-name="P610">5. techninės įrangos<text:s/>perkėlimo į debesijos paslaugų teikėjo infrastruktūrą išlaidos;</text:p>
            <text:p text:style-name="P611">6. pareiškėjo ir (arba) partnerio institucijos veiklos modelių, veiklos procesų ir procedūrų, nesusijusių su<text:s/><text:soft-page-break/>projekto metu kuriamomis elektroninėmis paslaugomis, parengimo išlaidos;</text:p>
            <text:p text:style-name="P612">7. apmokėjimo už debesijos paslaugų teikėjų teikiamas debesijos paslaugas, numatytas Nutarime Nr. 498, išlaidos.</text:p>
          </table:table-cell>
        </table:table-row>
        <text:soft-page-break/>
        <table:table-row table:style-name="TableRow613">
          <table:table-cell table:style-name="TableCell614">
            <text:p text:style-name="P615">5.</text:p>
          </table:table-cell>
          <table:table-cell table:style-name="TableCell616">
            <text:p text:style-name="P617">Projekto vykdymas</text:p>
          </table:table-cell>
          <table:table-cell table:style-name="TableCell618">
            <text:p text:style-name="P619">Šiai<text:s/><text:span text:style-name="T620">kategorijai<text:s/></text:span>priskiriamos tinkamos finansuoti<text:s/><text:span text:style-name="T621">investicijų projekto parengimo / pirkimo išlaidos,</text:span><text:s/>jeigu šios išlaidos yra patirtos ne anksčiau kaip<text:s/><text:line-break/>2014 m. sausio 1 d.<text:span text:style-name="T622"><text:s/></text:span></text:p>
            <text:p text:style-name="P623">Šiai kategorijai priskiriamos netinkamos finansuoti išlaidos yra<text:s/><text:span text:style-name="T624">projektinio pasiūlymo ir paraiškos parengimo išlaidos.</text:span></text:p>
          </table:table-cell>
        </table:table-row>
        <table:table-row table:style-name="TableRow625">
          <table:table-cell table:style-name="TableCell626">
            <text:p text:style-name="P627">6.</text:p>
          </table:table-cell>
          <table:table-cell table:style-name="TableCell628">
            <text:p text:style-name="P629">Informavimas apie projektą<text:s/></text:p>
          </table:table-cell>
          <table:table-cell table:style-name="TableCell630">
            <text:p text:style-name="P631"><text:span text:style-name="T632">Šiai kategorijai priskiriamos<text:s/></text:span>tinkamos finansuoti<text:span text:style-name="T633"><text:s/>privalomų viešinimo priemonių, nurodytų Projektų taisyklių 450 punkte, rengimo išlaidos, su projekto pristatymu susijusios reprezentacinės išlaidos (išskyrus išlaidas alkoholiui ir tabakui).</text:span></text:p>
          </table:table-cell>
        </table:table-row>
        <table:table-row table:style-name="TableRow634">
          <table:table-cell table:style-name="TableCell635">
            <text:p text:style-name="P636">7.</text:p>
          </table:table-cell>
          <table:table-cell table:style-name="TableCell637">
            <text:p text:style-name="P638">Netiesioginės išlaidos ir kitos išlaidos<text:s/>pagal fiksuotąją projekto išlaidų normą</text:p>
          </table:table-cell>
          <table:table-cell table:style-name="TableCell639">
            <text:p text:style-name="P640"><text:span text:style-name="T641">Šiai kategorijai priskiriamos<text:s/></text:span>tinkamos finansuoti<text:span text:style-name="T642"><text:s/>išlaidos, susijusios su projekto priežiūra ir administravimu. Projektui taikoma fiksuotoji projekto išlaidų norma netiesioginėms išlaidoms skaičiuojama vadovaujantis<text:s/></text:span><text:span text:style-name="T643">Projektų taisyklių 10 priedu.</text:span><text:span text:style-name="T644"><text:s/></text:span><text:span text:style-name="T645">Konkrečiam projektui taikomą fiksuotąją projekto išlaidų normą nustato Įgyvendinančioji institucija projekto tinkamumo finansuoti vertinimo metu, remdamasi projekto biudžetu ir neviršydama Projektų taisyklių 10 priedo 4 punkte</text:span><text:span text:style-name="T646"><text:s/>nustatytų didžiausių ribų.</text:span></text:p>
          </table:table-cell>
        </table:table-row>
      </table:table>
      <text:p text:style-name="P647"><text:span text:style-name="T648">Pastaba.</text:span><text:span text:style-name="T649"><text:s/>Paraiškos formos projekto biudžeto lentelė pildoma vadovaujantis Projekto biudžeto formos pildymo instrukcija, pateikta Rekomendacijose dėl projektų išlaidų atitikties Europos Sąjungos struktūrinių fondų reikalavimams.</text:span></text:p>
      <text:p text:style-name="P650"/>
      <text:p text:style-name="P651"><text:span text:style-name="T652">31</text:span><text:span text:style-name="T653">.</text:span><text:span text:style-name="T654"><text:tab/>Išlaidos, nustatytos Projektų taisyklių 34 skirsnyje ir neišvardytos Aprašo 30 punkte kaip tinkamos finansuoti, yra priskiriamos prie netinkamų finansuoti išlaidų.</text:span></text:p>
      <text:p text:style-name="P655"><text:span text:style-name="T656">32</text:span><text:span text:style-name="T657">.</text:span><text:span text:style-name="T658"><text:tab/>Pagal Aprašą kryžminis finansavimas netaikomas.</text:span></text:p>
      <text:p text:style-name="P659"><text:span text:style-name="T660">33</text:span><text:span text:style-name="T661">.</text:span><text:span text:style-name="T662"><text:tab/></text:span>Išlaidos, apmokamos taikant Aprašo 30 ir 34 punktuose nurodytas fiksuotąsias normas,<text:span text:style-name="T663"><text:s/>turi atitikti Projektų taisyklių 35 skirsnio nuostatas.</text:span></text:p>
      <text:p text:style-name="P664"><text:span text:style-name="T665">34</text:span><text:span text:style-name="T666">.</text:span><text:span text:style-name="T667"><text:tab/></text:span><text:span text:style-name="T668">Aprašo 30 punkte numatytoms projektą vykdančio personalo darbo užmokesčio išlaidoms taikoma kasmetinių atostogų išmokų fiksuo</text:span><text:span text:style-name="T669">toji norma, vadovaujantis Lietuvos Respublikos finansų ministerijos 2016 m. sausio 19 d. pateikta Kasmetinių atostogų išmokų fiksuotųjų normų nustatymo tyrimo ataskaita</text:span><text:span text:style-name="T670">,</text:span><text:span text:style-name="T671"><text:s/>kuri skelbiama ES struktūrinių fondų svetainėje http://www.esinvesticijos.lt/lt/dokume</text:span><text:span text:style-name="T672">ntai/supaprastinto-islaidu-apmokejimo-tyrimai.</text:span></text:p>
      <text:p text:style-name="P673"><text:span text:style-name="T674">35</text:span><text:span text:style-name="T675">.</text:span><text:span text:style-name="T676"><text:tab/></text:span><text:span text:style-name="T677">Jeigu pareiškėjas pradeda projekto viešuosius pirkimus vykdyti iki projekto sutarties įsigaliojimo dienos, pareiškėjo patirtos išlaidos galės būti kompensuojamos projekto finansavimo lėšomis, jeigu jos</text:span><text:span text:style-name="T678"><text:s/>atitiks tinkamoms finansuoti projekto išlaidoms nustatytus reikalavimus. Išlaidos turi būti patirtos ir apmokėtos vadovaujantis Projektų taisyklių 403.1 papunkčiu.</text:span></text:p>
      <text:p text:style-name="P679"><text:span text:style-name="T680">36</text:span><text:span text:style-name="T681">.</text:span><text:span text:style-name="T682"><text:tab/>Pajamoms iš projekto veiklų, gautoms įgyvendinant projektą ir projekto tęstinumo la</text:span><text:span text:style-name="T683">ikotarpiu, taikomi reikalavimai nustatyti Projektų taisyklių 36 skirsnyje.</text:span></text:p>
      <text:p text:style-name="P684"/>
      <text:p text:style-name="P685"/>
      <text:p text:style-name="P686"><text:span text:style-name="T687">V</text:span><text:span text:style-name="T688"><text:s/>SKYRIUS</text:span></text:p>
      <text:p text:style-name="P689"><text:span text:style-name="T690">PARAIŠKŲ RENGIMAS, PAREIŠKĖJŲ INFORMAVIMAS, KONSULTAVIMAS, PARAIŠKŲ TEIKIMAS IR VERTINIMAS</text:span></text:p>
      <text:p text:style-name="P691"/>
      <text:p text:style-name="P692"><text:span text:style-name="T693">37</text:span><text:span text:style-name="T694">.</text:span><text:span text:style-name="T695"><text:tab/></text:span><text:span text:style-name="T696">Galimi pareiškėjai, vadovaudamiesi Iš Europos Sąjungos<text:s/></text:span><text:span text:style-name="T697">struktūrinių fondų lėšų bendrai finansuojamų valstybės projektų atrankos tvarkos aprašu, patvirtintu Lietuvos Respublikos susisiekimo ministro 2015 m. birželio 26 d. įsakymu Nr. 3-266 „Dėl Iš Europos Sąjungos struktūrinių fondų lėšų bendrai finansuojamų va</text:span><text:span text:style-name="T698">lstybės projektų atrankos tvarkos aprašo patvirtinimo“, kuris skelbiamas ES struktūrinių fondų svetainėje www.esinvesticijos.lt, ne vėliau kaip per 20 dienų nuo Ministerijos prašymo pateikti projektinį pasiūlymą dienos turi Ministerijai raštu ir elektronin</text:span><text:span text:style-name="T699">ėje laikmenoje pateikti projektinį pasiūlymą pagal formą, nustatytą Aprašo 2 priede „Projektinis pasiūlymas“. Kartu su projektiniu pasiūlymu galimi pareiškėjai turi pateikti:</text:span></text:p>
      <text:p text:style-name="P700"><text:span text:style-name="T701">37.1</text:span><text:span text:style-name="T702">.</text:span><text:span text:style-name="T703"><text:tab/>investicijų projektą, parengtą pagal Investicijų projektų, kuriems siekia</text:span><text:span text:style-name="T704">ma gauti finansavimą iš Europos Sąjungos struktūrinės paramos ir (ar) valstybės biudžeto lėšų, rengimo metodiką, patvirtintą VšĮ Centrinės projektų valdymo agentūros direktoriaus 2014 m. gruodžio 31 d. įsakymu Nr. 2014/8-337<text:s/></text:span><text:span text:style-name="T705">„Dėl Viešojo ir privataus sekto</text:span><text:span text:style-name="T706">rių partnerystės projektų rengimo ir įgyvendinimo metodinių rekomendacijų patvirtinimo“<text:s/></text:span><text:span text:style-name="T707">(toliau – Investicijų projektų rengimo metodika), kuri skelbiama ES struktūrinių fondų svetainėje<text:s/></text:span><text:span text:style-name="T708">www.esinvesticijos.lt</text:span><text:span text:style-name="T709">, jeigu projektu siekiama investuoti į turtą arba</text:span><text:span text:style-name="T710"><text:s/>infrastruktūrą, reikalingą viešosioms paslaugoms, kaip jos apibrėžtos Lietuvos Respublikos viešojo administravimo įstatyme, teikti, ir jeigu projektui įgyvendinti suplanuotų investicijų į nurodytus investavimo objektus išlaidų suma, išskyrus (atėmus) joms</text:span><text:span text:style-name="T711"><text:s/>tenkantį pirkimo ir (arba) importo pridėtinės vertės mokestį (toliau – PVM) ir išlaidas, kurios apmokamos supaprastintai pagal iš anksto nustatytus dydžius (fiksuotuosius įkainius, fiksuotąsias sumas arba fiksuotąsias normas), viršija 300 000 (tris šimtus</text:span><text:span text:style-name="T712"><text:s/>tūkstančių) eurų, kartu pateikiamas į elektroninę laikmeną įrašytas investicijų projektas, taip pat jo priedai – sąnaudų ir naudos analizės rezultatų lentelės<text:s/></text:span><text:span text:style-name="T713">MS Excel<text:s/></text:span><text:span text:style-name="T714">formatu. Investicijų projekte</text:span><text:span text:style-name="T715">:</text:span></text:p>
      <text:p text:style-name="P716"><text:span text:style-name="T717">37.1.1</text:span><text:span text:style-name="T718">.</text:span><text:span text:style-name="T719"><text:tab/>papildomai turi būti išnagrinėta ir pateikta i</text:span><text:span text:style-name="T720">nformacija apie pareiškėjo ir (arba) partnerio naudojamą esamą IRT infrastruktūrą ir planuojamą reikiamų naujų IRT infrastruktūros resursų poreikį iš debesijos paslaugų teikėjo, kuris bus būtinas teikiant projekto įgyvendinimo metu sukurtas ar modernizuota</text:span><text:span text:style-name="T721">s elektronines paslaugas;<text:s/></text:span></text:p>
      <text:p text:style-name="P722"><text:span text:style-name="T723">37.1.2</text:span><text:span text:style-name="T724">.</text:span><text:span text:style-name="T725"><text:tab/>papildomai turi būti pateiktas informacinės sistemos ir (arba) registro perkėlimo ir (arba) diegimo į debesijos paslaugų teikėjo infrastruktūrą veiksmų planas;</text:span></text:p>
      <text:p text:style-name="P726"><text:span text:style-name="T727">37.1.3</text:span><text:span text:style-name="T728">.</text:span><text:span text:style-name="T729"><text:tab/>atsižvelgiant į Nutarimo Nr. 498 reikalavimus</text:span><text:span text:style-name="T730">, papildomai turi būti išnagrinėta ir pateikta informacija apie projekto vykdymo metu numatomų sukurti elektroninių paslaugų teikimą galutiniams vartotojams (įvertinant techninius, ekonominius ir finansinius aspektus) projekto įgyvendinimo laikotarpiu ir n</text:span><text:span text:style-name="T731">e trumpiau kaip 5 metus po projekto finansavimo pabaigos, užtikrinant investicijų tęstinumą Projektų taisyklių 27 skirsnyje nustatyta tvarka;</text:span></text:p>
      <text:p text:style-name="P732"><text:span text:style-name="T733">37.1.4</text:span><text:span text:style-name="T734">.</text:span><text:span text:style-name="T735"><text:tab/></text:span><text:span text:style-name="T736">atsižvelgiant į Lietuvos Respublikos valstybės informacinių išteklių valdymo įstatymo 30 straipsnio 1<text:s/></text:span><text:span text:style-name="T737">dalies reikalavimus, papildomai turi būti pateikta galimybių studija arba pateikta galimybių studijoje reikalaujama informacija investicijų projekte; minėta informacija turi būti pateikta vadovaujantis Valstybės informacinių sistemų gyvavimo ciklo valdymo<text:s/></text:span><text:span text:style-name="T738">metodika, patvirtinta Informacinės visuomenės plėtros komiteto prie Susisiekimo ministerijos direktoriaus 2014 m. vasario 25 d. įsakymu Nr. T-29 „Dėl Valstybės informacinių sistemų gyvavimo ciklo valdymo metodikos patvirtinimo“ (toliau – Valstybės informac</text:span><text:span text:style-name="T739">inių sistemų gyvavimo ciklo valdymo metodika), ir jos 3 priede nustatytais reikalavimais galimybių studijai;</text:span></text:p>
      <text:p text:style-name="P740"><text:span text:style-name="T741">37.2</text:span><text:span text:style-name="T742">.</text:span><text:span text:style-name="T743"><text:tab/></text:span><text:span text:style-name="T744">atsižvelgiant į pasirinktą projekto investavimo objekto tipą, nurodytą Investicijų projektų rengimo metodikos 4 priede (</text:span>naujo nematerialiojo turto įsigijimas arba esamo nematerialiojo turto pakeitimas; esamo nematerialiojo turto tobulinimas)<text:span text:style-name="T745">, projekto įgyvendinimo alternatyvų, išnagrinėtų vadovaujantis Investicijų projektų rengimo metodikoje nustatytais reikalavimais, analizės rezultatus,</text:span><text:span text:style-name="T746"><text:s/>kuriuose:</text:span></text:p>
      <text:p text:style-name="P747"><text:span text:style-name="T748">37.2.1</text:span><text:span text:style-name="T749">.</text:span><text:span text:style-name="T750"><text:tab/></text:span><text:span text:style-name="T751">vertinant projekto investavimo objekto tipą – naujo</text:span><text:s/>nematerialiojo turto įsigijimas arba esamo nematerialiojo turto pakeitimas, minimaliai turi būti išnagrinėtos ir palygintos šios projekto įgyvendinimo alternatyvos:</text:p>
      <text:p text:style-name="P752"><text:span text:style-name="T753">37.2.1.1</text:span><text:span text:style-name="T754">.</text:span><text:span text:style-name="T755"><text:tab/>naujo<text:s/></text:span><text:span text:style-name="T756">nematerialiojo turto, kurio reikia elektroninėms paslaugoms kurti ir teikti, įsigijimas ar esamo nematerialiojo turto pakeitimas;</text:span></text:p>
      <text:p text:style-name="P757"><text:span text:style-name="T758">37.2.1.2</text:span><text:span text:style-name="T759">.</text:span><text:span text:style-name="T760"><text:tab/>nematerialiojo turto, kurio reikia elektroninėms paslaugoms kurti ir teikti, <text:s/>nuoma;</text:span></text:p>
      <text:p text:style-name="P761"><text:span text:style-name="T762">37.2.1.3</text:span><text:span text:style-name="T763">.</text:span><text:span text:style-name="T764"><text:tab/></text:span><text:span text:style-name="T765">elektroninių<text:s/></text:span><text:span text:style-name="T766">paslaugų kūrimas ir teikimas panaudojant esamus platforminius sprendimus ir bendrojo naudojimo IT sprendimus;</text:span></text:p>
      <text:p text:style-name="P767"><text:span text:style-name="T768">37.2.1.4</text:span><text:span text:style-name="T769">.</text:span><text:span text:style-name="T770"><text:tab/></text:span><text:span text:style-name="T771">elektroninių paslaugų kūrimas ir teikimas pasinaudojant kooperacija;</text:span></text:p>
      <text:p text:style-name="P772"><text:span text:style-name="T773">37.2.2</text:span><text:span text:style-name="T774">.</text:span><text:span text:style-name="T775"><text:tab/>vertinant projekto investavimo objekto tipą –<text:s/></text:span><text:span text:style-name="T776">esamo nematerialiojo turto tobulinimas, minimaliai turi būti išnagrinėtos ir palygintos šios projekto įgyvendinimo alternatyvos:</text:span></text:p>
      <text:p text:style-name="P777"><text:span text:style-name="T778">37.2.2.1</text:span><text:span text:style-name="T779">.</text:span><text:span text:style-name="T780"><text:tab/>esamo nematerialiojo turto, kurio reikia elektroninėms paslaugoms kurti ir teikti, <text:s/>tobulinimas;</text:span></text:p>
      <text:p text:style-name="P781"><text:span text:style-name="T782">37.2.2.2</text:span><text:span text:style-name="T783">.</text:span><text:span text:style-name="T784"><text:tab/></text:span><text:span text:style-name="T785">elek</text:span><text:span text:style-name="T786">troninių paslaugų kūrimas ir teikimas panaudojant esamus platforminius sprendimus ir bendrojo naudojimo IT sprendimus;</text:span></text:p>
      <text:p text:style-name="P787"><text:span text:style-name="T788">37.2.2.3</text:span><text:span text:style-name="T789">.</text:span><text:span text:style-name="T790"><text:tab/>nematerialiojo turto, kurio reikia elektroninėms paslaugoms kurti ir teikti, nuoma;</text:span></text:p>
      <text:p text:style-name="P791"><text:span text:style-name="T792">37.3</text:span><text:span text:style-name="T793">.</text:span><text:span text:style-name="T794"><text:tab/></text:span><text:span text:style-name="T795">užpildytą Elektroninių paslaugų plėtros prioritetų nustatymo metodikos 6 punkte nurodytą Elektroninių paslaugų plėtros prioritetų vertinimo klausimyną (automatizuota klausimyno forma parsisiunčiama iš interneto svetainės http://ivpk.lrv.lt);<text:s/></text:span></text:p>
      <text:p text:style-name="P796"><text:span text:style-name="T797">37.4</text:span><text:span text:style-name="T798">.</text:span><text:span text:style-name="T799"><text:tab/></text:span><text:span text:style-name="T800">užp</text:span><text:span text:style-name="T801">ildytą Elektroninių paslaugų kokybės vertinimo metodikos 8 punkte nurodytą elektroninės paslaugos kokybės vertinimo klausimyną (automatizuota klausimyno forma parsisiunčiama iš interneto svetainės<text:s/></text:span><text:span text:style-name="T802">http://ivpk.lrv.lt</text:span><text:span text:style-name="T803">).</text:span></text:p>
      <text:p text:style-name="P804"><text:span text:style-name="T805">38</text:span><text:span text:style-name="T806">.</text:span><text:span text:style-name="T807"><text:tab/></text:span><text:span text:style-name="T808">Projekto įgyvendinimo metu k</text:span><text:span text:style-name="T809">uriamos ar modernizuojamos elektroninės paslaugos turi būti kuriamos ar modernizuojamos taip, kad veiktų debesijos paslaugų teikėjo infrastruktūroje (</text:span><text:span text:style-name="T810">Cloud ready</text:span><text:span text:style-name="T811"><text:s/>principas).</text:span></text:p>
      <text:p text:style-name="P812"><text:span text:style-name="T813">39</text:span><text:span text:style-name="T814">.</text:span><text:span text:style-name="T815"><text:tab/></text:span><text:span text:style-name="T816">Rengdami investicijų projektą pareiškėjai turi vadovautis:</text:span></text:p>
      <text:p text:style-name="P817"><text:span text:style-name="T818">39.1</text:span><text:span text:style-name="T819">.</text:span><text:span text:style-name="T820"><text:tab/></text:span><text:span text:style-name="T821"><text:s/>Elektr</text:span><text:span text:style-name="T822">oninių paslaugų kūrimo metodikoje, patvirtintoje Lietuvos Respublikos susisiekimo ministro 2015 m. spalio 7 d. įsakymu Nr.<text:s/></text:span><text:span text:style-name="T823">3-416(1.5 E)</text:span><text:span text:style-name="T824"><text:s/>„Dėl metodinių dokumentų patvirtinimo“ (toliau – Elektroninių paslaugų kūrimo metodika), nustatytais reikalavimais;</text:span></text:p>
      <text:p text:style-name="P825"><text:span text:style-name="T826">39</text:span><text:span text:style-name="T827">.2</text:span><text:span text:style-name="T828">.</text:span><text:span text:style-name="T829"><text:tab/></text:span><text:span text:style-name="T830">Sudėtinių elektroninių paslaugų kūrimo ir teikimo metodikoje, patvirtintoje Lietuvos Respublikos susisiekimo ministro 2015 m.<text:s/></text:span><text:span text:style-name="T831">spalio 7</text:span><text:span text:style-name="T832"><text:s/>d. įsakymu Nr.<text:s/></text:span><text:span text:style-name="T833">3-416(1.5 E)</text:span><text:span text:style-name="T834"><text:s/>„Dėl metod</text:span><text:span text:style-name="T835">inių dokumentų</text:span><text:span text:style-name="T836"><text:s/>patvirtinimo“ (toliau – Sudėtinių elektroninių paslaugų kūrimo</text:span><text:span text:style-name="T837"><text:s/>ir teikimo metodika), nustatytais reikalavimais (taikoma, jeigu projekto įgyvendinimo metu bus kuriamos sudėtinės elektroninės paslaugos).</text:span></text:p>
      <text:p text:style-name="P838"><text:span text:style-name="T839">40</text:span><text:span text:style-name="T840">.</text:span><text:span text:style-name="T841"><text:tab/></text:span><text:span text:style-name="T842">Ministerija, įvertinusi projektinius pasiūlymus, priims sprendimą dėl valstybės projektų sąrašo sudarymo.<text:s/></text:span><text:span text:style-name="T843">Į valstybės projektų sąrašą gali būti įtraukti tik Projektų taisyklių 37 punkte nustatytus reikalavimus atitinkantys projektai. Pareiškėjai, kurių projektai įtraukti į valstybės projektų sąrašą, įgis teisę teikti paraišką finansuoti projektą. Siekdama užti</text:span><text:span text:style-name="T844">krinti, kad projektai atitiktų Veiksmų programos nuostatas, kuriose numatyta, kad į elektroninę erdvę bus perkeliamos visuomenei ir verslui reikalingiausios elektroninės paslaugos, Įgyvendinančioji institucija patikrina, ar Elektroninių paslaugų plėtros pr</text:span><text:span text:style-name="T845">ioritetų vertinimo klausimyno įvertinimo balų vidurkis nėra mažesnis negu Kultūros turinio skaitmeninimo projektų sąraše nurodyto mažiausią balą surinkusio projekto balas. Jeigu patikrinimo metu nustatoma, kad balų suma yra mažesnė, Įgyvendinančioji instit</text:span><text:span text:style-name="T846">ucija atmeta paraišką.</text:span></text:p>
      <text:p text:style-name="P847"><text:span text:style-name="T848">41</text:span><text:span text:style-name="T849">.</text:span><text:span text:style-name="T850"><text:tab/>Siekdamas gauti finansavimą pareiškėjas turi užpildyti paraišką, kurios iš dalies užpildyta forma PDF formatu yra skelbiama ES struktūrinių fondų svetainėje<text:s/></text:span><text:span text:style-name="T851">www.esinvesticijos.lt skiltyje<text:s/></text:span><text:span text:style-name="T852">„Finansavimas / Planuojami valstybės<text:s/></text:span><text:span text:style-name="T853">(regionų) projektai“ prie konkretaus planuojamo projekto „Susijusių dokumentų“</text:span><text:span text:style-name="T854">. <text:s/></text:span></text:p>
      <text:p text:style-name="P855"><text:span text:style-name="T856">42</text:span><text:span text:style-name="T857">.</text:span><text:span text:style-name="T858"><text:tab/>Pareiškėjas pildo paraišką ir kartu su Aprašo 46.2–46.11 papunkčiuose nurodytais priedais iki valstybės projektų sąraše teikti paraiškas nustatyto termino paskutinės<text:s/></text:span><text:span text:style-name="T859">dienos teikia ją<text:s/></text:span><text:soft-page-break/><text:span text:style-name="T860">Įgyvendinančiajai institucijai per Iš Europos Sąjungos struktūrinių fondų lėšų bendrai finansuojamų projektų duomenų mainų svetainę (toliau – DMS) arba raštu, jeigu nėra įdiegtos DMS funkcinės galimybės – Įgyvendinančiajai institucijai raš</text:span><text:span text:style-name="T861">tu Projektų taisyklių 12 skirsnyje nustatyta tvarka.<text:s/></text:span></text:p>
      <text:p text:style-name="P862"><text:span text:style-name="T863">43</text:span><text:span text:style-name="T864">.</text:span><text:span text:style-name="T865"><text:tab/>Jeigu vadovaujantis Aprašo 41 punktu paraiška teikiama raštu, ji gali būti teikiama vienu iš šių būdų:</text:span></text:p>
      <text:p text:style-name="P866"><text:span text:style-name="T867">43.1</text:span><text:span text:style-name="T868">.</text:span><text:span text:style-name="T869"><text:tab/>Įgyvendinančiajai institucijai teikiamas pasirašytas popierinis paraiškos ir jos pr</text:span><text:span text:style-name="T870">iedų dokumentas (kartu pateikiant į elektroninę laikmeną įrašytą paraišką ir priedus). Paraiškos originalo ir elektroninės versijos turinys turi būti identiškas. Nustačius, kad paraiškos elektroninės versijos turinys neatitinka originalo, vadovaujamasi par</text:span><text:span text:style-name="T871">aiškos originale nurodyta informacija. Paraiška gali būti pateikta registruotąja pašto siunta, per pašto kurjerį arba įteikta asmeniškai kvietime nurodytu adresu.</text:span></text:p>
      <text:p text:style-name="P872"><text:span text:style-name="T873">43.2</text:span><text:span text:style-name="T874">.</text:span><text:span text:style-name="T875"><text:tab/>Įgyvendinančiajai institucijai kvietime nurodytu elektroninio pašto adresu siunčiam</text:span><text:span text:style-name="T876">as elektroninis dokumentas, pasirašytas saugiu elektroniniu parašu. Kai paraiška teikiama pastaruoju būdu, kartu teikiami dokumentai ir (arba) skaitmeninės pridedamų dokumentų kopijos elektroniniu parašu gali būti netvirtinami.</text:span></text:p>
      <text:p text:style-name="P877"><text:span text:style-name="T878">44</text:span><text:span text:style-name="T879">.</text:span><text:span text:style-name="T880"><text:tab/>Jeigu paraiškos ga</text:span><text:span text:style-name="T881">li būti teikiamos per DMS, pareiškėjas prie DMS jungiasi naudodamasis Valstybės informacinių išteklių sąveikumo platforma ir užsiregistravęs tampa DMS naudotoju.<text:s/></text:span></text:p>
      <text:p text:style-name="P882"><text:span text:style-name="T883">45</text:span><text:span text:style-name="T884">.</text:span><text:span text:style-name="T885"><text:tab/>Jeigu laikinai nėra užtikrintos DMS funkcinės galimybės ir dėl to pareiškėjai negali<text:s/></text:span><text:span text:style-name="T886">pateikti paraiškos ar jos priedo (-ų) paskutinę paraiškų pateikimo termino dieną, Įgyvendinančioji institucija paraiškų pateikimo terminą pratęsia iki 7 dienų ir (arba) sudaro galimybę paraiškas ar jų priedus pateikti kitu būdu ir apie tai informuoja parei</text:span><text:span text:style-name="T887">škėjus raštu ir (arba) per DMS.</text:span></text:p>
      <text:p text:style-name="P888"><text:span text:style-name="T889">46</text:span><text:span text:style-name="T890">.</text:span><text:span text:style-name="T891"><text:tab/>Kartu su paraiška pareiškėjas turi pateikti šiuos priedus (</text:span><text:span text:style-name="T892">Aprašo 46.2, 46.3 ir 46.7 papunkčiuose nurodytų paraiškos priedų formos skelbiamos ES struktūrinių fondų svetainėje<text:s/></text:span><text:span text:style-name="T893">www.esinvesticijos.lt</text:span><text:span text:style-name="T894"><text:s/></text:span><text:span text:style-name="T895">skiltyje „Dokumenta</text:span><text:span text:style-name="T896">i“, ieškant dokumento tipo „</text:span><text:span text:style-name="T897">paraiškų priedų formos“</text:span><text:span text:style-name="T898">)</text:span><text:span text:style-name="T899">: <text:s/></text:span></text:p>
      <text:p text:style-name="P900"><text:span text:style-name="T901">46.1</text:span><text:span text:style-name="T902">.</text:span><text:span text:style-name="T903"><text:tab/><text:s/>partnerio (-ių) deklaraciją (-as) (partnerio deklaracijos forma integruota į pildomą paraiškos formą; taikoma, jeigu projektą numatyta įgyvendinti kartu su partneriais);</text:span></text:p>
      <text:p text:style-name="P904"><text:span text:style-name="T905">46.2</text:span><text:span text:style-name="T906">.</text:span><text:span text:style-name="T907"><text:tab/>klausimyną<text:s/></text:span><text:span text:style-name="T908">apie pirkimo ir (arba) importo pridėtinės vertės mokesčio tinkamumą finansuoti iš Europos Sąjungos struktūrinių fondų ir (arba) Lietuvos Respublikos biudžeto, jeigu pareiškėjas prašo PVM išlaidas pripažinti tinkamomis finansuoti, t. y. įtraukia šias išlaid</text:span><text:span text:style-name="T909">as į projekto biudžetą;</text:span></text:p>
      <text:p text:style-name="P910"><text:span text:style-name="T911">46.3</text:span><text:span text:style-name="T912">.</text:span><text:span text:style-name="T913"><text:tab/><text:s/>informaciją apie iš ES struktūrinių fondų lėšų bendrai finansuojamų projektų gaunamas pajamas kai projekto tinkamų finansuoti išlaidų suma viršija 1 000 000 eurų</text:span><text:span text:style-name="T914"><text:s/>(vieną milijoną) eurų</text:span><text:span text:style-name="T915">;</text:span></text:p>
      <text:p text:style-name="P916"><text:span text:style-name="T917">46.4</text:span><text:span text:style-name="T918">.</text:span><text:span text:style-name="T919"><text:tab/>informacinių sistemų ir (a</text:span><text:span text:style-name="T920">rba) registrų nuostatų ar jų pakeitimų projektą kartu su rašto, kuriuo minėti dokumentai pateikti oficialiai derinti suinteresuotoms institucijoms, kopija (šis reikalavimas taikomas tuo atveju, kai planuojamos investicijos į informacinių sistemų ir (arba)<text:s/></text:span><text:span text:style-name="T921">registrų sukūrimą ar modernizavimą);<text:s/></text:span></text:p>
      <text:p text:style-name="P922"><text:span text:style-name="T923">46.5</text:span><text:span text:style-name="T924">.</text:span><text:span text:style-name="T925"><text:tab/>pagal Viešųjų pirkimų įstatymą parengtus projekto administravimo paslaugų viešojo pirkimo dokumentus<text:s/></text:span><text:span text:style-name="T926">(netaikoma, jeigu pareiškėjas informuoja, kad minėtos paslaugos nebus įsigyjamos, ir pateikia argumentuotą<text:s/></text:span><text:span text:style-name="T927">pagrindimą, kad projekto administravimo veiklas tinkamai atliks pats)</text:span><text:span text:style-name="T928">;</text:span></text:p>
      <text:p text:style-name="P929"><text:span text:style-name="T930">46.6</text:span><text:span text:style-name="T931">.</text:span><text:span text:style-name="T932"><text:tab/></text:span><text:span text:style-name="T933">informacinės sistemos ir (arba) registro specifikacijos parengimo paslaugų viešojo pirkimo dokumentus, jeigu šias paslaugas numatyta įsigyti viešojo pirkimo būdu;</text:span></text:p>
      <text:p text:style-name="P934"><text:span text:style-name="T935">46.7</text:span><text:span text:style-name="T936">.</text:span><text:span text:style-name="T937"><text:tab/></text:span><text:span text:style-name="T938">įgyvendinant projektą numatomų vykdyti viešųjų pirkimų planą;</text:span></text:p>
      <text:p text:style-name="P939"><text:span text:style-name="T940">46.8</text:span><text:span text:style-name="T941">.</text:span><text:span text:style-name="T942"><text:tab/>jeigu buvo įvykdyti tarptautiniai viešieji pirkimai, jų dokumentus;</text:span></text:p>
      <text:p text:style-name="P943"><text:span text:style-name="T944">46.9</text:span><text:span text:style-name="T945">.</text:span><text:span text:style-name="T946"><text:tab/>įstaigos vadovo įsakymą ar įsakymo, kuriuo tvirtinama būsima projekto įgyvendinimo komanda projektą;<text:s/></text:span><text:span text:style-name="T947">viešojo pirkimo minimalių kvalifikacinių reikalavimų tiekėjui projektą, jeigu projekto valdymo paslaugoms atlikti numatoma įsigyti išorės eksperto (-ų) paslaugas;</text:span></text:p>
      <text:p text:style-name="P948"><text:span text:style-name="T949">46.10</text:span><text:span text:style-name="T950">.</text:span><text:span text:style-name="T951"><text:tab/>projekto biudžete numatytas išlaidas pagrindžiančius dokumentus; išsamų veiklų sąr</text:span><text:span text:style-name="T952">ašą, kuriame būtų nurodytos projektą vykdančių asmenų darbo valandos projekte, valandinis įkainis, jo pagrindimas; jeigu išlaidos grindžiamos tiekėjų pasiūlymais, paklausimus tiekėjams; komercinius pasiūlymus, skirtus informacinei sistemai / registrui / pr</text:span><text:span text:style-name="T953">ograminei įrangai kurti, modernizuoti, kuriuose detaliai, atsižvelgiant į informacinės sistemos / registro / programinės įrangos kūrimo etapus, turi būti pateikta kaina, kūrimo laikas, būtini specialistai, jų įkainiai, išorinių sąsajų skaičius, sistemos su</text:span><text:span text:style-name="T954">dėtingumas, kompleksiškumas, įvertintos numatomos naudoti programinės įrangos licencijos, jų kaina ir pan.; komercinius pasiūlymus, skirtus specifines funkcijas atliekančios valstybės informacinių išteklių infrastruktūros įsigijimui pagrįsti, apimančius si</text:span><text:span text:style-name="T955">ūlomos įrangos pagrindinius techninius parametrus, įrangos vieneto kainą, bendrą sumą; komercinius pasiūlymus, skirtus paslaugoms pagrįsti, apimančius kainos skaičiavimo sudedamąsias dalis, pvz., specialistų darbo įkainius, paslaugų teikimo trukmę ir pan.;</text:span></text:p>
      <text:p text:style-name="P956"><text:span text:style-name="T957">46.11</text:span><text:span text:style-name="T958">.</text:span><text:span text:style-name="T959"><text:tab/>jeigu paraiškos pateikimo metu prekių / paslaugų viešasis pirkimas yra įvykdytas, sutartį su tiekėju (jeigu pasirašoma) ir (arba) kitus dokumentus, kuriuose nurodyti įsigytų prekių pavadinimai, kiekiai, vieneto kainos ir bendra kaina.</text:span></text:p>
      <text:p text:style-name="P960"><text:span text:style-name="T961">47</text:span><text:span text:style-name="T962">.</text:span><text:span text:style-name="T963"><text:tab/>Paraiškų pateikimo paskutinė diena nustatoma valstybės projektų sąraše,</text:span><text:s/><text:span text:style-name="T964">kuris skelbiamas ES struktūrinių fondų svetainėje<text:s/></text:span><text:span text:style-name="T965">www.esinvesticijos.lt.<text:s/></text:span></text:p>
      <text:p text:style-name="P966"><text:span text:style-name="T967">48</text:span><text:span text:style-name="T968">.</text:span><text:span text:style-name="T969"><text:tab/>Pareiškėjai informuojami ir konsultuojami Projektų taisyklių 5 skirsnyje nustatyta tvarka. Informacij</text:span><text:span text:style-name="T970">a apie konkrečius Įgyvendinančiosios institucijos konsultuojančius asmenis ir jų kontaktus bus nurodyta<text:s/></text:span><text:span text:style-name="T971">Įgyvendinančiosios institucijos siunčiamame pasiūlyme teikti paraiškas pagal valstybės projektų sąrašą</text:span><text:span text:style-name="T972">.</text:span></text:p>
      <text:p text:style-name="P973"><text:span text:style-name="T974">49</text:span><text:span text:style-name="T975">.</text:span><text:span text:style-name="T976"><text:tab/>Įgyvendinančioji institucija atlieka pro</text:span><text:span text:style-name="T977">jekto tinkamumo finansuoti vertinimą Projektų taisyklių 14 ir 15 skirsniuose nustatyta tvarka pagal Aprašo 1 priede „Projekto tinkamumo finansuoti vertinimo lentelė“ nustatytus reikalavimus.</text:span></text:p>
      <text:p text:style-name="P978"><text:span text:style-name="T979">50</text:span><text:span text:style-name="T980">.</text:span><text:span text:style-name="T981"><text:tab/>Paraiškos vertinimo metu Įgyvendinančioji institucija gal</text:span><text:span text:style-name="T982">i paprašyti pareiškėjo pateikti trūkstamą informaciją ir (arba) dokumentus. Pareiškėjas privalo pateikti šią informaciją ir (arba) dokumentus per Įgyvendinančiosios institucijos nustatytą terminą.<text:s/></text:span></text:p>
      <text:p text:style-name="P983"><text:span text:style-name="T984">51</text:span><text:span text:style-name="T985">.</text:span><text:span text:style-name="T986"><text:tab/>Įgyvendinančioji institucija projekto tinkamumo fi</text:span><text:span text:style-name="T987">nansuoti vertinimo metu gali nustatyti pirkimus, kuriuos pareiškėjas turi įvykdyti iki projekto tinkamumo finansuoti vertinimo pabaigos.</text:span></text:p>
      <text:p text:style-name="P988"><text:span text:style-name="T989">52</text:span><text:span text:style-name="T990">.</text:span><text:span text:style-name="T991"><text:tab/>Jeigu pareiškėjas įvykdo viešuosius pirkimus iki paraiškos pateikimo Įgyvendinančiajai institucijai dienos arba</text:span><text:span text:style-name="T992"><text:s/>jeigu tinkamumo finansuoti vertinimo metu Įgyvendinančioji institucija nurodo, pagal Įgyvendinančiosios institucijos vidaus procedūrų apraše nustatytą tvarką ir apimtį paraiškos vertinimo metu vertinamas įvykdyto pirkimo tinkamumas. Nustačius, kad pareišk</text:span><text:span text:style-name="T993">ėjas nesilaikė viešuosius pirkimus reglamentuojančių teisės aktų, vadovaujantis Projektų taisyklių 138 punktu, gali būti sumažinta didžiausia galima projekto tinkamų finansuoti išlaidų suma arba atmesta paraiška.</text:span></text:p>
      <text:p text:style-name="P994"><text:span text:style-name="T995">53</text:span><text:span text:style-name="T996">.</text:span><text:span text:style-name="T997"><text:tab/>Paraiškos tinkamumo finansuoti vert</text:span><text:span text:style-name="T998">inimas atliekamas ne vėliau kaip per 60 dienų nuo projekto paraiškos gavimo dienos.</text:span></text:p>
      <text:p text:style-name="P999"><text:span text:style-name="T1000">54</text:span><text:span text:style-name="T1001">.</text:span><text:span text:style-name="T1002"><text:tab/>Nepavykus paraiškų įvertinti per nustatytą terminą (kai paraiškų vertinimo metu reikia kreiptis į kitas institucijas, atliekama patikra projekto įgyvendinimo ir (ar</text:span><text:span text:style-name="T1003">ba) administravimo vietoje, Įgyvendinančiajai institucijai nusprendus paraiškos vertinimo metu įpareigoti pareiškėją atlikti viešąjį pirkimą), vertinimo terminas gali būti pratęstas Įgyvendinančiosios institucijos sprendimu. Apie naują paraiškų vertinimo t</text:span><text:span text:style-name="T1004">erminą Įgyvendinančioji institucija informuoja pareiškėjus per DMS arba raštu, jeigu nėra užtikrintas DMS funkcionalumas.</text:span><text:span text:style-name="T1005"><text:s/></text:span></text:p>
      <text:p text:style-name="P1006"><text:span text:style-name="T1007">55</text:span><text:span text:style-name="T1008">.</text:span><text:span text:style-name="T1009"><text:tab/>Paraiška atmetama dėl priežasčių, nustatytų Apraše ir Projektų taisyklių 14 ir 15 skirsniuose nustatyta tvarka. Apie paraiško</text:span><text:span text:style-name="T1010">s atmetimą pareiškėjas informuojamas per DMS arba raštu, jeigu nėra užtikrintas DMS funkcionalumas, per 3 darbo dienas nuo sprendimo dėl paraiškos atmetimo priėmimo dienos.</text:span></text:p>
      <text:p text:style-name="P1011"><text:span text:style-name="T1012">56</text:span><text:span text:style-name="T1013">.</text:span><text:span text:style-name="T1014"><text:tab/>Pareiškėjas sprendimą dėl paraiškos atmetimo gali apskųsti Projektų taisykl</text:span><text:span text:style-name="T1015">ių 43 skirsnyje nustatyta tvarka ne vėliau kaip per 14 dienų nuo tos dienos, kurią pareiškėjas sužinojo ar turėjo sužinoti apie skundžiamus Įgyvendinančiosios institucijos veiksmus ar neveikimą.<text:s/></text:span></text:p>
      <text:p text:style-name="P1016"><text:span text:style-name="T1017">57</text:span><text:span text:style-name="T1018">.</text:span><text:span text:style-name="T1019"><text:tab/></text:span><text:span text:style-name="T1020">Įgyvendinančiajai institucijai baigus paraiškų vertinimą, sprendimą dėl projekto finansavimo arba nefinansavimo priima Ministerija Projektų taisyklių 17 skirsnyje nustatyta tvarka.<text:s/></text:span></text:p>
      <text:p text:style-name="P1021"><text:span text:style-name="T1022">58</text:span><text:span text:style-name="T1023">.</text:span><text:span text:style-name="T1024"><text:tab/>Ministerijai priėmus sprendimą finansuoti projektą, Įgyvendinančio</text:span><text:span text:style-name="T1025">ji institucija per 3 darbo dienas nuo šio sprendimo gavimo dienos per DMS arba raštu, jeigu nėra užtikrintas DMS funkcionalumas, pateikia šį sprendimą pareiškėjams.<text:s/></text:span></text:p>
      <text:p text:style-name="P1026"><text:span text:style-name="T1027">59</text:span><text:span text:style-name="T1028">.</text:span><text:span text:style-name="T1029"><text:tab/>Pagal Aprašą finansuojamiems projektams įgyvendinti bus sudaromos dvišalės projekt</text:span><text:span text:style-name="T1030">ų sutartys tarp pareiškėjų ir Įgyvendinančiosios institucijos.<text:s/></text:span></text:p>
      <text:p text:style-name="P1031"><text:span text:style-name="T1032">60</text:span><text:span text:style-name="T1033">.</text:span><text:span text:style-name="T1034"><text:tab/>Ministerijai priėmus sprendimą dėl projekto finansavimo, Įgyvendinančioji institucija Projektų taisyklių 18 skirsnyje nustatyta tvarka pagal Projektų taisyklių 4 priede nustatytą formą</text:span><text:span text:style-name="T1035"><text:s/>parengia ir pateikia pareiškėjui projekto sutarties projektą ir nurodo pasiūlymo pasirašyti projekto sutartį galiojimo terminą. Pareiškėjui per Įgyvendinančiosios institucijos nustatytą pasiūlymo galiojimo terminą nepasirašius projekto sutarties, pasiūlym</text:span><text:span text:style-name="T1036">as pasirašyti projekto sutartį netenka galios. Pareiškėjas turi teisę kreiptis į Įgyvendinančiąją instituciją su prašymu dėl objektyvių priežasčių, nepriklausančių nuo pareiškėjo, pakeisti sutarties pasirašymo terminą. <text:s/></text:span></text:p>
      <text:p text:style-name="P1037"><text:span text:style-name="T1038">61</text:span><text:span text:style-name="T1039">.</text:span><text:span text:style-name="T1040"><text:tab/>Projekto sutarties original</text:span><text:span text:style-name="T1041">as gali būti rengiamas ir teikiamas:<text:s/></text:span></text:p>
      <text:p text:style-name="P1042"><text:span text:style-name="T1043">61.1</text:span><text:span text:style-name="T1044">.</text:span><text:span text:style-name="T1045"><text:tab/>arba kaip pasirašytas popierinis dokumentas;<text:s/></text:span></text:p>
      <text:p text:style-name="P1046"><text:span text:style-name="T1047">61.2</text:span><text:span text:style-name="T1048">.</text:span><text:span text:style-name="T1049"><text:tab/>arba kaip elektroninis dokumentas, pasirašytas elektroniniu parašu, priklausomai nuo to, kokią šio dokumentų formą pasirenka projekto vykdytojas.</text:span></text:p>
      <text:p text:style-name="P1050"/>
      <text:p text:style-name="P1051"/>
      <text:p text:style-name="P1052"><text:span text:style-name="T1053">VI</text:span><text:span text:style-name="T1054"><text:s/>SKYRIUS</text:span></text:p>
      <text:p text:style-name="P1055"><text:span text:style-name="T1056">PROJEKTŲ ĮGYVENDINIMO REIKALAVIMAI</text:span></text:p>
      <text:p text:style-name="P1057"/>
      <text:p text:style-name="P1058"><text:span text:style-name="T1059">62</text:span><text:span text:style-name="T1060">.</text:span><text:span text:style-name="T1061"><text:tab/>Projektas įgyvendinamas pagal projekto sutartyje, Apraše ir Projektų taisyklėse nustatytus reikalavimus.<text:s/></text:span></text:p>
      <text:p text:style-name="P1062"><text:span text:style-name="T1063">63</text:span><text:span text:style-name="T1064">.</text:span><text:span text:style-name="T1065"><text:tab/>Projekto vykdytojas turi apdrausti projektui įgyvendinti skirtą ilgalaikį materialųjį</text:span><text:span text:style-name="T1066"><text:s/>turtą, kuris įsigytas ar sukurtas iš projektui skirto finansavimo lėšų, maksimaliu turto atkuriamosios vertės draudimu nuo visų galimų rizikos atvejų. Turtas turi būti apdraustas projekto įgyvendinimo laikotarpiui nuo tada, kai yra sukuriamas ar įsigyjama</text:span><text:span text:style-name="T1067">s. Draudžiamojo įvykio atveju projekto vykdytojas turi atkurti prarastą turtą, taip pat turi užtikrinti, kad tokio įsipareigojimo laikytųsi ir partneris (-iai).</text:span></text:p>
      <text:p text:style-name="P1068"><text:span text:style-name="T1069">64</text:span><text:span text:style-name="T1070">.</text:span><text:span text:style-name="T1071"><text:tab/>Projekto vykdytojas, įgyvendindamas projektą, turi:</text:span></text:p>
      <text:p text:style-name="P1072"><text:span text:style-name="T1073">64.1</text:span><text:span text:style-name="T1074">.</text:span><text:span text:style-name="T1075"><text:tab/></text:span><text:span text:style-name="T1076"><text:tab/>kurdamas ar modernizuodama</text:span><text:span text:style-name="T1077">s projekto įgyvendinimo metu suplanuotas elektronines paslaugas, realizuoti tas elektroninių paslaugų charakteristikas, kurios buvo nustatytos pildant Elektroninių paslaugų plėtros prioritetų vertinimo klausimyną ir Elektroninės paslaugos kokybės vertinimo</text:span><text:span text:style-name="T1078"><text:s/>klausimyną;</text:span></text:p>
      <text:p text:style-name="P1079"><text:span text:style-name="T1080">64.2</text:span><text:span text:style-name="T1081">.</text:span><text:span text:style-name="T1082"><text:tab/></text:span><text:span text:style-name="T1083"><text:tab/>kurdamas ar modernizuodamas projekto įgyvendinimo metu suplanuotas elektronines paslaugas vadovautis<text:s/></text:span><text:span text:style-name="T1084">Elektroninių paslaugų kūrimo metodikoje nustatytais reikalavimais;</text:span></text:p>
      <text:p text:style-name="P1085"><text:span text:style-name="T1086">64.3</text:span><text:span text:style-name="T1087">.</text:span><text:span text:style-name="T1088"><text:tab/></text:span><text:span text:style-name="T1089">kurdamas ar modernizuodamas projekto įgyvendinimo metu</text:span><text:span text:style-name="T1090"><text:s/>suplanuotas sudėtines elektronines paslaugas vadovautis<text:s/></text:span><text:span text:style-name="T1091">Sudėtinių elektroninių paslaugų kūrimo ir teikimo metodikoje nustatytais reikalavimais;</text:span></text:p>
      <text:p text:style-name="P1092"><text:span text:style-name="T1093">64.4</text:span><text:span text:style-name="T1094">.</text:span><text:span text:style-name="T1095"><text:tab/></text:span><text:span text:style-name="T1096"><text:tab/>užtikrinti, kad projekto įgyvendinimo metu bus tinkamai ir laiku vykdomos projekto veiklos; tinkamam</text:span><text:span text:style-name="T1097"><text:s/>projekto įgyvendinimui turi būti įsigyjamos projekto valdymo paslaugos, projekto administravimo paslaugos ir projekto techninės priežiūros paslaugos (pvz., informacinės sistemos ir (arba) registro kūrimo atitikties techninės specifikacijos reikalavimams p</text:span><text:span text:style-name="T1098">riežiūra, informacinės sistemos matavimo ir testavimo scenarijų parengimas, informacinės sistemos testavimo rezultatų vertinimas ir kt.); šio papunkčio reikalavimai n</text:span><text:span text:style-name="T1099">etaikomi, jeigu pareiškėjas<text:s/></text:span><text:soft-page-break/><text:span text:style-name="T1100">informuoja, kad minėtos paslaugos nebus įsigyjamos, ir pateiki</text:span><text:span text:style-name="T1101">a argumentuotą pagrindimą, kad minėtas veiklas tinkamai atliks pats;<text:s/></text:span></text:p>
      <text:p text:style-name="P1102"><text:span text:style-name="T1103">64.5</text:span><text:span text:style-name="T1104">.</text:span><text:span text:style-name="T1105"><text:tab/></text:span><text:span text:style-name="T1106"><text:tab/>ne vėliau kaip per 3 mėnesius nuo projekto sutarties įsigaliojimo dienos pradėti numatytą vykdyti pirmąjį pagrindinį viešąjį pirkimą, jeigu šis pirkimas nėra pradėtas iki proj</text:span><text:span text:style-name="T1107">ekto sutarties įsigaliojimo dienos. Pirkimas laikomas pradėtu, kuomet skelbimas apie viešąjį pirkimą yra paskelbiamas Centrinėje viešųjų pirkimų informacinėje sistemoje (CVP IS);</text:span></text:p>
      <text:p text:style-name="P1108"><text:span text:style-name="T1109">64.6</text:span><text:span text:style-name="T1110">.</text:span><text:span text:style-name="T1111"><text:tab/></text:span><text:span text:style-name="T1112"><text:tab/>prieš pradėdamas vykdyti viešuosius pirkimus, skirtus informacinės</text:span><text:span text:style-name="T1113"><text:s/>sistemos ir (arba) registro specifikacijai parengti ir informacinei sistemai ir (arba) registrui sukurti, užtikrinti, kad iki viešojo pirkimo, skirto informacinės sistemos ir (arba) registro specifikacijai parengti ir informacinei sistemai<text:s/></text:span><text:span text:style-name="T1114">ir (arba) regis</text:span><text:span text:style-name="T1115">trui</text:span><text:span text:style-name="T1116"><text:s/>sukurti, pradžios, bet ne vėliau kaip per 3 mėnesius nuo projekto sutarties įsigaliojimo dienos būtų patvirtinti kuriamos arba modernizuojamos informacinės sistemos ir (arba) registro nuostatai ar jų pakeitimai Valstybės informacinių sistemų steigimo,</text:span><text:span text:style-name="T1117"><text:s/>kūrimo, modernizavimo ir likvidavimo tvarkos aprašo ir (arba) Registrų steigimo, kūrimo, reorganizavimo ir likvidavimo tvarkos aprašo nustatyta tvarka;</text:span></text:p>
      <text:p text:style-name="P1118"><text:span text:style-name="T1119">64.7</text:span><text:span text:style-name="T1120">.</text:span><text:span text:style-name="T1121"><text:tab/></text:span><text:span text:style-name="T1122"><text:tab/>užtikrinti, kad projekto įgyvendinimo metu projekto finansavimo lėšomis įgytas turtas nebūtų</text:span><text:span text:style-name="T1123"><text:s/>sugadintas, sunaikintas ar prarastas projekto veiklų įgyvendinimo metu ir 5 metus po projekto veiklų įgyvendinimo pabaigos</text:span><text:span text:style-name="T1124"><text:s/>užtikrintas investicijų tęstinumas Projektų taisyklių 27 skirsnyje nustatyta tvarka</text:span><text:span text:style-name="T1125">;</text:span></text:p>
      <text:p text:style-name="P1126"><text:span text:style-name="T1127">64.8</text:span><text:span text:style-name="T1128">.</text:span><text:span text:style-name="T1129"><text:tab/></text:span><text:span text:style-name="T1130"><text:tab/>kurdamas ir (arba) modernizuodamas i</text:span><text:span text:style-name="T1131">nformacines sistemas ir (arba) registrus laikytis toliau nurodytų teisės aktų nuostatų:</text:span></text:p>
      <text:p text:style-name="P1132"><text:span text:style-name="T1133">64.8.1</text:span><text:span text:style-name="T1134">.</text:span><text:span text:style-name="T1135"><text:tab/>Lietuvos Respublikos valstybės informacinių išteklių valdymo įstatymo;</text:span></text:p>
      <text:p text:style-name="P1136"><text:span text:style-name="T1137">64.8.2</text:span><text:span text:style-name="T1138">.</text:span><text:span text:style-name="T1139"><text:tab/>Valstybės informacinių sistemų steigimo, kūrimo, modernizavimo ir likvidavi</text:span><text:span text:style-name="T1140">mo tvarkos aprašo;</text:span></text:p>
      <text:p text:style-name="P1141"><text:span text:style-name="T1142">64.8.3</text:span><text:span text:style-name="T1143">.</text:span><text:span text:style-name="T1144"><text:tab/>Registrų steigimo, kūrimo, reorganizavimo ir likvidavimo tvarkos aprašo;</text:span></text:p>
      <text:p text:style-name="P1145"><text:span text:style-name="T1146">64.8.4</text:span><text:span text:style-name="T1147">.</text:span><text:span text:style-name="T1148"><text:tab/></text:span><text:span text:style-name="T1149">Valstybės informacinių sistemų gyvavimo ciklo valdymo metodikos;</text:span></text:p>
      <text:p text:style-name="P1150"><text:span text:style-name="T1151">64.8.5</text:span><text:span text:style-name="T1152">.</text:span><text:span text:style-name="T1153"><text:tab/>Informacinių sistemų bei valstybės registrų ir kadastrų, kuriam</text:span><text:span text:style-name="T1154">ų įgyvendinant 2014–2020 metų Europos Sąjungos struktūrinių fondų investicijų programos 2 prioriteto „Informacinės visuomenės skatinimas“ projektus, kūrimo stebėsenos taisyklių aprašo, patvirtinto VšĮ Centrinės projektų valdymo agentūros direktoriaus 2016<text:s/></text:span><text:span text:style-name="T1155">m. gruodžio 22 d. įsakymu Nr. 2016/8-249 „Dėl <text:s/>Informacinių sistemų bei valstybės registrų ir kadastrų, kuriamų įgyvendinant 2014–2020 metų Europos Sąjungos struktūrinių fondų investicijų programos 2 prioriteto „Informacinės visuomenės skatinimas“ projektu</text:span><text:span text:style-name="T1156">s, kūrimo stebėsenos taisyklių aprašo patvirtinimo“;<text:s/></text:span></text:p>
      <text:p text:style-name="P1157"><text:span text:style-name="T1158">64.9</text:span><text:span text:style-name="T1159">.</text:span><text:span text:style-name="T1160"><text:tab/>kurdamas ir (arba) modernizuodamas elektronines ir (arba) sudėtines elektronines paslaugas turi laikytis toliau nurodytų teisės aktų nuostatų:</text:span></text:p>
      <text:p text:style-name="P1161"><text:span text:style-name="T1162">64.9.1</text:span><text:span text:style-name="T1163">.</text:span><text:span text:style-name="T1164"><text:tab/>Kuriamų viešųjų ir administracinių el</text:span><text:span text:style-name="T1165">ektroninių paslaugų tinkamumo naudotojams užtikrinimo priemonių metodinių rekomendacijų, patvirtintų Informacinės visuomenės plėtros komiteto prie Susisiekimo ministerijos direktoriaus 2014 m. gegužės 5 d. įsakymu Nr. T-65 „Dėl Kuriamų viešųjų ir administr</text:span><text:span text:style-name="T1166">acinių elektroninių paslaugų tinkamumo naudotojams užtikrinimo priemonių metodinių rekomendacijų patvirtinimo“;</text:span></text:p>
      <text:p text:style-name="P1167"><text:span text:style-name="T1168">64.9.2</text:span><text:span text:style-name="T1169">.</text:span><text:span text:style-name="T1170"><text:tab/>Neįgaliesiems pritaikytų interneto tinklalapių kūrimo, testavimo ir įvertinimo metodinių rekomendacijų, patvirtintų Informacinės vis</text:span><text:span text:style-name="T1171">uomenės plėtros komiteto prie Susisiekimo ministerijos direktoriaus 2013 m. gegužės 23 d. įsakymu Nr. T-72 „Dėl Informacinės visuomenės plėtros komiteto prie Lietuvos Respublikos Vyriausybės direktoriaus 2004 m. kovo 31 d. įsakymo Nr. T-40 „Dėl Neįgaliesie</text:span><text:span text:style-name="T1172">ms pritaikytų interneto tinklalapių kūrimo, testavimo ir įvertinimo metodinių rekomendacijų patvirtinimo“ pakeitimo“;</text:span></text:p>
      <text:p text:style-name="P1173"><text:span text:style-name="T1174">64.10</text:span><text:span text:style-name="T1175">.</text:span><text:span text:style-name="T1176"><text:tab/>pasirašius informacinės sistemos ir (arba) registro kūrimo paslaugų viešojo pirkimo sutartį, per 10 darbo dienų<text:s/></text:span><text:span text:style-name="T1177">Įgyvendinančiajai institucijai pateikti informacinės sistemos ir (arba) registro kūrimo grafiką; jeigu šis grafikas yra atnaujinamas, per 5 darbo dienas nuo jo atnaujinimo projekto vykdytojas privalo pateikti Įgyvendinančiajai institucijai atnaujintą grafi</text:span><text:span text:style-name="T1178">ką ir</text:span><text:s/><text:span text:style-name="T1179">pakeitimų paaiškinimus</text:span><text:span text:style-name="T1180">;</text:span></text:p>
      <text:p text:style-name="P1181"><text:span text:style-name="T1182">64.11</text:span><text:span text:style-name="T1183">.</text:span><text:span text:style-name="T1184"><text:tab/>projekto įgyvendinimo metu atlikti atsparumo įsilaužimams testą, kaip numatyta Elektroninių paslaugų kūrimo metodikoje, nustačius kritinių klaidų, ištaisyti jas iki projekto veiklų pabaigos.</text:span></text:p>
      <text:p text:style-name="P1185"><text:span text:style-name="T1186">65</text:span><text:span text:style-name="T1187">.</text:span><text:span text:style-name="T1188"><text:tab/></text:span><text:span text:style-name="T1189">CPVA, nagrinėdama projekto vykdytojo pateiktus mokėjimo prašymus, gali netvirtinti projekto vykdytojo paskutinio mokėjimo už informacinės sistemos <text:s/>kūrimo ir (arba) modernizavimo paslaugas išlaidų tol, kol nėra patvirtintas kuriamos arba modernizuojamos in</text:span><text:span text:style-name="T1190">formacinės sistemos <text:s/>priėmimo ir tinkamumo eksploatuoti aktas</text:span><text:span text:style-name="T1191">.</text:span></text:p>
      <text:p text:style-name="P1192"><text:span text:style-name="T1193">66</text:span><text:span text:style-name="T1194">.</text:span><text:span text:style-name="T1195"><text:tab/>Jeigu projekto vykdytojas per 3 mėnesius nuo projekto sutarties įsigaliojimo dienos nepradeda vieno iš pagrindinių viešųjų pirkimų, kuris nenurodytas Aprašo 67 punkte, už kiekvieną pavė</text:span><text:span text:style-name="T1196">luotą dieną bus skaičiuojami delspinigiai vadovaujantis Projektams, įgyvendinamiems pagal 2014–2020 metų Europos Sąjungos fondų investicijų veiksmų programos 2 prioriteto „Informacinės visuomenės skatinimas“ įgyvendinimo priemones, skirto finansavimo mažin</text:span><text:span text:style-name="T1197">imo tvarkos aprašu, patvirtintu VšĮ Centrinės projektų valdymo agentūros direktoriaus 2016 m. gruodžio 13 d. įsakymu Nr. 2016/18-236 „Dėl Projektams, įgyvendinamiems pagal 2014–2020 metų Europos Sąjungos fondų investicijų veiksmų programos 2 prioriteto „In</text:span><text:span text:style-name="T1198">formacinės visuomenės skatinimas“ įgyvendinimo priemones, skirto finansavimo mažinimo tvarkos aprašo patvirtinimo“ (toliau – Skirto finansavimo mažinimo tvarkos aprašas). <text:s/></text:span></text:p>
      <text:p text:style-name="P1199"><text:span text:style-name="T1200">67</text:span><text:span text:style-name="T1201">.</text:span><text:span text:style-name="T1202"><text:tab/>Jeigu projekto vykdytojas per 12 mėnesių nuo projekto sutarties įsigaliojim</text:span><text:span text:style-name="T1203">o dienos nepradeda viešojo pirkimo informacinės sistemos ir (arba) registro kūrimo ir (arba) modernizavimo ir diegimo, programinės įrangos kūrimo ar įsigijimo ir diegimo paslaugoms įsigyti, už kiekvieną pavėluotą dieną bus skaičiuojami delspinigiai vadovau</text:span><text:span text:style-name="T1204">jantis Skirto finansavimo mažinimo tvarkos aprašu.</text:span></text:p>
      <text:p text:style-name="P1205"><text:span text:style-name="T1206">68</text:span><text:span text:style-name="T1207">.</text:span><text:span text:style-name="T1208"><text:tab/>Jeigu per 18 mėnesių nuo projekto sutarties pasirašymo projekto vykdytojas nepradeda vieno iš pagrindinių viešųjų pirkimų, projekto sutartis gali būti nutraukta.</text:span></text:p>
      <text:p text:style-name="P1209"><text:span text:style-name="T1210">69</text:span><text:span text:style-name="T1211">.</text:span><text:span text:style-name="T1212"><text:tab/>Projektui gali būti skiriam</text:span><text:span text:style-name="T1213">as papildomas finansavimas Projektų taisyklių 20 skirsnyje nustatyta tvarka.</text:span></text:p>
      <text:p text:style-name="P1214"/>
      <text:p text:style-name="P1215"><text:span text:style-name="T1216">VII</text:span><text:span text:style-name="T1217"><text:s/>SKYRIUS</text:span></text:p>
      <text:p text:style-name="P1218"><text:span text:style-name="T1219">APRAŠO KEITIMO TVARKA</text:span></text:p>
      <text:p text:style-name="P1220"/>
      <text:p text:style-name="P1221"><text:span text:style-name="T1222">70</text:span><text:span text:style-name="T1223">.</text:span><text:span text:style-name="T1224"><text:tab/>Aprašo keitimo tvarka nustatyta Projektų taisyklių 11 skirsnyje.<text:s/></text:span></text:p>
      <text:p text:style-name="P1225"><text:span text:style-name="T1226">71</text:span><text:span text:style-name="T1227">.</text:span><text:span text:style-name="T1228"><text:tab/>Jeigu Aprašas keičiamas jau atrinkus projektus, šie pak</text:span><text:span text:style-name="T1229">eitimai, nepažeidžiant lygiateisiškumo principo, taikomi ir įgyvendinamiems projektams Projektų taisyklių 91 punkte nustatytais atvejais.<text:s/></text:span></text:p>
      <text:p text:style-name="P1230"><text:span text:style-name="T1231">_______________________</text:span></text:p>
      <text:p text:style-name="P1232"/>
      <text:p text:style-name="P1233"/>
      <text:p text:style-name="P1234"><text:span text:style-name="T1236">2014–2020 metų Europos Sąjungos fondų investicijų<text:s/></text:span></text:p>
      <text:p text:style-name="P1237">veiksmų<text:s/>programos 2 prioriteto „Informacinės visuomenės<text:s/></text:p>
      <text:p text:style-name="P1238"><text:span text:style-name="T1239">skatinimas“<text:s/></text:span><text:span text:style-name="T1240">02.3.1-CPVA-V-526 priemonės <text:s/></text:span><text:span text:style-name="T1241">„Kultūros turinio<text:s/></text:span></text:p>
      <text:p text:style-name="P1242">skaitmeninimas ir sklaida“ projektų finansavimo sąlygų aprašo<text:s/></text:p>
      <text:p text:style-name="P1243"><text:span text:style-name="T1244">1</text:span><text:span text:style-name="T1245"><text:s/>priedas</text:span></text:p>
      <text:p text:style-name="P1246"/>
      <text:p text:style-name="P1247"><text:span text:style-name="T1248">PROJEKTO TINKAMUMO FINANSUOTI VERTINIMO LENTELĖ</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text:span text:style-name="T1255">Paraiškos kodas</text:span></text:p>
          </table:table-cell>
          <table:table-cell table:style-name="TableCell1256">
            <text:p text:style-name="P1257">(įrašomas paraiškos kodas) )</text:p>
          </table:table-cell>
        </table:table-row>
        <table:table-row table:style-name="TableRow1258">
          <table:table-cell table:style-name="TableCell1259">
            <text:p text:style-name="P1260">Pareiškėjo pavadinimas</text:p>
          </table:table-cell>
          <table:table-cell table:style-name="TableCell1261">
            <text:p text:style-name="P1262">(įrašomas pareiškėjo pavadinimas)</text:p>
          </table:table-cell>
        </table:table-row>
        <table:table-row table:style-name="TableRow1263">
          <table:table-cell table:style-name="TableCell1264">
            <text:p text:style-name="P1265">Projekto pavadinimas</text:p>
          </table:table-cell>
          <table:table-cell table:style-name="TableCell1266">
            <text:p text:style-name="P1267">(įrašomas projekto pavadinimas)</text:p>
          </table:table-cell>
        </table:table-row>
        <table:table-row table:style-name="TableRow1268">
          <table:table-cell table:style-name="TableCell1269" table:number-columns-spanned="2">
            <text:p text:style-name="P1270">Projektą planuojama įgyvendinti:</text:p>
            <text:p text:style-name="P1271"/>
            <text:p text:style-name="Normal"><text:span text:style-name="T1272"></text:span><text:span text:style-name="T1273"><text:s/>su partneriu (-iais) <text:s text:c="13"/></text:span><text:span text:style-name="T1274"></text:span><text:span text:style-name="T1275"><text:s/>be partnerio (-ių)</text:span></text:p>
          </table:table-cell>
          <table:covered-table-cell/>
        </table:table-row>
        <table:table-row table:style-name="TableRow1276">
          <table:table-cell table:style-name="TableCell1277" table:number-columns-spanned="2">
            <text:p text:style-name="P1278"/>
            <text:p text:style-name="Normal"><text:span text:style-name="T1279"></text:span><text:span text:style-name="T1280"><text:s/>PIRMINĖ <text:s text:c="14"/></text:span><text:span text:style-name="T1281"></text:span><text:span text:style-name="T1282">PATIKSLINTA</text:span></text:p>
            <text:p text:style-name="P1283"/>
            <text:p text:style-name="P1284">(Žymima „Patikslinta“ tais atvejais, kai ši lentelė tikslinama po to, kai paraiška grąžinama pakartotiniam vertinimui)</text:p>
          </table:table-cell>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Bendrasis reikalavimas /</text:p>
            <text:p text:style-name="P1294"><text:span text:style-name="T1295">specialusis projektų atrankos kriterijus (toliau – specialusis<text:s/></text:span><text:span text:style-name="T1296">kriterijus), jo vertinimo aspektai ir paaiškinimai</text:span></text:p>
          </table:table-cell>
          <table:table-cell table:style-name="TableCell1297" table:number-rows-spanned="2">
            <text:p text:style-name="P1298"><text:span text:style-name="T1299">Bendrojo reikalavimo/ specialiojo kriterijaus detalizavimas</text:span></text:p>
          </table:table-cell>
          <table:table-cell table:style-name="TableCell1300" table:number-columns-spanned="2">
            <text:p text:style-name="P1301"><text:span text:style-name="T1302">Bendrojo reikalavimo/ specialiojo kriterijaus vertinimas</text:span></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Taip / Ne/ Netaikoma/ Taip su išlyga</text:span></text:p>
          </table:table-cell>
          <table:table-cell table:style-name="TableCell1309">
            <text:p text:style-name="P1310"><text:span text:style-name="T1311">Komentarai</text:span></text:p>
          </table:table-cell>
        </table:table-row>
        <table:table-row table:style-name="TableRow1312">
          <table:table-cell table:style-name="TableCell1313" table:number-columns-spanned="4">
            <text:p text:style-name="Normal"><text:span text:style-name="T1314">1. P</text:span><text:span text:style-name="T1315">lanuojamu</text:span><text:span text:style-name="T1316"><text:s/></text:span><text:span text:style-name="T1317">finansuoti projektu<text:s/></text:span><text:span text:style-name="T1318">prisidedama prie bent vieno 2014-2020 metų Europos Sąjungos investicijų veiksmų programos</text:span><text:span text:style-name="T1319"><text:s/>(toliau – Veiksmų programa)<text:s/></text:span><text:span text:style-name="T1320">prioriteto konkretaus uždavinio įgyvendinimo, rezultato pasiekimo ir įgyvendinama bent viena pagal projektų finansavimo sąlygų aprašą numa</text:span><text:span text:style-name="T1321">toma finansuoti veikla.</text:span></text:p>
          </table:table-cell>
          <table:covered-table-cell/>
          <table:covered-table-cell/>
          <table:covered-table-cell/>
        </table:table-row>
        <table:table-row table:style-name="TableRow1322">
          <table:table-cell table:style-name="TableCell1323">
            <text:p text:style-name="P1324">1.1. Projekto tikslai ir uždaviniai atitinka bent vieną Veiksmų programos prioriteto konkretų uždavinį ir siekiamą rezultatą.</text:p>
            <text:p text:style-name="P1325"/>
          </table:table-cell>
          <table:table-cell table:style-name="TableCell1326">
            <text:p text:style-name="P1327">Projekto tikslai ir uždaviniai turi atitikti Veiksmų programos 2 prioriteto „Informacinės visuomenės skatinimas“ <text:s/>2.3.1 uždavinį „Padidinti elektroninių viešųjų ir administracinių paslaugų prieinamumą ir kokybę“ ir siekiamą rezultatą. <text:s/></text:p>
            <text:p text:style-name="P1328"/>
            <text:p text:style-name="P1329">Informacijos šaltinis: projektinis pasiūlymas<text:s/><text:soft-page-break/>dėl valstybės projekto įgyvendinimo (toliau – projektinis pasiūlymas).</text:p>
            <text:p text:style-name="P1330"/>
            <text:p text:style-name="P1331"><text:span text:style-name="T1332">Atitiktį šiam vertinimo aspektui vertina Ministerija,</text:span><text:span text:style-name="T1333"><text:s/>prieš<text:s/></text:span><text:span text:style-name="T1334">įtraukdama</text:span><text:span text:style-name="T1335"><text:s/>projektą į<text:s/></text:span><text:span text:style-name="T1336">valstybės<text:s/></text:span><text:span text:style-name="T1337">projektų sąrašą.</text:span></text:p>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text:span text:style-name="T1345">1.2. Projekto tikslai, uždaviniai ir veiklos</text:span><text:span text:style-name="T1346"><text:s/>atitinka bent vieną iš projektų finansavimo sąlygų apraše nurodytų veiklų.</text:span></text:p>
          </table:table-cell>
          <table:table-cell table:style-name="TableCell1347">
            <text:p text:style-name="P1348">Projekto tikslai, uždaviniai ir veiklos turi atitikti veiklas, nurodytas 2014–2020 metų Europos Sąjungos fondų investicijų veiksmų programos<text:s/><text:line-break/>2 prioriteto „Informacinės visuomenės<text:s/>skatinimas“ priemonės Nr. 02.3.1-CPVA-V-526 „Kultūros turinio skaitmeninimas ir sklaida“ projektų finansavimo sąlygų aprašo (toliau – Aprašas)<text:s/><text:line-break/>10<text:span text:style-name="T1349"><text:s/></text:span>punkte<text:span text:style-name="T1350">.</text:span></text:p>
            <text:p text:style-name="P1351"/>
            <text:p text:style-name="P1352"><text:span text:style-name="T1353">Informacijos šaltinis: paraiška finansuoti iš Europos Sąjungos struktūrinių fondų lėšų bendrai finan</text:span><text:span text:style-name="T1354">suojamą projektą (toliau – paraišk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1.3. Projektas atitinka kitus su projekto veiklomis susijusius projektų finansavimo sąlygų apraše nustatytus reikalavimus.</text:span><text:span text:style-name="T1363"><text:tab/></text:span></text:p>
          </table:table-cell>
          <table:table-cell table:style-name="TableCell1364">
            <text:p text:style-name="P1365"><text:span text:style-name="T1366">Netaikom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2. Projektas atitinka <text:s/>strateginio planavimo dokumentų nuostatas.</text:span></text:p>
          </table:table-cell>
          <table:covered-table-cell/>
          <table:covered-table-cell/>
          <table:covered-table-cell/>
        </table:table-row>
        <table:table-row table:style-name="TableRow1375">
          <table:table-cell table:style-name="TableCell1376">
            <text:p text:style-name="P1377"><text:span text:style-name="T1378">2.1.<text:s/></text:span><text:span text:style-name="T1379">Projektas atitinka strateginio planavimo dokumentų nuostatas</text:span>.<text:span text:style-name="T1380"><text:s/></text:span></text:p>
          </table:table-cell>
          <table:table-cell table:style-name="TableCell1381">
            <text:p text:style-name="P1382">Projektas turi atitikti nacionalinius strateginio planavimo dokumentus, nurodytus šio Aprašo<text:s/><text:line-break/>14.1 ir 14.2 papunkčiuose.</text:p>
            <text:p text:style-name="P1383"/>
            <text:p text:style-name="P1384">Informacijos šaltinis: projektinis pasiūlymas.</text:p>
            <text:p text:style-name="P1385"/>
            <text:p text:style-name="P1386"><text:span text:style-name="T1387">Atitiktį šiam vertinimo</text:span><text:span text:style-name="T1388"><text:s/>aspektui vertina Ministerija,</text:span><text:span text:style-name="T1389"><text:s/>prieš<text:s/></text:span><text:span text:style-name="T1390">įtraukdama</text:span><text:span text:style-name="T1391"><text:s/>projektą į<text:s/></text:span><text:soft-page-break/><text:span text:style-name="T1392">valstybės<text:s/></text:span><text:span text:style-name="T1393">projektų sąrašą.</text:span></text:p>
          </table:table-cell>
          <table:table-cell table:style-name="TableCell1394">
            <text:p text:style-name="P1395"/>
          </table:table-cell>
          <table:table-cell table:style-name="TableCell1396">
            <text:p text:style-name="P1397"/>
          </table:table-cell>
        </table:table-row>
        <text:soft-page-break/>
        <table:table-row table:style-name="TableRow1398">
          <table:table-cell table:style-name="TableCell1399">
            <text:p text:style-name="P1400"><text:span text:style-name="T1401">2.2. Projektu prisidedama prie bent vieno 2009 m. spalio 30 d. Europos Vadovų Tarybos išvadomis Nr. 15265/09 patvirtintos Europos Sąjungos Baltijos jūros regiono strat</text:span><text:span text:style-name="T1402">egijos, atnaujintos Europos Komisijos 2012 m. kovo 23 d. komunikatu Nr. COM (2012) 128 (toliau – ES BJRS), tikslo įgyvendinimo pagal bent vieną ES BJRS veiksmų plane, patvirtintame Europos Komisijos 2015 m. rugsėjo 10 d. sprendimu Nr. SWD(2015)177, numatyt</text:span><text:span text:style-name="T1403">ą politinę sritį, horizontalųjį veiksmą ar įgyvendinimo pavyzdį.</text:span></text:p>
          </table:table-cell>
          <table:table-cell table:style-name="TableCell1404">
            <text:p text:style-name="P1405"><text:span text:style-name="T1406">Netaikoma.<text:s/></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text:span text:style-name="T1414">3. Projektu siekiama aiškių ir realių kiekybinių uždavinių.</text:span></text:p>
          </table:table-cell>
          <table:covered-table-cell/>
          <table:covered-table-cell/>
          <table:covered-table-cell/>
        </table:table-row>
        <table:table-row table:style-name="TableRow1415">
          <table:table-cell table:style-name="TableCell1416">
            <text:p text:style-name="P1417"><text:span text:style-name="T1418">3.1. Projektu prisidedama prie<text:s/></text:span>bent vieno projektų finansavimo sąlygų apraše nustatyto veiksmų programos ir (arba)<text:s/>ministerijos priemonių įgyvendinimo plane nurodyto nacionalinio produkto ir (arba) rezultato rodiklio<text:span text:style-name="T1419"><text:s/>pasiekimo.</text:span></text:p>
          </table:table-cell>
          <table:table-cell table:style-name="TableCell1420">
            <text:p text:style-name="P1421">Projektas turi siekti stebėsenos rodiklio ir jo siektinų reikšmių, nurodytų šio Aprašo 20 punkte.<text:s/></text:p>
            <text:p text:style-name="P1422"/>
            <text:p text:style-name="P1423"><text:span text:style-name="T1424">Informacijos šaltinis: paraišk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2.<text:s/></text:span><text:span text:style-name="T1433">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434">
            <text:p text:style-name="P1435">Būtina įsitikinti, kad išlaikyta nuosekli vidinė projekto logika, t. y. projekto rezultatai turi būti projekto veiklų padarinys, projekto veiklos – sudaryti prielaidas pasiekti projekto uždavinius, o pastarieji – įgyvendinti nustatytus tikslus.</text:p>
            <text:p text:style-name="P1436"/>
            <text:p text:style-name="P1437"><text:span text:style-name="T1438">Informacijos šaltinis: paraiška.</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3.3.</text:span><text:s/><text:span text:style-name="T1447">Projekto uždaviniai yra specifiniai (parodo projekto esmę ir charakteristikas), išmatuojami (kiekybiškai išreikšti ir matuojami) ir įvykdomi, aiški veiklų pradžios ir pabaigos data.</text:span></text:p>
          </table:table-cell>
          <table:table-cell table:style-name="TableCell1448">
            <text:p text:style-name="P1449">Būtina įsitikinti, kad projekto uždaviniai atitinka šiuos kokybinius reikalavimus:</text:p>
            <text:p text:style-name="P1450">1. yra specifiniai, t. y. parodo projekto esmę ir charakteristikas;</text:p>
            <text:p text:style-name="P1451">2. yra išmatuojami, t. y. kiekybiškai išreikšti<text:s/><text:soft-page-break/>ir matuojami;</text:p>
            <text:p text:style-name="P1452">3. yra pasiekiami, t. y. realūs;</text:p>
            <text:p text:style-name="P1453">4. yra susieti, t. y. tapatūs vykdomoms projekto veikloms;</text:p>
            <text:p text:style-name="P1454">5. yra iškelti laiku, t.<text:s/>y. aiški pradžios ir pabaigos data.</text:p>
            <text:p text:style-name="P1455"/>
            <text:p text:style-name="P1456"><text:span text:style-name="T1457">Informacijos šaltinis: paraiška.</text:span></text:p>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able:number-columns-spanned="4">
            <text:p text:style-name="P1464"><text:span text:style-name="T1465">4. Projektas atitinka horizontaliuosius (darnaus vystymosi bei moterų ir vyrų lygybės ir nediskriminavimo) principus, projekto įgyvendinimas yra suderinamas su ES konkurencijos<text:s/></text:span><text:span text:style-name="T1466">politikos nuostatomis.</text:span></text:p>
          </table:table-cell>
          <table:covered-table-cell/>
          <table:covered-table-cell/>
          <table:covered-table-cell/>
        </table:table-row>
        <table:table-row table:style-name="TableRow1467">
          <table:table-cell table:style-name="TableCell1468">
            <text:p text:style-name="P1469"><text:span text:style-name="T1470">4.1. Projekte nėra numatyti veiksmai, kurie turėtų neigiamą poveikį darnaus vystymosi principo įgyvendinimu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4.1.1. aplinkosaugos srityje (aplinkos kokybė ir gamtos ištekliai, kraštovaizdžio ir biologinės įvairovės apsauga, klimato kaita, aplinkos apsauga ir kt.).<text:s/></text:span></text:p>
          </table:table-cell>
          <table:table-cell table:style-name="TableCell1481">
            <text:p text:style-name="P1482"><text:span text:style-name="T1483">Netaikoma, nes<text:s/></text:span><text:span text:style-name="T1484">planuojama ūkinė veikla nepatenka į PAV įstatymo reguliavimo ar taikymo sritį, todėl</text:span><text:span text:style-name="T1485"><text:s/>poveikio aplinkai vertinimo procedūrų atlikti nereikia.<text: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1.2. socialinėje srityje (užimtumas, skurdas ir socialinė atskirtis, visuomenės sveikata, švietimas ir mokslas, kultūros savitumo išsaugojimas, tausojantis vartojimas).</text:span></text:p>
          </table:table-cell>
          <table:table-cell table:style-name="TableCell1494">
            <text:p text:style-name="P1495">Vertinama, ar projektas<text:s/>neturi neigiamos įtakos socialinėje srityje.</text:p>
            <text:p text:style-name="P1496"/>
            <text:p text:style-name="P1497"><text:span text:style-name="T1498">Informacijos šaltinis – paraišk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4.1.3. ekonomikos srityje (darnus pagrindinių ūkio šakų ir regionų vystymas).</text:span></text:p>
          </table:table-cell>
          <table:table-cell table:style-name="TableCell1507">
            <text:p text:style-name="P1508"><text:span text:style-name="T1509">Vertinama, ar pagrįstas projekto poreikis ir tęstinumas, rezultatai pateisina investicijas</text:span><text:span text:style-name="T1510">.</text:span></text:p>
            <text:p text:style-name="P1511"/>
            <text:p text:style-name="P1512"><text:span text:style-name="T1513">Informacijos šaltinis –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4.1.4. teritorijų vystymo srityje (aplinkosauginių, socialinių ir ekonominių skirtumų mažinimas).<text:s/></text:span></text:p>
          </table:table-cell>
          <table:table-cell table:style-name="TableCell1522">
            <text:p text:style-name="P1523">Vertinant atitiktį šiam vertinimo aspektui, būtina įsitikinti, ar projekto įgyvendinimas neturi neigiamos įtakos teritorijų vystymo srityje.</text:p>
            <text:p text:style-name="P1524"/>
            <text:p text:style-name="P1525"><text:span text:style-name="T1526">Informacijos šaltinis – paraišk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4.1.5. informacinės ir žinių visuomenės srityje.<text:s/></text:span></text:p>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2. Pasiūlyti konkretūs veiksmai<text:s/></text:span><text:soft-page-break/><text:span text:style-name="T1546">(pademonstruotas proaktyvus požiūris), kurie rodo, kad projektas skatina darnaus vystymosi principo įgyvendinimą.<text:s/></text:span></text:p>
          </table:table-cell>
          <table:table-cell table:style-name="TableCell1547">
            <text:p text:style-name="P1548">Netaikoma.</text:p>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text:span text:style-name="T1557">4.3. Projekte nėra numatoma apribojimų, kurie turėtų neigiamą poveikį moterų ir vyrų lygybės</text:span><text:span text:style-name="T1558"><text:s/>ir nediskriminavimo</text:span><text:s/><text:span text:style-name="T155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60">
            <text:p text:style-name="P1561">Būtina įsitikinti, ar projekto įgyvendinimas neturi neigiamos įtakos lyčių lygybės ir nediskriminavimo principų įgyvendinimui.</text:p>
            <text:p text:style-name="P1562"/>
            <text:p text:style-name="P1563"><text:span text:style-name="T1564">Informacijos šaltinis – paraiška.</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573">žiūrų, amžiaus, negalios, lytinės orientacijos, etninės priklausomybės, religijos principo įgyvendinimas.<text:s/></text:span></text:p>
          </table:table-cell>
          <table:table-cell table:style-name="TableCell1574">
            <text:p text:style-name="P1575"><text:span text:style-name="T1576">Netaikoma</text:span><text:span text:style-name="T1577"><text: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5. Projektas suderinamas su ES konkurencijos politikos nuostatomis:<text:s/></text:p>
            <text:p text:style-name="P1585"/>
            <text:p text:style-name="P1586"><text:span text:style-name="T1587">4.5.1. teikiamas finansavimas neviršija nustatytų</text:span><text:span text:style-name="T1588"><text:s/>de minimis</text:span><text:span text:style-name="T1589"><text:s/>pagalbos ribų ir atitinka reikalavimus, taikomus<text:s/></text:span><text:span text:style-name="T1590">de minimis</text:span><text:span text:style-name="T1591"><text:s/>pagalbai; arba<text:s/></text:span></text:p>
            <text:p text:style-name="P1592"/>
            <text:p text:style-name="P1593"><text:span text:style-name="T1594">4.5.2. projektas finansuojamas pagal suderintą valstybės pagalbos schemą ar Europos Komisijos sprendimą arba pagal bendrąjį bendrosios išimties reglamentą, laikantis ten nustatyt</text:span><text:span text:style-name="T1595">ų reikalavimų</text:span><text:span text:style-name="T1596">;</text:span><text:span text:style-name="T1597"><text:s/>arba</text:span></text:p>
            <text:p text:style-name="P1598"/>
            <text:p text:style-name="P1599"/>
            <text:p text:style-name="P1600"/>
            <text:p text:style-name="P1601"><text:span text:style-name="T1602">4.5.3. projekto finansavimas nereiškia neteisėtos valstybės pagalbos ar<text:s/></text:span><text:span text:style-name="T1603">de minimis</text:span><text:span text:style-name="T1604"><text:s/>pagalbos suteikimo.</text:span></text:p>
          </table:table-cell>
          <table:table-cell table:style-name="TableCell1605">
            <text:p text:style-name="P1606"><text:span text:style-name="T1607">Netaikoma.</text:span></text:p>
            <text:p text:style-name="P1608"/>
            <text:p text:style-name="P1609"/>
            <text:p text:style-name="P1610"/>
            <text:p text:style-name="P1611"><text:span text:style-name="T1612">Netaikoma.<text:s/></text:span></text:p>
            <text:p text:style-name="P1613"/>
            <text:p text:style-name="P1614"/>
            <text:p text:style-name="P1615"/>
            <text:p text:style-name="P1616">Projekto finansavimas turi nereikšti neteisėtos valstybės pagalbos ar de minimis pagalbos suteikimo,<text:s/>kadangi Aprašo 24 punkte yra nustatyta, kad pagal Aprašą valstybės pagalba ir (ar) de minimis pagalba nėra teikiama.</text:p>
            <text:p text:style-name="P1617"/>
            <text:soft-page-break/>
            <text:p text:style-name="P1618"><text:span text:style-name="T1619">Informacijos šaltinis: <text:s/>Įgyvendinančioji institucija pildo patikros lapą dėl valstybės pagalbos ir (ar)<text:s/></text:span><text:span text:style-name="T1620">de minimis</text:span><text:span text:style-name="T1621"><text:s/>pagalbos buvimo ar nebu</text:span><text:span text:style-name="T1622">vimo, kuris skelbiamas<text:s/></text:span>(nuoroda į informacijos pateikimo formą –<text:s/><text:span text:style-name="T1623">http://www.esinvesticijos.lt/lt/dokumentai/pavyzdinis-patikros-lapas-del-valstybes-pagalbos-ir-de-minimis-pagalbos-buvimo-ar-nebuvimo</text:span>).</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able:number-columns-spanned="4">
            <text:p text:style-name="P1630"><text:span text:style-name="T1631">5. Pareiškėjas ir partneris (-iai) organizaciniu<text:s/></text:span><text:span text:style-name="T1632">požiūriu yra pajėgūs tinkamai ir laiku įgyvendinti teikiamą projektą ir atitinka jam (jiems) keliamus reikalavimus.</text:span></text:p>
          </table:table-cell>
          <table:covered-table-cell/>
          <table:covered-table-cell/>
          <table:covered-table-cell/>
        </table:table-row>
        <table:table-row table:style-name="TableRow1633">
          <table:table-cell table:style-name="TableCell1634">
            <text:p text:style-name="P1635"><text:span text:style-name="T1636">5.1.<text:s/></text:span><text:span text:style-name="T1637">Pareiškėjas ir partneris (-iai) yra juridiniai asmenys, juridinio asmens filialai, atstovybės (toliau – juridinis asmuo) arba fiziniai asmenys, kurie verčiasi ūkine komercine veikla (toliau – fizinis asmuo), kaip nustatyta<text:s/></text:span><text:span text:style-name="T1638">projektų finansavimo sąlygų apraš</text:span><text:span text:style-name="T1639">e.</text:span></text:p>
          </table:table-cell>
          <table:table-cell table:style-name="TableCell1640">
            <text:p text:style-name="P1641"><text:span text:style-name="T1642">Informacijos šaltinis – paraišk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5.2. Pareiškėjas (partneris) atitinka tinkamų pareiškėjų sąrašą, nustatytą projektų finansavimo sąlygų apraše.</text:span></text:p>
          </table:table-cell>
          <table:table-cell table:style-name="TableCell1651">
            <text:p text:style-name="P1652"><text:span text:style-name="T1653">Tinkamų pareiškėjų (partnerių) sąrašas yra nurodytas<text:s/></text:span>šio Aprašo 12 punkte.</text:p>
            <text:p text:style-name="P1654"/>
            <text:p text:style-name="P1655"><text:span text:style-name="T1656">Informacijos šaltinis –<text:s/></text:span><text:span text:style-name="T1657">paraiška.</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5.3. Pareiškėjas (partneris) turi teisinį pagrindą užsiimti ta veikla (atlikti funkcijas), kuriai pradėti ir (arba) vykdyti, ir (arba) plėtoti skirtas projektas.</text:span></text:p>
          </table:table-cell>
          <table:table-cell table:style-name="TableCell1666">
            <text:p text:style-name="P1667">Būtina įsitikinti, kad pareiškėjas (partneris) turi teisę verstis projekte<text:s/>numatyta veikla (pvz., turi reikiamas licencijas, organizacijos įstatus, nuostatus ir kt.).</text:p>
            <text:p text:style-name="P1668"/>
            <text:p text:style-name="P1669"><text:span text:style-name="T1670">Informacijos šaltinis: paraišk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4. Pareiškėjui ir partneriui (-iams) nėra apribojimų gauti finansavimą:</text:p>
            <text:p text:style-name="P1678"><text:span text:style-name="T1679">5.4.1. pareiškėjui ir partneriui (-iams), kurie yra ju</text:span><text:span text:style-name="T1680">ridiniai asmenys, nėra iškelta byla dėl bankroto arba restruktūrizavimo, nėra pradėtas ikiteisminis tyrimas dėl ūkinės komercinės<text:s/></text:span><text:soft-page-break/><text:span text:style-name="T1681">veiklos arba jis (jie) nėra likviduojamas (-i), nėra priimtas kreditorių susirinkimo nutarimas bankroto procedūras vykdyti ne<text:s/></text:span><text:span text:style-name="T1682">teismo tvarka<text:s/></text:span><text:span text:style-name="T1683">(ši nuostata netaikoma biudžetinėms įstaigoms)</text:span><text:span text:style-name="T1684"><text:s/>arba pareiškėjui ir partneriui (-iams), kurie yra fiziniai asmenys, nėra iškelta byla dėl bankroto, nėra pradėtas ikiteisminis tyrimas dėl ūkinės komercinės veiklos;<text:s/></text:span></text:p>
            <text:p text:style-name="P1685"/>
            <text:p text:style-name="P1686"/>
            <text:p text:style-name="P1687"><text:span text:style-name="T1688">5.4.2. paraiškos vertinimo</text:span><text:span text:style-name="T1689"><text:s/>metu pareiškėjas ir partneris (-iai) yra įvykdęs (-ę) su mokesčių ir socialinio draudimo įmokų mokėjimu susijusius įsipareigojimus pagal Lietuvos Respublikos teisės aktus arba pagal kitos valstybės teisės aktus, jei pareiškėjas ir partneris (-iai) yra užs</text:span><text:span text:style-name="T1690">ienyje registruotas juridinis asmuo (asmenys) ar fizinis (-iai) asmuo (asmenys) yra užsienio pilietis (-čiai);</text:span></text:p>
            <text:p text:style-name="P1691"/>
            <text:p text:style-name="P1692"><text:span text:style-name="T1693">5.4.3.</text:span><text:s/><text:span text:style-name="T1694">paraiškos vertinimo metu<text:s/></text:span><text:span text:style-name="T1695">metu pareiškėjas ir partneris (-iai), kurie yra juridiniai asmenys vadovas, ūkinės bendrijos tikrasis narys<text:s/></text:span><text:span text:style-name="T1696">(-iai) ar mažosios bendrijos atstovas (-ai), turintis (-ys) teisę juridinio asmens vardu sudaryti sandorį, ar buhalteris (-iai), ar kitas (-i) asmuo (asmenys), turintis (-ys) teisę surašyti ir pasirašyti pareiškėjo apskaitos dokumentus, neturi neišnykusio<text:s/></text:span><text:span text:style-name="T1697">arba nepanaikinto teistumo arba dėl pareiškėjo ir partnerio (-ių) per paskutinius 5 metus nebuvo priimtas ir įsiteisėjęs apkaltinamasis teismo nuosprendis pagal veikas, nustatytas Finansinės<text:s/></text:span><text:soft-page-break/><text:span text:style-name="T1698">paramos ir bendrojo finansavimo lėšų grąžinimo į Lietuvos Respubl</text:span><text:span text:style-name="T1699">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700">o „Apribojimų skirti Europos Sąjungos finansinę paramą, 2004–2009 metų Europos ekonominės erdvės ir (ar) Norvegijos finansinių mechanizmų, 2009–2014 metų Europos ekonominės erdvės ir (ar) Norvegijos finansinių mechanizmų, 2007–2012 metų Lietuvos ir Šveicar</text:span><text:span text:style-name="T1701">ijos bendradarbiavimo programos finansinę paramą aprašas“ 2 punkte</text:span><text:span text:style-name="T1702">;<text:s/></text:span></text:p>
            <text:p text:style-name="P1703"/>
            <text:p text:style-name="P1704">5.4.4. paraiškos vertinimo metu pareiškėjui ir partneriui (-iams), jei jie perkė gamybinę veiklą valstybėje narėje arba į kitą valstybę narę, nėra taikoma arba nebuvo taikoma išieškojimo<text:s/>procedūra;</text:p>
            <text:p text:style-name="P1705"/>
            <text:p text:style-name="P1706">5.4.5. paraiškos vertinimo metu pareiškėjui ir partneriui (-iams) nėra taikomas apribojimas (iki 5 metų) neskirti ES finansinės paramos dėl trečiųjų šalių piliečių nelegalaus įdarbinimo;</text:p>
            <text:p text:style-name="P1707"/>
            <text:p text:style-name="P1708">5.4.6. paraiškos vertinimo metu pareiškėjui ir partneriui (-iams) nėra taikomas apribojimas gauti finansavimą dėl to, kad per sprendime dėl lėšų grąžinimo nustatytą terminą lėšos nebuvo grąžintos arba grąžinta tik dalis lėšų;</text:p>
            <text:p text:style-name="P1709"/>
            <text:p text:style-name="P1710"/>
            <text:p text:style-name="P1711"/>
            <text:p text:style-name="P1712"/>
            <text:p text:style-name="P1713"/>
            <text:p text:style-name="P1714"><text:span text:style-name="T1715">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716">ose, patvirtintuose Lietuvos Respublikos Vyriausybės 2003 m. lapkričio 12 d. nutarimu Nr. 1407<text:s/></text:span><text:span text:style-name="T1717">„</text:span><text:span text:style-name="T1718">Dėl Juridinių asmenų registro įsteigimo ir Juridinių asmenų registro nuostatų patvirtinimo“</text:span><text:span text:style-name="T1719">.</text:span></text:p>
          </table:table-cell>
          <table:table-cell table:style-name="TableCell1720">
            <text:p text:style-name="P1721"/>
            <text:p text:style-name="P1722"/>
            <text:p text:style-name="P1723">Ši nuostata netaikoma biudžetinėms įstaigoms.</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text:span text:style-name="T1737">Ši nuostata <text:s/>netaikoma įstaigoms, kurių veikla finansuojama iš Lietuvos Respublikos valstybės ir (arba) savivaldybių biudžetų,<text:s/></text:span><text:span text:style-name="T1738">ir (arba) valstybės pinigų fondų,</text:span><text:span text:style-name="T1739"><text:s/>ir juridiniams asmenims, kuriems Lietuvos Respublikos teisės aktų nustatyta tvarka yra atidėti<text:s/></text:span><text:span text:style-name="T1740">mokesčių arba socialinio draudimo įmokų mokėjimo terminai.</text:span></text:p>
            <text:p text:style-name="P1741"/>
            <text:p text:style-name="P1742"/>
            <text:p text:style-name="P1743">Ši nuostata nėra taikoma, jei pareiškėjo arba partnerio (-ių) veikla yra finansuojama iš Lietuvos Respublikos valstybės biudžeto ir (arba) savivaldybių biudžetų, ir (arba) valstybės pinigų fondų.</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text:span text:style-name="T1767">Ši nuostata nėra taikoma viešiesiems juridiniams asmenims.</text:span></text:p>
            <text:p text:style-name="P1768"/>
            <text:p text:style-name="P1769"/>
            <text:p text:style-name="P1770"/>
            <text:p text:style-name="P1771"/>
            <text:p text:style-name="P1772">Ši nuostata nėra taikoma viešiesiems juridiniams asmenims.</text:p>
            <text:p text:style-name="P1773"/>
            <text:p text:style-name="P1774"/>
            <text:p text:style-name="P1775"/>
            <text:p text:style-name="P1776"><text:span text:style-name="T1777">Šis apribojimas netaikomas įstaigoms, kurių veikla finansuojama iš Lietuvos Respublikos valstybės biudžeto<text:s/></text:span><text:span text:style-name="T1778">ir (arba) savivaldybių biudžetų, ir (arba) valstybės pinigų fondų, įstaigoms, kurių veiklai finansuoti yra skiriama 2007–2013 metų ES fondų ar 2014–2020 metų ES struktūrinių fondų techninė parama, Europos investicijų fondui ir Europos<text:s/></text:span><text:soft-page-break/><text:span text:style-name="T1779">investicijų bankui.</text:span></text:p>
            <text:p text:style-name="P1780"/>
            <text:p text:style-name="P1781"/>
            <text:p text:style-name="P1782"><text:span text:style-name="T1783">Ši nuostata taikoma tik tais atvejais, kai finansines ataskaitas būtina rengti pagal įstatymus, taikomus juridiniam asmeniui, užsienio juridiniam asmeniui ar kitai organizacijai arba jų filialui</text:span></text:p>
            <text:p text:style-name="P1784"/>
            <text:p text:style-name="P1785"/>
            <text:p text:style-name="P1786"><text:span text:style-name="T1787">Informacijos šaltinis: paraiška</text:span></text:p>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text:span text:style-name="T1795">5.5. Pareiškėjas ir<text:s/></text:span><text:span text:style-name="T1796">partneris (-iai) turi (gali užtikrinti) pakankamus administravimo gebėjimus vykdyti projektą.</text:span></text:p>
          </table:table-cell>
          <table:table-cell table:style-name="TableCell1797">
            <text:p text:style-name="P1798">Būtina įsitikinti, kad pareiškėjas užtikrina būtinus gebėjimus administruoti projektą – suformuoja komandą, užtikrina reikiamos kompetencijos darbuotojų įtraukimą, numato susijusių paslaugų įsigijimą ir pan.</text:p>
            <text:p text:style-name="P1799"/>
            <text:p text:style-name="P1800"><text:span text:style-name="T1801">Informacijos šaltinis: paraiška.</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2">
            <text:p text:style-name="P1808"><text:span text:style-name="T1809">5.6. Projekto parengtumas atitinka projektų finansavimo sąlygų apraše nustatytus reikalavimus.<text:s/></text:span></text:p>
          </table:table-cell>
          <table:table-cell table:style-name="TableCell1810" table:number-rows-spanned="2">
            <text:p text:style-name="P1811">Šį vertinimo aspektą vertina Ministerija prieš tai, kai projektas įtraukiamas<text:s/>į valstybės projektų sąrašą, taip pat Įgyvendinančioji institucija paraiškų vertinimo metu. Projekto parengtumas turi atitikti reikalavimus, nustatytus Aprašo 21 punkte.</text:p>
            <text:p text:style-name="P1812"/>
            <text:p text:style-name="P1813"><text:span text:style-name="T1814">Informacijos šaltinis: projektinis pasiūlymas ir paraiška</text:span></text:p>
          </table:table-cell>
          <table:table-cell table:style-name="TableCell1815">
            <text:p text:style-name="P1816">Ministerijos įvertinimas<text:s/></text:p>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Įgyvendinančiosios institucijos įvertinimas</text:span></text:p>
          </table:table-cell>
          <table:table-cell table:style-name="TableCell1826">
            <text:p text:style-name="P1827"/>
          </table:table-cell>
        </table:table-row>
        <table:table-row table:style-name="TableRow1828">
          <table:table-cell table:style-name="TableCell1829">
            <text:p text:style-name="P1830">5.7. Partnerystė projekte yra pagrįsta ir teikia naudą.<text:s/></text:p>
            <text:p text:style-name="P1831">(<text:span text:style-name="T1832">Šis vertinimo aspektas vertinamas tik tais<text:s/></text:span><text:soft-page-break/><text:span text:style-name="T1833">atvejais, jei pareiškėjas numato įgyvendinti projektą kartu su partneriu (-iais).)</text:span></text:p>
          </table:table-cell>
          <table:table-cell table:style-name="TableCell1834">
            <text:p text:style-name="P1835">Būtina įsitikinti, ar parneris įtrauktas pagrįstai, t. y. ar partnerystė sukuria papildomą pridėtinę vertę projekte (pvz., turi<text:s/><text:soft-page-break/>patirties, prisideda finansiškai, vykdo Projekto veiklas, naudosis rezultatais ir pan.).<text:s/></text:p>
            <text:p text:style-name="P1836"/>
            <text:p text:style-name="P1837"><text:span text:style-name="T1838">Informacijos šaltinis: paraiška.</text:span></text:p>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able:number-columns-spanned="4">
            <text:p text:style-name="P1845"><text:span text:style-name="T1846">6. Projekto išlaidų finansavimo šaltiniai aiškiai nustatyti ir užtikrinti.</text:span></text:p>
          </table:table-cell>
          <table:covered-table-cell/>
          <table:covered-table-cell/>
          <table:covered-table-cell/>
        </table:table-row>
        <table:table-row table:style-name="TableRow1847">
          <table:table-cell table:style-name="TableCell1848">
            <text:p text:style-name="P1849"><text:span text:style-name="T1850">6.1. Pareiškėjo ir (ar) partnerio (-ių) <text:s/>įnašas atitinka projektų finansavimo sąlygų apraše nustatytus reikalavimus ir yra užtikrintas jo finansavimas.<text:s/></text:span></text:p>
          </table:table-cell>
          <table:table-cell table:style-name="TableCell1851">
            <text:p text:style-name="P1852"><text:span text:style-name="T1853">Netaikoma.</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6.2.<text:s/>Užtikrintas netinkamų finansuoti su projektu susijusių išlaidų padengimas.</text:p>
            <text:p text:style-name="P1861"/>
          </table:table-cell>
          <table:table-cell table:style-name="TableCell1862">
            <text:p text:style-name="P1863">Būtina įsitikinti, ar:</text:p>
            <text:p text:style-name="P1864">1. projekte numatytoms netinkamoms finansuoti išlaidoms (tarp jų ir netinkamam finansuoti pridėtinės vertės mokesčiui, projekto grynosioms pajamoms ir kt.) užtikrinamas finansavimas;<text:s/></text:p>
            <text:p text:style-name="P1865">2. netinkamų išlaidų finansavimo šaltiniai yra aiškiai apibrėžti, patikimi, tinkamai išdėstyti per tam tikrą laikotarpį, t. y. netinkamų išlaidų finansavimas neturės neigiamos įtakos projekto įgyvendinimui.</text:p>
            <text:p text:style-name="P1866"/>
            <text:p text:style-name="P1867"><text:span text:style-name="T1868">Informacijos šaltinis</text:span><text:span text:style-name="T1869">: paraiška.</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6.3. Užtikrintas finansinis projekto (veiklų) rezultatų tęstinumas.</text:span></text:p>
          </table:table-cell>
          <table:table-cell table:style-name="TableCell1878">
            <text:p text:style-name="P1879">Būtina įsitikinti, kad projekto metu sukurtų rezultatų tolesniam naudojimui yra sudarytos finansinės prielaidos, t. y. sukurtas turtas bus išlaikomas ir užtikrinamas jo<text:s/>tinkamas eksploatavimas.</text:p>
            <text:p text:style-name="P1880"/>
            <text:p text:style-name="P1881"><text:span text:style-name="T1882">Informacijos šaltinis: paraiška.</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text:span text:style-name="T1890">7. Užtikrintas efektyvus projektui įgyvendinti reikalingų lėšų panaudojimas.</text:span></text:p>
          </table:table-cell>
          <table:covered-table-cell/>
          <table:covered-table-cell/>
          <table:covered-table-cell/>
        </table:table-row>
        <table:table-row table:style-name="TableRow1891">
          <table:table-cell table:style-name="TableCell1892">
            <text:p text:style-name="P1893"><text:span text:style-name="T1894">7.1.<text:s/></text:span><text:span text:style-name="T1895">Projekto įgyvendinimo alternatyvos pasirinkimas pagrįstas sąnaudų ir naudos analizės rezultatais</text:span><text:span text:style-name="T1896">:<text:s/></text:span></text:p>
          </table:table-cell>
          <table:table-cell table:style-name="TableCell1897">
            <text:p text:style-name="P1898"/>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text:span text:style-name="T1907">7.1.1.<text:s/></text:span><text:span text:style-name="T1908">projekto įgyvendinimo alternatyvoms įvertinti naudojamos pajamų, sąnaudų, finansavimo šaltinių, sukuriamos naudos ir kitos prielaidos yra pagrįstos;</text:span></text:p>
          </table:table-cell>
          <table:table-cell table:style-name="TableCell1909">
            <text:p text:style-name="P1910">Informacijos šaltinis: projektinis pasiūlymas, investicijų projektas.</text:p>
            <text:p text:style-name="P1911"/>
            <text:p text:style-name="P1912"><text:span text:style-name="T1913">Atitiktį šiam vertinimo aspektui<text:s/></text:span><text:span text:style-name="T1914">vertina Ministerija,</text:span><text:span text:style-name="T1915"><text:s/>prieš<text:s/></text:span><text:span text:style-name="T1916">įtraukdama</text:span><text:span text:style-name="T1917"><text:s/>projektą į<text:s/></text:span><text:span text:style-name="T1918">valstybės<text:s/></text:span><text:span text:style-name="T1919">projektų sąrašą.</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7.1.2. projekto įgyvendinimo alternatyvoms įvertinti naudojamas vienodas pagrįstos trukmės analizės laikotarpis;</text:span></text:p>
          </table:table-cell>
          <table:table-cell table:style-name="TableCell1928">
            <text:p text:style-name="P1929">Informacijos šaltinis: projektinis pasiūlymas, investicijų projektas.</text:p>
            <text:p text:style-name="P1930"/>
            <text:p text:style-name="P1931"><text:span text:style-name="T1932">Atitiktį šiam vertinimo aspektui vertina Ministerija,</text:span><text:span text:style-name="T1933"><text:s/>prieš<text:s/></text:span><text:span text:style-name="T1934">įtraukdama</text:span><text:span text:style-name="T1935"><text:s/>projektą į<text:s/></text:span><text:span text:style-name="T1936">valstybės<text:s/></text:span><text:span text:style-name="T1937">projektų sąrašą.</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1.3. projekto įgyvendinimo alternatyvoms įvertinti naudojama vienoda pagrįsto dydžio diskonto norma;</text:span></text:p>
          </table:table-cell>
          <table:table-cell table:style-name="TableCell1946">
            <text:p text:style-name="P1947">Informacijos šaltinis: projektinis<text:s/>pasiūlymas, investicijų projektas.</text:p>
            <text:p text:style-name="P1948"/>
            <text:p text:style-name="P1949"><text:span text:style-name="T1950">Atitiktį šiam vertinimo aspektui vertina Ministerija,</text:span><text:span text:style-name="T1951"><text:s/>prieš<text:s/></text:span><text:span text:style-name="T1952">įtraukdama</text:span><text:span text:style-name="T1953"><text:s/>projektą į<text:s/></text:span><text:span text:style-name="T1954">valstybės<text:s/></text:span><text:span text:style-name="T1955">projektų sąrašą.</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7.1.4. optimali projekto įgyvendinimo alternatyva pasirinkta pagal projekto įgyvendinimo alternatyvų finans</text:span><text:span text:style-name="T1964">inių ir (arba) ekonominių rodiklių (grynosios dabartinės vertės, vidinės grąžos normos, naudos ir sąnaudų santykio) reikšmes;</text:span></text:p>
          </table:table-cell>
          <table:table-cell table:style-name="TableCell1965">
            <text:p text:style-name="P1966">Informacijos šaltinis: projektinis pasiūlymas, investicijų projektas.</text:p>
            <text:p text:style-name="P1967"/>
            <text:p text:style-name="P1968"><text:span text:style-name="T1969">Atitiktį šiam vertinimo aspektui vertina Ministerija,</text:span><text:span text:style-name="T1970"><text:s/>prieš<text:s/></text:span><text:span text:style-name="T1971">įtraukdama</text:span><text:span text:style-name="T1972"><text:s/>projektą į<text:s/></text:span><text:span text:style-name="T1973">valstybės<text:s/></text:span><text:span text:style-name="T1974">projektų sąrašą.</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7.1.5. pasirinktai projekto įgyvendinimo alternatyvai realizuoti nėra žinomų teisinių, techninių ir socialinių apribojimų.</text:span></text:p>
          </table:table-cell>
          <table:table-cell table:style-name="TableCell1983">
            <text:p text:style-name="P1984">Informacijos šaltinis: projektinis pasiūlymas, investicijų projektas.</text:p>
            <text:p text:style-name="P1985"/>
            <text:p text:style-name="P1986"><text:span text:style-name="T1987">Ati</text:span><text:span text:style-name="T1988">tiktį šiam vertinimo aspektui vertina Ministerija,</text:span><text:span text:style-name="T1989"><text:s/>prieš<text:s/></text:span><text:span text:style-name="T1990">įtraukdama</text:span><text:span text:style-name="T1991"><text:s/>projektą į<text:s/></text:span><text:span text:style-name="T1992">valstybės<text:s/></text:span><text:span text:style-name="T1993">projektų sąrašą.</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7.2. Projekto įgyvendinimo alternatyvos pasirinkimas pagrįstas sąnaudų efektyvumo rodikliu.<text:s/></text:span></text:p>
          </table:table-cell>
          <table:table-cell table:style-name="TableCell2002">
            <text:p text:style-name="P2003"><text:span text:style-name="T2004">Netaikoma.</text:span></text:p>
          </table:table-cell>
          <table:table-cell table:style-name="TableCell2005">
            <text:p text:style-name="P2006"/>
          </table:table-cell>
          <table:table-cell table:style-name="TableCell2007">
            <text:p text:style-name="P2008"/>
          </table:table-cell>
        </table:table-row>
        <text:soft-page-break/>
        <table:table-row table:style-name="TableRow2009">
          <table:table-cell table:style-name="TableCell2010">
            <text:p text:style-name="P2011"><text:span text:style-name="T2012">7.3. Įvertintos pagrindinės projekto rizikos ir suplanuotos rizikų valdymo priemonės <text:s/>bei joms įgyvendinti reikalingi ištekliai.</text:span></text:p>
          </table:table-cell>
          <table:table-cell table:style-name="TableCell2013">
            <text:p text:style-name="P2014">Būtina įsitikinti, kad:</text:p>
            <text:p text:style-name="P2015">1. įvertintos pagrindinės projekto rizikos, numatyti jų valdymo veiksmai ir ištekliai;</text:p>
            <text:p text:style-name="P2016">2. jautrumo analizės rezultatai rodo, kad, esant rizikoms, projekto finansinių ir ekonominių rodiklių reikšmės (nuokrypiai) vis tiek yra priimtinos.</text:p>
            <text:p text:style-name="P2017"/>
            <text:p text:style-name="P2018"><text:span text:style-name="T2019">Informacijos šaltinis: paraiška.</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7.4. Numatytos projekto veiklos atitinka tinkamoms finansuoti veikloms ir jų apimtims<text:s/></text:span><text:span text:style-name="T2028">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2029">ant pareiškėjo ir partnerio (-ių) įgyvendintus ir (arba) įgyvendinamus projektus toms pačioms veikloms ir išlaidoms finansavimas nėra skiriamas pakartotinai.</text:span></text:p>
          </table:table-cell>
          <table:table-cell table:style-name="TableCell2030">
            <text:p text:style-name="P2031">Būtina įsitikinti:</text:p>
            <text:p text:style-name="P2032">1. kad projekto veiklos yra tinkamos finansuoti atsižvelgiant į Projektų administravimo ir finansavimo taisyklių, patvirtintų Lietuvos Respublikos finansų ministro 2014 m. spalio 8 d. įsakymu Nr. 1K-316 „Dėl Projektų administravimo ir finansavimo taisyklių patvirtinimo“, VI skyriuje ir Rekomendacijose dėl projektų išlaidų atitikties<text:s/>Europos Sąjungos struktūrinių fondų reikalavimams, kurios paskelbtos svetainėje www.esinvesticijos.lt, išdėstytus projekto išlaidoms taikomus reikalavimus bei Apraše nustatytus reikalavimus;<text:s/></text:p>
            <text:p text:style-name="P2033">2. įvertinant pareiškėjo ir partnerių įgyvendintus ir (arba) įgyvendinamus projektus, būtina įsitikinti, kad toms pačioms veikloms ir išlaidoms finansavimas nebus skiriamas pakartotinai.</text:p>
            <text:p text:style-name="P2034"/>
            <text:p text:style-name="P2035"><text:span text:style-name="T2036">Informacijos šaltinis: paraiška.</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7.5.<text:s/></text:span><text:span text:style-name="T2045">Pareiškėjas gali įgyvendinti projekto tikslus, veiklas, uždavinius bei pasiekti rezultatus<text:s/></text:span><text:span text:style-name="T2046">per projekto įgyvendinimo laikotarpį; projekto įgyvendinimo trukmė, vieta atitinka projektų finansavimo sąlygų apraše nustatytus reikalavimus.</text:span></text:p>
          </table:table-cell>
          <table:table-cell table:style-name="TableCell2047">
            <text:p text:style-name="P2048">Projekto įgyvendinimo trukmė ir vieta turi atitikti<text:s/><text:span text:style-name="T2049">šio Aprašo 17 ir 19 punktuose</text:span><text:s/>nustatytus <text:s/>reikalavimu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7.6. Projektas atitinka kryžminio finansavimo reikalavimus.</text:span></text:p>
          </table:table-cell>
          <table:table-cell table:style-name="TableCell2058">
            <text:p text:style-name="P2059"><text:span text:style-name="T2060">Netaikoma.</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7.7. Teisingai<text:s/></text:span>pritaikyti fiksuotoji projekto išlaidų norma, fiksuotieji<text:span text:style-name="T2069"><text:s/>projekto išlaidų<text:s/></text:span>vieneto įkainiai, fiksuotosios projekto išlaidų sumos ir (ar) apdovanojimai.<text:span text:style-name="T2070"><text:s/></text:span></text:p>
          </table:table-cell>
          <table:table-cell table:style-name="TableCell2071">
            <text:p text:style-name="P2072">Projektui taikoma fiksuotoji norma turi atitikti reikalavimus, nustatytus<text:s/><text:span text:style-name="T2073">šio Aprašo 30 ir 34 punkte.</text:span></text:p>
            <text:p text:style-name="P2074"/>
            <text:p text:style-name="P2075"><text:span text:style-name="T2076">Informacijos šaltinis: paraiška.</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084">– negaunama pajamų;</text:p>
            <text:p text:style-name="P2085">– gaunama pajamų ir jos yra įvertintos iš anksto;</text:p>
            <text:p text:style-name="P2086">– gaunama pajamų, <text:s/>bet jų iš anksto neįmanoma apskaičiuoti.<text:s/></text:p>
            <text:p text:style-name="P2087"/>
          </table:table-cell>
          <table:table-cell table:style-name="TableCell2088">
            <text:p text:style-name="P2089"><text:span text:style-name="T2090">Šis vertinimo aspektas netaikomas, kai bendrai finansuojamo projekto tinkamų finansuoti išlaidų suma neviršija 1 000 000 eurų, kai projektams taikoma valstybės pagalba, apdovanojimams ir grąžinamosioms subsidijoms (kai grąžinama visa para</text:span><text:span text:style-name="T2091">mos suma), fiksuotosioms sumoms, fiksuotiesiems įkainiams ir bendro veiksmų plano projektams, <text:s/>jeigu juos nustatant buvo atsižvelgta į numatomas gauti grynąsias pajamas</text:span>, taip pat jeigu pagal reglamento (ES) Nr. 1303/2013 61 str. 3 dalies a punktą ūkio sektoriui taikoma grynųjų pajamų fiksuotoji norma, išreikšta pajamų procentais.</text:p>
            <text:p text:style-name="P2092"/>
            <text:p text:style-name="P2093"><text:span text:style-name="T2094">Informacijos šaltinis: paraišk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4">
            <text:p text:style-name="P2101"><text:span text:style-name="T2102">8. Projekto veiklos vykdomos veiksmų programos įgyvendinimo teritorijoje.</text:span></text:p>
          </table:table-cell>
          <table:covered-table-cell/>
          <table:covered-table-cell/>
          <table:covered-table-cell/>
        </table:table-row>
        <table:table-row table:style-name="TableRow2103">
          <table:table-cell table:style-name="TableCell2104">
            <text:p text:style-name="P2105">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10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reprezentacijai skirtos veiklos;</text:p>
            <text:p text:style-name="P2107">8.1.2. iš ESF bendrai finansuojamo projekto veiklos vykdomos:<text:s/></text:p>
            <text:p text:style-name="P2108">-<text:tab/>ES teritorijoje;</text:p>
            <text:p text:style-name="P2109">-<text:tab/>ne ES teritorijoje, bet tokių veiklų išlaidos neviršija procento, nustatyto projektų finansavimo sąlygų apraše;</text:p>
            <text:p text:style-name="P2110"><text:span text:style-name="T2111">8.1.3. vykdomos techninės paramos projektų veiklos. <text:s/></text:span></text:p>
          </table:table-cell>
          <table:table-cell table:style-name="TableCell2112">
            <text:p text:style-name="P2113"><text:span text:style-name="T2114">Projekto veiklų vykdymo teritorija turi atitikti šio Aprašo 19 punkte<text:s/></text:span>nustatytus <text:s/>reikalavimus.</text:p>
            <text:p text:style-name="P2115"/>
            <text:p text:style-name="P2116"><text:span text:style-name="T2117">Informacijos šaltinis: paraiška.</text:span></text:p>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GALUTINĖ PROJEKTO ATITIKTIES BENDRIESIEMS REIKALAVIMAMS VERTINIMO<text:s/>IŠVADA:</text:p>
      <text:p text:style-name="P2125">1)<text:tab/>Ar paraiška atitinka projektinį pasiūlymą ir valstybės ar regionų projektų sąrašą?</text:p>
      <text:p text:style-name="P2126"><text:span text:style-name="T2127"></text:span><text:span text:style-name="T2128"><text:s/>Taip <text:s text:c="50"/></text:span><text:span text:style-name="T2129"></text:span><text:span text:style-name="T2130"><text:s/>Ne <text:s text:c="61"/></text:span><text:span text:style-name="T2131"></text:span><text:span text:style-name="T2132"><text:s/>Taip su išlyga<text:s/></text:span></text:p>
      <text:p text:style-name="P2133">Komentarai: ____________________________________________________________________</text:p>
      <text:p text:style-name="P2134"/>
      <text:p text:style-name="P2135"/>
      <text:p text:style-name="P2136"><text:span text:style-name="T2137">2)</text:span><text:span text:style-name="T2138"><text:tab/></text:span><text:span text:style-name="T2139">Paraiška įvertinta teigiamai pagal visus bendruosius reikalavimus ir specialiuosius kriterijus:</text:span></text:p>
      <text:p text:style-name="P2140"><text:span text:style-name="T2141"></text:span><text:span text:style-name="T2142"><text:s/>Taip <text:s text:c="50"/></text:span><text:span text:style-name="T2143"></text:span><text:span text:style-name="T2144"><text:s/>Ne <text:s text:c="33"/></text:span><text:span text:style-name="T2145"><text:s text:c="28"/></text:span><text:span text:style-name="T2146"></text:span><text:span text:style-name="T2147"><text:s/>Taip su išlyga<text:s/></text:span></text:p>
      <text:p text:style-name="P2148">Komentarai: ____________________________________________________________________</text:p>
      <text:p text:style-name="P2149"><text:span text:style-name="T2150">(</text:span><text:span text:style-name="T2151">Pildoma projekto tinkamumo finansuoti vertinimo metu.</text:span><text:span text:style-name="T2152">)</text:span></text:p>
      <text:p text:style-name="P2153"/>
      <text:p text:style-name="P2154">3)<text:tab/>Pareiškėjas nebandė gauti konfidencialios informacijos arba daryti poveikio vertinimą atliekančiai institucijai dabartinio paraiškų vertinimo arba atrankos proceso metu:</text:p>
      <text:p text:style-name="P2155"><text:span text:style-name="T2156"></text:span><text:span text:style-name="T2157"><text:s/>Taip, nebandė</text:span></text:p>
      <text:p text:style-name="P2158"><text:span text:style-name="T2159"></text:span><text:span text:style-name="T2160"><text:s/>Ne, bandė</text:span></text:p>
      <text:p text:style-name="P2161"><text:span text:style-name="T2162">Komentarai: ____________________________________________________________________</text:span></text:p>
      <text:p text:style-name="P2163"><text:span text:style-name="T2164">(Privaloma pildyti tik atsakius „Ne, bandė“,<text:s/></text:span><text:span text:style-name="T2165">t. y. nurodomos faktinės aplinkybės. Pildoma projekto tinkamumo finansuoti vertinimo metu.</text:span><text:span text:style-name="T2166">)</text:span></text:p>
      <text:p text:style-name="P2167"/>
      <text:p text:style-name="P2168"/>
      <text:p text:style-name="P2169"/>
      <text:p text:style-name="P2170"/>
      <text:p text:style-name="P2171"/>
      <text:p text:style-name="P2172"/>
      <text:p text:style-name="P2173"><text:span text:style-name="T2174">4)</text:span><text:span text:style-name="T2175"><text:tab/></text:span><text:span text:style-name="T2176">Projekto tinkamumo finansuoti vertinimo metu nustatytos</text:span><text:span text:style-name="T2177"><text:s/>projekto</text:span><text:span text:style-name="T2178"><text:s/></text:span><text:span text:style-name="T2179">tinkamos finansuoti ir tinkamos deklaruoti EK išlaido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3">
            <text:p text:style-name="P2193"><text:span text:style-name="T2194">Bendra projekto vertė</text:span><text:span text:style-name="T2195"><text:note text:note-class="footnote" text:id="_ftn0"><text:note-citation>1</text:note-citation><text:note-body><text:p text:style-name="Normal"><text:span text:style-name="T2196"><text:s/>Ben</text:span><text:span text:style-name="T2197">dra projekto vertė apima ir tinkamas, ir netinkamas išlaidas.</text:span></text:p></text:note-body></text:note></text:span><text:span text:style-name="T2198">, Eur</text:span></text:p>
          </table:table-cell>
          <table:table-cell table:style-name="TableCell2199" table:number-columns-spanned="5">
            <text:p text:style-name="P2200">Didžiausia galima projekto tinkamų finansuoti išlaidų suma:</text:p>
          </table:table-cell>
          <table:covered-table-cell/>
          <table:covered-table-cell/>
          <table:covered-table-cell/>
          <table:covered-table-cell/>
          <table:table-cell table:style-name="TableCell2201" table:number-rows-spanned="3">
            <text:p text:style-name="P2202">Pajamos, mažinančios tinkamų deklaruoti EK išlaidų sumą, Eur</text:p>
          </table:table-cell>
          <table:table-cell table:style-name="TableCell2203" table:number-columns-spanned="2">
            <text:p text:style-name="P2204">Tinkamos deklaruoti EK išlaidos</text:p>
          </table:table-cell>
          <table:covered-table-cell/>
        </table:table-row>
        <table:table-row table:style-name="TableRow2205">
          <table:covered-table-cell>
            <text:p text:style-name="P2206"/>
          </table:covered-table-cell>
          <table:table-cell table:style-name="TableCell2207" table:number-rows-spanned="2">
            <text:p text:style-name="P2208">Iš viso, Eur</text:p>
          </table:table-cell>
          <table:table-cell table:style-name="TableCell2209" table:number-columns-spanned="4">
            <text:p text:style-name="P2210">Iš jų:</text:p>
          </table:table-cell>
          <table:covered-table-cell/>
          <table:covered-table-cell/>
          <table:covered-table-cell/>
          <table:covered-table-cell>
            <text:p text:style-name="P2211"/>
          </table:covered-table-cell>
          <table:table-cell table:style-name="TableCell2212" table:number-rows-spanned="2">
            <text:p text:style-name="P2213">Didžiausia EK tinkamų deklaruoti išlaidų suma, Eur</text:p>
          </table:table-cell>
          <table:table-cell table:style-name="TableCell2214" table:number-rows-spanned="2">
            <text:p text:style-name="P2215">Dalis nuo tinkamų finansuoti<text:s/>išlaidų, proc</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
            <text:p text:style-name="P2221">Prašomos skirti lėšos – iki, Eur</text:p>
          </table:table-cell>
          <table:table-cell table:style-name="TableCell2222">
            <text:p text:style-name="P2223">Dalis nuo tinkamų finansuoti išlaidų, proc.</text:p>
          </table:table-cell>
          <table:table-cell table:style-name="TableCell2224">
            <text:p text:style-name="P2225">Pareiškėjo ir partnerio (-ių) nuosavos lėšos, Eur<text:s/></text:p>
          </table:table-cell>
          <table:table-cell table:style-name="TableCell2226">
            <text:p text:style-name="P2227">Dalis nuo tinkamų finansuoti išlaidų, proc.</text:p>
          </table: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3/2)*100</text:p>
          </table:table-cell>
          <table:table-cell table:style-name="TableCell2240">
            <text:p text:style-name="P2241">5</text:p>
          </table:table-cell>
          <table:table-cell table:style-name="TableCell2242">
            <text:p text:style-name="P2243">6=(5/2)*100</text:p>
          </table:table-cell>
          <table:table-cell table:style-name="TableCell2244">
            <text:p text:style-name="P2245">7</text:p>
          </table:table-cell>
          <table:table-cell table:style-name="TableCell2246">
            <text:p text:style-name="P2247">8</text:p>
          </table:table-cell>
          <table:table-cell table:style-name="TableCell2248">
            <text:p text:style-name="P2249">9=(8/2)*100</text:p>
          </table:table-cell>
        </table:table-row>
        <table:table-row table:style-name="TableRow2250">
          <table:table-cell table:style-name="TableCell2251">
            <text:p text:style-name="Normal"><text:span text:style-name="T2252">Galimas<text:s/></text:span><text:span text:style-name="T2253">simbolių skaičius kiekviename laukelyje – 9 iki kablelio ir 2 po kablelio.</text:span></text:p>
            <text:p text:style-name="P2254"/>
          </table:table-cell>
          <table:table-cell table:style-name="TableCell2255">
            <text:p text:style-name="Normal"><text:span text:style-name="T2256">Galimas simbolių skaičius kiekviename laukelyje – 9 iki kablelio ir 2 po kablelio.</text:span></text:p>
          </table:table-cell>
          <table:table-cell table:style-name="TableCell2257">
            <text:p text:style-name="Normal"><text:span text:style-name="T2258">Galimas simbolių skaičius kiekviename laukelyje – 9 iki kablelio ir 2 po kablelio.</text:span></text:p>
          </table:table-cell>
          <table:table-cell table:style-name="TableCell2259">
            <text:p text:style-name="Normal"><text:span text:style-name="T2260">Automatiškai a</text:span><text:span text:style-name="T2261">pskaičiuojama pagal formulę.<text:s/></text:span><text:span text:style-name="T2262">Galimas simbolių skaičius – <text:s text:c="2"/>3 prieš kablelį ir 2 po kablelio.</text:span></text:p>
          </table:table-cell>
          <table:table-cell table:style-name="TableCell2263">
            <text:p text:style-name="Normal"><text:span text:style-name="T2264">Galimas simbolių skaičius kiekviename laukelyje – 9 iki kablelio ir 2 po kablelio.</text:span></text:p>
          </table:table-cell>
          <table:table-cell table:style-name="TableCell2265">
            <text:p text:style-name="Normal"><text:span text:style-name="T2266">Automatiškai apskaičiuojama pagal formulę.<text:s/></text:span><text:span text:style-name="T2267">Galimas simbolių skaičius – <text:s text:c="2"/>3 prieš kablelį ir 2 po kablelio.</text:span></text:p>
          </table:table-cell>
          <table:table-cell table:style-name="TableCell2268">
            <text:p text:style-name="Normal"><text:span text:style-name="T2269">Galimas simbolių skaičius kiekviename laukelyje – 9 iki kablelio ir 2 po kablelio.</text:span></text:p>
          </table:table-cell>
          <table:table-cell table:style-name="TableCell2270">
            <text:p text:style-name="Normal"><text:span text:style-name="T2271">Galimas simbolių skaičius kiekviename laukelyje – 9 iki kablelio ir 2 po kablelio.</text:span></text:p>
          </table:table-cell>
          <table:table-cell table:style-name="TableCell2272">
            <text:p text:style-name="Normal"><text:span text:style-name="T2273">Automatiškai apskaičiuojam</text:span><text:span text:style-name="T2274">a pagal formulę.<text:s/></text:span><text:span text:style-name="T2275">Galimas simbolių skaičius – <text:s text:c="2"/>3 prieš kablelį ir 2 po kablelio.</text:span></text:p>
          </table:table-cell>
        </table:table-row>
        <table:table-row table:style-name="TableRow2276">
          <table:table-cell table:style-name="TableCell2277">
            <text:p text:style-name="P2278"><text:span text:style-name="T2279">Pagal priemonę Nr. ...</text:span><text:span text:style-name="T2280"><text:note text:note-class="footnote" text:id="_ftn1"><text:note-citation>2</text:note-citation><text:note-body><text:p text:style-name="Normal"><text:span text:style-name="T2281"><text:s/>Bendra projekto vertė apima ir tinkamas, ir netinkamas išlaidas.</text:span></text:p><text:p text:style-name="Normal"><text:span text:style-name="T2282"><text:s/>Ši eilutė pildoma tais atvejais, kai įgyvendinamas jungtinės priemonės projektas. Įrašomos sumos pagal atskiras priemones, su</text:span><text:span text:style-name="T2283">jungtas į jungtinę priemonę.<text:s/></text:span><text:span text:style-name="T2284">Įgyvendinant jungtines priemones konkrečiam projektui pagal atskiras priemones gali skirtis nustatyta finansuojamoji dalis.</text:span></text:p></text:note-body></text:note></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Pagal priemonę Nr. ...</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text:span text:style-name="T2322">(Pildoma projekto tinkamumo finansuoti vertinimo metu. Kai įgyvendinami techninės paramos prioritetai, ši<text:s/></text:span><text:span text:style-name="T2323">lentelė nepildoma.)</text:span></text:p>
      <text:p text:style-name="P2324">Pastabos:</text:p>
      <table:table table:style-name="Table2325">
        <table:table-columns>
          <table:table-column table:style-name="TableColumn2326"/>
        </table:table-columns>
        <table:table-row table:style-name="TableRow2327">
          <table:table-cell table:style-name="TableCell2328">
            <text:p text:style-name="P2329">(Šiame laukelyje pagal poreikį gali būti įrašomos papildomos sąlygos, kurias ĮI, atsižvelgdama į projekto rizikingumą, siūlo įtraukti į projekto sutartį.</text:p>
            <text:p text:style-name="Normal"><text:span text:style-name="T2330">Pildoma projekto tinkamumo finansuoti vertinimo metu.<text:s/></text:span><text:span text:style-name="T2331">Galimas simbolių s</text:span><text:span text:style-name="T2332">kaičius – 1000.</text:span><text:span text:style-name="T2333">)<text:s/></text:span></text:p>
          </table:table-cell>
        </table:table-row>
      </table:table>
      <text:p text:style-name="P2334"/>
      <text:p text:style-name="P2335">____________________________________ <text:s text:c="36"/>______________________<text:tab/><text:s text:c="2"/>___________________________</text:p>
      <text:p text:style-name="P2336">(paraiškos vertinimą atlikusios institucijos atsakingo <text:s text:c="40"/>(data) <text:s text:c="39"/>(vardas ir pavardė, parašas<text:span text:style-name="T2337">*</text:span>)</text:p>
      <text:p text:style-name="P2338">asmens pareigų pavadinimas) <text:s text:c="57"/><text:s text:c="20"/><text:tab/></text:p>
      <text:p text:style-name="P2339"/>
      <text:p text:style-name="P2340"/>
      <text:p text:style-name="P2341"/>
      <text:p text:style-name="P2342"/>
      <text:p text:style-name="P2343"><text:span text:style-name="T2344">* Jei pildoma popierinė versija</text:span></text:p>
      <text:p text:style-name="P2345"/>
      <text:p text:style-name="P2346"/>
      <text:p text:style-name="P2347"/>
      <text:p text:style-name="P2349"><text:span text:style-name="T2350">2014–2020 metų Europos Sąjungos fondų investicijų veiksmų programos projekto 2 prioriteto „Informacinės visuomenės skatinimas“ 02.3.1-CPVA-V-526 priemonės „Kultūro</text:span><text:span text:style-name="T2351">s turinio skaitmeninimas ir sklaida“ projektų finansavimo sąlygų aprašo<text:s/></text:span></text:p>
      <text:p text:style-name="P2352"><text:span text:style-name="T2353">2</text:span><text:span text:style-name="T2354"><text:s/>priedas</text:span></text:p>
      <text:p text:style-name="P2355"/>
      <text:p text:style-name="P2356"/>
      <text:p text:style-name="P2357"/>
      <text:p text:style-name="P2358"><text:span text:style-name="T2359">__________________________________________</text:span></text:p>
      <text:p text:style-name="P2360">(projektinio pasiūlymo teikėjo pavadinimas)</text:p>
      <text:p text:style-name="P2361"/>
      <text:p text:style-name="P2362">__________________________________________</text:p>
      <text:p text:style-name="P2363">(priemonės, kurios sąrašui sudaryti<text:s/>teikiamas projektinis pasiūlymas, pavadinimas ir kodas)</text:p>
      <text:p text:style-name="P2364"/>
      <text:p text:style-name="P2365"/>
      <text:p text:style-name="P2366"><text:span text:style-name="T2367">PROJEKTINIS PASIŪLYMAS</text:span></text:p>
      <text:p text:style-name="P2368"/>
      <text:p text:style-name="P2369">_____________ Nr. ___________</text:p>
      <text:p text:style-name="P2370">(data)</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Preliminarus projekto pavadinimas</text:p>
          </table:table-cell>
          <table:table-cell table:style-name="TableCell2378">
            <text:p text:style-name="P2379"/>
            <text:p text:style-name="P2380">(Galimas simbolių skaičius – 300)</text:p>
          </table:table-cell>
        </table:table-row>
      </table:table>
      <text:p text:style-name="P2381"/>
      <text:p text:style-name="P2382"><text:span text:style-name="T2383">1</text:span><text:span text:style-name="T2384">.</text:span><text:span text:style-name="T2385"><text:tab/>Projektinio pasiūlymo teikėjo duomenys</text:span></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Pavadinimas, kodas</text:p>
          </table:table-cell>
          <table:table-cell table:style-name="TableCell2393">
            <text:p text:style-name="P2394"/>
            <text:p text:style-name="P2395">(Galimas pavadinimo ženklų skaičius – 140)</text:p>
          </table:table-cell>
        </table:table-row>
        <table:table-row table:style-name="TableRow2396">
          <table:table-cell table:style-name="TableCell2397">
            <text:p text:style-name="P2398">Kontaktai (adresas, telefonas, faksas, el. p. adresas)</text:p>
          </table:table-cell>
          <table:table-cell table:style-name="TableCell2399">
            <text:p text:style-name="P2400"/>
            <text:p text:style-name="P2401"/>
          </table:table-cell>
        </table:table-row>
        <table:table-row table:style-name="TableRow2402">
          <table:table-cell table:style-name="TableCell2403">
            <text:p text:style-name="P2404">Vadovas/Atsakingas asmuo (vardas ir pavardė, pareigos, tel., faks., el. p. adresas)</text:p>
          </table:table-cell>
          <table:table-cell table:style-name="TableCell2405">
            <text:p text:style-name="P2406"/>
            <text:p text:style-name="P2407"/>
          </table:table-cell>
        </table:table-row>
        <table:table-row table:style-name="TableRow2408">
          <table:table-cell table:style-name="TableCell2409">
            <text:p text:style-name="P2410">Kontaktinis asmuo (vardas ir pavardė, pareigos, tel., faks., el.<text:s/>p. adresas)</text:p>
          </table:table-cell>
          <table:table-cell table:style-name="TableCell2411">
            <text:p text:style-name="P2412"/>
            <text:p text:style-name="P2413"/>
          </table:table-cell>
        </table:table-row>
      </table:table>
      <text:p text:style-name="P2414"/>
      <text:p text:style-name="Normal"/>
      <text:p text:style-name="P2415"><text:span text:style-name="T2416">2</text:span><text:span text:style-name="T2417">. Duomenys apie projekto partnerį</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Ar projektas turi<text:line-break/>partnerį (-ius)</text:p>
          </table:table-cell>
          <table:table-cell table:style-name="TableCell2425">
            <text:p text:style-name="Normal"><text:span text:style-name="T2426"></text:span><text:span text:style-name="T2427"><text:s/>taip</text:span></text:p>
            <text:p text:style-name="Normal"><text:span text:style-name="T2428"></text:span><text:span text:style-name="T2429"><text:s/>ne<text:s/></text:span><text:span text:style-name="T2430">(jeigu pažymima „ne“, kita lentelė nepildoma)</text:span></text:p>
          </table:table-cell>
        </table:table-row>
      </table:table>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Partnerio Nr. (...) rekvizitai</text:p>
          </table:table-cell>
          <table:table-cell table:style-name="TableCell2439">
            <text:p text:style-name="P2440">Pavadinimas</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Kodas</text:p>
          </table:table-cell>
          <table:table-cell table:style-name="TableCell2447">
            <text:p text:style-name="P2448"/>
          </table:table-cell>
        </table:table-row>
      </table:table>
      <text:p text:style-name="P2449"/>
      <text:p text:style-name="Normal"/>
      <text:p text:style-name="P2450"><text:span text:style-name="T2451">3</text:span><text:span text:style-name="T2452">. P</text:span><text:span text:style-name="T2453">rojekto aprašymas (</text:span><text:span text:style-name="T2454">s</text:span><text:span text:style-name="T2455">antrauka)</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Trumpas projekto esmės aprašymas<text:s/></text:p>
          </table:table-cell>
          <table:covered-table-cell/>
          <table:covered-table-cell/>
        </table:table-row>
        <table:table-row table:style-name="TableRow2464">
          <table:table-cell table:style-name="TableCell2465" table:number-columns-spanned="3">
            <text:p text:style-name="P2466"/>
            <text:p text:style-name="P2467">(Galimas ženklų skaičius – 1000)</text:p>
          </table:table-cell>
          <table:covered-table-cell/>
          <table:covered-table-cell/>
        </table:table-row>
        <table:table-row table:style-name="TableRow2468">
          <table:table-cell table:style-name="TableCell2469" table:number-columns-spanned="3">
            <text:p text:style-name="P2470">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471">
          <table:table-cell table:style-name="TableCell2472" table:number-columns-spanned="3">
            <text:p text:style-name="P2473"/>
            <text:p text:style-name="Normal"><text:span text:style-name="T2474">(Galimas ženklų skaičius – 1000)</text:span></text:p>
          </table:table-cell>
          <table:covered-table-cell/>
          <table:covered-table-cell/>
        </table:table-row>
        <table:table-row table:style-name="TableRow2475">
          <table:table-cell table:style-name="TableCell2476" table:number-columns-spanned="3">
            <text:p text:style-name="P2477"/>
            <text:p text:style-name="P2478">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479">
          <table:table-cell table:style-name="TableCell2480">
            <text:p text:style-name="P2481">Parengiamųjų darbų<text:s/>etapas iki projektinio pasiūlymo pateikimo</text:p>
          </table:table-cell>
          <table:table-cell table:style-name="TableCell2482">
            <text:p text:style-name="P2483">Pradžios data*</text:p>
          </table:table-cell>
          <table:table-cell table:style-name="TableCell2484">
            <text:p text:style-name="P2485">Užbaigimo data*</text:p>
          </table:table-cell>
        </table:table-row>
        <table:table-row table:style-name="TableRow2486">
          <table:table-cell table:style-name="TableCell2487">
            <text:p text:style-name="P2488">Papildant nauja eilute įrašomi reikalavimai nurodyti projektų finansavimo sąlygų apraše (jei reikia)</text:p>
          </table:table-cell>
          <table:table-cell table:style-name="TableCell2489">
            <text:p text:style-name="P2490">x</text:p>
          </table:table-cell>
          <table:table-cell table:style-name="TableCell2491">
            <text:p text:style-name="P2492"/>
          </table:table-cell>
        </table:table-row>
        <table:table-row table:style-name="TableRow2493">
          <table:table-cell table:style-name="TableCell2494">
            <text:p text:style-name="P2495">Parengiamųjų darbų etapas iki paraiškos pateikimo Įgyvendinančiajai<text:s/>institucijai dienos</text:p>
          </table:table-cell>
          <table:table-cell table:style-name="TableCell2496">
            <text:p text:style-name="P2497">Pradžios data*</text:p>
          </table:table-cell>
          <table:table-cell table:style-name="TableCell2498">
            <text:p text:style-name="P2499">Užbaigimo data*</text:p>
          </table:table-cell>
        </table:table-row>
        <table:table-row table:style-name="TableRow2500">
          <table:table-cell table:style-name="TableCell2501">
            <text:p text:style-name="P2502">Papildant nauja eilute įrašomi reikalavimai nurodyti projektų finansavimo sąlygų apraše (jei reikia)</text:p>
          </table:table-cell>
          <table:table-cell table:style-name="TableCell2503">
            <text:p text:style-name="P2504">x</text:p>
          </table:table-cell>
          <table:table-cell table:style-name="TableCell2505">
            <text:p text:style-name="P2506"/>
          </table:table-cell>
        </table:table-row>
        <table:table-row table:style-name="TableRow2507">
          <table:table-cell table:style-name="TableCell2508">
            <text:p text:style-name="P2509">Jeigu projektas jau pradėtas įgyvendinti, nurodyti dabartinę darbų būklę</text:p>
          </table:table-cell>
          <table:table-cell table:style-name="TableCell2510" table:number-columns-spanned="2">
            <text:p text:style-name="P2511"/>
          </table:table-cell>
          <table:covered-table-cell/>
        </table:table-row>
      </table:table>
      <text:p text:style-name="P2512">* Data mėnesio tikslumu</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text:span text:style-name="T2520">Planuojama paraiškos pateikimo VšĮ Centrinei projektų valdymo agentūrai data įtraukus projektą į valstybės projektų sąrašą (metai, mėnuo, diena)</text:span></text:p>
          </table:table-cell>
          <table:table-cell table:style-name="TableCell2521">
            <text:p text:style-name="P2522"/>
          </table:table-cell>
        </table:table-row>
      </table:table>
      <text:p text:style-name="P2523"/>
      <text:p text:style-name="Normal"/>
      <text:p text:style-name="P2524"><text:span text:style-name="T2525">4</text:span><text:span text:style-name="T2526">. Projekto tikslas, uždavinys (-iai), veikla (-o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4">
            <text:p text:style-name="P2535"/>
            <text:p text:style-name="P2536">Projekto tikslas:<text:s/></text:p>
            <text:p text:style-name="P2537"/>
            <text:p text:style-name="P2538">(Nurodomas projekto tikslas.<text:s/>Galimas simbolių skaičius – 300. Nurodyti privaloma.)</text:p>
          </table:table-cell>
          <table:covered-table-cell/>
          <table:covered-table-cell/>
          <table:covered-table-cell/>
        </table:table-row>
        <table:table-row table:style-name="TableRow2539">
          <table:table-cell table:style-name="TableCell2540">
            <text:p text:style-name="P2541">Projekto uždavinys</text:p>
          </table:table-cell>
          <table:table-cell table:style-name="TableCell2542">
            <text:p text:style-name="P2543">Planuojamos projekto veiklos pavadinimas</text:p>
          </table:table-cell>
          <table:table-cell table:style-name="TableCell2544">
            <text:p text:style-name="P2545">Planuojamos projekto veiklos aprašymas</text:p>
          </table:table-cell>
          <table:table-cell table:style-name="TableCell2546">
            <text:p text:style-name="P2547">Fiziniai rodikliai</text:p>
          </table:table-cell>
        </table:table-row>
        <table:table-row table:style-name="TableRow2548">
          <table:table-cell table:style-name="TableCell2549">
            <text:p text:style-name="P2550">1</text:p>
          </table:table-cell>
          <table:table-cell table:style-name="TableCell2551">
            <text:p text:style-name="P2552"><text:span text:style-name="T2553">2</text:span></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ext:p text:style-name="P2560">Detalizuojamas projekto tikslas per aprašomus uždavinius. Kiekvienas uždavinys nurodomas atskiroje eilutėje.<text:s/></text:p>
            <text:p text:style-name="P2561">Galimas simbolių skaičius – 450.</text:p>
            <text:p text:style-name="P2562"><text:span text:style-name="T2563">Nurodyti privaloma.</text:span></text:p>
          </table:table-cell>
          <table:table-cell table:style-name="TableCell2564">
            <text:p text:style-name="P2565">Nurodomos projekto veiklos. Kiekviena veikla nurodoma atskiroje eilutėje.</text:p>
            <text:p text:style-name="P2566">Nurodyti privaloma.</text:p>
            <text:p text:style-name="P2567"/>
            <text:p text:style-name="P2568">Galimas simbolių skaičius – 400. Nurodyti privaloma.</text:p>
            <text:p text:style-name="P2569"/>
            <text:p text:style-name="P2570">Prie vieno projekto uždavinio galima nurodyti ir kelias planuojamas projekto veiklas.</text:p>
          </table:table-cell>
          <table:table-cell table:style-name="TableCell2571">
            <text:p text:style-name="P2572">Aprašoma kiekviena projekto veikla, ją pagrindžiant. Galimas simbolių skaičius – 10 000.</text:p>
          </table:table-cell>
          <table:table-cell table:style-name="TableCell2573">
            <text:p text:style-name="P2574">Nurodomi fizinių rodiklių<text:s/>pavadini-mai, siektinos reikšmės ir mato vienetai. Galimas simbolių skaičius – 220.</text:p>
          </table:table-cell>
        </table:table-row>
        <table:table-row table:style-name="TableRow2575">
          <table:table-cell table:style-name="TableCell2576">
            <text:p text:style-name="P2577">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Normal"/>
      <text:p text:style-name="P2602"><text:span text:style-name="T2603">5</text:span><text:span text:style-name="T2604">. Stebėsenos rodikliai</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Rodiklio pavadinimas</text:p>
          </table:table-cell>
          <table:table-cell table:style-name="TableCell2613">
            <text:p text:style-name="P2614">Rodiklio matavimo vnt.</text:p>
          </table:table-cell>
          <table:table-cell table:style-name="TableCell2615">
            <text:p text:style-name="P2616">Planuojama rodiklio reikšmė</text:p>
          </table:table-cell>
        </table:table-row>
        <table:table-row table:style-name="TableRow2617">
          <table:table-cell table:style-name="TableCell2618" table:number-columns-spanned="3">
            <text:p text:style-name="P2619">Produkto rodikliai</text:p>
          </table:table-cell>
          <table:covered-table-cell/>
          <table:covered-table-cell/>
        </table:table-row>
        <table:table-row table:style-name="TableRow2620">
          <table:table-cell table:style-name="TableCell2621">
            <text:p text:style-name="P2622">Projektų finansavimo sąlygų apraše nurodyti stebėsenos produkto rodikliai.<text:s/></text:p>
          </table:table-cell>
          <table:table-cell table:style-name="TableCell2623">
            <text:p text:style-name="P2624">Nurodomas rodiklio matavimo vienetas, pvz., skaičius ir pan.</text:p>
          </table:table-cell>
          <table:table-cell table:style-name="TableCell2625">
            <text:p text:style-name="P2626"><text:span text:style-name="T2627">Nurodoma vykdant projektą numatomo pasiekti rodiklio reikšmė.<text:s/></text:span></text:p>
          </table:table-cell>
        </table:table-row>
      </table:table>
      <text:p text:style-name="Normal"/>
      <text:p text:style-name="P2628"><text:span text:style-name="T2629">6</text:span><text:span text:style-name="T2630">. P</text:span><text:span text:style-name="T2631">reliminarus projekto biudžet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Išlaidų kategorijos <text:s text:c="2"/>Nr.</text:p>
          </table:table-cell>
          <table:table-cell table:style-name="TableCell2641">
            <text:p text:style-name="P2642">Išlaidų kategorijos pavadinimas</text:p>
          </table:table-cell>
          <table:table-cell table:style-name="TableCell2643">
            <text:p text:style-name="P2644">Planuojama projekto išlaidų suma, Eur</text:p>
          </table:table-cell>
          <table:table-cell table:style-name="TableCell2645">
            <text:p text:style-name="P2646">Išlaidų pagrindimas, priskyrimas projekto veikloms, nurodytoms 4 projektinio pasiūlymo dalyje</text:p>
          </table:table-cell>
        </table:table-row>
        <table:table-row table:style-name="TableRow2647">
          <table:table-cell table:style-name="TableCell2648">
            <text:p text:style-name="P2649">1</text:p>
          </table:table-cell>
          <table:table-cell table:style-name="TableCell2650">
            <text:p text:style-name="P2651">2</text:p>
          </table:table-cell>
          <table:table-cell table:style-name="TableCell2652">
            <text:p text:style-name="P2653">3</text:p>
          </table:table-cell>
          <table:table-cell table:style-name="TableCell2654">
            <text:p text:style-name="P2655">4</text:p>
          </table:table-cell>
        </table:table-row>
        <table:table-row table:style-name="TableRow2656">
          <table:table-cell table:style-name="TableCell2657">
            <text:p text:style-name="P2658">1.</text:p>
          </table:table-cell>
          <table:table-cell table:style-name="TableCell2659">
            <text:p text:style-name="Normal"><text:span text:style-name="T2660">Žemė</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text:p>
          </table:table-cell>
          <table:table-cell table:style-name="TableCell2668">
            <text:p text:style-name="Normal"><text:span text:style-name="T2669">Nekilnojamasis turtas</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ext:p text:style-name="Normal"><text:span text:style-name="T2678">Statyba,<text:s/></text:span><text:span text:style-name="T2679">rekonstravimas, remontas ir kiti darbai</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4.</text:p>
          </table:table-cell>
          <table:table-cell table:style-name="TableCell2687">
            <text:p text:style-name="P2688">Įranga, įrenginiai ir kt. turtas</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5.</text:p>
          </table:table-cell>
          <table:table-cell table:style-name="TableCell2696">
            <text:p text:style-name="Normal"><text:span text:style-name="T2697">Projekto vykdymas</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6.</text:p>
          </table:table-cell>
          <table:table-cell table:style-name="TableCell2705">
            <text:p text:style-name="P2706">Informavimas apie projektą<text: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7.</text:p>
          </table:table-cell>
          <table:table-cell table:style-name="TableCell2714">
            <text:p text:style-name="P2715">Netiesioginės išlaidos ir kitos išlaidos pagal vienodo dydžio normą</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Iš viso:</text:p>
          </table:table-cell>
          <table:covered-table-cell/>
          <table:table-cell table:style-name="TableCell2723">
            <text:p text:style-name="P2724"/>
          </table:table-cell>
          <table:table-cell table:style-name="TableCell2725">
            <text:p text:style-name="P2726"/>
          </table:table-cell>
        </table:table-row>
      </table:table>
      <text:p text:style-name="Normal"/>
      <text:p text:style-name="P2727"><text:span text:style-name="T2728">7</text:span><text:span text:style-name="T2729">. P</text:span><text:span text:style-name="T2730">rojekto išlaidų finansavimo šaltiniai<text:s/></text:span></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Finansavimo šaltinio pavadinimas</text:p>
          </table:table-cell>
          <table:table-cell table:style-name="TableCell2738">
            <text:p text:style-name="P2739">Suma, Eur</text:p>
          </table:table-cell>
        </table:table-row>
        <table:table-row table:style-name="TableRow2740">
          <table:table-cell table:style-name="TableCell2741">
            <text:p text:style-name="P2742">1</text:p>
          </table:table-cell>
          <table:table-cell table:style-name="TableCell2743">
            <text:p text:style-name="P2744">2</text:p>
          </table:table-cell>
        </table:table-row>
        <table:table-row table:style-name="TableRow2745">
          <table:table-cell table:style-name="TableCell2746">
            <text:p text:style-name="P2747"><text:span text:style-name="T2748">1. Prašomos skirti lėšos</text:span></text:p>
          </table:table-cell>
          <table:table-cell table:style-name="TableCell2749">
            <text:p text:style-name="P2750"/>
            <text:p text:style-name="P2751">Nurodoma prašoma skirti projekto finansavimo lėšų suma.<text:s/></text:p>
          </table:table-cell>
        </table:table-row>
        <table:table-row table:style-name="TableRow2752">
          <table:table-cell table:style-name="TableCell2753">
            <text:p text:style-name="P2754"><text:span text:style-name="T2755">2. Pareiškėjo ir partnerio (ių) lėšos</text:span></text:p>
          </table:table-cell>
          <table:table-cell table:style-name="TableCell2756">
            <text:p text:style-name="P2757"/>
            <text:p text:style-name="P2758">Nurodoma lėšų suma, kurią užtikrins<text:s/>pareiškėjas. Nurodyti privaloma.</text:p>
          </table:table-cell>
        </table:table-row>
        <table:table-row table:style-name="TableRow2759">
          <table:table-cell table:style-name="TableCell2760">
            <text:p text:style-name="P2761">2.1. Viešosios lėšos</text:p>
          </table:table-cell>
          <table:table-cell table:style-name="TableCell2762">
            <text:p text:style-name="P2763"/>
            <text:p text:style-name="P2764">2.1.1+2.1.2+2.1.3 Nurodoma lėšų suma, kurią užtikrins pareiškėjas iš valstybės biudžeto, savivaldybių biudžeto ar kitų viešųjų lėšų šaltinių. Nurodyti privaloma.</text:p>
          </table:table-cell>
        </table:table-row>
        <table:table-row table:style-name="TableRow2765">
          <table:table-cell table:style-name="TableCell2766">
            <text:p text:style-name="P2767">2.1.1. Valstybės biudžeto lėšos</text:p>
          </table:table-cell>
          <table:table-cell table:style-name="TableCell2768">
            <text:p text:style-name="P2769"/>
            <text:p text:style-name="P2770">Nurodoma lėšų suma, kurią užtikrins pareiškėjas ir kurios šaltinis yra valstybės biudžetas. Galima įvesti tik skaičių.</text:p>
          </table:table-cell>
        </table:table-row>
        <table:table-row table:style-name="TableRow2771">
          <table:table-cell table:style-name="TableCell2772">
            <text:p text:style-name="P2773">2.1.2. Savivaldybės biudžeto lėšos</text:p>
          </table:table-cell>
          <table:table-cell table:style-name="TableCell2774">
            <text:p text:style-name="P2775"/>
            <text:p text:style-name="P2776">Nurodoma lėšų suma, kurią užtikrins pareiškėjas ir kurios šaltinis yra savivaldybių biudžeto lėšos.<text:s/>Galima įvesti tik skaičių.</text:p>
          </table:table-cell>
        </table:table-row>
        <table:table-row table:style-name="TableRow2777">
          <table:table-cell table:style-name="TableCell2778">
            <text:p text:style-name="P2779">2.1.3. Kiti viešųjų lėšų šaltiniai</text:p>
          </table:table-cell>
          <table:table-cell table:style-name="TableCell2780">
            <text:p text:style-name="P2781"/>
            <text:p text:style-name="P278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783">
          <table:table-cell table:style-name="TableCell2784">
            <text:p text:style-name="P2785">2.2. Privačios lėšos</text:p>
          </table:table-cell>
          <table:table-cell table:style-name="TableCell2786">
            <text:p text:style-name="P2787"/>
            <text:p text:style-name="P2788">2.2.1+2.2.2 nurodoma lėšų suma, kurią užtikrins pareiškėjas iš nuosavų lėšų ar kitų lėšų šaltinių. Nurodyti privaloma.</text:p>
          </table:table-cell>
        </table:table-row>
        <table:table-row table:style-name="TableRow2789">
          <table:table-cell table:style-name="TableCell2790">
            <text:p text:style-name="P2791">2.2.1. Nuosavos lėšos</text:p>
          </table:table-cell>
          <table:table-cell table:style-name="TableCell2792">
            <text:p text:style-name="P2793"/>
            <text:p text:style-name="P2794">Nurodoma<text:s/>lėšų suma, kurią užtikrins pareiškėjas ir kurios šaltinis yra nuosavos lėšos. Galima įvesti tik skaičių.<text:s/></text:p>
          </table:table-cell>
        </table:table-row>
        <table:table-row table:style-name="TableRow2795">
          <table:table-cell table:style-name="TableCell2796">
            <text:p text:style-name="P2797">2.2.2. Kiti lėšų šaltiniai</text:p>
          </table:table-cell>
          <table:table-cell table:style-name="TableCell2798">
            <text:p text:style-name="P2799"/>
            <text:p text:style-name="P2800">Nurodoma lėšų suma, kurią užtikrins pareiškėjas ir kurios šaltinis yra kiti lėšų šaltiniai, pvz., banko paskola. Galima įvesti tik skaičių.<text:s/></text:p>
          </table:table-cell>
        </table:table-row>
        <table:table-row table:style-name="TableRow2801">
          <table:table-cell table:style-name="TableCell2802">
            <text:p text:style-name="P2803"><text:span text:style-name="T2804">3. Iš viso</text:span></text:p>
          </table:table-cell>
          <table:table-cell table:style-name="TableCell2805">
            <text:p text:style-name="P2806"/>
            <text:p text:style-name="P2807">1+2 Nurodoma bendra projekto išlaidų suma. 1 ir 2 eilučių suma turi sutapti su bendra <text:s/>išlaidų suma, nurodyta projektinio pasiūlymo dalyje „Projekto biudžetas“.</text:p>
          </table:table-cell>
        </table:table-row>
      </table:table>
      <text:p text:style-name="Normal"/>
      <text:p text:style-name="P2808"><text:span text:style-name="T2809">8</text:span><text:span text:style-name="T2810">. Projekto įgyvendinimo laikotarpis</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Normal"><text:span text:style-name="T2817">Preliminari projekto pradžios data ir įgyvendinimo trukmė</text:span><text:span text:style-name="T2818"><text:note text:note-class="footnote" text:id="_ftn2"><text:note-citation>3</text:note-citation><text:note-body><text:p text:style-name="P2819"><text:span text:style-name="T2820"><text:s/>Projekto įgyvendinimas iki galutinio mokėjimo prašymo pateikimo datos.</text:span></text:p></text:note-body></text:note></text:span><text:span text:style-name="T2821"><text:s/>mėnesiais<text:s/></text:span></text:p>
            <text:p text:style-name="P2822"/>
          </table:table-cell>
          <table:table-cell table:style-name="TableCell2823">
            <text:p text:style-name="P2824"/>
          </table:table-cell>
        </table:table-row>
      </table:table>
      <text:p text:style-name="Normal"/>
      <text:p text:style-name="P2825"><text:span text:style-name="T2826">9</text:span><text:span text:style-name="T2827">. Projektinio pasiūlymo priedai</text:span><text:span text:style-name="T2828"><text:note text:note-class="footnote" text:id="_ftn3"><text:note-citation>4</text:note-citation><text:note-body><text:p text:style-name="P2829"><text:span text:style-name="T2830"><text:s/>Pateikiami priedai, nurodyti</text:span><text:span text:style-name="T2831"><text:s/>2014–2020 metų Europos Sąjungos fondų investicijų veiksmų programos 2 prioriteto „Informacinės visuomenės skatinimas“ 02.3.1-CPVA-V-526 priemonės „Kultūros turinio skaitmeninimas ir sklaida“ projektų finansavimo sąlygų apraše, ir kiti dokumentai, pagrindž</text:span><text:span text:style-name="T2832">iantys projektiniame pasiūlyme nurodytą informaciją.</text:span></text:p></text:note-body></text:note></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Eil. Nr.</text:p>
          </table:table-cell>
          <table:table-cell table:style-name="TableCell2841">
            <text:p text:style-name="P2842">Priedo pavadinimas</text:p>
          </table:table-cell>
          <table:table-cell table:style-name="TableCell2843">
            <text:p text:style-name="P2844">Priedo lapų<text:s/>skaičius</text:p>
          </table:table-cell>
        </table:table-row>
        <table:table-row table:style-name="TableRow2845">
          <table:table-cell table:style-name="TableCell2846">
            <text:p text:style-name="P2847">1.</text:p>
          </table:table-cell>
          <table:table-cell table:style-name="TableCell2848">
            <text:p text:style-name="Normal"><text:span text:style-name="T2849">Investicijų projektas, parengtas vadovaujantis Investicijų projektų, kuriems siekiama gauti finansavimą iš Europos Sąjungos struktūrinės paramos ir (ar) valstybės biudžeto lėšų, rengimo metodika, patvirtinta VšĮ Centrinės projektų valdymo agen</text:span><text:span text:style-name="T2850">tūros direktoriaus 2014 m. gruodžio 31 d. įsakymu Nr. 2014/8-337<text:s/></text:span><text:span text:style-name="T2851">„Dėl viešojo ir privataus sektorių partnerystės projektų rengimo ir įgyvendinimo metodinių rekomendacijų patvirtinimo“ (2016 m. gegužės 30 d. įsakymo Nr. 2016/8-101 redakcija)<text:s/></text:span><text:span text:style-name="T2852"><text:s/>(privaloma)</text:span></text:p>
          </table:table-cell>
          <table:table-cell table:style-name="TableCell2853">
            <text:p text:style-name="P2854"/>
          </table:table-cell>
        </table:table-row>
        <table:table-row table:style-name="TableRow2855">
          <table:table-cell table:style-name="TableCell2856">
            <text:p text:style-name="P2857">(...)</text:p>
          </table:table-cell>
          <table:table-cell table:style-name="TableCell2858">
            <text:p text:style-name="Normal"><text:span text:style-name="T2859">Papildant nauja eilute įrašomas priedo pavadinimas nurodytas projektų finansavimo sąlygų apraše</text:span><text:span text:style-name="T2860">.</text:span></text:p>
          </table:table-cell>
          <table:table-cell table:style-name="TableCell2861">
            <text:p text:style-name="P2862"/>
          </table:table-cell>
        </table:table-row>
      </table:table>
      <text:p text:style-name="Normal"/>
      <text:p text:style-name="P2863"><text:span text:style-name="T2864"><draw:frame draw:z-index="251659264" draw:id="id1" draw:style-name="a1" draw:name="Text Box 3" text:anchor-type="paragraph" svg:x="-0.02083in" svg:y="1.61319in" svg:width="2.20694in" svg:height="0.26944in" style:rel-width="scale" style:rel-height="scale"><draw:text-box><text:p text:style-name="P2865"/><text:p text:style-name="Normal"/></draw:text-box><svg:title/><svg:desc/></draw:frame></text:span><text:span text:style-name="T2866">______________________________<text:s/></text:span></text:p>
      <text:p text:style-name="Normal"/>
      <text:p text:style-name="Normal"><text:span text:style-name="T2867">-</text:span></text:p>
      <text:p text:style-name="P2868"/>
      <text:p text:style-name="P2869"/>
      <text:p text:style-name="P2870"><text:span text:style-name="T2871">Pakeitimai:</text:span></text:p>
      <text:p text:style-name="P2872"/>
      <text:p text:style-name="P2873"><text:span text:style-name="T2874">1.</text:span></text:p>
      <text:p text:style-name="P2875"><text:span text:style-name="T2876">Lietuvos Respublikos susisiekimo ministerija, Įsakymas</text:span></text:p>
      <text:p text:style-name="P2877"><text:span text:style-name="T2878">Nr.<text:s/></text:span><text:a xlink:href="https://www.e-tar.lt/portal/legalAct.html?documentId=1dfb7240812211e98436e02a0124fc68" office:target-frame-name="_top" xlink:show="replace"><text:span text:style-name="T2879">3-255</text:span></text:a><text:span text:style-name="T2880">, 2019-05-28, paskelbta TAR 2019-05-28, i. k. 2019-08424</text:span></text:p>
      <text:p text:style-name="P2881"><text:span text:style-name="T2882">Dėl Lietuvos Respublikos susisiekimo ministro 2017 m. birželio 5 d. įsakymo Nr. 3-265 „Dėl 2014–20</text:span><text:span text:style-name="T2883">20 metų Europos Sąjungos fondų investicijų veiksmų programos 2 prioriteto „Informacinės visuomenės skatinimas“ 02.3.1-CPVA-V-526 priemonės „Kultūros turinio skaitmeninimas ir sklaida“ projektų finansavimo sąlygų aprašo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in" fo:margin-right="1.1812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3">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5"><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48"><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12-07T05:59:00Z</meta:creation-date>
    <dc:date>2020-12-07T05:59:00Z</dc:date>
    <meta:print-date>2016-04-28T09:00:00Z</meta:print-date>
    <meta:template xlink:href="Normal.dotm" xlink:type="simple"/>
    <meta:editing-cycles>2</meta:editing-cycles>
    <meta:editing-duration>PT0S</meta:editing-duration>
    <meta:document-statistic meta:page-count="29" meta:paragraph-count="3496" meta:word-count="12356" meta:character-count="90909" meta:row-count="10256" meta:non-whitespace-character-count="82049"/>
  </office:meta>
</office:document-meta>
</file>