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right="-0.4291in" fo:text-indent="3.2486in"/>
    </style:style>
    <style:style style:name="P69" style:parent-style-name="Normal" style:master-page-name="MPF1" style:family="paragraph">
      <style:paragraph-properties fo:break-before="page" fo:text-align="justify" fo:margin-right="-0.4291in" fo:text-indent="3.2486in" style:page-number="1"/>
      <style:text-properties fo:color="#000000" style:language-asian="lt" style:country-asian="LT"/>
    </style:style>
    <style:style style:name="P77" style:parent-style-name="Normal" style:family="paragraph">
      <style:paragraph-properties fo:text-align="justify" fo:margin-right="-0.4291in" fo:text-indent="3.2486in"/>
      <style:text-properties fo:color="#000000" style:language-asian="lt" style:country-asian="LT"/>
    </style:style>
    <style:style style:name="P78" style:parent-style-name="Normal" style:family="paragraph">
      <style:paragraph-properties fo:text-align="justify" fo:margin-left="3.052in" fo:margin-right="-0.4291in" fo:text-indent="0.1965in">
        <style:tab-stops/>
      </style:paragraph-properties>
      <style:text-properties fo:color="#000000" style:language-asian="lt" style:country-asian="LT"/>
    </style:style>
    <style:style style:name="P79" style:parent-style-name="Normal" style:family="paragraph">
      <style:paragraph-properties fo:text-align="justify" fo:margin-left="3.2486in" fo:margin-right="-0.0013in">
        <style:tab-stops/>
      </style:paragraph-properties>
      <style:text-properties fo:color="#000000" style:language-asian="lt" style:country-asian="LT"/>
    </style:style>
    <style:style style:name="P80" style:parent-style-name="Normal" style:family="paragraph">
      <style:paragraph-properties fo:text-align="justify" fo:margin-left="3.2486in" fo:margin-right="-0.0013in">
        <style:tab-stops/>
      </style:paragraph-properties>
      <style:text-properties fo:color="#000000" style:language-asian="lt" style:country-asian="LT"/>
    </style:style>
    <style:style style:name="P81" style:parent-style-name="Normal" style:family="paragraph">
      <style:paragraph-properties fo:text-align="justify" fo:margin-right="-0.4291in" fo:text-indent="3.2486in"/>
      <style:text-properties fo:color="#000000" style:language-asian="lt" style:country-asian="LT"/>
    </style:style>
    <style:style style:name="P82" style:parent-style-name="Normal" style:family="paragraph">
      <style:paragraph-properties fo:text-align="justify" fo:margin-right="-0.4291in" fo:text-indent="3.052in"/>
      <style:text-properties fo:color="#000000" style:language-asian="lt" style:country-asian="LT"/>
    </style:style>
    <style:style style:name="P83" style:parent-style-name="Normal" style:family="paragraph">
      <style:paragraph-properties fo:text-align="justify" fo:margin-right="-0.4291in" fo:text-indent="3.052in"/>
      <style:text-properties fo:color="#000000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center"/>
    </style:style>
    <style:style style:name="TableColumn92" style:family="table-column">
      <style:table-column-properties style:column-width="5.0166in" style:use-optimal-column-width="false"/>
    </style:style>
    <style:style style:name="TableColumn93" style:family="table-column">
      <style:table-column-properties style:column-width="1.4763in" style:use-optimal-column-width="false"/>
    </style:style>
    <style:style style:name="Table91" style:family="table">
      <style:table-properties style:width="6.493in" fo:margin-left="0in" table:align="left"/>
    </style:style>
    <style:style style:name="TableRow94" style:family="table-row">
      <style:table-row-properties style:min-row-height="0.31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line-height="106%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6%"/>
    </style:style>
    <style:style style:name="T100" style:parent-style-name="DefaultParagraphFont" style:family="text">
      <style:text-properties fo:color="#000000"/>
    </style:style>
    <style:style style:name="TableRow101" style:family="table-row">
      <style:table-row-properties style:min-row-height="0.9173in" style:use-optimal-row-height="false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P103" style:parent-style-name="Normal" style:family="paragraph">
      <style:text-properties fo:color="#000000" style:font-size-complex="12pt" style:language-asian="en" style:country-asian="GB"/>
    </style:style>
    <style:style style:name="TableRow104" style:family="table-row">
      <style:table-row-properties style:min-row-height="0.270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6%"/>
      <style:text-properties fo:color="#000000" style:font-size-complex="12pt" style:language-asian="en" style:country-asian="GB"/>
    </style:style>
    <style:style style:name="TableRow110" style:family="table-row">
      <style:table-row-properties style:min-row-height="0.2027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line-height="106%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line-height="106%" fo:text-indent="0.043in"/>
      <style:text-properties fo:color="#000000" style:font-size-complex="12pt" style:language-asian="en" style:country-asian="GB"/>
    </style:style>
    <style:style style:name="TableRow116" style:family="table-row">
      <style:table-row-properties style:min-row-height="0.2027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line-height="106%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22" style:family="table-row">
      <style:table-row-properties style:min-row-height="0.2027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line-height="106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29" style:family="table-row">
      <style:table-row-properties style:min-row-height="0.2027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line-height="106%"/>
    </style:style>
    <style:style style:name="T132" style:parent-style-name="DefaultParagraphFont" style:family="text">
      <style:text-properties fo:color="#000000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35" style:family="table-row">
      <style:table-row-properties style:min-row-height="0.2027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line-height="106%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41" style:family="table-row">
      <style:table-row-properties style:min-row-height="0.2027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line-height="106%"/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47" style:family="table-row">
      <style:table-row-properties style:min-row-height="0.2027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line-height="106%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53" style:family="table-row">
      <style:table-row-properties style:min-row-height="0.2027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line-height="106%"/>
    </style:style>
    <style:style style:name="T156" style:parent-style-name="DefaultParagraphFont" style:family="text">
      <style:text-properties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59" style:family="table-row">
      <style:table-row-properties style:min-row-height="0.2027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line-height="106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66" style:family="table-row">
      <style:table-row-properties style:min-row-height="0.2027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line-height="106%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72" style:family="table-row">
      <style:table-row-properties style:min-row-height="0.2027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line-height="106%"/>
    </style:style>
    <style:style style:name="T175" style:parent-style-name="DefaultParagraphFont" style:family="text">
      <style:text-properties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78" style:family="table-row">
      <style:table-row-properties style:min-row-height="0.2027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line-height="106%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84" style:family="table-row">
      <style:table-row-properties style:min-row-height="0.2027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line-height="106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91" style:family="table-row">
      <style:table-row-properties style:min-row-height="0.2027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line-height="106%"/>
    </style:style>
    <style:style style:name="T194" style:parent-style-name="DefaultParagraphFont" style:family="text">
      <style:text-properties fo:color="#000000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97" style:family="table-row">
      <style:table-row-properties style:min-row-height="0.2027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line-height="106%"/>
    </style:style>
    <style:style style:name="T200" style:parent-style-name="DefaultParagraphFont" style:family="text">
      <style:text-properties fo:color="#000000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03" style:family="table-row">
      <style:table-row-properties style:min-row-height="0.2027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line-height="106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10" style:family="table-row">
      <style:table-row-properties style:min-row-height="0.2027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line-height="106%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16" style:family="table-row">
      <style:table-row-properties style:min-row-height="0.2027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line-height="106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23" style:family="table-row">
      <style:table-row-properties style:min-row-height="0.2027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line-height="106%"/>
    </style:style>
    <style:style style:name="T226" style:parent-style-name="DefaultParagraphFont" style:family="text">
      <style:text-properties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29" style:family="table-row">
      <style:table-row-properties style:min-row-height="0.2027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line-height="106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36" style:family="table-row">
      <style:table-row-properties style:min-row-height="0.2027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line-height="106%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42" style:family="table-row">
      <style:table-row-properties style:min-row-height="0.2027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line-height="106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49" style:family="table-row">
      <style:table-row-properties style:min-row-height="0.2027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line-height="106%"/>
    </style:style>
    <style:style style:name="T252" style:parent-style-name="DefaultParagraphFont" style:family="text">
      <style:text-properties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55" style:family="table-row">
      <style:table-row-properties style:min-row-height="0.2027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line-height="106%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61" style:family="table-row">
      <style:table-row-properties style:min-row-height="0.2027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66" style:family="table-row">
      <style:table-row-properties style:min-row-height="0.2027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line-height="106%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72" style:family="table-row">
      <style:table-row-properties style:min-row-height="0.2027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line-height="106%"/>
    </style:style>
    <style:style style:name="T275" style:parent-style-name="DefaultParagraphFont" style:family="text">
      <style:text-properties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78" style:family="table-row">
      <style:table-row-properties style:min-row-height="0.2027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line-height="106%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85" style:family="table-row">
      <style:table-row-properties style:min-row-height="0.2027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line-height="106%"/>
    </style:style>
    <style:style style:name="T288" style:parent-style-name="DefaultParagraphFont" style:family="text">
      <style:text-properties fo:color="#000000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91" style:family="table-row">
      <style:table-row-properties style:min-row-height="0.2027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line-height="106%"/>
    </style:style>
    <style:style style:name="T294" style:parent-style-name="DefaultParagraphFont" style:family="text">
      <style:text-properties fo:color="#000000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97" style:family="table-row">
      <style:table-row-properties style:min-row-height="0.2027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line-height="106%"/>
    </style:style>
    <style:style style:name="T300" style:parent-style-name="DefaultParagraphFont" style:family="text">
      <style:text-properties fo:color="#000000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03" style:family="table-row">
      <style:table-row-properties style:min-row-height="0.2027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line-height="106%"/>
    </style:style>
    <style:style style:name="T306" style:parent-style-name="DefaultParagraphFont" style:family="text">
      <style:text-properties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09" style:family="table-row">
      <style:table-row-properties style:min-row-height="0.2027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line-height="106%"/>
    </style:style>
    <style:style style:name="T312" style:parent-style-name="DefaultParagraphFont" style:family="text">
      <style:text-properties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15" style:family="table-row">
      <style:table-row-properties style:min-row-height="0.2027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line-height="106%"/>
    </style:style>
    <style:style style:name="T318" style:parent-style-name="DefaultParagraphFont" style:family="text">
      <style:text-properties fo:color="#000000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21" style:family="table-row">
      <style:table-row-properties style:min-row-height="0.2027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line-height="106%"/>
    </style:style>
    <style:style style:name="T324" style:parent-style-name="DefaultParagraphFont" style:family="text">
      <style:text-properties fo:color="#000000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27" style:family="table-row">
      <style:table-row-properties style:min-row-height="0.2027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line-height="106%"/>
    </style:style>
    <style:style style:name="T330" style:parent-style-name="DefaultParagraphFont" style:family="text">
      <style:text-properties fo:color="#000000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33" style:family="table-row">
      <style:table-row-properties style:min-row-height="0.0791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line-height="106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40" style:family="table-row">
      <style:table-row-properties style:min-row-height="0.2027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line-height="106%"/>
    </style:style>
    <style:style style:name="T343" style:parent-style-name="DefaultParagraphFont" style:family="text">
      <style:text-properties fo:color="#000000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46" style:family="table-row">
      <style:table-row-properties style:min-row-height="0.2027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51" style:family="table-row">
      <style:table-row-properties style:min-row-height="0.2027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line-height="106%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57" style:family="table-row">
      <style:table-row-properties style:min-row-height="0.2027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line-height="106%"/>
    </style:style>
    <style:style style:name="T360" style:parent-style-name="DefaultParagraphFont" style:family="text">
      <style:text-properties fo:color="#000000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63" style:family="table-row">
      <style:table-row-properties style:min-row-height="0.2027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line-height="106%"/>
    </style:style>
    <style:style style:name="T366" style:parent-style-name="DefaultParagraphFont" style:family="text">
      <style:text-properties fo:color="#000000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69" style:family="table-row">
      <style:table-row-properties style:min-row-height="0.2027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line-height="106%"/>
    </style:style>
    <style:style style:name="T372" style:parent-style-name="DefaultParagraphFont" style:family="text">
      <style:text-properties fo:color="#000000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75" style:family="table-row">
      <style:table-row-properties style:min-row-height="0.2027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line-height="106%"/>
    </style:style>
    <style:style style:name="T378" style:parent-style-name="DefaultParagraphFont" style:family="text">
      <style:text-properties fo:color="#000000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81" style:family="table-row">
      <style:table-row-properties style:min-row-height="0.2027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86" style:family="table-row">
      <style:table-row-properties style:min-row-height="0.2027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line-height="106%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92" style:family="table-row">
      <style:table-row-properties style:min-row-height="0.2027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line-height="106%"/>
      <style:text-properties fo:color="#000000" style:font-size-complex="12pt" style:language-asian="en" style:country-asian="GB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97" style:family="table-row">
      <style:table-row-properties style:min-row-height="0.2027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line-height="106%"/>
    </style:style>
    <style:style style:name="T400" style:parent-style-name="DefaultParagraphFont" style:family="text">
      <style:text-properties fo:color="#000000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403" style:family="table-row">
      <style:table-row-properties style:min-row-height="0.2027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line-height="106%"/>
    </style:style>
    <style:style style:name="T406" style:parent-style-name="DefaultParagraphFont" style:family="text">
      <style:text-properties fo:color="#000000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409" style:family="table-row">
      <style:table-row-properties style:min-row-height="0.2027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line-height="106%"/>
    </style:style>
    <style:style style:name="T412" style:parent-style-name="DefaultParagraphFont" style:family="text">
      <style:text-properties fo:color="#000000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415" style:family="table-row">
      <style:table-row-properties style:min-row-height="0.2027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line-height="106%"/>
    </style:style>
    <style:style style:name="T418" style:parent-style-name="DefaultParagraphFont" style:family="text">
      <style:text-properties fo:color="#000000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421" style:family="table-row">
      <style:table-row-properties style:min-row-height="0.2027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P426" style:parent-style-name="Normal" style:family="paragraph">
      <style:paragraph-properties fo:text-align="center"/>
      <style:text-properties style:language-asian="en" style:country-asian="GB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<text:s/></text:span><text:span text:style-name="T18">MINISTRO – VALSTYBĖS LYGIO EKSTREMALIOSIOS SITUACIJOS VALSTYBĖS OPERACIJŲ VADOVO 2020 M. KOVO 26 D. SPRENDIMO NR. V-564 „</text:span><text:span text:style-name="T19">DĖL BENDRADARBIAVIMO TEIKIANT INFORMACIJĄ“ PAKEITIMO</text:span></text:p>
      <text:p text:style-name="P20"/>
      <text:p text:style-name="P21">2020 m. birželio <text:s text:c="2"/>2 <text:s text:c="2"/>d. Nr. V-1352</text:p>
      <text:p text:style-name="P22">Vilnius</text:p>
      <text:p text:style-name="P23"/>
      <text:p text:style-name="P24"><text:span text:style-name="T25">P a k e i č i u</text:span><text:span text:style-name="T26"><text:s/>Lietuvos Respubliko</text:span><text:span text:style-name="T27">s sveikatos apsaugos ministro – valstybės lygio ekstremaliosios situacijos valstybės operacijų vadovo 2020 m. kovo 26 d. sprendimą Nr. V-564 „Dėl bendradarbiavimo teikiant informaciją</text:span><text:span text:style-name="T28">“</text:span><text:span text:style-name="T29"><text:s/>ir jį išdėstau nauja redakcija:</text:span></text:p>
      <text:p text:style-name="P30"/>
      <text:p text:style-name="P31"><text:span text:style-name="T32">„LIETUVOS RESPUBLIKOS SVEIKATOS APSAUG</text:span><text:span text:style-name="T33">OS MINISTRAS<text:s/></text:span><text:span text:style-name="T34">–<text:s/></text:span></text:p>
      <text:p text:style-name="P35"><text:span text:style-name="T36">VALSTYBĖS LYGIO EKSTREMALIOSIOS SITUACIJOS VALSTYBĖS OPERACIJŲ VADOVAS</text:span></text:p>
      <text:p text:style-name="P37"/>
      <text:p text:style-name="P38">SPRENDIMAS</text:p>
      <text:p text:style-name="P39"><text:span text:style-name="T40">DĖL BENDRADARBIAVIMO TEIKIANT INFORMACIJĄ</text:span></text:p>
      <text:p text:style-name="P41"/>
      <text:p text:style-name="P42"><text:span text:style-name="T43">Vadovaudamasis Lietuvos Respublikos civilinės saugos įstatymo 4 straipsnio 1 punktu, 15 straipsnio 2 dalies 4 punktu, 27 ir 28 straipsniais, Lietuvos Respublikos žmonių užkrečiamųjų ligų profilaktikos ir kontrolės įstatymo 22 straipsnio 2 dalimi, Lietuvos<text:s/></text:span><text:span text:style-name="T44">Respublikos sveikatos priežiūros įstaigų įstatymo 45 straipsnio 1 dalies 10 punktu, Lietuvos Respublikos Vyriausybės 2020 m. vasario 26 d. nutarimu Nr. 152 „Dėl valstybės lygio ekstremaliosios situacijos paskelbimo“, Lietuvos Respublikos Ministro Pirminink</text:span><text:span text:style-name="T45">o 2020 m. vasario 27 d. potvarkiu Nr. 43 „Dėl valstybės lygio ekstremaliosios situacijos valstybės operacijų vadovo paskyrimo“ bei<text:s/></text:span><text:span text:style-name="T46">siekdamas užkirsti kelią tolimesniam COVID-19 ligos (koronaviruso infekcijos) plitimui, tikslu operatyviai organizuoti, įgyve</text:span><text:span text:style-name="T47">ndinti ir koordinuoti procesus ir būtinus veiksmus visoje šalyje, n u s p r e n d ž i u</text:span><text:span text:style-name="T48">:</text:span></text:p>
      <text:p text:style-name="P49"><text:span text:style-name="T50">1</text:span><text:span text:style-name="T51">. Pavesti stacionarines asmens sveikatos priežiūros paslaugas teikiančioms asmens sveikatos priežiūros įstaigoms (toliau – ASPĮ)</text:span><text:span text:style-name="T52"><text:s/>kiekvieną dieną iki 8.00 val. ryt</text:span><text:span text:style-name="T53">o elektroniniu būdu Valstybinės ligonių kasos prie Sveikatos apsaugos ministerijos (toliau – VLK) interneto puslapyje adresu<text:s/></text:span><text:span text:style-name="T54">http://www.vlk.lt/apklausos/medpersonalas<text:s/></text:span><text:span text:style-name="T55">suvesti informaciją, apimančią pastarąsias 24 valandas ir užfiksuotą ne vėliau kaip iki 7</text:span><text:span text:style-name="T56">.00 val. ryto,<text:s/></text:span><text:span text:style-name="T57">pagal priedą (pridedama).</text:span></text:p>
      <text:p text:style-name="P58"><text:span text:style-name="T59">2</text:span><text:span text:style-name="T60">. Pavesti VLK sudaryti galimybę Lietuvos Respublikos Vyriausybei, Sveikatos apsaugos ministerijai ir ASPĮ viešai matyti šio sprendimo 1 punkte nurodytus duomenis, o nesant tokios galimybės - kiekvieną dieną iki</text:span><text:span text:style-name="T61"><text:s/>9.00 val. ryto šiuos duomenis .xlsx formatu pateikti Sveikatos apsaugos ministerijai elektroniniu paštu.“</text:span></text:p>
      <text:p text:style-name="Normal"/>
      <text:p text:style-name="Normal"/>
      <text:p text:style-name="Normal"/>
      <text:p text:style-name="Normal"><text:span text:style-name="T62">Sveikatos apsaugos ministras –<text:s/></text:span><text:span text:style-name="T63">valstybės lygio</text:span></text:p>
      <text:p text:style-name="Normal"><text:span text:style-name="T64">ekstremaliosios situacijos valstybės operacijų vadovas<text:s/></text:span><text:span text:style-name="T65"><text:tab/></text:span><text:span text:style-name="T66"><text:tab/><text:s text:c="32"/>Au</text:span><text:span text:style-name="T67">relijus Veryga</text:span></text:p>
      <text:p text:style-name="P68"/>
      <text:soft-page-break/>
      <text:p text:style-name="P69">Lietuvos Respublikos sveikatos apsaugos ministro –</text:p>
      <text:p text:style-name="P77">valstybės lygio ekstremaliosios situacijos valstybės</text:p>
      <text:p text:style-name="P78">operacijų vadovo 2020 m. kovo 26 d. sprendimo<text:s/></text:p>
      <text:p text:style-name="P79">Nr. V-564 (2020 m. birželio 2 d.<text:s/>sprendimo Nr. V-1352</text:p>
      <text:p text:style-name="P80">redakcija)</text:p>
      <text:p text:style-name="P81">priedas</text:p>
      <text:p text:style-name="P82"/>
      <text:p text:style-name="P83"/>
      <text:p text:style-name="P84"><text:span text:style-name="T85">DUOMENYS: MEDICINOS PERSONALAS (</text:span><text:span text:style-name="T86">TIK PIRMAEILĖSE PAREIGOSE</text:span><text:span text:style-name="T87">),<text:s/></text:span><text:span text:style-name="T88"><text:line-break/>PACIENTAI, LOVOS, ĮRANGA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<text:span text:style-name="T97">Rodikliai</text:span></text:p>
          </table:table-cell>
          <table:table-cell table:style-name="TableCell98" table:number-rows-spanned="2">
            <text:p text:style-name="P99"><text:span text:style-name="T100">Iš viso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MEDICINOS PERSONALAS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Visi gydytojai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Atostogose esantys gydytojai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Dėl visų priežasčių laikinai<text:s/></text:span><text:span text:style-name="T126">nedarbingi gydytojai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Dėl COVID 19 karantinavimo laikinai nedarbingi gydytojai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Dėl COVID19 infekcijos laikinai nedarbingi gydytojai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Visi slaugytojai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Atostogose esantys slaugytojai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Dėl visų priežasčių laikinai nedarbingi slaugytojai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Dėl COVID 19<text:s/></text:span><text:span text:style-name="T163">karantinavimo laikinai nedarbingi slaugytojai</text:span></text:p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<text:span text:style-name="T169">Dėl COVID19 infekcijos laikinai nedarbingi slaugytojai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Visi gydytojai reanimatologai anesteziologai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Atostogose esantys gydytojai reanimatologai anesteziologai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Dėl visų priežasčių laikinai nedarbingi gyd</text:span><text:span text:style-name="T188">ytojai reanimatologai anesteziologai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Dėl COVID 19 karantinavimo laikinai nedarbingi gydytojai reanimatologai anesteziologai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Dėl COVID19 infekcijos laikinai nedarbingi gydytojai reanimatologai anesteziologai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Visų specializacijų slaugytojos, dirbančios</text:span><text:span text:style-name="T207"><text:s/>intensyvios terapijos skyriuose, ir anestezistės, dirbančios operacinėse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Atostogose esančios intensyvios terapijos skyrių slaugytojos ir anestezistės, dirbančios operacinėse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Dėl visų priežasčių laikinai nedarbingos intensyvios terapijos skyrių slaugyt</text:span><text:span text:style-name="T220">ojos ir anestezistės, dirbančios operacinėse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Dėl COVID 19 karantinavimo laikinai nedarbingos intensyvios terapijos skyrių slaugytojos ir anestezistės, dirbančios operacinėse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Dėl COVID19 infekcijos laikinai nedarbingos intensyvios terapijos skyrių<text:s/></text:span><text:span text:style-name="T233">slaugytojos ir anestezistės, dirbančios operacinėse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Laikinai dėl COVID19 į kitas įstaigas perkelti gydytojai reanimatologai anesteziologai<text:s/>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Laikinai dėl COVID19 į kitas įstaigas perkelti visų specializacijų slaugytojos, dirbančios intensyvios terapijos</text:span><text:span text:style-name="T246"><text:s/>skyriuose, ir anestezistės, dirbančios operacinėse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Kiti gydytojai ir slaugytojai dėl COVID-19 perkelti į kitas įstaigas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Iš kitų įstaigų dėl COVID-19 perkelti gydytojai ir slaugytoj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PACIENTAI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Visi pacientai be deguonies kaukių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Visi pacientai</text:span><text:span text:style-name="T282"><text:s/>su deguonies kaukėmi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Visi pacientai ventiliuojami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Pacientai, kuriems įtariama COVID19 infekcija, be deguonies kaukių</text:span></text:p>
          </table:table-cell>
          <table:table-cell table:style-name="TableCell295">
            <text:p text:style-name="P296"/>
          </table:table-cell>
        </table:table-row>
        <text:soft-page-break/>
        <table:table-row table:style-name="TableRow297">
          <table:table-cell table:style-name="TableCell298">
            <text:p text:style-name="P299"><text:span text:style-name="T300">Pacientai, kuriems įtariama COVID19 infekcija, su deguonies kaukėmis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Pacientai, kuriems įtariama COVID19 infekcija, ventiliuojami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Pacientai, kuriems patvirtinta COVID19 infekcija, be deguonies kaukių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Pacientai, kuriems patvirtinta COVID19 infekcija, su deguonies kaukėmi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Pacientai, kuriems patvirtinta COVID19 infekcija, ventiliuojami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Mirę, patvirtintas COVID19<text:s/>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Dėl COVID19</text:span><text:span text:style-name="T337"><text:s/>infekcijos perkelti iš kitų įstaigų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Dėl COVID19 infekcijos perkelti į kitas įstaigas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LOVOS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Lovų skaičius be deguonies (neįskaitant reanimacijos)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Lovų skaičius su deguonimi (neįskaitant reanimacijos)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Reanimacijos lovų skaičius (be DPV)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Reanimacijos lovų skaičius (su DPV)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ĮRANGA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DPV aparatai stacionarūs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DPV aparatai transportiniai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Anestezijos mašinos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Sugedę DPV aparatai (nurodyti modelį) – informacija pildoma tik vieną kartą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draw:frame draw:style-name="F72" text:anchor-type="paragraph" svg:x="4.3479in" svg:y="-0.2826in" draw:z-index="0"><draw:text-box fo:min-height="0in" fo:min-width="0in"><text:p text:style-name="P70"><text:span text:style-name="T73"><text:page-number text:fixed="false">2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1:39:00Z</meta:creation-date>
    <dc:date>2022-05-17T11:39:00Z</dc:date>
    <meta:print-date>2020-05-28T13:24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6" meta:paragraph-count="84" meta:word-count="700" meta:character-count="5768" meta:row-count="214" meta:non-whitespace-character-count="5152"/>
  </office:meta>
</office:document-meta>
</file>