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color="#000000" fo:language="es" fo:country="ES"/>
    </style:style>
    <style:style style:name="T34" style:parent-style-name="DefaultParagraphFont" style:family="text">
      <style:text-properties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5909in"/>
    </style:style>
    <style:style style:name="P66" style:parent-style-name="Normal" style:family="paragraph">
      <style:paragraph-properties style:punctuation-wrap="simple" fo:text-align="justify" style:vertical-align="baseline" fo:text-indent="0.5909in"/>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style>
    <style:style style:name="P73" style:parent-style-name="Normal" style:family="paragraph">
      <style:paragraph-properties style:punctuation-wrap="simple" fo:text-align="justify" style:vertical-align="baseline" fo:text-indent="0.5909in"/>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complex="Segoe UI" fo:color="#000000" style:font-size-complex="12pt"/>
    </style:style>
    <style:style style:name="T132" style:parent-style-name="DefaultParagraphFont" style:family="text">
      <style:text-properties style:font-name-complex="Segoe UI"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name-complex="Segoe UI" fo:color="#000000"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style:tab-stops>
          <style:tab-stop style:type="left" style:position="4.0875in"/>
        </style:tab-stops>
      </style:paragraph-properties>
    </style:style>
    <style:style style:name="P163" style:parent-style-name="Normal" style:family="paragraph">
      <style:paragraph-properties style:punctuation-wrap="simple" style:vertical-align="baseline">
        <style:tab-stops>
          <style:tab-stop style:type="left" style:position="4.0875in"/>
        </style:tab-stops>
      </style:paragraph-properties>
    </style:style>
    <style:style style:name="P164" style:parent-style-name="Normal" style:family="paragraph">
      <style:paragraph-properties style:punctuation-wrap="simple" style:vertical-align="baseline">
        <style:tab-stops>
          <style:tab-stop style:type="left" style:position="4.0875in"/>
        </style:tab-stops>
      </style:paragraph-properties>
    </style:style>
    <style:style style:name="P165" style:parent-style-name="Normal" style:family="paragraph">
      <style:paragraph-properties style:punctuation-wrap="simple" style:vertical-align="baseline">
        <style:tab-stops>
          <style:tab-stop style:type="left" style:position="4.0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78"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79"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0"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center"/>
      <style:text-properties fo:font-variant="small-caps" fo:color="#000000" fo:font-size="10pt" style:font-size-asian="10pt" style:font-size-complex="12pt"/>
    </style:style>
    <style:style style:name="P186" style:parent-style-name="Normal" style:family="paragraph">
      <style:paragraph-properties fo:text-align="center"/>
      <style:text-properties fo:font-variant="small-caps" fo:color="#000000" fo:font-size="10pt" style:font-size-asian="10pt"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variant="small-caps" fo:color="#000000"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name="Arial" style:font-name-complex="Arial" fo:color="#000000" fo:font-size="11pt" style:font-size-asian="11pt" style:font-size-complex="11pt"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tab-stops>
          <style:tab-stop style:type="left" style:position="0.8861in"/>
        </style:tab-stops>
      </style:paragraph-properties>
    </style:style>
    <style:style style:name="P236" style:parent-style-name="Normal" style:family="paragraph">
      <style:paragraph-properties fo:text-align="center">
        <style:tab-stops>
          <style:tab-stop style:type="left" style:position="0.8861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8861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color="#000000"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943734"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943734"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style>
    <style:style style:name="P633" style:parent-style-name="Normal" style:family="paragraph">
      <style:paragraph-properties fo:text-align="center">
        <style:tab-stops>
          <style:tab-stop style:type="left" style:position="0.8861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8861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widows="0" fo:orphans="0"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ab-stops>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ab-stops>
          <style:tab-stop style:type="left" style:position="0.8861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ab-stops>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222222"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ab-stops>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ab-stops>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tab-stops>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ab-stops>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ab-stops>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ab-stops>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ab-stops>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ab-stops>
          <style:tab-stop style:type="left" style:position="0.886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ab-stops>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center">
        <style:tab-stops>
          <style:tab-stop style:type="left" style:position="1.1812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tab-stops>
          <style:tab-stop style:type="left" style:position="1.1812in"/>
        </style:tab-stops>
      </style:paragraph-properties>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5in">
        <style:tab-stops>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style="italic" style:font-style-asian="italic"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tab-stops>
          <style:tab-stop style:type="left" style:position="1.1812in"/>
        </style:tab-stops>
      </style:paragraph-properties>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tab-stops>
          <style:tab-stop style:type="left" style:position="1.1812in"/>
        </style:tab-stops>
      </style:paragraph-properties>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P986" style:parent-style-name="Normal" style:family="paragraph">
      <style:paragraph-properties>
        <style:tab-stops>
          <style:tab-stop style:type="left" style:position="0.8861in"/>
        </style:tab-stops>
      </style:paragraph-properties>
    </style:style>
    <style:style style:name="P987" style:parent-style-name="Normal" style:family="paragraph">
      <style:paragraph-properties fo:text-align="center">
        <style:tab-stops>
          <style:tab-stop style:type="left" style:position="0.8861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text-properties style:font-name-asian="MS Mincho" fo:font-weight="bold" style:font-weight-asian="bold"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0-01 iki 2023-09-05</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text:s/></text:span><text:span text:style-name="T28">PRIEŠMOKYKLINIO,<text:s/></text:span><text:span text:style-name="T29">PRADINIO, PAGRINDINIO IR VIDURINIO UGDYMO BENDRŲJŲ PROGRAMŲ PATVIRTINIMO</text:span></text:p>
      <text:p text:style-name="P30"/>
      <text:p text:style-name="P31"><text:span text:style-name="T32">2022 m. rugpjūčio<text:s/></text:span><text:span text:style-name="T33">24</text:span><text:span text:style-name="T34"><text:s/>d. Nr. V-1269</text:span></text:p>
      <text:p text:style-name="P35"><text:span text:style-name="T36">Vilnius</text:span></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 visi<text:s/></text:span><text:span text:style-name="T51">švietimo teikėjai</text:span><text:span text:style-name="T52">, vykdantys priešmokyklinio ugdymo programą, įgyvendina šio įsakymo 1 punktu patvirtintoje Programoje nurodytą Priešmokyklinio ugdymo bendrąją programą;</text:span></text:p>
      <text:p text:style-name="P53"><text:span text:style-name="T54">2.2</text:span><text:span text:style-name="T55">. nuo 2022 m. rugsėjo 1 d. mokyklos, kurių išly</text:span><text:span text:style-name="T56">ginamosiose klasėse, grupėse ar individualiai ugdomi grįžę ir atvykę iš užsienio mokiniai, siekiantys įgyti pakankamų lietuvių kalbos gebėjimų ir kompetencijų, būtinų mokymuisi Lietuvos bendrojo ugdymo mokyklose pagal visų dalykų bendrąsias programas bei s</text:span><text:span text:style-name="T57">ocialinei ir kultūrinei integracijai, įgyvendina šio įsakymo 1 punktu patvirtintoje Programoje nurodytą Lietuvių kalbos pagal kalbos mokėjimo lygius (A1–B2) bendrąją programą;</text:span></text:p>
      <text:p text:style-name="P58"><text:span text:style-name="T59">2.3</text:span><text:span text:style-name="T60">. nuo 2022 m. rugsėjo 1 d. mokyklos, vykdančios ugdymą tautinių mažumų (l</text:span><text:span text:style-name="T61">enkų) kalba arba mokančios tautinių mažumų (lenkų) kalbos, šio įsakymo 1 punktu patvirtintoje Programoje nurodytą Lenkų tautinės mažumos gimtosios kalbos</text:span><text:span text:style-name="T62"><text:s/></text:span><text:span text:style-name="T63">ir literatūros bendrąją programą įgyvendina III gimnazijos klasėje, o nuo 2023 m. rugsėjo 1 d. – IV gi</text:span><text:span text:style-name="T64">mnazijos klasėje;</text:span></text:p>
      <text:p text:style-name="P65">2.4. nuo 2023 m. rugsėjo 1 d. visos mokyklos, vykdančios pradinio, pagrindinio ir vidurinio ugdymo programas, šio įsakymo 1 punktu patvirtintas pradinio, pagrindinio ir vidurinio ugdymo programas, įgyvendina 1, 3, 5, 7, 9 (I gimnazijos), III gimnazijos klasėse;</text:p>
      <text:p text:style-name="P66">2.5. nuo 2024 m. rugsėjo 1 d. visos mokyklos, vykdančios pradinio, pagrindinio ir vidurinio ugdymo programas, šio įsakymo 1 punktu patvirtintas pradinio, pagrindinio ir vidurinio ugdymo programas įgyvendina 1–10 ir I–IV gimnazijos klasėse;</text:p>
      <text:p text:style-name="P67">2.6. 2023 m. balandžio 19 d. organizuojamas III gimnazijos klasės mokinių, kurie nuo 2022 m. rugsėjo 1 d. mokėsi pagal šio įsakymo 1 punktu patvirtintoje Programoje nurodytą<text:s/><text:span text:style-name="T68">Lenkų tautinės mažumos gimtosios kalbos</text:span><text:span text:style-name="T69"><text:s/></text:span><text:span text:style-name="T70">ir literatūros<text:s/></text:span><text:span text:style-name="T71">bendrąją</text:span><text:s/>programą, tarpinis mokymosi pagal vidurinio ugdymo programą pasiekimų patikrinimas, kuris yra valstybinio lenkų gimtosios kalbos ir literatūros brandos egzamino dalis;</text:p>
      <text:p text:style-name="P72">2.7. nuo 2023 m. rugsėjo 1 d. organizuojami mokinių, kurie mokosi pagal vidurinio ugdymo programas, tarpiniai mokymosi pasiekimų patikrinimai, kurie yra valstybinio brandos egzamino dalis;</text:p>
      <text:p text:style-name="P73">2.8. nuo 2024 m. rugsėjo 1 d. nacionaliniai mokinių pasiekimų patikrinimai 4 ir 8 klasėse organizuojami vadovaujantis šio įsakymo 1 punktu<text:s/>patvirtintomis pradinio ir pagrindinio ugdymo bendrosiomis programomis;</text:p>
      <text:p text:style-name="P74">2.9. nuo 2024 m. rugsėjo 1 d. pagrindiniai ugdymo pasiekimų patikrinimai organizuojami vadovaujantis šio įsakymo 1 punktu patvirtintomis pagrindinio ugdymo bendrosiomis programomis;</text:p>
      <text:p text:style-name="P75">2.10. nuo 2024 m. rugsėjo 1 d. valstybiniai brandos egzaminai organizuojami vadovaujantis šio įsakymo 1 punktu patvirtintomis vidurinio ugdymo bendrosiomis programomis.</text:p>
      <text:p text:style-name="P76"><text:span text:style-name="T77">3</text:span><text:span text:style-name="T78">. P r i p a ž į s t u netekusiais galios:<text:s/></text:span></text:p>
      <text:p text:style-name="P79"><text:span text:style-name="T80">3.1</text:span><text:span text:style-name="T81">.<text:s/></text:span><text:span text:style-name="T82">Lietuvos Respublikos šv</text:span><text:span text:style-name="T83">ietimo ir mokslo ministro 2014 m. rugsėjo 2 d. įsakymą Nr. V-779 „Dėl Priešmokyklinio ugdymo bendrosios programos patvirtinimo“;</text:span></text:p>
      <text:p text:style-name="P84"><text:span text:style-name="T85">3.2</text:span><text:span text:style-name="T86">. Lietuvos Respublikos švietimo ir mokslo ministro 2006 m. birželio 14 d. įsakymą Nr. ISAK-1216 „Dėl Išlyginamųjų klasių</text:span><text:span text:style-name="T87"><text:s/>ir išlyginamųjų mobiliųjų grupių lietuvių kalbos programos patvirtinimo“;</text:span></text:p>
      <text:p text:style-name="P88"><text:span text:style-name="T89">3.3</text:span><text:span text:style-name="T90">. Lietuvos Respublikos švietimo ir mokslo ministro 2008 m. rugpjūčio 26 d. įsakymą Nr. ISAK-2433 „Dėl Pradinio ir pagrindinio ugdymo bendrųjų programų patvirtinimo“ su visais</text:span><text:span text:style-name="T91"><text:s/>pakeitimais ir papildymais;</text:span><text:span text:style-name="T92"><text:s/></text:span></text:p>
      <text:p text:style-name="P93"><text:span text:style-name="T94">3.4</text:span><text:span text:style-name="T95">. Lietuvos Respublikos švietimo ir mokslo ministro 2005 m. rugpjūčio 5 d. įsakymą Nr. ISAK-1432 „Dėl Pagrindinio ugdymo informacinių technologijų bendrosios programos patvirtinimo“ su visais pakeitimais ir papildymais;</text:span></text:p>
      <text:p text:style-name="P96"><text:span text:style-name="T97">3.5</text:span><text:span text:style-name="T98">. Lietuvos Respublikos švietimo ir mokslo ministro 2007 m. rugsėjo 6 d. įsakymą Nr. ISAK-1790 „Dėl Integruoto technologijų kurso bendrosios programos mokiniams, besimokantiems pagal pagrindinio ugdymo programos II dalį, ir pasirenkamųjų technologijų</text:span><text:span text:style-name="T99"><text:s/>ir<text:s/></text:span><text:soft-page-break/><text:span text:style-name="T100">menų bendrųjų programų mokiniams, besimokantiems pagal vidurinio ugdymo programą, patvirtinimo“ su visais pakeitimais ir papildymais;</text:span></text:p>
      <text:p text:style-name="P101"><text:span text:style-name="T102">3.6</text:span><text:span text:style-name="T103">. Lietuvos Respublikos švietimo ir mokslo ministro 2011 m. vasario 21 d. įsakymą V-269 „Dėl Vidurinio ugdymo be</text:span><text:span text:style-name="T104">ndrųjų programų patvirtinimo“ su visais pakeitimais ir papildymais;</text:span></text:p>
      <text:p text:style-name="P105"><text:span text:style-name="T106">3.7</text:span><text:span text:style-name="T107">. Lietuvos Respublikos švietimo ir mokslo ministro 2012 m. balandžio 12 d. įsakymą Nr. V-651 „Dėl Pagrindinio ugdymo etninės kultūros bendrosios programos ir Vidurinio ugdymo etninė</text:span><text:span text:style-name="T108">s kultūros bendrosios programos patvirtinimo“;</text:span></text:p>
      <text:p text:style-name="P109"><text:span text:style-name="T110">3.8</text:span><text:span text:style-name="T111">. Lietuvos Respublikos švietimo ir mokslo ministro 2006 m. liepos 13 d. įsakymą Nr. ISAK-1484 „Dėl Tikybos (katalikų) bendrosios programos patvirtinimo“;</text:span></text:p>
      <text:p text:style-name="P112"><text:span text:style-name="T113">3.9</text:span><text:span text:style-name="T114">. Lietuvos Respublikos švietimo ir mokslo</text:span><text:span text:style-name="T115"><text:s/>ministro 2012 m. liepos 18 d. įsakymą Nr. V-1159 „Dėl Žmogaus saugos bendrosios programos patvirtinimo“</text:span><text:span text:style-name="T116"><text:s/>su visais pakeitimais ir papildymais</text:span><text:span text:style-name="T117">;</text:span></text:p>
      <text:p text:style-name="P118"><text:span text:style-name="T119">3.10</text:span><text:span text:style-name="T120">. Lietuvos Respublikos švietimo ir mokslo ministro 2016 m. spalio 25 d. įsakymą Nr. V-941 „Dėl Sveikatos<text:s/></text:span><text:span text:style-name="T121">ir lytiškumo ugdymo bei rengimo šeimai bendrosios programos patvirtinimo“;</text:span></text:p>
      <text:p text:style-name="P122"><text:span text:style-name="T123">3.11</text:span><text:span text:style-name="T124">. Lietuvos Respublikos švietimo, mokslo ir sporto ministro 2011 m. liepos 1 d. įsakymą Nr. V-1197 „Dėl brandos egzaminų programų ir Lietuvių kalbos ir literatūros įskaitos p</text:span><text:span text:style-name="T125">rogramos patvirtinimo“</text:span><text:span text:style-name="T126"><text:s/>su visais pakeitimais ir papildymais</text:span><text:span text:style-name="T127">;</text:span></text:p>
      <text:p text:style-name="P128"><text:span text:style-name="T129">3.12</text:span><text:span text:style-name="T130">.<text:s/></text:span><text:span text:style-name="T131">Lietuvos Respublikos švietimo ir mokslo ministro 2010 m. sausio 8 d. įsakymą Nr. V-55 „Dėl Baltarusių, lenkų, vokiečių gimtųjų kalbų pagrindinio ugdymo pasiekimų patikrinimo programos i</text:span><text:span text:style-name="T132">r Matematikos pagrindinio ugdymo pasiekimų patikrinimo programos patvirtinimo“<text:s/></text:span><text:span text:style-name="T133">su visais pakeitimais ir papildymais</text:span><text:span text:style-name="T134">;</text:span></text:p>
      <text:p text:style-name="P135"><text:span text:style-name="T136">3.13</text:span><text:span text:style-name="T137">. Lietuvos Respublikos švietimo, mokslo ir sporto ministro 2017 m. liepos 17 d. įsakymą Nr. V-579 „Dėl Lietuvių kalbos ir literatūr</text:span><text:span text:style-name="T138">os pagrindinio ugdymo pasiekimų patikrinimo programos patvirtinimo“</text:span><text:span text:style-name="T139"><text:s/>su visais pakeitimais ir papildymais</text:span><text:span text:style-name="T140">;</text:span></text:p>
      <text:p text:style-name="P141"><text:span text:style-name="T142">3.14</text:span><text:span text:style-name="T143">. Lietuvos Respublikos švietimo, mokslo ir sporto ministro 2014 m. gegužės 6 d. įsakymą Nr.V-390 „Dėl Užsienio kalbos (anglų, prancūzų, rusų,<text:s/></text:span><text:span text:style-name="T144">vokiečių) brandos egzamino programos patvirtinimo“</text:span><text:span text:style-name="T145"><text:s/>su visais pakeitimais ir papildymais</text:span><text:span text:style-name="T146">;</text:span></text:p>
      <text:p text:style-name="P147"><text:span text:style-name="T148">3.15</text:span><text:span text:style-name="T149">. Lietuvos Respublikos švietimo, mokslo ir sporto ministro 2014 m. gegužės 7 d. įsakymą Nr.V-393 „Dėl Muzikologijos brandos egzamino programos patvirtinimo“</text:span><text:span text:style-name="T150"><text:s/>su</text:span><text:span text:style-name="T151"><text:s/>visais pakeitimais ir papildymais</text:span><text:span text:style-name="T152">;</text:span></text:p>
      <text:p text:style-name="P153"><text:span text:style-name="T154">3.16</text:span><text:span text:style-name="T155">. Lietuvos Respublikos švietimo ir mokslo ministro 2014 m. sausio 15 d. įsakymą Nr. V-72 „Dėl Ugdymo karjerai programos patvirtinimo“.</text:span></text:p>
      <text:p text:style-name="P156"><text:span text:style-name="T157">4</text:span><text:span text:style-name="T158">. Šio įsakymo 3 punktas, išskyrus 3.1 ir 3.2 papunkčius, įsigalioja 2024 m. rugsėjo 1 d.<text:s/></text:span></text:p>
      <text:p text:style-name="P159"><text:span text:style-name="T160">5</text:span><text:span text:style-name="T161">. Šio įsakymo 3.1 ir 3.2 papunkčiai įsigalioja 2022 m. rugsėjo 1 d.</text:span></text:p>
      <text:p text:style-name="P162"/>
      <text:p text:style-name="P163"/>
      <text:p text:style-name="P164"/>
      <text:p text:style-name="P165"><text:span text:style-name="T166">Švietimo, mokslo ir sporto ministrė</text:span><text:span text:style-name="T167"><text:tab/></text:span><text:span text:style-name="T168"><text:tab/>Jurgita Šiugždinienė</text:span></text:p>
      <text:p text:style-name="Normal"/>
      <text:soft-page-break/>
      <text:p text:style-name="P169">PATVIRTINTA</text:p>
      <text:p text:style-name="P178">Lietuvos Respublikos švietimo, mokslo</text:p>
      <text:p text:style-name="P179">ir sporto ministro</text:p>
      <text:p text:style-name="P180"><text:span text:style-name="T181">2022 m.<text:s/></text:span><text:span text:style-name="T182">rugpjūčio 24<text:s/></text:span><text:span text:style-name="T183">d. įsakymu Nr.<text:s/></text:span><text:span text:style-name="T184">V-1269</text:span></text:p>
      <text:p text:style-name="P185"/>
      <text:p text:style-name="P186"/>
      <text:p text:style-name="P187"><text:span text:style-name="T188">PRIEŠMOKYKLINIO, PRADINIO, PAGRINDINIO IR VIDURINIO UGDYMO BENDROSIOS PROGRAMO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Priešmokyklinio, pradinio, pagrindinio ir vidurinio ugdymo bendrosios programos (toliau – bendrosios programos) – nacionalinio lygmens ugdymo turinį reglamentuojantis teisės aktas, padedantis siekti Lietuvos Respublikos švietim</text:span><text:span text:style-name="T199">o įstatyme apibrėžtų švietimo tikslų. Bendrosios programos parengtos atsižvelgiant į švietimo srities mokslinius tyrimus, nacionalinių ir tarptautinių mokinių pasiekimų tyrimų rezultatus, asmens ir Lietuvos visuomenės poreikius dėl geopolitinių, ekonominių</text:span><text:span text:style-name="T200"><text:s/>ir socialinių veiksnių, taip pat į galimybes įgyvendinti švietimo naujoves.</text:span></text:p>
      <text:p text:style-name="P201"><text:span text:style-name="T202">2</text:span><text:span text:style-name="T203">. Bendrųjų programų paskirtis – sukurti ugdymo pamatą, sudarantį galimybes mokiniams siekti pradinio, pagrindinio ir vidurinio išsilavinimo, ir apibrėžti mokymosi turinį, kur</text:span><text:span text:style-name="T204">iuo remdamiesi mokytojai padeda mokiniams siekti mokymosi tikslų. Priešmokyklinis, pradinis, pagrindinis ir vidurinis ugdymas padeda pamatus asmens ir valstybės savikūrai, asmeniui suteikia visaverčiam ir prasmingam gyvenimui reikalingas kompetencijas, pad</text:span><text:span text:style-name="T205">eda jam nuolat tobulinti savo kognityvinius, fizinius, socialinius ir emocinius gebėjimus, atskleisti bei plėtoti gabumus, formuotis moralinių ir pilietinių vertybių sistemą, laisvo ir atsakingo asmens savimonę. Siekiama,<text:s/></text:span><text:soft-page-break/><text:span text:style-name="T206">kad priešmokyklinis, pradinis, pag</text:span><text:span text:style-name="T207">rindinis ir vidurinis ugdymas atitiktų visuomenės lūkesčius ir nacionaliniu lygmeniu užtikrintų visiems mokiniams lygias galimybes siekti išsilavinimo ir tapti išsilavinusiais bei įsipareigojusiais Lietuvos visuomenės nariais.</text:span></text:p>
      <text:p text:style-name="P208"><text:span text:style-name="T209">3</text:span><text:span text:style-name="T210">. Bendrosios programos n</text:span><text:span text:style-name="T211">uosekliai plėtoja ankstesnių metų bendrosiose programose įvardytą vertybėmis ir kompetencijomis grįsto ugdymo turinio kryptį. Bendrosiomis programomis siekiama stiprinti asmens vertybinių nuostatų, pasitikėjimo savo galiomis, atsparumo, kūrybiškumo ir pili</text:span><text:span text:style-name="T212">etiškumo ugdymą ir sukurti sąlygas kiekvienam mokiniui įgyti aukštesnius pasiekimus, suteikiant tvirtą žinių pagrindą. Ugdymo turinys grindžiamas nuosekliu ir sistemingu bendražmogiškųjų vertybių ir kompetencijų ugdymu, siekiant asmens gerovės ir visuomenė</text:span><text:span text:style-name="T213">s pažangos. Kompetencijos yra ugdomos mokymosi turiniu.</text:span></text:p>
      <text:p text:style-name="P214"><text:span text:style-name="T215">4</text:span><text:span text:style-name="T216">. Bendrosiose programose siektini ugdymo rezultatai aprašyti kaip mokinių kompetencijų ugdymo pasiekimai. Pasiekimų sritys ir pasiekimai bendrosiose programose išskirti, remiantis Kompetencijų ra</text:span><text:span text:style-name="T217">idos aprašu, pateikiamu 1 priede. Pasiekimai<text:s/></text:span><text:span text:style-name="T218">siejami su išskirtais kompetencijų sandais ir jų raiška</text:span><text:span text:style-name="T219">. Mokymosi turinys susietas su kompetencijoms ugdyti aktualiais kontekstais. Priešmokyklinio ugdymo bendrojoje programoje pateikiamos mokymosi turinio gairė</text:span><text:span text:style-name="T220">s. Mokymosi turinys, priklausomai nuo dalyko, pateikiamas metams arba dvejiems. Daug dėmesio skirta mokymosi turinio vertikaliai ir horizontaliai dermei – užtikrinta mokymosi turinio dermė, pereinant iš vienos ugdymo programos į kitą, ir pagal galimybes už</text:span><text:span text:style-name="T221">tikrinta dermė tarp dalykų konkrečioje klasėje. Vyresnėse klasėse anksčiau nagrinėtos temos plėtojamos ir gilinamos. Priešmokyklinio ugdymo bendrosios programos pasiekimams vertinti pateikiami trijų, o pradinio, pagrindinio ir vidurinio – keturių pasiekimų</text:span><text:span text:style-name="T222"><text:s/>lygių požymiai.</text:span></text:p>
      <text:p text:style-name="P223"><text:span text:style-name="T224">5</text:span><text:span text:style-name="T225">. Bendrosios programos parengtos įgyvendinant<text:s/></text:span><text:span text:style-name="T226">Lietuvos Respublikos<text:s/></text:span><text:span text:style-name="T227">švietimo įstatymą, remiantis<text:s/></text:span><text:span text:style-name="T228">Valstybės pažangos strategija „Lietuvos pažangos strategija „Lietuva 2030“, patvirtinta Lietuvos Respublikos Seimo 2012 m. gegužės 15 d. n</text:span><text:span text:style-name="T229">utarimu Nr. XI-2015 „Dėl Valstybės pažangos strategijos „Lietuvos pažangos strategija „Lietuva 2030“ patvirtinimo“,</text:span><text:span text:style-name="T230"><text:s/></text:span><text:span text:style-name="T231">ir<text:s/></text:span><text:span text:style-name="T232">Bendrųjų programų atnaujinimo gairėmis, patvirtintomis Lietuvos Respublikos švietimo, mokslo ir sporto<text:s/></text:span><text:soft-page-break/><text:span text:style-name="T233">ministro 2019 m. lapkričio 18 d. į</text:span><text:span text:style-name="T234">sakymu Nr. V-1317 „Dėl Bendrųjų programų atnaujinimo gairių patvirtinimo“.</text:span></text:p>
      <text:p text:style-name="P235"/>
      <text:p text:style-name="P236"><text:span text:style-name="T237">II</text:span><text:span text:style-name="T238"><text:s/>SKYRIUS</text:span></text:p>
      <text:p text:style-name="P239"><text:span text:style-name="T240">UGDYMO TIKSLAI IR REZULTATAI</text:span></text:p>
      <text:p text:style-name="P241"/>
      <text:p text:style-name="P242"><text:span text:style-name="T243">6</text:span><text:span text:style-name="T244">. Priešmokyklinio ugdymo tikslas – padėti mokiniams ugdytis asmenines savybes, įgyti socialinių įgūdžių ir pasirengti mokytis<text:s/></text:span><text:span text:style-name="T245">pagal pradinio ugdymo programą.</text:span></text:p>
      <text:p text:style-name="P246"><text:span text:style-name="T247">7</text:span><text:span text:style-name="T248">. Pradinio ugdymo tikslas – padėti mokiniams formuotis moralines nuostatas, kultūrinę, tautinę ir pilietinę savimonę, įgyti šio amžiaus tarpsnio galimybes atitinkančius raštingumo gebėjimus, socialinius, emocinius ir<text:s/></text:span><text:span text:style-name="T249">sveikos gyvensenos įgūdžius.</text:span></text:p>
      <text:p text:style-name="P250"><text:span text:style-name="T251">8</text:span><text:span text:style-name="T252">. Pagrindinio ugdymo tikslas – padėti mokiniams įgyti šio amžiaus tarpsnio galimybes atitinkančių dalykinių žinių ir gebėjimų, dorinio, kultūrinio, tautinio ir pilietinio sąmoningumo bei brandos pagrindus, įtvirtinti socia</text:span><text:span text:style-name="T253">linius, emocinius ir sveikos gyvensenos įgūdžius, išsiugdyti gebėjimą apsispręsti, tinkamai pasirinkti ir mokytis toliau.</text:span></text:p>
      <text:p text:style-name="P254"><text:span text:style-name="T255">9</text:span><text:span text:style-name="T256">. Vidurinio ugdymo tikslas – suteikti asmeniui bendrąjį išsilavinimą, įgyti dorinę, kultūrinę, tautinę ir pilietinę brandą ir įga</text:span><text:span text:style-name="T257">linti siekti tolesnių mokymosi, sėkmingo ir prasmingo asmeninio ir visuomeninio gyvenimo tikslų.</text:span></text:p>
      <text:p text:style-name="P258"><text:span text:style-name="T259">10</text:span><text:span text:style-name="T260">. Mokinių ugdymo rezultatai – asmens savybių, bendražmogiškųjų vertybių ir kompetencijų ugdymo pasiekimai. Siekiant asmens ir visuomenės gerovės, ugdomas</text:span><text:span text:style-name="T261"><text:s/>doras, jautrus, tvirto charakterio, atsakingas, įsipareigojęs Lietuvai, nesavanaudis žmogus. Vertybių ugdymas yra vienas esminių ugdymo tikslų, nes vertybės sudaro asmens tapatybės branduolį. Bendrosiose programose daug dėmesio skiriama demokratijos, empa</text:span><text:span text:style-name="T262">tijos, orumo, atsakomybės ugdymui. Vertybės bendrosiose programose ugdomos įgyvendinant mokymosi turinį. Vertybinių nuostatų ugdymas bendrosiose programose susijęs su kompetencijų ugdymu.</text:span></text:p>
      <text:p text:style-name="P263"><text:span text:style-name="T264">11</text:span><text:span text:style-name="T265">. Įgyvendinant bendrąsias programas, ugdomos šios kompetencijo</text:span><text:span text:style-name="T266">s: komunikavimo, kultūrinė, kūrybiškumo, pažinimo, pilietiškumo, skaitmeninė, socialinė, emocinė ir sveikos gyvensenos. Visos kompetencijos yra vienodai svarbios ir ugdomos įgyvendinant visas bendrąsias programas. Kiekvienos kompetencijos ugdymo intensyvum</text:span><text:span text:style-name="T267">as priklauso nuo konkrečios bendrosios programos. Bendrosiose programose kompetencijos apibrėžiamos, išskiriant jų esminius aspektus:</text:span></text:p>
      <text:p text:style-name="P268"><text:span text:style-name="T269">11.1</text:span><text:span text:style-name="T270">. komunikavimo kompetencija – tai motyvacija ir gebėjimas kurti, perduoti ir suprasti žinias (faktus, požiūrius ar a</text:span><text:span text:style-name="T271">smenines nuostatas), etiškai naudotis verbalinėmis ir neverbalinėmis komunikavimo priemonėmis ir technologijomis;</text:span></text:p>
      <text:p text:style-name="P272"><text:span text:style-name="T273">11.2</text:span><text:span text:style-name="T274">. kultūrinė kompetencija – tai kultūrinė savimonė, grįsta žiniomis, aktyvia kultūrine raiška ir kultūriniu sąmoningumu;</text:span></text:p>
      <text:p text:style-name="P275"><text:span text:style-name="T276">11.3</text:span><text:span text:style-name="T277">. kūry</text:span><text:span text:style-name="T278">biškumo kompetencija – tai sau ir kitiems reikšmingų kūrybinių idėjų, produktų, problemų sprendimų tyrinėjimas, generavimas, kūrimas, vertinimas, išlaikant darnų santykį su savimi ir aplinka;</text:span></text:p>
      <text:p text:style-name="P279"><text:span text:style-name="T280">11.4</text:span><text:span text:style-name="T281">. pažinimo kompetencija – tai motyvacija ir gebėjimas pa</text:span><text:span text:style-name="T282">žinti save ir pasaulį, įgyjami suvokiant (perimant) žmonijos kultūrinę patirtį. Ši kompetencija apima dalyko žinias ir gebėjimus, kritinio mąstymo, problemų sprendimo, mokėjimo mokytis gebėjimus. Mokyklinis pažinimas reikalauja valios, pastangų ir atkaklum</text:span><text:span text:style-name="T283">o;</text:span></text:p>
      <text:p text:style-name="P284"><text:span text:style-name="T285">11.5</text:span><text:span text:style-name="T286">. pilietiškumo kompetencija – tai pilietinis tapatumas ir pilietinė galia, grįsta vertybėmis, nuostatomis, žiniomis ir praktinio veikimo gebėjimais, įgalinančiais kartu su kitais atsakingai kurti demokratišką visuomenę, stiprinti Lietuvos valsty</text:span><text:span text:style-name="T287">bingumą;</text:span></text:p>
      <text:p text:style-name="P288"><text:span text:style-name="T289">11.6</text:span><text:span text:style-name="T290">. skaitmeninė kompetencija – tai motyvacija ir gebėjimas naudotis skaitmeninėmis technologijomis užduotims atlikti, mokytis, problemoms spręsti, dirbti, bendrauti ir bendradarbiauti, valdyti informaciją, efektyviai, tinkamai, saugiai, kri</text:span><text:span text:style-name="T291">tiškai, savarankiškai ir etiškai kurti ir dalytis skaitmeniniu turiniu;</text:span></text:p>
      <text:p text:style-name="P292"><text:span text:style-name="T293">11.7</text:span><text:span text:style-name="T294">. socialinė, emocinė ir sveikos gyvensenos kompetencija – tai asmens savimonė ir savitvarda, socialinis sąmoningumas, tarpusavio santykių kūrimo gebėjimai, atsakingas sprendimų</text:span><text:span text:style-name="T295"><text:s/>priėmimas ir asmens rūpinimasis fizine ir psichine sveikata.</text:span></text:p>
      <text:p text:style-name="P296"><text:span text:style-name="T297">12</text:span><text:span text:style-name="T298">. Priešmokyklinio amžiaus mokinio kompetencijų ugdymo rezultatai, baigus priešmokyklinio ugdymo programą (atsižvelgiant į amžiaus tarpsnio ypatumus):</text:span></text:p>
      <text:p text:style-name="P299"><text:span text:style-name="T300">12.1</text:span><text:span text:style-name="T301">. skiria daiktus ir reiškinius</text:span><text:span text:style-name="T302"><text:s/>pagal jiems būdingus požymius; dalijasi idėjomis, žiniomis artimoje aplinkoje; daiktus ir reiškinius apibūdina skirtingais raiškos būdais – kalba ir vaizdinėmis priemonėmis;</text:span></text:p>
      <text:p text:style-name="P303"><text:span text:style-name="T304">12.2</text:span><text:span text:style-name="T305">. atlieka mąstymo pagrindimui būdingą veiklą, pvz., lygina; kelia klausim</text:span><text:span text:style-name="T306">us; atpažįsta problemas; įvardija vieną ar kelias problemos sprendimo idėjas;</text:span></text:p>
      <text:p text:style-name="P307"><text:span text:style-name="T308">12.3</text:span><text:span text:style-name="T309">. bendradarbiauja tiesiogiai ir naudodamasis skaitmeninėmis technologijomis, su draugais atlikdamas bendras veiklas; vertina savo ir kitų nuomonę, paiso savo ir kitų pore</text:span><text:span text:style-name="T310">ikių; aptaria svarbiausius susitarimus, elgesio taisykles realioje ir skaitmeninėje aplinkoje ir jų laikosi; skiria tinkamą ir netinkamą elgesį elementariose situacijose, atsižvelgdamas į poveikį kitiems; atpažįsta situacijas, kuriose reikia suvaldyti emoc</text:span><text:span text:style-name="T311">ijas, ir bando jas valdyti;</text:span></text:p>
      <text:p text:style-name="P312"><text:span text:style-name="T313">12.4</text:span><text:span text:style-name="T314">. naudoja įvairias kūrybinės veiklos priemones ir būdus; naudoja, kuria ir pertvarko paprasčiausią skaitmeninį turinį;</text:span></text:p>
      <text:p text:style-name="P315"><text:span text:style-name="T316">12.5</text:span><text:span text:style-name="T317">. naudoja įvairias kultūrinės raiškos formas; naratyviniais žaidimais, vaizduojamaisiais mena</text:span><text:span text:style-name="T318">is ir kitais būdais pakartoja, panaudoja ir plėtoja anksčiau patirtas kultūros raiškos formas;<text:s/></text:span></text:p>
      <text:p text:style-name="P319"><text:span text:style-name="T320">12.6</text:span><text:span text:style-name="T321">. nusako, ką suvokia apie savo kultūrą ir kuo ji skiriasi nuo kitų kultūrų, žmonių ar tradicijų, su kuriomis yra susidūręs; aptaria kitoniškumą, kuomet<text:s/></text:span><text:span text:style-name="T322">lygina savo aplinkos kultūros reiškinius su tais, kuriuos stebi gyvai ir įvairiose medijose;</text:span></text:p>
      <text:p text:style-name="P323"><text:span text:style-name="T324">12.7</text:span><text:span text:style-name="T325">. susidūręs su sunkumais, tęsia pradėtą veiklą; užbaigia pradėtą darbą, jį tobulina, rezultatus pristato pasiūlytu būdu;</text:span></text:p>
      <text:p text:style-name="P326"><text:span text:style-name="T327">12.8</text:span><text:span text:style-name="T328">. priima sprendimus, vadov</text:span><text:span text:style-name="T329">audamasis vertybėmis, jas įvardija; skiria aiškiai išreikštą pilietišką ir nepilietišką elgesį; dalyvauja mokytojų inicijuotose pilietinėse veiklose;</text:span></text:p>
      <text:p text:style-name="P330"><text:span text:style-name="T331">12.9</text:span><text:span text:style-name="T332">. laikosi asmens higienos reikalavimų;</text:span><text:span text:style-name="T333"><text:s/></text:span><text:span text:style-name="T334">aktyviai leidžia laisvalaikį, laikosi saugaus elgesio taisy</text:span><text:span text:style-name="T335">klių.</text:span></text:p>
      <text:p text:style-name="P336"><text:span text:style-name="T337">13</text:span><text:span text:style-name="T338">. </text:span><text:span text:style-name="T339">Pradinio ugdymo programą baigusio mokinio kompetencijų ugdymo rezultatai (atsižvelgiant į amžiaus tarpsnio ypatumus):</text:span></text:p>
      <text:p text:style-name="P340"><text:span text:style-name="T341">13.1</text:span><text:span text:style-name="T342">. atpažįsta dalyko faktus kaip nagrinėjamų konkrečių objektų savybes; paaiškina ir vertina taisyklės ar procedūros r</text:span><text:span text:style-name="T343">ezultatų teisingumą; iliustruoja naujus faktus, taisykles, remdamasis turima patirtimi; išskiria esminę informaciją, remiasi dalykų žiniomis, spręsdamas realias problemas;</text:span></text:p>
      <text:p text:style-name="P344"><text:span text:style-name="T345">13.2</text:span><text:span text:style-name="T346">. įvardija kūrybines galimybes pagal vieną ar kelias ypatybes; kelia klausim</text:span><text:span text:style-name="T347">us, kurie padeda įžvelgti problemas ir kūrybines jų sprendimo galimybes; pateikia idėjų pasirinkimo argumentų, atsižvelgia į jų reikšmingumą, aktualumą sau ir aplinkiniams; atlieka kūrybines užduotis įprastomis ar iš dalies naujomis aplinkybėmis, nebijo kl</text:span><text:span text:style-name="T348">ysti, imasi darbų, kurie kelia iššūkius; iš kelių kūrybos produktų ar sprendimų pagal pateiktus kriterijus išskiria svarbiausią; paaiškina savo kūrybos rezultato vertę sau pačiam ir kitiems; apibūdina savo ir kitų kūrybos procesą pagal numatytus kriterijus</text:span><text:span text:style-name="T349">;</text:span></text:p>
      <text:p text:style-name="P350"><text:span text:style-name="T351">13.3</text:span><text:span text:style-name="T352">. randa, naudoja, kuria ir tobulina nesudėtingą skaitmeninį turinį; pasirenka skaitmenines technologijas, kurios gali būti naudojamos skaitmeniniam turiniui kurti; atpažįsta paprastas technines problemas, kurios kyla, naudojantis skaitmeninėmis<text:s/></text:span><text:span text:style-name="T353">technologijomis, ir nustato paprastus jų sprendimo būdus;</text:span></text:p>
      <text:p text:style-name="P354"><text:span text:style-name="T355">13.4</text:span><text:span text:style-name="T356">. susidūręs su sunkumais, tęsia pradėtą veiklą, ieško sprendimų; išbando įvairias veiklos priemones ir būdus; sumanymus įgyvendina nuosekliai, iki pabaigos;</text:span></text:p>
      <text:p text:style-name="P357"><text:span text:style-name="T358">13.5</text:span><text:span text:style-name="T359">. ugdosi kantrybę; valdo<text:s/></text:span><text:span text:style-name="T360">emocijas; skirtingose situacijose atpažįsta kitų emocijas; atskiria nesusikalbėjimą, nuomonių skirtumus ir patyčių situacijas; palaiko darnius santykius; apibūdina, koks elgesys padeda kurti saugią, pagarbią realią ir skaitmeninę mokymosi aplinką, pats ati</text:span><text:span text:style-name="T361">tinkamai elgiasi;</text:span></text:p>
      <text:p text:style-name="P362"><text:span text:style-name="T363">13.6</text:span><text:span text:style-name="T364">. remdamasis patirtimi ir žiniomis, apibūdina šalies kultūrines tradicijas, tradicijų reikšmę, svarbiausius Lietuvos kultūros kūrinius ir reiškinius; paaiškina, kaip įgytos žinios ir įvairios kultūrinės patirtys atveria galimybes<text:s/></text:span><text:span text:style-name="T365">kūrybai ir pažinimui, jį keičia, praturtina; nusako kultūrinių grupių panašumus ir skirtumus; paaiškina, kodėl nepagrįsti kultūriniai apibendrinimai apie asmenis ir grupes gali būti kenksmingi;</text:span></text:p>
      <text:p text:style-name="P366"><text:span text:style-name="T367">13.7</text:span><text:span text:style-name="T368">. taiko pagrindines tiesioginio ir nuotolinio komunika</text:span><text:span text:style-name="T369">vimo strategijas; naudoja pasirinktas ir mokytojo rekomenduojamas kalbos ir vizualias raiškos priemones, įskaitant ir skaitmenines; pritaiko komunikavimo priemones ir formas įvairioms situacijoms asmeninio gyvenimo, mokymosi srityse gyvai ir virtualioje er</text:span><text:span text:style-name="T370">dvėje; prisistato gyvai ir skaitmeninėje erdvėje raštu ir žodžiu; skiria faktus ir nuomones išreiškiančius pranešimus; atpažįsta nepakantumą skleidžiančius pranešimus;</text:span></text:p>
      <text:p text:style-name="P371"><text:span text:style-name="T372">13.8</text:span><text:span text:style-name="T373">. dalyvauja pilietinėse veiklose; įvardija savo, kaip piliečio, esmines teises i</text:span><text:span text:style-name="T374">r pareigas, pateikia pilietiško elgesio pavyzdžių; elgiasi pilietiškai, argumentuoja, kokią įtaką jo veikimas ar neveikimas daro kitiems; tausoja gamtą, kultūros paveldą;</text:span></text:p>
      <text:p text:style-name="P375"><text:span text:style-name="T376">13.9</text:span><text:span text:style-name="T377">. etiškai elgiasi realioje ir skaitmeninėje aplinkoje, paaiškina paprastas au</text:span><text:span text:style-name="T378">torių teisių ir licencijų taisykles, taikomas skaitmeniniam turiniui, saugo savo ir kitų reputaciją internete; naudoja paprastus būdus, kaip apsaugoti savo ir kitų asmeninius duomenis, privatumą, skaitmeninius prietaisus ir skaitmeninį turinį skaitmeninėje</text:span><text:span text:style-name="T379"><text:s/>aplinkoje;</text:span></text:p>
      <text:p text:style-name="P380"><text:span text:style-name="T381">13.10</text:span><text:span text:style-name="T382">. naudodamasis skaitmeninėmis technologijomis, vadovaujasi saugos reikalavimais; naudojasi paprastais būdais, siekdamas išvengti pavojų ir grėsmių sveikatai, fizinei ir psichologinei gerovei; moka suteikti pirmąją pagalbą;</text:span></text:p>
      <text:p text:style-name="P383"><text:span text:style-name="T384">13.11</text:span><text:span text:style-name="T385">. r</text:span><text:span text:style-name="T386">ūpinasi asmenine higiena ir aplinkos švara.</text:span></text:p>
      <text:p text:style-name="P387"><text:span text:style-name="T388">14</text:span><text:span text:style-name="T389">. Pagrindinio ugdymo programą baigusio mokinio kompetencijų ugdymo rezultatai (atsižvelgiant į amžiaus tarpsnio ypatumus):</text:span></text:p>
      <text:p text:style-name="P390"><text:span text:style-name="T391">14.1</text:span><text:span text:style-name="T392">. atpažįsta dalyko sąvokų hierarchinę struktūrą; įžvelgia dalyko teiginių<text:s/></text:span><text:span text:style-name="T393">loginę struktūrą; kuriasi vientisą pasaulėvaizdį, siedamas skirtingų dalykų žinias ir idėjas; kelia klausimus, siekia<text:s/></text:span><text:soft-page-break/><text:span text:style-name="T394">įvertinti prielaidas; vertina žinias naujuose kontekstuose; svarsto pridėtinės vertės kūrimo ir naudojimo galimybes; spręsdamas problemas<text:s/></text:span><text:span text:style-name="T395">ir įgyvendindamas idėjas, numato galimą atsitiktinumų įtaką, vertina riziką; sudėtingas užduotis skaido į kelias paprastesnes ir jas sprendžia; nebijo klysti;</text:span></text:p>
      <text:p text:style-name="P396"><text:span text:style-name="T397">14.2</text:span><text:span text:style-name="T398">. dalijasi žiniomis, patirtimi, idėjomis, kurios gali daryti įtaką kūrybos kontekstui ir<text:s/></text:span><text:span text:style-name="T399">aplinkybėms; naudojasi kūrybos galimybėmis, atsižvelgdamas į skirtingas perspektyvas; kelia klausimus, analizuoja alternatyvius sprendimus, atsižvelgia į kontekstą; pateikia idėjų ir sprendimų pasirinkimo argumentų; paaiškina savo kūrybos produkto ar spren</text:span><text:span text:style-name="T400">dimo vertę sau ir kitiems;</text:span></text:p>
      <text:p text:style-name="P401"><text:span text:style-name="T402">14.3</text:span><text:span text:style-name="T403">. tobulina savo darbą; analizuoja stipriąsias ir tobulintinas savo mokymosi sritis; atkakliai, garbingai siekia tikslų;</text:span></text:p>
      <text:p text:style-name="P404"><text:span text:style-name="T405">14.4</text:span><text:span text:style-name="T406">. analizuoja ir lygina Lietuvos ir kitų Europos valstybių, pasaulio kultūros objektus, reiški</text:span><text:span text:style-name="T407">nius, kūrinius, jų socialinį ir istorinį kontekstus; interpretuoja ir vertina šiuolaikinės kultūros tendencijas; pagrindžia kultūros, kalbos ir istorijos vaidmenį asmens pasaulėvaizdžiui bei tapatybei, aktyviai dalyvauja įvairiapusėje kultūrinėje veikloje<text:s/></text:span><text:span text:style-name="T408">ir raiškoje, ugdosi estetinį skonį; atsakingai, korektiškai naudoja intelektinius produktus; kritiškai vertina stereotipus, žinias apie kitas kultūras integruoja į kasdienį gyvenimą, siekia dialogiško santykio su kitų kultūrų atstovais;</text:span></text:p>
      <text:p text:style-name="P409"><text:span text:style-name="T410">14.5</text:span><text:span text:style-name="T411">. inicijuoj</text:span><text:span text:style-name="T412">a ir dalyvauja pilietinėse veiklose, Lietuvos visuomenės gyvenime; prisideda prie klasės, mokyklos savivaldos; analizuoja duomenis, rodančius Lietuvos visuomenės pilietinę galią, piliečio teisių ir pareigų situaciją; priima etinius sprendimus, yra nepakant</text:span><text:span text:style-name="T413">us pilietinės moralės pažeidimams; apibūdina galimas pilietinio pasipriešinimo formas, prireikus jas taiko; prisideda prie kultūros paveldo ir gamtos tausojimo;</text:span></text:p>
      <text:p text:style-name="P414"><text:span text:style-name="T415">14.6</text:span><text:span text:style-name="T416">. komunikuodamas naudoja kompleksines raiškos priemones ir formas, taip pat ir skaitmen</text:span><text:span text:style-name="T417">ines; pritaiko pranešimą įvairioms komunikavimo situacijoms ir adresatams; analizuoja įvairialypius pranešimus, remdamasis kontekstu, atpažįsta netiesiogines intencijas, įvertina pranešimo patikimumą; atpažįsta propagandos apraiškas žiniasklaidoje; paaiški</text:span><text:span text:style-name="T418">na, kas yra<text:s/></text:span><text:soft-page-break/><text:span text:style-name="T419">manipuliavimas informacija ir kuo jis žalingas; atlieka šaltinių analizę ir įvertina jų patikimumą; struktūruotoje aplinkoje tvarko skaitmeninį turinį;</text:span></text:p>
      <text:p text:style-name="P420"><text:span text:style-name="T421">14.7</text:span><text:span text:style-name="T422">. etiškai naudojasi veiklos priemonėmis; apsaugo savo asmens duomenis ir privatumą s</text:span><text:span text:style-name="T423">kaitmeninėje aplinkoje; valdo savo skaitmeninę tapatybę ir rūpinasi reputacija skaitmeninėje erdvėje; pasirenka tinkamiausią skaitmeninių technologijų apsaugą;</text:span></text:p>
      <text:p text:style-name="P424"><text:span text:style-name="T425">14.8</text:span><text:span text:style-name="T426">. atsakingai reaguoja, išvengia ir kitiems padeda išvengti neatsakingo elgesio; suteikia</text:span><text:span text:style-name="T427"><text:s/>pagalbą kitiems, prireikus jos paprašo; įgyvendina išsikeltus fizinio aktyvumo tikslus, įsivertina asmeninę pažangą; sveikai maitinasi.</text:span></text:p>
      <text:p text:style-name="P428"><text:span text:style-name="T429">15</text:span><text:span text:style-name="T430">. Vidurinio ugdymo programą baigusio mokinio kompetencijų ugdymo rezultatai:</text:span></text:p>
      <text:p text:style-name="P431"><text:span text:style-name="T432">15.1</text:span><text:span text:style-name="T433">. paaiškina dalyko išmanymo<text:s/></text:span><text:span text:style-name="T434">naudą; apibūdina dalyko turinį ir idėjas, naudodamas skirtingas idėjų, faktų ir sąvokų reprezentacijas, pateikia skirtingų mąstymo pavyzdžių apie tą patį reiškinį; kuriasi vientisą pasaulėvaizdį; keldamas klausimus, analizuoja praktines problemas ir abstra</text:span><text:span text:style-name="T435">kčias idėjas, įžvelgia alternatyvias problemų sprendimo idėjas, įvertina jų įgyvendinimo perspektyvas, atsižvelgdamas į kontekstą, aplinkybes, galimą riziką; pateikia argumentų dėl pasirinktų idėjų ir sprendimų, remiasi pagrįstumo, aktualumo, vertingumo kr</text:span><text:span text:style-name="T436">iterijais; sudėtingoms realioms užduotims spręsti ir veiksmams automatizuoti pasirenka reikiamas skaitmenines technologijas, atsirenka reikiamus šaltinius ir jais naudojasi;</text:span></text:p>
      <text:p text:style-name="P437"><text:span text:style-name="T438">15.2</text:span><text:span text:style-name="T439">. rizikinguose dalykuose įžvelgia galimybių; tikslingai renkasi ir taiko v</text:span><text:span text:style-name="T440">eiklos priemones ir būdus; atsižvelgia į etikos ir intelektinės nuosavybės normas; plėtoja originalų kūrybos stilių; aptaria savo ir kitų kūrybos stiliaus ypatybes; kuria asmeniškai ir socialiai prasmingus darbus, idėjas, produktus; pristatydamas ir vertin</text:span><text:span text:style-name="T441">damas kūrybos rezultatus, atsižvelgia į originalumo, įtaigumo, išbaigtumo, etiškumo kriterijus, vertę sau ir kitiems;</text:span></text:p>
      <text:p text:style-name="P442"><text:span text:style-name="T443">15.3</text:span><text:span text:style-name="T444">. pagrindžia kultūros kaip esminio asmens pasaulėvaizdį ir tapatybę formuojančio komponento svarbą; įvairiais aspektais vertina ku</text:span><text:span text:style-name="T445">ltūros reiškinius, lygindamas Lietuvos kultūros objektus, kūrinius, dabarties kultūros tendencijas; formuojasi dialogišką santykį su Lietuvos, Europos ir pasaulio kultūros reiškiniais ir kūriniais, juos siedamas su platesniais kontekstais; įgyvendina savo<text:s/></text:span><text:span text:style-name="T446">meninius ir kultūrinius interesus, talentus bei polinkius konkrečiomis kultūrinėmis veiklomis;</text:span></text:p>
      <text:p text:style-name="P447"><text:span text:style-name="T448">15.4</text:span><text:span text:style-name="T449">.</text:span><text:span text:style-name="T450"> </text:span><text:span text:style-name="T451">tikslingai pasirenka komunikavimo strategijas, verbalines ir neverbalines raiškos priemones bei formas, kūrybiškai jomis naudojasi; analizuoja įvairial</text:span><text:span text:style-name="T452">ypius pranešimus ir kompleksines komunikacines intencijas visose gyvenimo srityse; interpretuoja ir kritiškai vertina pranešimo patikimumą, remdamasis įvairiais šaltiniais; yra atsparus propagandos formoms; įsitraukia į būsimos profesijos komunikavimo disk</text:span><text:span text:style-name="T453">ursą;</text:span></text:p>
      <text:p text:style-name="P454"><text:span text:style-name="T455">15.5</text:span><text:span text:style-name="T456">. dalyvauja pilietinėse veiklose ir jas inicijuoja, naudojasi savo pilietinėmis teisėmis, prisiima asmeninę atsakomybę dėl valstybės stiprinimo, yra nepakantus pilietinės moralės pažeidimams; prireikus taiko pilietinio pasipriešinimo formas;<text:s/></text:span><text:span text:style-name="T457">elgiasi vadovaudamasis moralinėmis, pilietinėmis vertybėmis; prisideda sprendžiant socialines, pilietines ir aplinkosaugos problemas;</text:span></text:p>
      <text:p text:style-name="P458"><text:span text:style-name="T459">15.6</text:span><text:span text:style-name="T460">. sprendžia problemas, susijusias su skaitmeninių technologijų keliamais pavojais sveikatai, taiko įvairias priemo</text:span><text:span text:style-name="T461">nes, kad jų išvengtų; atlieka kompleksines užduotis, susijusias su skaitmeninių technologijų apsauga, rizikos ir pavojų valdymu, apsaugos priemonių taikymu; naudojasi priemonėmis, užtikrinančiomis informacijos patikimumą ir privatumą skaitmeninėje aplinkoj</text:span><text:span text:style-name="T462">e;</text:span></text:p>
      <text:p text:style-name="P463"><text:span text:style-name="T464">15.7</text:span><text:span text:style-name="T465">. analizuoja gyvenimo būdo ir aplinkos įtaką asmens ir visuomenės sveikatai; yra fiziškai aktyvus, rūpinasi savo sveikata.</text:span></text:p>
      <text:p text:style-name="P466"/>
      <text:p text:style-name="P467"><text:span text:style-name="T468">III</text:span><text:span text:style-name="T469"><text:s/>SKYRIUS</text:span></text:p>
      <text:p text:style-name="P470"><text:span text:style-name="T471">MOKINIŲ PASIEKIMŲ IR PAŽANGOS</text:span><text:span text:style-name="T472"><text:s/>VERTINIMAS</text:span></text:p>
      <text:p text:style-name="P473"/>
      <text:p text:style-name="P474"><text:span text:style-name="T475">16</text:span><text:span text:style-name="T476">. M</text:span><text:span text:style-name="T477">okinių pasiekimų ir pažangos vertinimu siekiama:</text:span></text:p>
      <text:p text:style-name="P478"><text:span text:style-name="T479">16.1</text:span><text:span text:style-name="T480">. mokiniams: paremti mokinių mokymąsi, teikiant grįžtamojo ryšio informaciją apie jų pasiekimus ir pažangą; sukurti sąlygas analizuoti savo mokymąsi ir priimti sprendimus dėl tolesnio mokymosi;</text:span></text:p>
      <text:p text:style-name="P481"><text:span text:style-name="T482">16.2</text:span><text:span text:style-name="T483">. mokytojams: suprasti, fiksuoti ir įvertinti mo</text:span><text:span text:style-name="T484">kinio įgytus pasiekimus ir patvirtinti bendrojoje programoje aprašytą pasiekimų lygį; priimti pagrįstus sprendimus tolimesniam ugdymui planuoti ir tobulinti; kurti palankią ugdymo aplinką, atsižvelgiant į kintančius mokinių poreikius, ir tikslingai panaudo</text:span><text:span text:style-name="T485">ti informaciją apie mokinio pasiekimus ir daromą pažangą, bendradarbiaujant su šeima, kitais ugdymo proceso dalyviais;</text:span></text:p>
      <text:p text:style-name="P486"><text:span text:style-name="T487">16.3</text:span><text:span text:style-name="T488">. vaiko atstovams pagal įstatymą: sužinoti, kokią pažangą daro jų vaikas; gauti informacijos apie jo pasiekimų lygį ir tai, kaip<text:s/></text:span><text:span text:style-name="T489">padėti jam mokytis;</text:span></text:p>
      <text:p text:style-name="P490"><text:span text:style-name="T491">16.4</text:span><text:span text:style-name="T492">. mokyklų vadovams: stebėti mokinių mokymosi pažangą ir pasiekimus, juos analizuoti ir priimti sprendimus dėl pagalbos mokytojams ir mokiniams; skatinti mokykloje vertinimo ir įsivertinimo kultūros formavimąsi;</text:span></text:p>
      <text:p text:style-name="P493"><text:span text:style-name="T494">16.5</text:span><text:span text:style-name="T495">. mokyklų</text:span><text:span text:style-name="T496"><text:s/>savininkams: teikti pagalbą mokytojams ir mokykloms, siekiant mokinių mokymosi geresnių pasiekimų ir pažangos;</text:span></text:p>
      <text:p text:style-name="P497"><text:span text:style-name="T498">16.6</text:span><text:span text:style-name="T499">. švietimo politikos formuotojams: vertinimo informaciją naudoti stebėsenos, nacionalinės pažangos rodikliams, visos švietimo sistemos b</text:span><text:span text:style-name="T500">ūklei vertinti ir prognozuoti, kaitai inicijuoti.</text:span></text:p>
      <text:p text:style-name="P501"><text:span text:style-name="T502">17</text:span><text:span text:style-name="T503">. Vertinimo nuostatos:</text:span></text:p>
      <text:p text:style-name="P504"><text:span text:style-name="T505">17.1</text:span><text:span text:style-name="T506">. mokinių pasiekimai vertinami, naudojantis bendrosiose programose įvardytais pasiekimais ir pasiekimų lygių aprašymais;</text:span></text:p>
      <text:p text:style-name="P507"><text:span text:style-name="T508">17.2</text:span><text:span text:style-name="T509">. vertinimas turi būti naudingas mokinia</text:span><text:span text:style-name="T510">ms; tokiu jis tampa, kai sukuria sąlygas individualiai pažangai;</text:span></text:p>
      <text:p text:style-name="P511"><text:span text:style-name="T512">17.3</text:span><text:span text:style-name="T513">. pereinama nuo visiems mokiniams vienodos prie suasmenintos vertinimo kultūros;</text:span></text:p>
      <text:p text:style-name="P514"><text:span text:style-name="T515">17.4</text:span><text:span text:style-name="T516">. individualiai pažangai skatinti, stebėti ir vertinti taikomas formuojamasis vertinimas; moky</text:span><text:span text:style-name="T517">mosi pasiekimams įvertinti<text:s/></text:span><text:span text:style-name="T518">–</text:span><text:span text:style-name="T519"><text:s/>apibendrinamasis vertinimas;</text:span></text:p>
      <text:p text:style-name="P520"><text:span text:style-name="T521">17.5</text:span><text:span text:style-name="T522">. vertinimas turėtų apimti bent kelis įrodymų šaltinius, įvairius vertinimo būdus, pasiekimų įrodymų kaupimą ir apibendrinimą;</text:span></text:p>
      <text:p text:style-name="P523"><text:span text:style-name="T524">17.6</text:span><text:span text:style-name="T525">. vertinimo rezultatų dalijamasis su vaiko atstovais<text:s/></text:span><text:span text:style-name="T526">pagal įstatymą turi tapti nuolatiniu procesu, įtraukiančiu juos į mokinio mokymąsi;</text:span></text:p>
      <text:p text:style-name="P527"><text:span text:style-name="T528">17.7</text:span><text:span text:style-name="T529">. vertinimo procese svarbus mokinio dalyvavimas; mokinys įsivertina savo mokymosi procesą ir rezultatus.</text:span></text:p>
      <text:p text:style-name="P530"><text:span text:style-name="T531">18</text:span><text:span text:style-name="T532">. Įgyvendinant bendrąsias programas, naudojami šie<text:s/></text:span><text:span text:style-name="T533">vertinimo būdai:</text:span></text:p>
      <text:p text:style-name="P534"><text:span text:style-name="T535">18.1</text:span><text:span text:style-name="T536">. formuojamasis vertinimas – mokinio pažangos skatinimui, stebėjimui ir vertinimui ugdymo procese teikiamas grįžtamasis ryšys, padedantis mokiniui gerinti mokymąsi, nukreipiantis, ką dar reikia išmokti, leidžiantis mokytojui pasirink</text:span><text:span text:style-name="T537">ti veiksmingiausius ugdymo metodus, siekiant kuo geresnių rezultatų. Viena iš formuojamojo vertinimo dalių yra esamos situacijos įvertinimas, kuris padeda mokytojui suprasti, ką mokiniai jau moka ir geba, kaip toliau planuoti ugdymą. Formuojamasis vertinim</text:span><text:span text:style-name="T538">as nesiejamas su pažymiu, jis teikia duomenis, kurių pagrindu mokytojas mokiniui teikia kokybinį grįžtamąjį ryšį apie tolesnius jo mokymosi žingsnius;</text:span></text:p>
      <text:p text:style-name="P539"><text:span text:style-name="T540">18.2</text:span><text:span text:style-name="T541">. įsivertinimas – paties mokinio mokymosi proceso, mokymosi pasiekimų ir pažangos stebėjimas, ver</text:span><text:span text:style-name="T542">tinimas ir apmąstymas, numatant tolesnius savo mokymosi žingsnius;</text:span></text:p>
      <text:p text:style-name="P543"><text:span text:style-name="T544">18.3</text:span><text:span text:style-name="T545">. apibendrinamasis vertinimas – juo patvirtinami mokinio pasiekimai, baigus temą, skyrių, kursą, modulį, programą.</text:span><text:span text:style-name="T546"><text:s/></text:span><text:span text:style-name="T547">Priešmokykliniame ugdyme apibendrinamuoju vertinimu įvertinami vai</text:span><text:span text:style-name="T548">ko pasiekimai, baigus programą. Pagal poreikį taip pat galima taikyti<text:s/></text:span><text:span text:style-name="T549">tarpinį vertinimą.</text:span><text:span text:style-name="T550"><text:s/></text:span><text:span text:style-name="T551">Pradiniame, pagrindiniame ir viduriniame ugdyme apibendrinamasis vertinimas sukuria sąlygas konstruktyviai kelti ugdymo tikslus ir pa(si)rinkti tinkamus mokymo ir moky</text:span><text:span text:style-name="T552">mosi būdus, pateikti pasiekimų įrodymus mokiniui, vaiko atstovams pagal įstatymą, mokytojams.<text:s/></text:span><text:span text:style-name="T553">Vidiniu apibendrinamuoju vertinimu mokytojas apibendrina mokinio mokymosi pasiekimus, jo rezultatus fiksuoja<text:s/></text:span><text:span text:style-name="T554">pažymiu ar kita forma. Išoriniu apibendrinamuoju vert</text:span><text:span text:style-name="T555">inimu užtikrinamas patikimas, duomenimis grįstas ugdymo proceso grįžtamasis ryšys. Be to, jis suteikia galimybę šalies mastu informuoti bendruomenę apie tai, kaip sekasi siekti užsibrėžtų nacionalinių švietimo tikslų. Išorinis apibendrinamasis vertinimas t</text:span><text:span text:style-name="T556">aip pat naudojamas patvirtinti mokinių pasiekimus, baigiant pagrindinio ir vidurinio ugdymo programas;</text:span></text:p>
      <text:p text:style-name="P557"><text:span text:style-name="T558">18.4</text:span><text:span text:style-name="T559">. įsivertinimo, formuojamojo ir apibendrinamojo vertinimo dermę užtikrina mokytojų ir mokyklų vadovų atsakomybė, įtrauki mokyklos vertinimo kultū</text:span><text:span text:style-name="T560">ra ir visų su ugdymu susijusių asmenų dialogas.</text:span></text:p>
      <text:p text:style-name="P561"><text:span text:style-name="T562">19</text:span><text:span text:style-name="T563">. Mokinių pasiekimų ir pažangos vertinimas yra svarbi ugdymo proceso dalis visais mokymosi etapais. Mokytojas, planuodamas bendrosios programos įgyvendinimą, pirmiausia numato, kokių ugdymo rezultatų<text:s/></text:span><text:span text:style-name="T564">siekia, kokių pasiekimų įrodymų reikės, norint įsitikinti, jog ugdymo tikslai yra pasiekti, kokiais metodais bus renkami įrodymai, kaip jie padės įvertinti mokinių pasiekimų lygį. Vėliau numatoma, ko ir kaip bus mokoma ir mokomasi, siekiant ugdymo tikslų.<text:s/></text:span><text:span text:style-name="T565">Mokiniai iš anksto supažindinami su vertinimo kriterijais ir skirtingų pasiekimų lygių reikalavimais, aprašytais bendrosiose programose.</text:span></text:p>
      <text:p text:style-name="P566"><text:span text:style-name="T567">20</text:span><text:span text:style-name="T568">. Bendrosiose programose pateikta pasiekimų raida mokytojui rodo nacionalinius siekinius. Mokiniai mokosi skirtin</text:span><text:span text:style-name="T569">gu tempu, skiriasi ir jų išmokimo kokybė. Pasiekimų lygiai yra gairės mokytojui, planuojant ugdymo procesą, numatant aukštesnius lūkesčius visiems mokiniams, ne tik tiems, kurių didelis mokymosi potencialas, taip pat teikiant veiksmingą pagalbą pagrindinio</text:span><text:span text:style-name="T570"><text:s/>lygio nepasiekiantiems mokiniams.</text:span></text:p>
      <text:p text:style-name="P571"><text:span text:style-name="T572">21</text:span><text:span text:style-name="T573">. Priešmokyklinio amžiaus mokinių pasiekimų lygiai: iki pagrindinio lygio, pagrindinis lygis, virš pagrindinio lygio. Pasiekimų vertinimai pateikiami aprašomuoju būdu – trumpais komentarais, nusakančiais, kokios yra</text:span><text:span text:style-name="T574"><text:s/>mokinio stiprybės, kas jau pasiekta, ką reikia tobulinti; informacija apie mokinio pasiekimus kaupiama ir fiksuojama mokinio pasiekimų apraše, aplanke ar skaitmeninėse laikmenose.</text:span></text:p>
      <text:p text:style-name="P575"><text:span text:style-name="T576">22</text:span><text:span text:style-name="T577">. Pradinio, pagrindinio ir vidurinio ugdymo bendrosiose programose iš</text:span><text:span text:style-name="T578">skirti slenkstinis, patenkinamas, pagrindinis ir aukštesnysis lygiai. Pradinio ugdymo programoje mokinių pažangai ir pasiekimams fiksuoti ir vertinimo informacijai pateikti naudojami komentarai, vertinimo aplankai. Šiuos aplankus, mokytojo padedami, mokosi</text:span><text:span text:style-name="T579"><text:s/>sudaryti patys mokiniai; taip jie kartu mokosi įsivertinti pasiekimus. Mokinių pasiekimai pažymiais nevertinami. Pagrindinio ir vidurinio ugdymo programose pasiekimų lygiai siejami su pažymiu: slenkstinis lygis – 4 balai, patenkinamas lygis –<text:s/></text:span><text:span text:style-name="T580"><text:line-break/>5–6 balai,<text:s/></text:span><text:span text:style-name="T581">pagrindinis lygis – 7–8 balai, aukštesnysis lygis – 9–10 balų.</text:span></text:p>
      <text:p text:style-name="P582"><text:span text:style-name="T583">23</text:span><text:span text:style-name="T584">. Vertinant mokinių pasiekimus, kaupiami mokinio pasiekimų įrodymai. Suplanuoto mokymosi etapo pabaigoje įrodymai apibendrinami,<text:s/></text:span><text:span text:style-name="T585">priešmokykliniame ir pradiniame ugdyme parengiant aprašą, o pagrindiniame ir viduriniame –<text:s/></text:span><text:span text:style-name="T586">parašant pažymį. Rinkdami mokinio pasiekimų įrodymus, mokytojai vadovaujasi mokykloje priimtais ir su mokiniais aptartais susitarimais.</text:span></text:p>
      <text:p text:style-name="P587"><text:span text:style-name="T588">24</text:span><text:span text:style-name="T589">. Baigus ugdymo program</text:span><text:span text:style-name="T590">os dalį ir įvertinus mokinių pasiekimus, vertinimo rezultatai tampa naujo mokymosi etapo pagrindu, svarbia informacija apie mokinių įgytus kompetencijų pasiekimus, jiems pasiekti taikytų mokymo ir mokymosi būdų veiksmingumo įrodymu.</text:span></text:p>
      <text:p text:style-name="P591"><text:span text:style-name="T592">25</text:span><text:span text:style-name="T593">. Vertinimas leid</text:span><text:span text:style-name="T594">žia pastebėti, kuomet mokiniui reikalinga trumpalaikė ar tęstinė mokymosi pagalba. Tai svarbu<text:s/></text:span><text:span text:style-name="T595">ir dėl didelio mokymosi potencialo mokinių optimalaus gebėjimų augimo, ir dėl visų mokinių, kuriems reikalinga papildoma pagalba,</text:span><text:span text:style-name="T596"><text:s/>siekiant suteikti ją laiku, kad<text:s/></text:span><text:span text:style-name="T597">visų mokinių pasiekimai gerėtų.</text:span></text:p>
      <text:p text:style-name="P598"><text:span text:style-name="T599">26</text:span><text:span text:style-name="T600">. Vertinant mokinių pasiekimus vadovaujamasi profesine etika, užtikrinančia teisingą visų mokinių pasiekimų vertinimą.</text:span></text:p>
      <text:p text:style-name="P601"><text:span text:style-name="T602">27</text:span><text:span text:style-name="T603">. Išorinis apibendrinamasis vertinimas apima nacionalinius mokinių pasiekimų patikrinimus<text:s/></text:span><text:span text:style-name="T604">(toliau – NMPP), pagrindinio ugdymo pasiekimų patikrinimą (toliau – PUPP), brandos egzaminus (toliau – BE). NMPP, PUPP ir BE organizuojami švietimo, mokslo ir sporto ministro nustatyta tvarka.</text:span></text:p>
      <text:p text:style-name="P605"><text:span text:style-name="T606">28</text:span><text:span text:style-name="T607">. Mokinių pasiekimų išoriniu vertinimu siekiama:</text:span></text:p>
      <text:p text:style-name="P608"><text:span text:style-name="T609">28.1</text:span><text:span text:style-name="T610">. </text:span><text:span text:style-name="T611">užtikrinti patikimą, duomenimis grįstą ugdymo proceso grįžtamąjį ryšį visos šalies mastu – informuoti mokyklų vadovus, mokytojus, vaiko atstovus pagal įstatymą, visuomenę apie tai, kaip sekasi siekti užsibrėžtų nacionalinių švietimo tikslų;</text:span></text:p>
      <text:p text:style-name="P612"><text:span text:style-name="T613">28.2</text:span><text:span text:style-name="T614">. padėt</text:span><text:span text:style-name="T615">i mokykloms sukurti mokiniams kokybiškas ugdymo sąlygas;</text:span></text:p>
      <text:p text:style-name="P616"><text:span text:style-name="T617">28.3</text:span><text:span text:style-name="T618">. surinkti pagrįstą ir patikimą informaciją apie ugdymo kokybę šalies mastu;</text:span></text:p>
      <text:p text:style-name="P619"><text:span text:style-name="T620">28.4</text:span><text:span text:style-name="T621">. įvertinti bendrųjų programų įgyvendinimo kokybę ugdymo praktikoje;</text:span></text:p>
      <text:p text:style-name="P622"><text:span text:style-name="T623">28.5</text:span><text:span text:style-name="T624">. suteikti vertingos informac</text:span><text:span text:style-name="T625">ijos apie švietimo prieinamumą (lygias galimybes įgyti kokybišką išsilavinimą);</text:span></text:p>
      <text:p text:style-name="P626"><text:span text:style-name="T627">28.6</text:span><text:span text:style-name="T628">. kryptingai rengti pedagogų kvalifikacijos tobulinimo ir pedagogų rengimo programas;</text:span></text:p>
      <text:p text:style-name="P629"><text:span text:style-name="T630">28.7</text:span><text:span text:style-name="T631">. plėsti švietimo pagalbos galimybes.</text:span></text:p>
      <text:p text:style-name="P632"/>
      <text:p text:style-name="P633"><text:span text:style-name="T634">IV</text:span><text:span text:style-name="T635"><text:s/>SKYRIUS</text:span></text:p>
      <text:p text:style-name="P636"><text:span text:style-name="T637">BENDRŲJŲ PROGRAM</text:span><text:span text:style-name="T638">Ų ĮGYVENDINIMO YPATUMAI</text:span></text:p>
      <text:p text:style-name="P639"/>
      <text:p text:style-name="P640"><text:span text:style-name="T641">29</text:span><text:span text:style-name="T642">. Bendrosios programos orientuotos į kompetencijų ugdymą mokymosi turiniu, kuris bendrojoje programoje pateikiamas nuosekliai, atsižvelgiant į atitinkamo mokslo akademinę logiką, metodologiją ir paisant mokinių amžiaus tarpsn</text:span><text:span text:style-name="T643">ių ypatumų. Įgyvendinant bendrąsias programas, konkretus mokymosi turinys (mokymosi medžiaga ir užduotys) turi atitikti šiuos kokybės kriterijus:</text:span></text:p>
      <text:p text:style-name="P644"><text:span text:style-name="T645">29.1</text:span><text:span text:style-name="T646">. vertybinio kryptingumo – mokymosi turinys skatina vertybinių nuostatų ugdymąsi: mokinys kompetencijas<text:s/></text:span><text:span text:style-name="T647">ugdosi įvairiuose kontekstuose, priimdamas vertybinėmis nuostatomis grindžiamus sprendimus ir įgyvendindamas prasmingus pokyčius;</text:span></text:p>
      <text:p text:style-name="P648"><text:span text:style-name="T649">29.2</text:span><text:span text:style-name="T650">. reiklumo – mokymosi turinys skatina akademinius iššūkius, išsamų žinojimą, kūrybinį mąstymą, veiklą ir refleksiją;</text:span></text:p>
      <text:p text:style-name="P651"><text:span text:style-name="T652">29.3</text:span><text:span text:style-name="T653">. kontekstualumo – mokymosi turinys siejamas su kontekstais, kurie mokinį motyvuotų aktyviam pažinimo procesui ir ugdymo rezultatų pritaikymui; į mokymosi turinį įtraukiamos tarpdalykinės temos, atitinkančios dalyko uždavinius ir specifiką;</text:span></text:p>
      <text:p text:style-name="P654"><text:span text:style-name="T655">29.4</text:span><text:span text:style-name="T656">. dinamiškumo – mokymosi turinyje atskleidžiama nuolatinė tikrovės ir jos pažinimo rezultatų (sampratų, teorijų, idėjų) kaita, plečiant ir gilinant pasaulėvaizdį bei atveriant ateities perspektyvą;</text:span></text:p>
      <text:p text:style-name="P657"><text:span text:style-name="T658">29.5</text:span><text:span text:style-name="T659">. sutelktumo – siekiant gilaus mokymosi ir ugdymo<text:s/></text:span><text:span text:style-name="T660">rezultatų kokybės, užtikrinama mokymosi turinio, suteikiančio akiračio platumą ir geresnį suvokimą, apimtis;</text:span></text:p>
      <text:p text:style-name="P661"><text:span text:style-name="T662">29.6</text:span><text:span text:style-name="T663">. nuoseklumo – mokymosi turinio seka grindžiama ugdymo uždaviniais, atitinkamų mokslų akademine logika ir atsižvelgiant į mokinio jau pasie</text:span><text:span text:style-name="T664">ktus ugdymo rezultatus, taip pat į amžiaus tarpsnių ypatumus;</text:span></text:p>
      <text:p text:style-name="P665"><text:span text:style-name="T666">29.7</text:span><text:span text:style-name="T667">. integralumo – stiprinamas įvairių dalykų turinio tarpusavio ryšys, siekiant padėti mokiniui formuotis vientisą pasaulėvaizdį;</text:span></text:p>
      <text:p text:style-name="P668"><text:span text:style-name="T669">29.8</text:span><text:span text:style-name="T670">. dermės – bendrosiose programose numatyti ugdymo<text:s/></text:span><text:span text:style-name="T671">tikslai, uždaviniai ir konkretus mokymosi turinys, ugdomosios veiklos ir ugdymo rezultatų vertinimas suderinti tarp dalykų ir priešmokyklinio, pradinio, pagrindinio ir vidurinio ugdymo programų.</text:span></text:p>
      <text:p text:style-name="P672"><text:span text:style-name="T673">30</text:span><text:span text:style-name="T674">. Pradinio ir pagrindinio ugdymo bendrosiose programo</text:span><text:span text:style-name="T675">se mokymosi turinys pateikiamas, išskiriant privalomąjį dalyko turinį (ne mažiau kaip 70 proc.) ir pasirenkamąjį turinį (ne daugiau kaip 30 proc.). Pasirenkamąjį turinį renkasi mokytojas, atsižvelgdamas į mokinių galimybes, mokinių pažangą ir pasiekimus, p</text:span><text:span text:style-name="T676">olinkius ir derindamas su kitais mokytojais. Pasirenkamasis turinys gali būti skiriamas: žinioms ir gebėjimams įtvirtinti ar gilinti, sudėtingesnėms temoms, kurioms įprasto laiko nepakanka, nagrinėti, mokinių žinių̨ ir gebėjimų̨ spragoms šalinti, tarpdaly</text:span><text:span text:style-name="T677">kinėms temoms plėtoti, projektinėms ir kitoms pažintinėms kūrybinėms veikloms organizuoti. Siūlymai pasirenkamajam mokymosi turiniui pateikiami Nacionalinės švietimo agentūros parengtose bendrųjų programų įgyvendinimo rekomendacijose, kurios skelbiamos šv</text:span><text:span text:style-name="T678">ietimo portale „emokykla.lt“.</text:span><text:span text:style-name="T679"><text:s/></text:span><text:span text:style-name="T680">Vidurinio ugdymo programos pasirenkamasis turinys įgyvendinamas per mokinio pasirenkamus dalykus ir dalyko gilinamuosius modulius.</text:span></text:p>
      <text:p text:style-name="P681"><text:span text:style-name="T682">31</text:span><text:span text:style-name="T683">. Siekiant ugdyti kompetencijas, ugdymo procese svarbu tarp įvairių dalykų užtikrinti dau</text:span><text:span text:style-name="T684">gialypius ryšius. Susiformuoti visapusišką nagrinėjamų reiškinių vaizdą mokiniui padeda tarpdalykinė integracija temos, problemos, metodo pagrindu, ugdant tam tikrus gebėjimus ar kompetencijas, organizuojant individualias ir bendras veiklas. Bendrosios pro</text:span><text:span text:style-name="T685">gramos sukuria prielaidas įgyvendinti tarpdalykinę integraciją, nes, siekiant užtikrinti įvairių dalykų sąsajas, tos pačios tarpdalykinės temos, problemos skirtingais aspektais analizuojamos iš skirtingų mokslų perspektyvos.<text:s/></text:span><text:span text:style-name="T686">Jungiant skirtingas mokslo šaka</text:span><text:span text:style-name="T687">s, įgytos žinios išbandomos praktiškai, parodant, kaip skirtingi mokslai veikia kartu.</text:span></text:p>
      <text:p text:style-name="P688"><text:span text:style-name="T689">32</text:span><text:span text:style-name="T690">. Tarpdalykinės temos bendrosiose programose parinktos, atsižvelgiant į jaunam žmogui aktualius klausimus</text:span><text:span text:style-name="T691"><text:s/>ir</text:span><text:span text:style-name="T692"><text:s/>šiandienos aktualijas artimiausioje aplinkoje, valstyb</text:span><text:span text:style-name="T693">ėje ir pasaulyje: santykis su pačiu savimi, prasmės siekis, tautos ir valstybės praeitis, dabartis ir ateitis, globalaus pasaulio keliami geopolitiniai, ekologiniai, socialiniai ir ekonominiai iššūkiai. Tarpdalykinės temos:</text:span></text:p>
      <text:p text:style-name="P694"><text:span text:style-name="T695">32.1</text:span><text:span text:style-name="T696">. asmens galios: idėjos, a</text:span><text:span text:style-name="T697">smenybės;</text:span></text:p>
      <text:p text:style-name="P698"><text:span text:style-name="T699">32.2</text:span><text:span text:style-name="T700">. kultūrinis identitetas ir bendruomeniškumas: gimtoji kalba; etninė kultūra<text:s/></text:span><text:span text:style-name="T701">(tradicijos ir papročiai, etnografiniai regionai)</text:span><text:span text:style-name="T702">; kultūros paveldas; kultūrų įvairovė; kultūros raida; medijų raštingumas; istorinė<text:s/></text:span><text:span text:style-name="T703">savimonė (šalies nacionalini</text:span><text:span text:style-name="T704">s saugumas, pasipriešinimo istorija)</text:span><text:span text:style-name="T705">; pilietinės visuomenės savikūra<text:s/></text:span><text:span text:style-name="T706">(ekstremalios situacijos, antikorupcija, intelektinė nuosavybė)</text:span><text:span text:style-name="T707">;</text:span></text:p>
      <text:p text:style-name="P708"><text:span text:style-name="T709">32.3</text:span><text:span text:style-name="T710">. darnus vystymasis: socialinė ir ekonominė plėtra<text:s/></text:span><text:span text:style-name="T711">(pasaulis be skurdo ir bado, žiedinė ekonomika, pažangios techn</text:span><text:span text:style-name="T712">ologijos ir inovacijos)</text:span><text:span text:style-name="T713">; migracija, geopolitinių konfliktų sprendimai; žmogaus teisės, lygios galimybės; sveikata, sveika gyvensena<text:s/></text:span><text:span text:style-name="T714">(asmens savybių ugdymas, streso įveika, rūpinimasis savo ir kitų sveikata, saugus elgesys, žalingų įpročių prevencija)</text:span><text:span text:style-name="T715">; moky</text:span><text:span text:style-name="T716">masis visą gyvenimą; aplinkos tvarumas<text:s/></text:span><text:span text:style-name="T717">(aplinkos apsauga, ekosistemų, biologinės įvairovės apsauga, klimato kaitos prevencija, tvarūs miestai ir gyvenvietės, tausojantis žemės ūkis, atsakingas vartojimas)</text:span><text:span text:style-name="T718">; finansinis raštingumas<text:s/></text:span><text:span text:style-name="T719">(žinios apie finansus, fina</text:span><text:span text:style-name="T720">nsų planavimas ir valdymas, rizika ir grąža)</text:span><text:span text:style-name="T721">; ugdymas karjerai.</text:span></text:p>
      <text:p text:style-name="P722"><text:span text:style-name="T723">33</text:span><text:span text:style-name="T724">. Bendrosios programos grįstos kompetencijų ugdymu, kuriam būdingi šie ypatumai:</text:span></text:p>
      <text:p text:style-name="P725"><text:span text:style-name="T726">33.1</text:span><text:span text:style-name="T727">. kompetencijoms ugdyti reikia ilgesnio laiko, todėl, norint priimti teisingus sprendimus dėl mok</text:span><text:span text:style-name="T728">inio pasiektų ugdymo rezultatų, tarpiniai vertinimai turi būti orientuoti į kokybinį grįžtamąjį ryšį, vengiant skaitinės vertinimo išraiškos;</text:span></text:p>
      <text:p text:style-name="P729"><text:span text:style-name="T730">33.2</text:span><text:span text:style-name="T731">. kompetencijos atsiskleidžia per veiklą. Jų raiškos būdai gali būti patys įvairiausi, todėl, norint gauti</text:span><text:span text:style-name="T732"><text:s/>išsamią ir visapusišką informaciją apie mokinių mokymąsi, būtina naudoti skirtingus vertinimo metodus, kad mokiniai galėtų įvairiais būdais pademonstruoti savo ugdymo rezultatus. Mokiniams turi būti suteikta galimybė atliktus darbus (kontrolinius, kūrybin</text:span><text:span text:style-name="T733">ius, tiriamuosius ir kt.) patobulinti, atsižvelgus į grįžtamąjį ryšį. Keli vertinimo informacijos šaltiniai sudaro sąlygas priimti pagrįstus ir patikimus sprendimus apie mokymąsi;</text:span></text:p>
      <text:p text:style-name="P734"><text:span text:style-name="T735">33.3</text:span><text:span text:style-name="T736">. vienas iš kompetencijos dėmenų yra vertybinės nuostatos. Vertybes<text:s/></text:span><text:span text:style-name="T737">geriausiai atskleidžia mokinio pasirinkimai ir veikla. Jie parodo, ar vertybės yra įsisąmonintos, ar tik deklaruojamos;</text:span></text:p>
      <text:p text:style-name="P738"><text:span text:style-name="T739">33.4</text:span><text:span text:style-name="T740">. mokinių asmeninės savybės, gabumai ir polinkiai, mokyklos ir namų aplinka daro didelę įtaką mokymuisi, kompetencijų ugdymui. N</text:span><text:span text:style-name="T741">uo mokytojų dėmesingumo ir paramos priklauso mokinio savijauta klasėje ir jo mokymosi sėkmė. Mokantis klaidos yra neišvengiamos, todėl svarbu kurti tokią ugdymo aplinką, kur klaidos vertinamos kaip postūmis mokytis, ieškoti naujų sprendimo būdų, ugdytis at</text:span><text:span text:style-name="T742">kaklumą ir atsparumą.</text:span></text:p>
      <text:p text:style-name="P743"><text:span text:style-name="T744">34</text:span><text:span text:style-name="T745">. Mokytojai, siekdami ugdymo tikslų:</text:span></text:p>
      <text:p text:style-name="P746"><text:span text:style-name="T747">34.1</text:span><text:span text:style-name="T748">. bendradarbiaudami su kolegomis ir mokiniais, atsižvelgdami į jų amžių, planuoja ugdymo procesą; su kolegomis tariasi dėl mokymosi turinio pritaikymo pagal mokinių poreikius,</text:span><text:span text:style-name="T749"><text:s/>laikydamiesi įtraukiojo ugdymo ir universalaus dizaino principų</text:span><text:span text:style-name="T750">, integracijos, tarpdalykinių temų, projektinių darbų, tvarkaraščio galimybių panaudojimo ir pan.; su mokiniais tariasi dėl pamokos mokymosi uždavinių, mokymosi veiklų ir vertinimo kriterijų;<text:s/></text:span><text:span text:style-name="T751">teikia informaciją vaiko atstovams pagal įstatymą;</text:span></text:p>
      <text:p text:style-name="P752"><text:span text:style-name="T753">34.2</text:span><text:span text:style-name="T754">. vadovaudamiesi bendrosiomis programomis ir<text:s/></text:span><text:span text:style-name="T755">29<text:s/></text:span><text:span text:style-name="T756">punkte pateiktais mokymosi turinio kokybės kriterijais, parenka mokymosi turinį;</text:span></text:p>
      <text:p text:style-name="P757"><text:span text:style-name="T758">34.3</text:span><text:span text:style-name="T759">. ugdymą grindžia aktyviu pažinimo procesu ir ugdymo rezulta</text:span><text:span text:style-name="T760">tų pritaikymu, mokinių įsitraukimu į aktyvų ir sąmoningą mokymąsi; skatina aktyvų interpretacinį santykį su mokomąja medžiaga, kritinį, kūrybinį mąstymą, problemų sprendimą, mokymąsi iš patirties;</text:span></text:p>
      <text:p text:style-name="P761"><text:span text:style-name="T762">34.4</text:span><text:span text:style-name="T763">. parenka tinkamus mokymo ir mokymosi metodus, atsi</text:span><text:span text:style-name="T764">žvelgdami į mokinių amžiaus tarpsnių ypatumus, kompetencijų raidą, poreikius ir galimybes, mokymosi<text:s/></text:span><text:span text:style-name="T765">stilių skirtumus,<text:s/></text:span><text:span text:style-name="T766">socialinį ir kultūrinį kontekstą, didelę mokymosi galimybių įvairovę,<text:s/></text:span><text:span text:style-name="T767">pasiūlydami įvairius ir tinkamus mokymosi tempą, būdus, technikas;</text:span></text:p>
      <text:p text:style-name="P768"><text:span text:style-name="T769">34.5</text:span><text:span text:style-name="T770">. vertindami mokinių pasiekimus ir pažangą, vadovaujasi mokinių pasiekimų lygių aprašymais, prireikus juos pritaiko pagal mokinių mokymosi galimybes; lanksčiai derina formuojamąjį ir apibendrinamąjį, mokyklos vidinį ir išorinį mokinių pasiekimų vert</text:span><text:span text:style-name="T771">inimą, sudaro sąlygas mokiniams įsivertinti savo mokymąsi ir ugdymo rezultatus; parengia ir ugdymo proceso pradžioje supažindina mokinius ir vaiko atstovus pagal įstatymą su pasiekimų vertinimo principais ir reikalavimais;</text:span></text:p>
      <text:p text:style-name="P772"><text:span text:style-name="T773">34.6</text:span><text:span text:style-name="T774">. kuria su mokiniais savi</text:span><text:span text:style-name="T775">tarpio pasitikėjimu grįstus santykius, kurie sudaro konstruktyvaus ir pagarbaus bendravimo pamatą, užtikrina sklandų ugdymo procesą, puoselėja besimokančios mokyklos kultūrą;</text:span></text:p>
      <text:p text:style-name="P776"><text:span text:style-name="T777">34.7</text:span><text:span text:style-name="T778">. teikia nuolatinį grįžtamąjį ryšį vaiko atstovams pagal įstatymą, siekda</text:span><text:span text:style-name="T779">mi užtikrinti nuoseklią mokinio pažangą, gerą savijautą, motyvaciją ir pozityvų požiūrį į mokymąsi;</text:span></text:p>
      <text:p text:style-name="P780"><text:span text:style-name="T781">34.8</text:span><text:span text:style-name="T782">. specialiųjų ugdymosi poreikių turintiems mokiniams parenka mokymosi turinį,<text:s/></text:span><text:span text:style-name="T783">laikydamiesi įtraukiojo ugdymo principo,</text:span><text:span text:style-name="T784"><text:s/>vadovaudamiesi bendrosiomis p</text:span><text:span text:style-name="T785">rogramomis ir bendrųjų programų pritaikymo specialiųjų ugdymosi poreikių turintiems mokiniams metodinėmis rekomendacijomis, atsižvelgdami į individualias pagalbos ir paslaugų reikmes ugdymo procese, atsirandančias dėl asmens išskirtinių gabumų, įgimtų ar į</text:span><text:span text:style-name="T786">gytų sutrikimų, nepalankių aplinkos veiksnių, kalbinės integracijos poreikių;</text:span></text:p>
      <text:p text:style-name="P787"><text:span text:style-name="T788">34.9</text:span><text:span text:style-name="T789">. pateikdami mokymosi turinį, laikosi akademinės etikos reikalavimų (cituodami, atsakingai pasirinkdami patikimus šaltinius ir juos nurodydami ir pan.) ir pratina jų laik</text:span><text:span text:style-name="T790">ytis mokinius; vertindami mokinių pasiekimus, vadovaujasi teisingumo principu ir palaiko pagarba bei tarpusavio supratimu grįstus santykius.</text:span></text:p>
      <text:p text:style-name="P791"/>
      <text:p text:style-name="P792"><text:span text:style-name="T793">V</text:span><text:span text:style-name="T794"><text:s/>SKYRIUS</text:span></text:p>
      <text:p text:style-name="P795"><text:span text:style-name="T796">BENDRŲJŲ PROGRAMŲ STRUKTŪRA</text:span></text:p>
      <text:p text:style-name="P797"/>
      <text:p text:style-name="P798"><text:span text:style-name="T799">35</text:span><text:span text:style-name="T800">. Kiekvienoje bendrojoje programoje pateikiamos tos programos</text:span><text:span text:style-name="T801"><text:s/>bendrosios nuostatos. Priešmokyklinio ugdymo bendrojoje programoje apibrėžiama jos paskirtis, ugdymo tikslas ir uždaviniai. Dalykų bendrosiose programose nurodoma dalyko paskirtis, ugdymo tikslas ir uždaviniai. Bendrosios programos skyriuje „Kompetencijų<text:s/></text:span><text:span text:style-name="T802">ugdymas“ aptariama, kaip mokymosi turiniu ugdomos kompetencijos, įgyvendinant bendrąją programą. Priešmokyklinio ugdymo bendrojoje programoje visos kompetencijos yra lygiavertės, todėl pateikiamos abėcėliškai. Dalykų bendrosiose programose kompetencijos iš</text:span><text:span text:style-name="T803">dėstytos pagal kompetencijos ugdymo intensyvumą, pradedant nuo didžiausio. Skyriuje „Pasiekimų sritys ir pasiekimai“ trumpai apibūdinamos pasiekimų sritys, pateikiami tos srities pasiekimai; lentelėje pateikiama mokinių pasiekimų raida, kai bendroji progra</text:span><text:span text:style-name="T804">ma įgyvendinama ilgiau negu dvejus metus. Priešmokyklinio ugdymo bendrojoje programoje pasiekimai nurodyti metams, dalykų bendrosiose programose – kas dvejus metus. Mokymosi turinys pateikiamas pagal turinio sritis ir temas skyriuje „Mokymosi turinys“. Dal</text:span><text:span text:style-name="T805">ykų bendrosiose programose, atsižvelgiant į dalyką, mokymosi turinys pateikiamas metams arba dvejiems. Skyriuje „Mokinių pasiekimų vertinimas“ pateikiami svarbūs vertinimo aspektai. Pasiekimų lygių požymiai įvardijami skyriuje „Pasiekimų lygių požymiai pag</text:span><text:span text:style-name="T806">al pasiekimų sritis“.</text:span></text:p>
      <text:p text:style-name="P807"><text:span text:style-name="T808">36</text:span><text:span text:style-name="T809">. Bendrąsias programas sudaro šios programos:</text:span></text:p>
      <text:p text:style-name="P810"><text:span text:style-name="T811">36.1</text:span><text:span text:style-name="T812">. Priešmokyklinio ugdymo bendroji programa (2 priedas);</text:span></text:p>
      <text:p text:style-name="P813"><text:span text:style-name="T814">36.2</text:span><text:span text:style-name="T815">. </text:span><text:span text:style-name="T816">Lietuvių kalbos pagal kalbos mokėjimo lygius (A1–B2) bendroji programa<text:s/></text:span><text:span text:style-name="T817">(3 priedas);</text:span></text:p>
      <text:p text:style-name="P818"><text:span text:style-name="T819">36.3</text:span><text:span text:style-name="T820">. Lenkų tautinės<text:s/></text:span><text:span text:style-name="T821">mažumos gimtosios kalbos</text:span><text:span text:style-name="T822"><text:s/></text:span><text:span text:style-name="T823">ir literatūros bendroji programa (4 priedas);</text:span></text:p>
      <text:p text:style-name="P824"><text:span text:style-name="T825">36.4</text:span><text:span text:style-name="T826">. Etikos bendroji programa (5 priedas);</text:span></text:p>
      <text:p text:style-name="P827"><text:span text:style-name="T828">36.5</text:span><text:span text:style-name="T829">. Katalikų tikybos bendroji programa (6 priedas);</text:span></text:p>
      <text:p text:style-name="P830"><text:span text:style-name="T831">36.6</text:span><text:span text:style-name="T832">. Ortodoksų (stačiatikių) tikybos bendroji programa (7 priedas);</text:span></text:p>
      <text:p text:style-name="P833"><text:span text:style-name="T834">36.7</text:span><text:span text:style-name="T835">. Evangelikų liuteronų tikybos bendroji programa (8 priedas);</text:span></text:p>
      <text:p text:style-name="P836"><text:span text:style-name="T837">36.8</text:span><text:span text:style-name="T838">. Evangelikų reformatų tikybos bendroji programa (9 priedas);</text:span></text:p>
      <text:p text:style-name="P839"><text:span text:style-name="T840">36.9</text:span><text:span text:style-name="T841">. Karaimų tikybos bendroji programa (10 priedas);</text:span></text:p>
      <text:p text:style-name="P842"><text:span text:style-name="T843">36.10</text:span><text:span text:style-name="T844">. Judėjų tikybos bendroji programa (11 priedas);</text:span></text:p>
      <text:p text:style-name="P845"><text:span text:style-name="T846">36.1</text:span><text:span text:style-name="T847">1</text:span><text:span text:style-name="T848">. Musulmonų sunitų tikybos bendroji programa (12 priedas);</text:span></text:p>
      <text:p text:style-name="P849"><text:span text:style-name="T850">36.12</text:span><text:span text:style-name="T851">. Lietuvių kalbos ir literatūros bendroji programa (13 priedas);</text:span></text:p>
      <text:p text:style-name="P852"><text:span text:style-name="T853">36.13</text:span><text:span text:style-name="T854">. Lietuvių gestų kalbos bendroji programa (14 priedas);</text:span></text:p>
      <text:p text:style-name="P855"><text:span text:style-name="T856">36.14</text:span><text:span text:style-name="T857">. Baltarusių tautinės mažumos gimtosios kalbos</text:span><text:span text:style-name="T858"><text:s/>ir literatūros bendroji programa (15 priedas);</text:span></text:p>
      <text:p text:style-name="P859"><text:span text:style-name="T860">36.15</text:span><text:span text:style-name="T861">. Rusų tautinės mažumos gimtosios kalbos</text:span><text:span text:style-name="T862"><text:s/></text:span><text:span text:style-name="T863">ir literatūros bendroji programa (16 priedas);</text:span></text:p>
      <text:p text:style-name="P864"><text:span text:style-name="T865">36.16</text:span><text:span text:style-name="T866">. Vokiečių tautinės mažumos gimtosios kalbos</text:span><text:span text:style-name="T867"><text:s/></text:span><text:span text:style-name="T868">ir literatūros bendroji programa (17 priedas);</text:span></text:p>
      <text:p text:style-name="P869"><text:span text:style-name="T870">36.17</text:span><text:span text:style-name="T871">. Užsienio kalbos (pirmosios) bendroji programa (18 priedas);</text:span></text:p>
      <text:p text:style-name="P872"><text:span text:style-name="T873">36.18</text:span><text:span text:style-name="T874">. Užsienio kalbos (antrosios) bendroji programa (19 priedas);</text:span></text:p>
      <text:p text:style-name="P875"><text:span text:style-name="T876">36.19</text:span><text:span text:style-name="T877">. Matematikos bendroji programa (20 priedas);<text:s/></text:span></text:p>
      <text:p text:style-name="P878"><text:span text:style-name="T879">36.20</text:span><text:span text:style-name="T880">. Informatikos bendroji programa (21 priedas);</text:span></text:p>
      <text:p text:style-name="P881"><text:span text:style-name="T882">36.21</text:span><text:span text:style-name="T883">. Gamtos mokslų bendroji programa (22 priedas);</text:span></text:p>
      <text:p text:style-name="P884"><text:span text:style-name="T885">36.22</text:span><text:span text:style-name="T886">. Biologijos bendroji programa (23 priedas);</text:span></text:p>
      <text:p text:style-name="P887"><text:span text:style-name="T888">36.23</text:span><text:span text:style-name="T889">. Chemijos bendroji programa (24 priedas);</text:span></text:p>
      <text:p text:style-name="P890"><text:span text:style-name="T891">36.24</text:span><text:span text:style-name="T892">. Fizikos bendroji programa (25 priedas);</text:span></text:p>
      <text:p text:style-name="P893"><text:span text:style-name="T894">36.25</text:span><text:span text:style-name="T895">. Astronomijos bendroji programa (26 pried</text:span><text:span text:style-name="T896">as);</text:span></text:p>
      <text:p text:style-name="P897"><text:span text:style-name="T898">36.26</text:span><text:span text:style-name="T899">. Technologijų bendroji programa (27 priedas);</text:span></text:p>
      <text:p text:style-name="P900"><text:span text:style-name="T901">36.27</text:span><text:span text:style-name="T902">. Inžinerinių technologijų bendroji programa (28 priedas);</text:span></text:p>
      <text:p text:style-name="P903"><text:span text:style-name="T904">36.28</text:span><text:span text:style-name="T905">. Visuomeninio ugdymo bendroji programa (29 priedas);</text:span></text:p>
      <text:p text:style-name="P906"><text:span text:style-name="T907">36.29</text:span><text:span text:style-name="T908">. Etninės kultūros bendroji programa (30 priedas);</text:span></text:p>
      <text:p text:style-name="P909"><text:span text:style-name="T910">36</text:span><text:span text:style-name="T911">.30</text:span><text:span text:style-name="T912">. Istorijos bendroji programa (31 priedas);</text:span></text:p>
      <text:p text:style-name="P913"><text:span text:style-name="T914">36.31</text:span><text:span text:style-name="T915">. Geografijos bendroji programa (32 priedas);</text:span></text:p>
      <text:p text:style-name="P916"><text:span text:style-name="T917">36.32</text:span><text:span text:style-name="T918">. Ekonomikos ir verslumo bendroji programa (33 priedas);</text:span></text:p>
      <text:p text:style-name="P919"><text:span text:style-name="T920">36.33</text:span><text:span text:style-name="T921">. Pilietiškumo pagrindų bendroji programa (34 priedas);</text:span></text:p>
      <text:p text:style-name="P922"><text:span text:style-name="T923">36.34</text:span><text:span text:style-name="T924">. Nacionalinio saugumo ir krašto gynybos bendroji programa (35 priedas);</text:span></text:p>
      <text:p text:style-name="P925"><text:span text:style-name="T926">36.35</text:span><text:span text:style-name="T927">. Geografinių informacinių sistemų bendroji programa (36 priedas);</text:span></text:p>
      <text:p text:style-name="P928"><text:span text:style-name="T929">36.36</text:span><text:span text:style-name="T930">. Teisės bendroji programa (37 priedas);</text:span></text:p>
      <text:p text:style-name="P931"><text:span text:style-name="T932">36.37</text:span><text:span text:style-name="T933">. Psichologijos bendroji programa (38 priedas);</text:span></text:p>
      <text:p text:style-name="P934"><text:span text:style-name="T935">36.38</text:span><text:span text:style-name="T936">. Filosofijos bendroji programa (39 priedas);</text:span></text:p>
      <text:p text:style-name="P937"><text:span text:style-name="T938">36.39</text:span><text:span text:style-name="T939">. Dailės bendroji programa (40 priedas);</text:span></text:p>
      <text:p text:style-name="P940"><text:span text:style-name="T941">36.40</text:span><text:span text:style-name="T942">. Muzikos bendroji programa (41 priedas);</text:span></text:p>
      <text:p text:style-name="P943"><text:span text:style-name="T944">36.41</text:span><text:span text:style-name="T945">. Teatro bendroji programa (42 priedas);</text:span></text:p>
      <text:p text:style-name="P946"><text:span text:style-name="T947">36.42</text:span><text:span text:style-name="T948">. Šokio bendroji programa (43 priedas);</text:span></text:p>
      <text:p text:style-name="P949"><text:span text:style-name="T950">36.43</text:span><text:span text:style-name="T951">. Medijų meno bendroji programa (44 priedas);</text:span></text:p>
      <text:p text:style-name="P952"><text:span text:style-name="T953">36.44</text:span><text:span text:style-name="T954">. Menų istorijos bendroji programa (45 priedas);</text:span></text:p>
      <text:p text:style-name="P955"><text:span text:style-name="T956">36.45</text:span><text:span text:style-name="T957">. Taikomųjų technologijų bendroji programa (46 priedas);</text:span></text:p>
      <text:p text:style-name="P958"><text:span text:style-name="T959">36.46</text:span><text:span text:style-name="T960">. Fizinio ugdymo bendroji programa (47 priedas);</text:span></text:p>
      <text:p text:style-name="P961"><text:span text:style-name="T962">36.47</text:span><text:span text:style-name="T963">. Gyvenimo<text:s/></text:span><text:span text:style-name="T964">įgūdžių bendroji programa (48 priedas).</text:span><text:s/></text:p>
      <text:p text:style-name="P965">Punkto pakeitimai:</text:p>
      <text:p text:style-name="P966"><text:span text:style-name="T967">Nr.<text:s/></text:span><text:a xlink:href="https://www.e-tar.lt/portal/legalAct.html?documentId=06c1f24040b711edbc04912defe897d1" office:target-frame-name="_top" xlink:show="replace"><text:span text:style-name="T968">V-1541</text:span></text:a><text:span text:style-name="T969">, 2022-09-30, paskelbta TAR 2022-09-30, i. k. 2022-19987</text:span></text:p>
      <text:p text:style-name="Normal"/>
      <text:p text:style-name="P970"><text:span text:style-name="T971">VI</text:span><text:span text:style-name="T972"><text:s/>SKYRIUS</text:span></text:p>
      <text:p text:style-name="P973"><text:span text:style-name="T974">BAIGIAMOSIOS NUOSTATOS</text:span></text:p>
      <text:p text:style-name="P975"/>
      <text:p text:style-name="P976"><text:span text:style-name="T977">37</text:span><text:span text:style-name="T978">. Vadovaujantis bendrosiomis programomis, rengiamos mokinių pasiekimų tyrimų ir patikrinimų užduotys, vadovėliai ir mokymo priemonės, mokytojų rengimo ir kvalifikacijos tobulinimo programos ir kiti ugdymo turinį reglamentuojan</text:span><text:span text:style-name="T979">tys teisės aktai.</text:span></text:p>
      <text:p text:style-name="P980"><text:span text:style-name="T981">38</text:span><text:span text:style-name="T982">.<text:s/></text:span><text:span text:style-name="T983">Švietimo, mokslo ir sporto ministerija ir Nacionalinė švietimo agentūra, </text:span><text:span text:style-name="T984">siekdamos užtikrinti ugdymo turinio įgyvendinimo kokybę, </text:span><text:span text:style-name="T985">pagal poreikį koreguoja programų įgyvendinimo metu išryškėjusius netikslumus. </text:span></text:p>
      <text:p text:style-name="P986"/>
      <text:p text:style-name="P987"><text:span text:style-name="T988">________________</text:span><text:span text:style-name="T989">__________</text:span></text:p>
      <text:p text:style-name="Normal"/>
      <text:p text:style-name="Normal"/>
      <text:p text:style-name="Normal"/>
      <text:p text:style-name="P990">Priedų pakeitimai:</text:p>
      <text:p text:style-name="Normal"/>
      <text:p text:style-name="P991">01_Kompetenciju raidos aprasas (nauja redakcija pagal V-1541)</text:p>
      <text:p text:style-name="Normal"/>
      <text:p text:style-name="P992">05_Etikos BP (pagal V-1541)</text:p>
      <text:p text:style-name="P993">Papildyta priedu:</text:p>
      <text:p text:style-name="P994"><text:span text:style-name="T995">Nr.<text:s/></text:span><text:a xlink:href="https://www.e-tar.lt/portal/legalAct.html?documentId=06c1f24040b711edbc04912defe897d1" office:target-frame-name="_top" xlink:show="replace"><text:span text:style-name="T996">V-1541</text:span></text:a><text:span text:style-name="T997">,<text:s/></text:span><text:span text:style-name="T998">2022-09-30, paskelbta TAR 2022-09-30, i. k. 2022-19987</text:span></text:p>
      <text:p text:style-name="Normal"/>
      <text:p text:style-name="P999">06_Katalikų tikybos BP (pagal V-1541)</text:p>
      <text:p text:style-name="P1000">Papildyta priedu:</text:p>
      <text:p text:style-name="P1001"><text:span text:style-name="T1002">Nr.<text:s/></text:span><text:a xlink:href="https://www.e-tar.lt/portal/legalAct.html?documentId=06c1f24040b711edbc04912defe897d1" office:target-frame-name="_top" xlink:show="replace"><text:span text:style-name="T1003">V-1541</text:span></text:a><text:span text:style-name="T1004">, 2022-09-30, paskelbta TAR 2022-09-</text:span><text:span text:style-name="T1005">30, i. k. 2022-19987</text:span></text:p>
      <text:p text:style-name="Normal"/>
      <text:p text:style-name="P1006">07_Ortodoksų stačiatikių tikybos BP (pagal V-1541)</text:p>
      <text:p text:style-name="P1007">Papildyta priedu:</text:p>
      <text:p text:style-name="P1008"><text:span text:style-name="T1009">Nr.<text:s/></text:span><text:a xlink:href="https://www.e-tar.lt/portal/legalAct.html?documentId=06c1f24040b711edbc04912defe897d1" office:target-frame-name="_top" xlink:show="replace"><text:span text:style-name="T1010">V-1541</text:span></text:a><text:span text:style-name="T1011">, 2022-09-30, paskelbta TAR 2022-09-30, i. k. 2022-19987</text:span></text:p>
      <text:p text:style-name="Normal"/>
      <text:p text:style-name="P1012">08_Evangelikų liuteronų tikybos BP (pagal V-1541)</text:p>
      <text:p text:style-name="P1013">Papildyta priedu:</text:p>
      <text:p text:style-name="P1014"><text:span text:style-name="T1015">Nr.<text:s/></text:span><text:a xlink:href="https://www.e-tar.lt/portal/legalAct.html?documentId=06c1f24040b711edbc04912defe897d1" office:target-frame-name="_top" xlink:show="replace"><text:span text:style-name="T1016">V-1541</text:span></text:a><text:span text:style-name="T1017">, 2022-09-30, paskelbta TAR 2022-09-30, i. k. 2022-19987</text:span></text:p>
      <text:p text:style-name="Normal"/>
      <text:p text:style-name="P1018">09_Evangelikų reformatų tikybos BP (pagal V-1541)</text:p>
      <text:p text:style-name="P1019">Papildyta priedu:</text:p>
      <text:p text:style-name="P1020"><text:span text:style-name="T1021">Nr.<text:s/></text:span><text:a xlink:href="https://www.e-tar.lt/portal/legalAct.html?documentId=06c1f24040b711edbc04912defe897d1" office:target-frame-name="_top" xlink:show="replace"><text:span text:style-name="T1022">V-1541</text:span></text:a><text:span text:style-name="T1023">, 2022-09-30, paskelbta TAR 2022-09-30, i. k. 2022-19987</text:span></text:p>
      <text:p text:style-name="Normal"/>
      <text:p text:style-name="P1024">10_Karaimų tikybos BP (pagal V-1541)</text:p>
      <text:p text:style-name="P1025">Papildyta priedu:</text:p>
      <text:p text:style-name="P1026"><text:span text:style-name="T1027">Nr.<text:s/></text:span><text:a xlink:href="https://www.e-tar.lt/portal/legalAct.html?documentId=06c1f24040b711edbc04912defe897d1" office:target-frame-name="_top" xlink:show="replace"><text:span text:style-name="T1028">V-1541</text:span></text:a><text:span text:style-name="T1029">, 2022-09-30, paskelbta TAR 2022-09-30, i. k. 2022-19987</text:span></text:p>
      <text:p text:style-name="Normal"/>
      <text:p text:style-name="P1030">11_Judejų tikybos BP (pagal V-1541)</text:p>
      <text:p text:style-name="P1031">Papildyta priedu:</text:p>
      <text:p text:style-name="P1032"><text:span text:style-name="T1033">Nr.<text:s/></text:span><text:a xlink:href="https://www.e-tar.lt/portal/legalAct.html?documentId=06c1f24040b711edbc04912defe897d1" office:target-frame-name="_top" xlink:show="replace"><text:span text:style-name="T1034">V-1541</text:span></text:a><text:span text:style-name="T1035">, 2022-09-30, paskelbta TAR 2022-09-30, i. k. 2022-19987</text:span></text:p>
      <text:p text:style-name="Normal"/>
      <text:p text:style-name="P1036">12_Musulmonu sunitu tikybos BP (pagal V-1541)</text:p>
      <text:p text:style-name="P1037">Papildyta priedu:</text:p>
      <text:p text:style-name="P1038"><text:span text:style-name="T1039">Nr.<text:s/></text:span><text:a xlink:href="https://www.e-tar.lt/portal/legalAct.html?documentId=06c1f24040b711edbc04912defe897d1" office:target-frame-name="_top" xlink:show="replace"><text:span text:style-name="T1040">V-1541</text:span></text:a><text:span text:style-name="T1041">, 2022-09-30, paskelbta TAR 2022-09-30, i. k. 2022-19987</text:span></text:p>
      <text:p text:style-name="Normal"/>
      <text:p text:style-name="P1042">13_Lietuviu kalbos ir literatūros BP (pagal V-1541)</text:p>
      <text:p text:style-name="P1043">Papildyta priedu:</text:p>
      <text:p text:style-name="P1044"><text:span text:style-name="T1045">Nr.<text:s/></text:span><text:a xlink:href="https://www.e-tar.lt/portal/legalAct.html?documentId=06c1f24040b711edbc04912defe897d1" office:target-frame-name="_top" xlink:show="replace"><text:span text:style-name="T1046">V-1541</text:span></text:a><text:span text:style-name="T1047">, 2022-09-30, paskelbta TAR 2022-09-30, i. k. 2022-19987</text:span></text:p>
      <text:p text:style-name="Normal"/>
      <text:p text:style-name="P1048">14_Lietuvių gestų kalbos BP</text:p>
      <text:p text:style-name="P1049">Papildyta priedu:</text:p>
      <text:p text:style-name="P1050"><text:span text:style-name="T1051">Nr.<text:s/></text:span><text:a xlink:href="https://www.e-tar.lt/portal/legalAct.html?documentId=06c1f24040b711edbc04912defe897d1" office:target-frame-name="_top" xlink:show="replace"><text:span text:style-name="T1052">V-1541</text:span></text:a><text:span text:style-name="T1053">, 2022-09-30, paskelbta TAR 2022-09-30, i. k. 2022-19987</text:span></text:p>
      <text:p text:style-name="Normal"/>
      <text:p text:style-name="P1054">15_Baltarusių kalbos BP (pagal V-1541)</text:p>
      <text:p text:style-name="P1055">Papildyta priedu:</text:p>
      <text:p text:style-name="P1056"><text:span text:style-name="T1057">Nr.<text:s/></text:span><text:a xlink:href="https://www.e-tar.lt/portal/legalAct.html?documentId=06c1f24040b711edbc04912defe897d1" office:target-frame-name="_top" xlink:show="replace"><text:span text:style-name="T1058">V-1541</text:span></text:a><text:span text:style-name="T1059">, 2022-09-30, paskelb</text:span><text:span text:style-name="T1060">ta TAR 2022-09-30, i. k. 2022-19987</text:span></text:p>
      <text:p text:style-name="Normal"/>
      <text:p text:style-name="P1061">16_Rusų gimtosios kalbos BP (pagal V-1541)</text:p>
      <text:p text:style-name="P1062">Papildyta priedu:</text:p>
      <text:p text:style-name="P1063"><text:span text:style-name="T1064">Nr.<text:s/></text:span><text:a xlink:href="https://www.e-tar.lt/portal/legalAct.html?documentId=06c1f24040b711edbc04912defe897d1" office:target-frame-name="_top" xlink:show="replace"><text:span text:style-name="T1065">V-1541</text:span></text:a><text:span text:style-name="T1066">, 2022-09-30, paskelbta TAR 2022-09-30, i. k.<text:s/></text:span><text:span text:style-name="T1067">2022-19987</text:span></text:p>
      <text:p text:style-name="Normal"/>
      <text:p text:style-name="P1068">17_Vokieciu gimt kalbos BP (pagal V-1541)</text:p>
      <text:p text:style-name="P1069">Papildyta priedu:</text:p>
      <text:p text:style-name="P1070"><text:span text:style-name="T1071">Nr.<text:s/></text:span><text:a xlink:href="https://www.e-tar.lt/portal/legalAct.html?documentId=06c1f24040b711edbc04912defe897d1" office:target-frame-name="_top" xlink:show="replace"><text:span text:style-name="T1072">V-1541</text:span></text:a><text:span text:style-name="T1073">, 2022-09-30, paskelbta TAR 2022-09-30, i. k. 2022-19987</text:span></text:p>
      <text:p text:style-name="Normal"/>
      <text:p text:style-name="P1074">18_Uzsienio kalbos<text:s/>pirmosios BP (pagal V-1541)</text:p>
      <text:p text:style-name="P1075">Papildyta priedu:</text:p>
      <text:p text:style-name="P1076"><text:span text:style-name="T1077">Nr.<text:s/></text:span><text:a xlink:href="https://www.e-tar.lt/portal/legalAct.html?documentId=06c1f24040b711edbc04912defe897d1" office:target-frame-name="_top" xlink:show="replace"><text:span text:style-name="T1078">V-1541</text:span></text:a><text:span text:style-name="T1079">, 2022-09-30, paskelbta TAR 2022-09-30, i. k. 2022-19987</text:span></text:p>
      <text:p text:style-name="Normal"/>
      <text:p text:style-name="P1080">19_Užsienio kalbos antrosios BP (pagal V-1541)</text:p>
      <text:p text:style-name="P1081">Papildyta priedu:</text:p>
      <text:p text:style-name="P1082"><text:span text:style-name="T1083">Nr.<text:s/></text:span><text:a xlink:href="https://www.e-tar.lt/portal/legalAct.html?documentId=06c1f24040b711edbc04912defe897d1" office:target-frame-name="_top" xlink:show="replace"><text:span text:style-name="T1084">V-1541</text:span></text:a><text:span text:style-name="T1085">, 2022-09-30, paskelbta TAR 2022-09-30, i. k. 2022-19987</text:span></text:p>
      <text:p text:style-name="Normal"/>
      <text:p text:style-name="P1086">20_Matematikos BP (pagal V-1541)</text:p>
      <text:p text:style-name="P1087">Papildyta priedu:</text:p>
      <text:p text:style-name="P1088"><text:span text:style-name="T1089">Nr.<text:s/></text:span><text:a xlink:href="https://www.e-tar.lt/portal/legalAct.html?documentId=06c1f24040b711edbc04912defe897d1" office:target-frame-name="_top" xlink:show="replace"><text:span text:style-name="T1090">V-1541</text:span></text:a><text:span text:style-name="T1091">, 2022-09-30, paskelbta TAR 2022-09-30, i. k. 2022-19987</text:span></text:p>
      <text:p text:style-name="Normal"/>
      <text:p text:style-name="P1092">21_Informatikos BP (pagal V-1541)</text:p>
      <text:p text:style-name="P1093">Papildyta priedu:</text:p>
      <text:p text:style-name="P1094"><text:span text:style-name="T1095">Nr.<text:s/></text:span><text:a xlink:href="https://www.e-tar.lt/portal/legalAct.html?documentId=06c1f24040b711edbc04912defe897d1" office:target-frame-name="_top" xlink:show="replace"><text:span text:style-name="T1096">V-1541</text:span></text:a><text:span text:style-name="T1097">, 2022-09-30, paskelbta TAR 2022-09-30, i. k. 2022-19987</text:span></text:p>
      <text:p text:style-name="Normal"/>
      <text:p text:style-name="P1098">22_Gamtos mokslų BP (pagal V-1541)</text:p>
      <text:p text:style-name="P1099">Papildyta priedu:</text:p>
      <text:p text:style-name="P1100"><text:span text:style-name="T1101">Nr.<text:s/></text:span><text:a xlink:href="https://www.e-tar.lt/portal/legalAct.html?documentId=06c1f24040b711edbc04912defe897d1" office:target-frame-name="_top" xlink:show="replace"><text:span text:style-name="T1102">V-1541</text:span></text:a><text:span text:style-name="T1103">, 2022-09-30, paskelbta TAR 2022-09-30, i. k. 2022-19987</text:span></text:p>
      <text:p text:style-name="Normal"/>
      <text:p text:style-name="P1104">23_Biologijos BP (pagal V-1541)</text:p>
      <text:p text:style-name="P1105">Papildyta priedu:</text:p>
      <text:p text:style-name="P1106"><text:span text:style-name="T1107">Nr.<text:s/></text:span><text:a xlink:href="https://www.e-tar.lt/portal/legalAct.html?documentId=06c1f24040b711edbc04912defe897d1" office:target-frame-name="_top" xlink:show="replace"><text:span text:style-name="T1108">V-1541</text:span></text:a><text:span text:style-name="T1109">, 2022-09-30, paskelbta<text:s/></text:span><text:span text:style-name="T1110">TAR 2022-09-30, i. k. 2022-19987</text:span></text:p>
      <text:p text:style-name="Normal"/>
      <text:p text:style-name="P1111">24_Chemijos BP (pagal V-1541)</text:p>
      <text:p text:style-name="P1112">Papildyta priedu:</text:p>
      <text:p text:style-name="P1113"><text:span text:style-name="T1114">Nr.<text:s/></text:span><text:a xlink:href="https://www.e-tar.lt/portal/legalAct.html?documentId=06c1f24040b711edbc04912defe897d1" office:target-frame-name="_top" xlink:show="replace"><text:span text:style-name="T1115">V-1541</text:span></text:a><text:span text:style-name="T1116">, 2022-09-30, paskelbta TAR 2022-09-30, i. k. 2022-19987</text:span></text:p>
      <text:p text:style-name="Normal"/>
      <text:p text:style-name="P1117">25_Fizikos BP (V-1541)</text:p>
      <text:p text:style-name="P1118">Papildyta priedu:</text:p>
      <text:p text:style-name="P1119"><text:span text:style-name="T1120">Nr.<text:s/></text:span><text:a xlink:href="https://www.e-tar.lt/portal/legalAct.html?documentId=06c1f24040b711edbc04912defe897d1" office:target-frame-name="_top" xlink:show="replace"><text:span text:style-name="T1121">V-1541</text:span></text:a><text:span text:style-name="T1122">, 2022-09-30, paskelbta TAR 2022-09-30, i. k. 2022-19987</text:span></text:p>
      <text:p text:style-name="Normal"/>
      <text:p text:style-name="P1123">26_Astronomijos BP (pagal V-1541)</text:p>
      <text:p text:style-name="P1124">Papildyta priedu:</text:p>
      <text:p text:style-name="P1125"><text:span text:style-name="T1126">Nr.<text:s/></text:span><text:a xlink:href="https://www.e-tar.lt/portal/legalAct.html?documentId=06c1f24040b711edbc04912defe897d1" office:target-frame-name="_top" xlink:show="replace"><text:span text:style-name="T1127">V-1541</text:span></text:a><text:span text:style-name="T1128">, 2022-09-30, paskelbta TAR 2022-09-30, i. k. 2022-19987</text:span></text:p>
      <text:p text:style-name="Normal"/>
      <text:p text:style-name="P1129">27_Technologiju BP (pagal V-1541)</text:p>
      <text:p text:style-name="P1130">Papildyta priedu:</text:p>
      <text:p text:style-name="P1131"><text:span text:style-name="T1132">Nr.<text:s/></text:span><text:a xlink:href="https://www.e-tar.lt/portal/legalAct.html?documentId=06c1f24040b711edbc04912defe897d1" office:target-frame-name="_top" xlink:show="replace"><text:span text:style-name="T1133">V-1541</text:span></text:a><text:span text:style-name="T1134">, 2022-09-30, paskelbta TAR 2022-09-30, i. k. 2022-19987</text:span></text:p>
      <text:p text:style-name="Normal"/>
      <text:p text:style-name="P1135">28_Inzinerines technologijos (pagal V-1541)</text:p>
      <text:p text:style-name="P1136">Papildyta priedu:</text:p>
      <text:p text:style-name="P1137"><text:span text:style-name="T1138">Nr.<text:s/></text:span><text:a xlink:href="https://www.e-tar.lt/portal/legalAct.html?documentId=06c1f24040b711edbc04912defe897d1" office:target-frame-name="_top" xlink:show="replace"><text:span text:style-name="T1139">V-1541</text:span></text:a><text:span text:style-name="T1140">, 2022-09-30, paskelbta TAR 2022-09-30, i. k. 2022-19987</text:span></text:p>
      <text:p text:style-name="Normal"/>
      <text:p text:style-name="P1141">29_Visuomeninio ugdymo BP (pagal V-1541)</text:p>
      <text:p text:style-name="P1142">Papildyta priedu:</text:p>
      <text:p text:style-name="P1143"><text:span text:style-name="T1144">Nr.<text:s/></text:span><text:a xlink:href="https://www.e-tar.lt/portal/legalAct.html?documentId=06c1f24040b711edbc04912defe897d1" office:target-frame-name="_top" xlink:show="replace"><text:span text:style-name="T1145">V-1541</text:span></text:a><text:span text:style-name="T1146">, 2022-09-30, paskelbta TAR 2022-09-30, i. k. 2022-19987</text:span></text:p>
      <text:p text:style-name="Normal"/>
      <text:p text:style-name="P1147">30_Etninės kultūros BP (pagal V-1541)</text:p>
      <text:p text:style-name="P1148">Papildyta priedu:</text:p>
      <text:p text:style-name="P1149"><text:span text:style-name="T1150">Nr.<text:s/></text:span><text:a xlink:href="https://www.e-tar.lt/portal/legalAct.html?documentId=06c1f24040b711edbc04912defe897d1" office:target-frame-name="_top" xlink:show="replace"><text:span text:style-name="T1151">V-1541</text:span></text:a><text:span text:style-name="T1152">, 2022-09-30, paskelbta TAR 2022-09-30, i. k. 2022-19987</text:span></text:p>
      <text:p text:style-name="Normal"/>
      <text:p text:style-name="P1153">31_Istorijos BP (pagal V-1541)</text:p>
      <text:p text:style-name="P1154">Papildyta priedu:</text:p>
      <text:p text:style-name="P1155"><text:span text:style-name="T1156">Nr.<text:s/></text:span><text:a xlink:href="https://www.e-tar.lt/portal/legalAct.html?documentId=06c1f24040b711edbc04912defe897d1" office:target-frame-name="_top" xlink:show="replace"><text:span text:style-name="T1157">V-1541</text:span></text:a><text:span text:style-name="T1158">, 2022-09-30, paskelbta TAR 2022-09-30, i. k. 2022-19987</text:span></text:p>
      <text:p text:style-name="Normal"/>
      <text:p text:style-name="P1159">32_Geografijos BP (pagal V-1541)</text:p>
      <text:p text:style-name="P1160">Papildyta priedu:</text:p>
      <text:p text:style-name="P1161"><text:span text:style-name="T1162">Nr.<text:s/></text:span><text:a xlink:href="https://www.e-tar.lt/portal/legalAct.html?documentId=06c1f24040b711edbc04912defe897d1" office:target-frame-name="_top" xlink:show="replace"><text:span text:style-name="T1163">V-1541</text:span></text:a><text:span text:style-name="T1164">, 2022-09-30, paskelbta TAR 2022-09-30, i. k. 2022-19987</text:span></text:p>
      <text:p text:style-name="Normal"/>
      <text:p text:style-name="P1165">33_Ekonomikos ir verslumo BP (pagal V-1541)</text:p>
      <text:p text:style-name="P1166">Papildyta priedu:</text:p>
      <text:p text:style-name="P1167"><text:span text:style-name="T1168">Nr.<text:s/></text:span><text:a xlink:href="https://www.e-tar.lt/portal/legalAct.html?documentId=06c1f24040b711edbc04912defe897d1" office:target-frame-name="_top" xlink:show="replace"><text:span text:style-name="T1169">V-1541</text:span></text:a><text:span text:style-name="T1170">, 2022-09-30, paskelbta TAR 2022-09-30, i. k. 2022-19987</text:span></text:p>
      <text:p text:style-name="Normal"/>
      <text:p text:style-name="P1171">34_Pilietiskumo BP (pagal V-1541)</text:p>
      <text:p text:style-name="P1172">Papildyta priedu:</text:p>
      <text:p text:style-name="P1173"><text:span text:style-name="T1174">Nr.<text:s/></text:span><text:a xlink:href="https://www.e-tar.lt/portal/legalAct.html?documentId=06c1f24040b711edbc04912defe897d1" office:target-frame-name="_top" xlink:show="replace"><text:span text:style-name="T1175">V-1541</text:span></text:a><text:span text:style-name="T1176">,<text:s/></text:span><text:span text:style-name="T1177">2022-09-30, paskelbta TAR 2022-09-30, i. k. 2022-19987</text:span></text:p>
      <text:p text:style-name="Normal"/>
      <text:p text:style-name="P1178">35_Nacionalinio saugumo BP (pagal V-1541)</text:p>
      <text:p text:style-name="P1179">Papildyta priedu:</text:p>
      <text:p text:style-name="P1180"><text:span text:style-name="T1181">Nr.<text:s/></text:span><text:a xlink:href="https://www.e-tar.lt/portal/legalAct.html?documentId=06c1f24040b711edbc04912defe897d1" office:target-frame-name="_top" xlink:show="replace"><text:span text:style-name="T1182">V-1541</text:span></text:a><text:span text:style-name="T1183">, 2022-09-30, paskelbta TAR 2022</text:span><text:span text:style-name="T1184">-09-30, i. k. 2022-19987</text:span></text:p>
      <text:p text:style-name="Normal"/>
      <text:p text:style-name="P1185">36_Geografiniu informaciniu sistemų BP (pagal V-1541)</text:p>
      <text:p text:style-name="P1186">Papildyta priedu:</text:p>
      <text:p text:style-name="P1187"><text:span text:style-name="T1188">Nr.<text:s/></text:span><text:a xlink:href="https://www.e-tar.lt/portal/legalAct.html?documentId=06c1f24040b711edbc04912defe897d1" office:target-frame-name="_top" xlink:show="replace"><text:span text:style-name="T1189">V-1541</text:span></text:a><text:span text:style-name="T1190">, 2022-09-30, paskelbta TAR 2022-09-30, i. k. 2022</text:span><text:span text:style-name="T1191">-19987</text:span></text:p>
      <text:p text:style-name="Normal"/>
      <text:p text:style-name="P1192">37_Teises BP (pagal V-1541)</text:p>
      <text:p text:style-name="P1193">Papildyta priedu:</text:p>
      <text:p text:style-name="P1194"><text:span text:style-name="T1195">Nr.<text:s/></text:span><text:a xlink:href="https://www.e-tar.lt/portal/legalAct.html?documentId=06c1f24040b711edbc04912defe897d1" office:target-frame-name="_top" xlink:show="replace"><text:span text:style-name="T1196">V-1541</text:span></text:a><text:span text:style-name="T1197">, 2022-09-30, paskelbta TAR 2022-09-30, i. k. 2022-19987</text:span></text:p>
      <text:p text:style-name="Normal"/>
      <text:p text:style-name="P1198">38_Psichologijos BP (pagal V-1541)</text:p>
      <text:p text:style-name="P1199">Papildyta priedu:</text:p>
      <text:p text:style-name="P1200"><text:span text:style-name="T1201">Nr.<text:s/></text:span><text:a xlink:href="https://www.e-tar.lt/portal/legalAct.html?documentId=06c1f24040b711edbc04912defe897d1" office:target-frame-name="_top" xlink:show="replace"><text:span text:style-name="T1202">V-1541</text:span></text:a><text:span text:style-name="T1203">, 2022-09-30, paskelbta TAR 2022-09-30, i. k. 2022-19987</text:span></text:p>
      <text:p text:style-name="Normal"/>
      <text:p text:style-name="P1204">39_Filosofijos BP (pagal V-1541)</text:p>
      <text:p text:style-name="P1205">Papildyta priedu:</text:p>
      <text:p text:style-name="P1206"><text:span text:style-name="T1207">Nr.<text:s/></text:span><text:a xlink:href="https://www.e-tar.lt/portal/legalAct.html?documentId=06c1f24040b711edbc04912defe897d1" office:target-frame-name="_top" xlink:show="replace"><text:span text:style-name="T1208">V-1541</text:span></text:a><text:span text:style-name="T1209">, 2022-09-30, paskelbta TAR 2022-09-30, i. k. 2022-19987</text:span></text:p>
      <text:p text:style-name="Normal"/>
      <text:p text:style-name="P1210">40_Dailės BP (pagal V-1541)</text:p>
      <text:p text:style-name="P1211">Papildyta priedu:</text:p>
      <text:p text:style-name="P1212"><text:span text:style-name="T1213">Nr.<text:s/></text:span><text:a xlink:href="https://www.e-tar.lt/portal/legalAct.html?documentId=06c1f24040b711edbc04912defe897d1" office:target-frame-name="_top" xlink:show="replace"><text:span text:style-name="T1214">V-1541</text:span></text:a><text:span text:style-name="T1215">, 2022-09-30, paskelbta TAR 2022-09-30, i. k. 2022-19987</text:span></text:p>
      <text:p text:style-name="Normal"/>
      <text:p text:style-name="P1216">41_Muzikos BP (pagal V-1541)</text:p>
      <text:p text:style-name="P1217">Papildyta priedu:</text:p>
      <text:p text:style-name="P1218"><text:span text:style-name="T1219">Nr.<text:s/></text:span><text:a xlink:href="https://www.e-tar.lt/portal/legalAct.html?documentId=06c1f24040b711edbc04912defe897d1" office:target-frame-name="_top" xlink:show="replace"><text:span text:style-name="T1220">V-1541</text:span></text:a><text:span text:style-name="T1221">, 2022-09-30, paskelbta TAR 2022-09-30, i. k. 2022-19987</text:span></text:p>
      <text:p text:style-name="Normal"/>
      <text:p text:style-name="P1222">42_Teatro BP (pagal V-1541)</text:p>
      <text:p text:style-name="P1223">Papildyta priedu:</text:p>
      <text:p text:style-name="P1224"><text:span text:style-name="T1225">Nr.<text:s/></text:span><text:a xlink:href="https://www.e-tar.lt/portal/legalAct.html?documentId=06c1f24040b711edbc04912defe897d1" office:target-frame-name="_top" xlink:show="replace"><text:span text:style-name="T1226">V-1541</text:span></text:a><text:span text:style-name="T1227">, 2022-09-30, paskelbta TAR 2022-09-30, i. k</text:span><text:span text:style-name="T1228">. 2022-19987</text:span></text:p>
      <text:p text:style-name="Normal"/>
      <text:p text:style-name="P1229">43_Šokio BP (pagal V-1541)</text:p>
      <text:p text:style-name="P1230">Papildyta priedu:</text:p>
      <text:p text:style-name="P1231"><text:span text:style-name="T1232">Nr.<text:s/></text:span><text:a xlink:href="https://www.e-tar.lt/portal/legalAct.html?documentId=06c1f24040b711edbc04912defe897d1" office:target-frame-name="_top" xlink:show="replace"><text:span text:style-name="T1233">V-1541</text:span></text:a><text:span text:style-name="T1234">, 2022-09-30, paskelbta TAR 2022-09-30, i. k. 2022-19987</text:span></text:p>
      <text:p text:style-name="Normal"/>
      <text:p text:style-name="P1235">44_Mediju meno BP (pagal V-1541)</text:p>
      <text:p text:style-name="P1236">Papildyta priedu:</text:p>
      <text:p text:style-name="P1237"><text:span text:style-name="T1238">Nr.<text:s/></text:span><text:a xlink:href="https://www.e-tar.lt/portal/legalAct.html?documentId=06c1f24040b711edbc04912defe897d1" office:target-frame-name="_top" xlink:show="replace"><text:span text:style-name="T1239">V-1541</text:span></text:a><text:span text:style-name="T1240">, 2022-09-30, paskelbta TAR 2022-09-30, i. k. 2022-19987</text:span></text:p>
      <text:p text:style-name="Normal"/>
      <text:p text:style-name="P1241">45_Menu istorijos BP (pagal V-1541)</text:p>
      <text:p text:style-name="P1242">Papildyta priedu:</text:p>
      <text:p text:style-name="P1243"><text:span text:style-name="T1244">Nr.<text:s/></text:span><text:a xlink:href="https://www.e-tar.lt/portal/legalAct.html?documentId=06c1f24040b711edbc04912defe897d1" office:target-frame-name="_top" xlink:show="replace"><text:span text:style-name="T1245">V-1541</text:span></text:a><text:span text:style-name="T1246">, 2022-09-30, paskelbta TAR 2022-09-30, i. k. 2022-19987</text:span></text:p>
      <text:p text:style-name="Normal"/>
      <text:p text:style-name="P1247">46_Taikomuju technologijų BP (pagal V-1541)</text:p>
      <text:p text:style-name="P1248">Papildyta priedu:</text:p>
      <text:p text:style-name="P1249"><text:span text:style-name="T1250">Nr.<text:s/></text:span><text:a xlink:href="https://www.e-tar.lt/portal/legalAct.html?documentId=06c1f24040b711edbc04912defe897d1" office:target-frame-name="_top" xlink:show="replace"><text:span text:style-name="T1251">V-1541</text:span></text:a><text:span text:style-name="T1252">, 2022-09-30, paskelbta TAR 2022-09-30, i. k. 2022-19987</text:span></text:p>
      <text:p text:style-name="Normal"/>
      <text:p text:style-name="P1253">47_Fizinio ugdymo BP (pagal V-1541)</text:p>
      <text:p text:style-name="P1254">Papildyta priedu:</text:p>
      <text:p text:style-name="P1255"><text:span text:style-name="T1256">Nr.<text:s/></text:span><text:a xlink:href="https://www.e-tar.lt/portal/legalAct.html?documentId=06c1f24040b711edbc04912defe897d1" office:target-frame-name="_top" xlink:show="replace"><text:span text:style-name="T1257">V-1541</text:span></text:a><text:span text:style-name="T1258">, 2022-09-30, paskelbta TAR 2022-09-30, i. k. 2022-19987</text:span></text:p>
      <text:p text:style-name="Normal"/>
      <text:p text:style-name="P1259">48_Gyvenimo Įgūdžių BP (pagal V-1541)</text:p>
      <text:p text:style-name="P1260">Papildyta priedu:</text:p>
      <text:p text:style-name="P1261"><text:span text:style-name="T1262">Nr.<text:s/></text:span><text:a xlink:href="https://www.e-tar.lt/portal/legalAct.html?documentId=06c1f24040b711edbc04912defe897d1" office:target-frame-name="_top" xlink:show="replace"><text:span text:style-name="T1263">V-1541</text:span></text:a><text:span text:style-name="T1264">, 2022-09-30, paskelbta TAR 2022-09-30, i. k. 2022-19987</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švietimo, mokslo ir sporto ministerija, Įsakymas</text:span></text:p>
      <text:p text:style-name="P1274"><text:span text:style-name="T1275">Nr.<text:s/></text:span><text:a xlink:href="https://www.e-tar.lt/portal/legalAct.html?documentId=06c1f24040b711edbc04912defe897d1" office:target-frame-name="_top" xlink:show="replace"><text:span text:style-name="T1276">V-1541</text:span></text:a><text:span text:style-name="T1277">, 2022-09-30, paskelbta TAR 2022-09-30, i. k. 2022-19987</text:span></text:p>
      <text:p text:style-name="P1278"><text:span text:style-name="T1279">Dėl švietimo, mokslo ir sporto ministro 2022 m. rugpjūčio 24 d. įsakymo Nr. V-1269 „Dėl Priešmokyklinio, pradinio, pagrindinio ir vid</text:span><text:span text:style-name="T1280">urinio ugdymo bendrųjų program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0"><text:span text:style-name="T171"><text:page-number text:fixed="false">3</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6"><draw:frame draw:style-name="F177" text:anchor-type="paragraph" svg:y="0.0006in" draw:z-index="0"><draw:text-box fo:min-height="0in" fo:min-width="0in"><text:p text:style-name="P17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3-09-08T20:02:00Z</meta:creation-date>
    <dc:date>2023-09-08T20:02:00Z</dc:date>
    <meta:print-date>2010-02-18T07:54: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4" meta:paragraph-count="121" meta:word-count="9079" meta:character-count="60714" meta:row-count="431" meta:non-whitespace-character-count="51756"/>
  </office:meta>
</office:document-meta>
</file>