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fo:font-size="11pt" style:font-size-asian="11pt" style:font-size-complex="11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01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583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018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right="0.018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right="0.018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right="0.018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right="0.018in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0.01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right="0.01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right="0.018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right="0.018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right="0.018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right="0.018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right="0.018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margin-right="0.018in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margin-right="0.018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right="0.018in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margin-right="0.018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margin-right="0.018in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margin-right="0.018in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9-01-16:</text:span></text:p>
      <text:p text:style-name="P8"><text:span text:style-name="T9">Užimtumo tarnyba prie Lietuvos Respublikos socialinės apsaugos ir darbo ministerijos, Įsakymas</text:span></text:p>
      <text:p text:style-name="P10"><text:span text:style-name="T11">Nr.<text:s/></text:span><text:a xlink:href="https://www.e-tar.lt/portal/legalAct.html?documentId=1d72c560189711e9bdd0d0d6ba6c7c51" office:target-frame-name="_top" xlink:show="replace"><text:span text:style-name="T12">V-17</text:span></text:a><text:span text:style-name="T13">, 2019-01-15,<text:s/></text:span><text:span text:style-name="T14">paskelbta TAR 2019-01-15, i. k. 2019-00528</text:span></text:p>
      <text:p text:style-name="P15"><text:span text:style-name="T16">Dėl Trišalės tarybos prie Užimtumo tarnybos prie Lietuvos Respublikos socialinės apsaugos ir darbo ministerijos sudarymo</text:span></text:p>
      <text:p text:style-name="P17"/>
      <text:p text:style-name="P18"><text:span text:style-name="T19">Suvestinė redakcija nuo 2018-05-12 iki 2019-01-15</text:span></text:p>
      <text:p text:style-name="P20"/>
      <text:p text:style-name="P21"><text:span text:style-name="T22">Įsakymas paskelbtas: TAR 2018-04-19, i.<text:s/></text:span><text:span text:style-name="T23">k. 2018-06274</text:span></text:p>
      <text:p text:style-name="P24"/>
      <text:p text:style-name="P25"><text:span text:style-name="T2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LIETUVOS DARBO BIRŽOS</text:span><text:span text:style-name="T29"><text:line-break/>prie socialinės apsaugos ir darbo ministerijos</text:span><text:span text:style-name="T30"><text:line-break/></text:span><text:span text:style-name="T31">DIREKTORIUS</text:span></text:p>
      <text:p text:style-name="P32"/>
      <text:p text:style-name="P33"><text:span text:style-name="T34">ĮSAKYMAS</text:span><text:span text:style-name="T35"><text:s/></text:span></text:p>
      <text:p text:style-name="P36"><text:span text:style-name="T37">dėl Trišalės tarybos prie Lietuvos darbo biržos prie Socialinės apsaugos ir darbo ministerijos sudarymo</text:span></text:p>
      <text:p text:style-name="P38"/>
      <text:p text:style-name="P39">2018 m. balandžio 19 d. Nr. V-168</text:p>
      <text:p text:style-name="P40">Vilnius</text:p>
      <text:p text:style-name="P41"/>
      <text:p text:style-name="Normal"/>
      <text:p text:style-name="P42"><text:span text:style-name="T43">Vadovaudamasi Lietuvos Respublikos socialinės apsaugos ir darbo ministro 2016 m. lapkričio 15 d. įsakymu Nr. A1-604 „Dėl Trišalių tarybų (komitetų, komisijų) prie užimtumo rėmimo politiką įgyvendinančių įstaigų nuostatų patvirtinimo“ patvirtintų Trišalių</text:span><text:span text:style-name="T44"><text:s/>tarybų (komitetų, komisijų) prie užimtumo rėmimo politiką įgyvendinančių įstaigų nuostatų<text:s/></text:span><text:span text:style-name="T45">6.1.1 ir 6.2.1 papunkčiais, 7, 9, 13, 15 punktais:</text:span><text:span text:style-name="T46"><text:s/></text:span></text:p>
      <text:p text:style-name="P47"><text:span text:style-name="T48">1</text:span><text:span text:style-name="T49">.<text:s/></text:span><text:span text:style-name="T50">Tvirtinu</text:span><text:span text:style-name="T51"><text:s/>šią Trišalę tarybą prie Lietuvos darbo biržos prie Socialinės apsaugos ir darbo ministerijos (toliau – Taryba):</text:span></text:p>
      <text:p text:style-name="P52"><text:span text:style-name="T53">1.1</text:span><text:span text:style-name="T54">. Janina Matuizienė<text:s/></text:span><text:span text:style-name="T55">–<text:s/></text:span><text:span text:style-name="T56">Lietuvos profesinių sąjungų konfederacijos generalinė sekretorė;</text:span></text:p>
      <text:p text:style-name="P57"><text:span text:style-name="T58">1.2</text:span><text:span text:style-name="T59">. Jovita Pretzsch<text:s/></text:span><text:span text:style-name="T60">–<text:s/></text:span><text:span text:style-name="T61">Lietuvos profesinės sąju</text:span><text:span text:style-name="T62">ngos „Solidarumas“ atsakingoji sekretorė;</text:span></text:p>
      <text:p text:style-name="P63"><text:span text:style-name="T64">1.3</text:span><text:span text:style-name="T65">. Marija Varasimavičienė<text:s/></text:span><text:span text:style-name="T66">–<text:s/></text:span><text:span text:style-name="T67">Lietuvos metalistų profesinės sąjungos susivienijimo pirmininkė;</text:span></text:p>
      <text:p text:style-name="P68"><text:span text:style-name="T69">1.4</text:span><text:span text:style-name="T70">. Raminta Radavičienė<text:s/></text:span><text:span text:style-name="T71">–<text:s/></text:span><text:span text:style-name="T72">Lietuvos pramonininkų konfederacijos ekspertė;</text:span></text:p>
      <text:p text:style-name="P73"><text:span text:style-name="T74">1.5</text:span><text:span text:style-name="T75">. Kęstutis Jankauskas<text:s/></text:span><text:span text:style-name="T76">– Lietuv</text:span><text:span text:style-name="T77">os verslo konfederacijos generalinio direktoriaus pavaduotojas;</text:span></text:p>
      <text:p text:style-name="P78"><text:span text:style-name="T79">1.6</text:span><text:span text:style-name="T80">. Aušra Kerzienė – Kauno prekybos, pramonės ir amatų rūmų Personalo vadovų klubo pirmininkė;<text:s/></text:span></text:p>
      <text:p text:style-name="P81"><text:span text:style-name="T82">1.7</text:span><text:span text:style-name="T83">. Kristina Ščerbickaitė – Lietuvos Respublikos socialinės apsaugos ir darbo ministerijos Darbo departamento<text:s/></text:span><text:span text:style-name="T84">Darbo rinkos skyriaus vedėja;</text:span></text:p>
      <text:p text:style-name="P85"><text:span text:style-name="T86">1.8</text:span><text:span text:style-name="T87">. Raminta Krulikauskienė</text:span><text:span text:style-name="T88"><text:s/>–<text:s/></text:span><text:span text:style-name="T89">Lietuvos Respublikos ūkio ministerijos Pramonės ir prekybos departamento Smulkaus ir</text:span><text:span text:style-name="T90"><text:s/>vidutinio verslo politikos skyriaus vedėja;</text:span></text:p>
      <text:p text:style-name="P91"><text:span text:style-name="T92">1.9</text:span><text:span text:style-name="T93">. Saulius Zybartas</text:span><text:span text:style-name="T94"><text:s/>–<text:s/></text:span><text:span text:style-name="T95">Lietuvos Respublikos švietimo ir mokslo ministerijos Mokymosi visą gyvenimą departamento direktorius.</text:span><text:span text:style-name="T96"><text:s/></text:span></text:p>
      <text:p text:style-name="P97"><text:span text:style-name="T98">2</text:span><text:span text:style-name="T99">. N u s t a t a u, kad Tarybos veikloje patariamojo balso teise gali daly</text:span><text:span text:style-name="T100">vauti šie atstovai:</text:span></text:p>
      <text:p text:style-name="P101"><text:span text:style-name="T102">2.1</text:span><text:span text:style-name="T103">. Deimantė Bukeikaitė – Lietuvos Caritas generalinė direktorė;</text:span></text:p>
      <text:p text:style-name="P104"><text:span text:style-name="T105">2.2</text:span><text:span text:style-name="T106">. Birutė Noreikaitė – VšĮ „Investuok Lietuvoje“ investicinės aplinkos ekspertė.</text:span></text:p>
      <text:p text:style-name="P107"><text:span text:style-name="T108">3</text:span><text:span text:style-name="T109">. S k i r i u Tarybos sekretore, atsakinga už Tarybos posėdžių protokolavi</text:span><text:span text:style-name="T110">mą ir techninį aptarnavimą – Lietuvos darbo biržos prie Socialinės apsaugos ir darbo ministerijos (toliau – Lietuvos darbo biržos)<text:s/></text:span><text:span text:style-name="T111">Darbo rinkos ir užimtumo rėmimo politikos įgyvendinimo departamento<text:s/></text:span><text:span text:style-name="T112">Metodologijos ir stebėsenos skyriaus vyr. specialistę Dov</text:span><text:span text:style-name="T113">ilę Gaižutytę.</text:span></text:p>
      <text:p text:style-name="P114"><text:span text:style-name="T115">TAR pastaba</text:span><text:span text:style-name="T116">. 2018 m. gegužės 21 d. įvyksiančio posėdžio Tarybos sekretore paskirta Metodologijos ir stebėsenos skyriaus vyr. specialistė Nida Šauklytė.</text:span></text:p>
      <text:p text:style-name="P117">Punkto pakeitimai:</text:p>
      <text:p text:style-name="P118"><text:span text:style-name="T119">Nr.<text:s/></text:span><text:a xlink:href="https://www.e-tar.lt/portal/legalAct.html?documentId=84bc00b054d911e884cbc4327e55f3ca" office:target-frame-name="_top" xlink:show="replace"><text:span text:style-name="T120">V-206</text:span></text:a><text:span text:style-name="T121">, 2018-05-10, paskelbta TAR 2018-05-11, i. k. 2018-07650</text:span></text:p>
      <text:p text:style-name="Normal"/>
      <text:p text:style-name="P122"><text:span text:style-name="T123">4</text:span><text:span text:style-name="T124">.<text:s/></text:span><text:span text:style-name="T125">P a v e d u:</text:span></text:p>
      <text:p text:style-name="P126"><text:span text:style-name="T127">4.1</text:span><text:span text:style-name="T128">. Lietuvos darbo biržos<text:s/></text:span><text:span text:style-name="T129">Darbo rinkos ir užimtumo rėmimo politikos įgyvendinimo departamento<text:s/></text:span><text:span text:style-name="T130">Metodologijos ir stebėsenos skyriui parengti Tarybos darbo reglamento projektą ir pateikti jį Tarybai iki<text:s/></text:span><text:span text:style-name="T131">2018 m. balandžio 23 d.;</text:span></text:p>
      <text:p text:style-name="P132"><text:span text:style-name="T133">4.2</text:span><text:span text:style-name="T134">. Tarybai artimiausiame posėdyje patvirtinti Tarybos darbo reglamentą;</text:span></text:p>
      <text:p text:style-name="P135"><text:span text:style-name="T136">4.3</text:span><text:span text:style-name="T137">. Lietuvos darbo biržos Finansų, teisės<text:s/></text:span><text:span text:style-name="T138">ir pirkimų departamento Teisės skyriui organizuoti šio įsakymo paskelbimą Teisės aktų registre ir Lietuvos darbo biržos interneto svetainėje;</text:span></text:p>
      <text:p text:style-name="P139"><text:span text:style-name="T140">4.4</text:span><text:span text:style-name="T141">. šio įsakymo vykdymo kontrolę Lietuvos darbo biržos Darbo rinkos ir užimtumo rėmimo politikos įgyvendinimo</text:span><text:span text:style-name="T142"><text:s/>departamento direktoriui.</text:span></text:p>
      <text:p text:style-name="Normal"/>
      <text:p text:style-name="Normal"/>
      <text:p text:style-name="Normal"/>
      <text:p text:style-name="Normal"><text:span text:style-name="T143">Direktorė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Ligita Valalytė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darbo birža prie Socialinės apsaugos ir darbo ministerijos, Įsakymas</text:span></text:p>
      <text:p text:style-name="P158"><text:span text:style-name="T159">Nr.<text:s/></text:span><text:a xlink:href="https://www.e-tar.lt/portal/legalAct.html?documentId=84bc00b054d911e884cbc4327e55f3ca" office:target-frame-name="_top" xlink:show="replace"><text:span text:style-name="T160">V-206</text:span></text:a><text:span text:style-name="T161">, 2018-05-10, paskelbta TAR 2018-05-11, i. k. 2018-07650</text:span></text:p>
      <text:p text:style-name="P162"><text:span text:style-name="T163">Dėl Lietuvos darbo biržos prie Socialinės apsaugos ir darbo ministerijos direktoriaus 2018 m.<text:s/></text:span><text:span text:style-name="T164">balandžio 19 d. įsakymo Nr. V-168 „Dėl Trišalės tarybos prie Lietuvos darbo biržos prie Socialinės apsaugos ir darbo ministerijos sudar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9-01-16T08:12:00Z</meta:creation-date>
    <dc:date>2019-01-16T08:12:00Z</dc:date>
    <meta:print-date>2018-04-18T08:5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649" meta:character-count="4391" meta:row-count="126" meta:non-whitespace-character-count="3790"/>
  </office:meta>
</office:document-meta>
</file>