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138in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1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7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color="#000000" style:font-size-complex="12pt" fo:language="en" fo:country="GB" style:language-asian="en" style:country-asian="GB"/>
    </style:style>
    <style:style style:name="P32" style:parent-style-name="Normal" style:family="paragraph">
      <style:paragraph-properties fo:text-align="justify" fo:margin-left="0.7916in" fo:text-indent="-0.2819in">
        <style:tab-stops/>
      </style:paragraph-properties>
      <style:text-properties fo:color="#000000" fo:font-size="13.5pt" style:font-size-asian="13.5pt" style:font-size-complex="13.5pt" fo:language="en" fo:country="GB" style:language-asian="en" style:country-asian="GB"/>
    </style:style>
    <style:style style:name="P33" style:parent-style-name="Normal" style:family="paragraph">
      <style:paragraph-properties fo:text-align="justify" fo:text-indent="0.6125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6125in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text-indent="0.6125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text-indent="0.6125in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6125in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text-indent="0.6125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text-indent="0.6125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align="justify" fo:text-indent="0.6125in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text-align="justify" fo:text-indent="0.6125in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text-indent="0.6125in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paragraph-properties fo:text-align="center" fo:line-height="115%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11</text:span></text:p>
      <text:p text:style-name="P8"/>
      <text:p text:style-name="P9"><text:span text:style-name="T10">Įsakymas paskelbtas: TAR 2020-03-25, i. k. 2020-06019</text:span></text:p>
      <text:p text:style-name="P11"/>
      <text:p text:style-name="P12">Nauja redakcija nuo 2020-07-11:</text:p>
      <text:p text:style-name="Normal"><text:span text:style-name="T13">Nr.<text:s/></text:span><text:a xlink:href="https://www.e-tar.lt/portal/legalAct.html?documentId=360cb910c2a411ea9815f635b9c0dcef" office:target-frame-name="_top" xlink:show="replace"><text:span text:style-name="T14">2-189</text:span></text:a><text:span text:style-name="T15">, 2020-07-10, paskelbta TAR 2020-07-10, i. k. 2020-15544</text:span></text:p>
      <text:p text:style-name="P16"/>
      <text:p text:style-name="P17"><text:span text:style-name="T18">VIEŠOSIOS ĮSTAIGOS TRANSPORTO KOMPETENCIJŲ AGENTŪROS</text:span></text:p>
      <text:p text:style-name="P19"><text:span text:style-name="T20">DIREKTORIUS</text:span></text:p>
      <text:p text:style-name="P21"/>
      <text:p text:style-name="P22"><text:span text:style-name="T23">ĮSAKYMAS</text:span></text:p>
      <text:p text:style-name="P24"><text:span text:style-name="T25">DĖL IŠIMTIES SUTEIKI</text:span><text:span text:style-name="T26">MO ORLAIVIŲ ĮGULŲ, PILOTŲ, PILOTŲ-INSTRUKTORIŲ,  INSTRUKTORIŲ, EGZAMINUOTOJŲ, TECHNINĖS PRIEŽIŪROS SPECIALISTŲ, SKRYDŽIŲ VADOVŲ, AVIACIJOS MEDICINOS GYDYTOJŲ LEIDIMAMS, PAŽYMĖJIMAMS, LICENCIJOMS IR JŲ ĮRAŠAMS, MOKYMŲ IR TIKRINIMŲ ĮRAŠAMS</text:span></text:p>
      <text:p text:style-name="P27"/>
      <text:p text:style-name="P28"><text:span text:style-name="T29">2020 m. kovo 25 d</text:span><text:span text:style-name="T30">. Nr. 2-68</text:span></text:p>
      <text:p text:style-name="P31">Vilnius</text:p>
      <text:p text:style-name="P32"/>
      <text:p text:style-name="P33"><text:span text:style-name="T34">Vadovaudamasi Lietuvos Respublikos aviacijos įstatymo 6 straipsnio 3 dalies 3 punktu, Lietuvos Respublikos Vyriausybės 2020 m. vasario 26 d. nutarimu Nr.152 <text:s/>„Dėl valstybės lygio ekstremaliosios situacijos paskelbimo“ ir atsižvelgdama į 2018 m. liepos 4 d.</text:span><text:span text:style-name="T35"><text:s/>Europos Parlamento ir Tarybos reglamento (ES) Nr. 2018/1139 dėl bendrųjų civilinės aviacijos taisyklių, ir kuriuo įsteigiama Europos Sąjungos aviacijos agentūra, iš dalies keičiami Europos Parlamento ir Tarybos reglamentai (EB) Nr. 2111/2005, (EB) Nr. 100</text:span><text:span text:style-name="T36">8/2008, (ES) Nr. 996/2010, (ES) Nr. 376/2014 ir direktyvos 2014/30/ES ir 2014/53/ES bei panaikinami Europos Parlamento ir Tarybos reglamentai (EB) Nr. 552/2004 ir (EB) Nr. 216/2008 bei Tarybos reglamentas (EEB) Nr. 3922/91 (OL 2018, L 212, p. 1) 71 straips</text:span><text:span text:style-name="T37">nio 1 dalį, siekiant stabdyti galimą COVID-19 (koronavirusinės infekcijos) plitimą:</text:span></text:p>
      <text:p text:style-name="P38"><text:span text:style-name="T39">1</text:span><text:span text:style-name="T40">. N u s t a t a u:</text:span></text:p>
      <text:p text:style-name="P41"><text:span text:style-name="T42">1.1</text:span><text:span text:style-name="T43">. išimtį dėl galiojimo laiko pratęsimo papildomam 4 mėnesių terminui, bet ne ilgiau nei iki 2020 m. liepos 31 d.:</text:span></text:p>
      <text:p text:style-name="P44"><text:span text:style-name="T45">1.1.1</text:span><text:span text:style-name="T46">. orlaivių techninės p</text:span><text:span text:style-name="T47">riežiūros specialistų licencijoms, išduotoms pagal 2014 m. lapkričio 26 d. Komisijos reglamento (EB) Nr. 1321/2014 dėl orlaivių nepertraukiamojo tinkamumo skraidyti ir aviacijos produktų, dalių bei prietaisų tinkamumo naudoti ir šias užduotis atliekančių o</text:span><text:span text:style-name="T48">rganizacijų bei darbuotojų patvirtinimo (</text:span><text:span text:style-name="T49">OL 2014 L 362, p. 1</text:span><text:span text:style-name="T50">) III priedą (66 dalį);</text:span></text:p>
      <text:p text:style-name="P51"><text:span text:style-name="T52">1.1.2</text:span><text:span text:style-name="T53">. skrydžių vadovų licencijų įrašams, turintiems galiojimo datą ir pažymėjimams, įskaitant sveikatos pažymėjimus, aviacijos medicinos gydytojų pažymėjimus, išduotie</text:span><text:span text:style-name="T54">ms pagal 2015 m. vasario 20 d. Komisijos reglamento (EB) 2015/340, kuriuo pagal Europos Parlamento ir Tarybos reglamentą (EB) Nr. 216/2008 nustatomi su skrydžių vadovų licencijomis ir pažymėjimais susiję techniniai reikalavimai ir administracinės procedūro</text:span><text:span text:style-name="T55">s, iš dalies keičiamas Komisijos įgyvendinimo reglamentas (ES) Nr. 923/2012 ir panaikinamas Komisijos reglamentas (ES) Nr. 805/2011 (OL 2015 L 63, p.1) I priedą (ATCO dalis), IV priedą (ATCO.MED dalį).</text:span></text:p>
      <text:p text:style-name="P56"><text:span text:style-name="T57">1.2</text:span><text:span text:style-name="T58">. išimtį dėl galiojimo laiko pratęsimo papild</text:span><text:span text:style-name="T59">omam 8 mėnesių terminui, bet ne ilgiau nei iki 2020 m. lapkričio 30 d.:</text:span></text:p>
      <text:p text:style-name="P60"><text:span text:style-name="T61">1.2.1</text:span><text:span text:style-name="T62">. orlaivių naudotojų, vykdančių komercinius ir komercinius specialiuosius skrydžius pilotų, pilotų – instruktorių, egzaminuotojų licencijoms, leidimams ir pažymėjimams, aviacijo</text:span><text:span text:style-name="T63">s medicinos gydytojų pažymėjimams, 1-os klasės sveikatos pažymėjimams ir keleivių salono įgulos nario atestacijos medicininėms pažymoms, išduotoms pagal 2011 m. lapkričio 3 d. Komisijos reglamento (EB) Nr. 1178/2011, kuriuo pagal Europos Parlamento ir Tary</text:span><text:span text:style-name="T64">bos reglamentą (ES) Nr. 216/2008 nustatomi su civilinės aviacijos orlaivių įgula susiję techniniai reikalavimai ir administracinės procedūros (OL 2011 L 311, p. 1) I priedą (FCL dalį) ir IV priedą (MED dalį);</text:span></text:p>
      <text:p text:style-name="P65"><text:span text:style-name="T66">1.2.2</text:span><text:span text:style-name="T67">. mokymams ir tikrinimams pagal 2012 m</text:span><text:span text:style-name="T68">. spalio 5 d. Komisijos reglamento (EB) Nr. 965/2012, kuriuo pagal Europos Parlamento ir Tarybos reglamentą (EB) Nr. 216/2008 nustatomi su orlaivių naudojimu skrydžiams susiję techniniai reikalavimai ir administracinės procedūros (OL 2012 L 296, p. 1) III<text:s/></text:span><text:span text:style-name="T69">priedą (ORO dalį) ir V priedą (SPA dalį);</text:span></text:p>
      <text:p text:style-name="P70"><text:span text:style-name="T71">1.3</text:span><text:span text:style-name="T72">. kad šis įsakymas taikomas šio įsakymo 1.1 ir 1.2 papunkčiuose nurodytiems leidimams, pažymėjimams, licencijoms ir jų įrašams, mokymams ir tikrinimams, kurių galiojimas pasibaigė po šio įsakymo įsigalioji</text:span><text:span text:style-name="T73">mo.</text:span></text:p>
      <text:p text:style-name="P74"><text:span text:style-name="T75">2</text:span><text:span text:style-name="T76">. P a v e d u Civilinės aviacijos departamentui apie šio įsakymo 1.1 ir 1.2 papunkčiuose nurodytų išimčių nustatymą informuoti Europos Komisiją, Europos aviacijos saugos agentūrą ir kitas Europos Sąjungos valstybes nares.</text:span></text:p>
      <text:p text:style-name="P77"/>
      <text:p text:style-name="P78"/>
      <text:p text:style-name="P79"/>
      <text:p text:style-name="P80"><text:span text:style-name="T81">Direktorė</text:span><text:span text:style-name="T82"><text:tab/>Goda Bra</text:span><text:span text:style-name="T83">žytė-Balčiūnė</text:span></text:p>
      <text:p text:style-name="P84"/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iešoji įstaiga Transporto kompetencijų agentūra, Įsakymas</text:span></text:p>
      <text:p text:style-name="P94"><text:span text:style-name="T95">Nr.<text:s/></text:span><text:a xlink:href="https://www.e-tar.lt/portal/legalAct.html?documentId=360cb910c2a411ea9815f635b9c0dcef" office:target-frame-name="_top" xlink:show="replace"><text:span text:style-name="T96">2-189</text:span></text:a><text:span text:style-name="T97">, 2020-07-10, paskelbta TAR 2020-07-10, i. k.<text:s/></text:span><text:span text:style-name="T98">2020-15544</text:span></text:p>
      <text:p text:style-name="P99"><text:span text:style-name="T100">Dėl viešosios įstaigos Transporto kompetencijų agentūros direktoriaus 2020 m. kovo 25 d. įsakymo Nr. 2-68 „Dėl išimties suteikimo orlaivių įgulų, pilotų, pilotų-instruktorių, <text:s/>instruktorių, egzaminuotojų, techninės priežiūros specialistų, skrydž</text:span><text:span text:style-name="T101">ių vadovų, aviacijos medicinos gydytojų leidimams, pažymėjimams, licencijoms ir jų įrašams, mokymų ir tikrinimų įrašams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2-10T14:05:00Z</meta:creation-date>
    <dc:date>2021-02-10T14:05:00Z</dc:date>
    <meta:template xlink:href="Normal.dotm" xlink:type="simple"/>
    <meta:editing-cycles>2</meta:editing-cycles>
    <meta:editing-duration>PT0S</meta:editing-duration>
    <meta:document-statistic meta:page-count="2" meta:paragraph-count="32" meta:word-count="605" meta:character-count="4852" meta:row-count="129" meta:non-whitespace-character-count="4279"/>
  </office:meta>
</office:document-meta>
</file>