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fo:line-height="115%" fo:text-indent="0.3937in"/>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fo:letter-spacing="-0.0027in"/>
    </style:style>
    <style:style style:name="T32" style:parent-style-name="DefaultParagraphFont" style:family="text">
      <style:text-properties style:font-weight-complex="bold" fo:color="#000000" fo:letter-spacing="-0.0027in" fo:language="en" fo:country="US"/>
    </style:style>
    <style:style style:name="T33" style:parent-style-name="DefaultParagraphFont" style:family="text">
      <style:text-properties style:font-weight-complex="bold" fo:color="#000000" fo:letter-spacing="-0.0027in"/>
    </style:style>
    <style:style style:name="T34" style:parent-style-name="DefaultParagraphFont" style:family="text">
      <style:text-properties style:font-weight-complex="bold" fo:color="#000000" fo:letter-spacing="-0.0027in" fo:language="en" fo:country="US"/>
    </style:style>
    <style:style style:name="T35" style:parent-style-name="DefaultParagraphFont" style:family="text">
      <style:text-properties style:font-weight-complex="bold" fo:color="#000000" fo:letter-spacing="-0.0027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fo:language="en" fo:country="US"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fo:language="en" fo:country="US"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fo:letter-spacing="0.0166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166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16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master-page-name="MP1" style:family="paragraph">
      <style:paragraph-properties fo:break-before="page" fo:text-align="justify" fo:text-indent="3.3472in"/>
    </style:style>
    <style:style style:name="P97" style:parent-style-name="Normal" style:family="paragraph">
      <style:paragraph-properties fo:text-align="justify" fo:text-indent="3.3472in"/>
    </style:style>
    <style:style style:name="P98" style:parent-style-name="Normal" style:family="paragraph">
      <style:paragraph-properties fo:text-align="justify" fo:text-indent="3.3472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fo:letter-spacing="-0.0027in"/>
    </style:style>
    <style:style style:name="T143" style:parent-style-name="DefaultParagraphFont" style:family="text">
      <style:text-properties style:font-weight-complex="bold" fo:color="#000000" fo:letter-spacing="-0.0027in" fo:language="en" fo:country="US"/>
    </style:style>
    <style:style style:name="T144" style:parent-style-name="DefaultParagraphFont" style:family="text">
      <style:text-properties style:font-weight-complex="bold" fo:color="#000000" fo:letter-spacing="-0.0027in"/>
    </style:style>
    <style:style style:name="T145" style:parent-style-name="DefaultParagraphFont" style:family="text">
      <style:text-properties style:font-weight-complex="bold" fo:color="#000000" fo:letter-spacing="-0.0027in" fo:language="en" fo:country="US"/>
    </style:style>
    <style:style style:name="T146" style:parent-style-name="DefaultParagraphFont" style:family="text">
      <style:text-properties style:font-weight-complex="bold" fo:color="#000000" fo:letter-spacing="-0.002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vertical-align="middle" fo:line-height="115%"/>
      <style:text-properties fo:hyphenate="false"/>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vertical-align="middle" fo:line-height="115%"/>
      <style:text-properties fo:hyphenate="false"/>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15%"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P235" style:parent-style-name="Normal" style:family="paragraph">
      <style:paragraph-properties fo:keep-together="always" fo:text-align="center" style:vertical-align="middle" fo:line-height="124%"/>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together="always" fo:text-align="center" style:vertical-align="middle" fo:line-height="124%"/>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24%"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24%"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4%"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24%"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4%"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24%"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24%"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24%"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24%"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style:text-properties fo:hyphenate="false"/>
    </style:style>
    <style:style style:name="T292" style:parent-style-name="DefaultParagraphFont" style:family="text">
      <style:text-properties style:font-weight-complex="bold" fo:background-color="#FFFFFF"/>
    </style:style>
    <style:style style:name="T293" style:parent-style-name="DefaultParagraphFont" style:family="text">
      <style:text-properties style:font-weight-complex="bold" fo:background-color="#FFFFFF"/>
    </style:style>
    <style:style style:name="T294" style:parent-style-name="DefaultParagraphFont" style:family="text">
      <style:text-properties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line-height="124%" fo:text-indent="0.3937in"/>
      <style:text-properties fo:hyphenate="false"/>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style:vertical-align="middle" fo:line-height="124%"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24%"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4%"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4%"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4%"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24%"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4%"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24%"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24%"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4%"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weight-complex="bold" style:font-size-complex="12pt" fo:background-color="#FFFFFF"/>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15%"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fo:letter-spacing="-0.0013in"/>
    </style:style>
    <style:style style:name="T382" style:parent-style-name="DefaultParagraphFont" style:family="text">
      <style:text-properties style:font-size-complex="12pt" fo:background-color="#FFFFFF"/>
    </style:style>
    <style:style style:name="T383" style:parent-style-name="DefaultParagraphFont" style:family="text">
      <style:text-properties fo:letter-spacing="-0.0013in"/>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fo:letter-spacing="-0.0013in"/>
    </style:style>
    <style:style style:name="T387" style:parent-style-name="DefaultParagraphFont" style:family="text">
      <style:text-properties style:font-size-complex="12pt" fo:background-color="#FFFFFF"/>
    </style:style>
    <style:style style:name="T388" style:parent-style-name="DefaultParagraphFont" style:family="text">
      <style:text-properties fo:letter-spacing="-0.0013in"/>
    </style:style>
    <style:style style:name="P389" style:parent-style-name="Normal" style:family="paragraph">
      <style:paragraph-properties fo:text-align="justify" style:vertical-align="middle" fo:line-height="115%"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style:font-size-complex="12pt" fo:background-color="#FFFFFF"/>
    </style:style>
    <style:style style:name="T403" style:parent-style-name="DefaultParagraphFont" style:family="text">
      <style:text-properties fo:letter-spacing="-0.0013in"/>
    </style:style>
    <style:style style:name="T404" style:parent-style-name="DefaultParagraphFont" style:family="text">
      <style:text-properties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text-align="center" style:vertical-align="middle" fo:line-height="124%"/>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fo:line-height="124%"/>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24%"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24%"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24%"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24%"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24%"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24%"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24%"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24%"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24%"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24%"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24%"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24%"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24%"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24%"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24%"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middle" fo:line-height="124%"/>
      <style:text-properties fo:hyphenate="false"/>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2">Suvestinė redakcija nuo 2022-06-21 iki 2023-03-21</text:span></text:p>
      <text:p text:style-name="P3"/>
      <text:p text:style-name="P4"><text:span text:style-name="T5">Įsakymas paskelbtas: TAR 2014-01-30, i. k. 2014-00724</text:span></text:p>
      <text:p text:style-name="P6"/>
      <text:p text:style-name="P7">Nauja redakcija nuo 2022-06-21:</text:p>
      <text:p text:style-name="Normal"><text:span text:style-name="T8">Nr.<text:s/></text:span><text:a xlink:href="https://www.e-tar.lt/portal/legalAct.html?documentId=d12ecca0f05e11ec8fa7d02a65c371ad" office:target-frame-name="_top" xlink:show="replace"><text:span text:style-name="T9">D1-190</text:span></text:a><text:span text:style-name="T10">,<text:s/></text:span><text:span text:style-name="T11">2022-06-20, paskelbta TAR 2022-06-20, i. k. 2022-13177</text:span></text:p>
      <text:p text:style-name="P12"/>
      <text:p text:style-name="P13">LIETUVOS RESPUBLIKOS APLINKOS MINISTRAS</text:p>
      <text:p text:style-name="P14"/>
      <text:p text:style-name="P15">ĮSAKYMAS</text:p>
      <text:p text:style-name="P16">DĖL STATYBOS INŽINIERIAUS PROFESINĖS KVALIFIKACIJOS VERTINIMO KOMISIJOS SUDARYMO IR NUOSTATŲ PATVIRTINIMO</text:p>
      <text:p text:style-name="P17"/>
      <text:p text:style-name="P18">2014 m. sausio 29 d. Nr. D1-76</text:p>
      <text:p text:style-name="P19"><text:span text:style-name="T20">Vilnius</text:span></text:p>
      <text:p text:style-name="P21"/>
      <text:p text:style-name="P22"/>
      <text:p text:style-name="P23"><text:span text:style-name="T24">Vy</text:span><text:span text:style-name="T25">kdydamas Statybos inžinieriaus profesinės kvalifikacijos pripažinimo norint dirbti pagal statybos inžinieriaus profesiją ar laikinai ir kartais teikti statybos inžinieriaus paslaugas Lietuvos Respublikoje tvarkos aprašo, patvirtinto Lietuvos Respublikos ap</text:span><text:span text:style-name="T26">linkos ministro 2013 m. lapkričio 27 d. įsakymu Nr. D1-874 „Dėl Statybos inžinieriaus profesinės kvalifikacijos pripažinimo norint dirbti pagal statybos inžinieriaus profesiją ar laikinai ir kartais teikti statybos inžinieriaus paslaugas Lietuvos Respublik</text:span><text:span text:style-name="T27">oje tvarkos aprašo patvirtinimo“, 12 punktą,<text:s/></text:span><text:span text:style-name="T28">Statybos inžinieriaus profesinės kvalifikacijos,</text:span><text:span text:style-name="T29"><text:s/>įgytos trečiojoje valstybėje,</text:span><text:span text:style-name="T30"><text:s/>pripažinimo Lietuvos Respublikoje tvarkos aprašo,<text:s/></text:span><text:span text:style-name="T31">patvirtinto Lietuvos Respublikos aplinkos ministro 201</text:span><text:span text:style-name="T32">3</text:span><text:span text:style-name="T33"><text:s/>m. lapkričio<text:s/></text:span><text:soft-page-break/><text:span text:style-name="T34">27</text:span><text:span text:style-name="T35"><text:s/>d. įsakymu Nr. D1-875 „Dėl<text:s/></text:span><text:span text:style-name="T36">Statybos inžinieriaus profesinės kvalifikacijos, įgytos trečiojoje valstybėje, pripažinimo Lietuvos Respublikoje tvarkos aprašo patvirtinimo“,<text:s/></text:span><text:span text:style-name="T37">11 punkt</text:span><text:span text:style-name="T38">ą</text:span><text:span text:style-name="T39">:</text:span></text:p>
      <text:p text:style-name="P40"><text:span text:style-name="T41">1</text:span><text:span text:style-name="T42">.<text:s/></text:span><text:span text:style-name="T43">Sudarau</text:span><text:span text:style-name="T44"><text:s/>šios sudėties</text:span><text:span text:style-name="T45"><text:s/></text:span><text:span text:style-name="T46">Statybos inžinieriaus profesinės kvalifikacij</text:span><text:span text:style-name="T47">os vertinimo komisiją (toliau – Komisija):</text:span></text:p>
      <text:p text:style-name="P48"><text:span text:style-name="T49">1.1</text:span><text:span text:style-name="T50">. Dangyras Žukauskas – Lietuvos Respublikos aplinkos ministerijos Statybos ir teritorijų planavimo politikos grupės vyresnysis patarėjas, Komisijos pirmininkas;</text:span><text:s/></text:p>
      <text:p text:style-name="P51"><text:span text:style-name="T52">1.2</text:span><text:span text:style-name="T53">. Vytautas Jocius – Lietuvos Respubliko</text:span><text:span text:style-name="T54">s aplinkos ministerijos Statybos ir teritorijų planavimo politikos grupės vyresnysis patarėjas, Komisijos pirmininko pavaduotojas;</text:span><text:s/></text:p>
      <text:p text:style-name="P55"><text:span text:style-name="T56">1.3</text:span><text:span text:style-name="T57">. Komisijos nariai:</text:span></text:p>
      <text:p text:style-name="P58"><text:span text:style-name="T59">1.3.1</text:span><text:span text:style-name="T60">. Andrius Jurelionis – doc. dr., Kauno technologijos universiteto Statybos ir<text:s/></text:span><text:span text:style-name="T61">architektūros fakulteto dekanas;</text:span></text:p>
      <text:p text:style-name="P62"><text:span text:style-name="T63">1.3.2</text:span><text:span text:style-name="T64">. Edmundas Endriukaitis – viešosios įstaigos Statybos sektoriaus vystymo agentūros vyriausiasis specialistas;</text:span></text:p>
      <text:p text:style-name="P65"><text:span text:style-name="T66">1.3.3</text:span><text:span text:style-name="T67">. Remigijus Šalna – doc. dr., Vilniaus Gedimino technikos universiteto Statybos fakulteto dekan</text:span><text:span text:style-name="T68">as;</text:span></text:p>
      <text:p text:style-name="P69"><text:span text:style-name="T70">1.3.4</text:span><text:span text:style-name="T71">. Lina Sakalauskienė – Vilniaus technologijų ir dizaino kolegijos Statybos fakulteto dekanė.</text:span></text:p>
      <text:p text:style-name="P72"><text:span text:style-name="T73">2</text:span><text:span text:style-name="T74">.<text:s/></text:span><text:span text:style-name="T75">Skiriu</text:span><text:span text:style-name="T76"><text:s/>Komisijos sekretore Lietuvos Respublikos aplinkos ministerijos Statybų ir teritorijų planavimo politikos grupės vyriausiąją specialistę Karoliną Petniūnienę.</text:span></text:p>
      <text:p text:style-name="P77"><text:span text:style-name="T78">3</text:span><text:span text:style-name="T79">.<text:s/></text:span><text:span text:style-name="T80">Tvirtinu</text:span><text:span text:style-name="T81"><text:s/>Komisijos nuostatus (pridedama).</text:span></text:p>
      <text:p text:style-name="P82"/>
      <text:p text:style-name="P83"/>
      <text:p text:style-name="P84"/>
      <text:soft-page-break/>
      <text:p text:style-name="P85"><text:span text:style-name="T86">Aplinkos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alentinas Mazur</text:span><text:span text:style-name="T95">onis</text:span></text:p>
      <text:p text:style-name="Normal"/>
      <text:soft-page-break/>
      <text:p text:style-name="P96">PATVIRTINTA<text:s/></text:p>
      <text:p text:style-name="P97">Lietuvos Respublikos aplinkos ministro<text:s/></text:p>
      <text:p text:style-name="P98">2014 m. sausio 29 d. įsakymu Nr. D1-76</text:p>
      <text:p text:style-name="P99"/>
      <text:p text:style-name="P100"/>
      <text:p text:style-name="P101"><text:span text:style-name="T102">STATYBOS INŽINIERIAUS PROFESINĖS KVALIFIKACIJOS VERTINIMO KOMISIJOS NUOSTATAI</text:span></text:p>
      <text:p text:style-name="P103"/>
      <text:p text:style-name="P104"/>
      <text:p text:style-name="P105"><text:span text:style-name="T106">I</text:span><text:span text:style-name="T107"><text:s/>SKYRIUS</text:span></text:p>
      <text:p text:style-name="P108"><text:span text:style-name="T109">BENDROSIOS NUOSTATOS<text:s/></text:span></text:p>
      <text:p text:style-name="P110">Pakeistas<text:s/>skyriaus pavadinimas:</text:p>
      <text:p text:style-name="P111"><text:span text:style-name="T112">Nr.<text:s/></text:span><text:a xlink:href="https://www.e-tar.lt/portal/legalAct.html?documentId=d12ecca0f05e11ec8fa7d02a65c371ad" office:target-frame-name="_top" xlink:show="replace"><text:span text:style-name="T113">D1-190</text:span></text:a><text:span text:style-name="T114">, 2022-06-20, paskelbta TAR 2022-06-20, i. k. 2022-13177</text:span></text:p>
      <text:p text:style-name="Normal"/>
      <text:p text:style-name="P115"><text:span text:style-name="T116">1</text:span><text:span text:style-name="T117">. Statybos inžinieriaus profesinės kvalifikacijos vertinimo<text:s/></text:span><text:span text:style-name="T118">komisijos nuostatai (toliau – Nuostatai) reglamentuoja Statybos inžinieriaus profesinės kvalifikacijos vertinimo komisijos sudarymą, jos funkcijas, teises ir pareigas, darbo organizavimo tvarką.</text:span></text:p>
      <text:p text:style-name="P119"><text:span text:style-name="T120">2</text:span><text:span text:style-name="T121">. Komisija nagrinėja Lietuvos Respublikos,<text:s/></text:span><text:span text:style-name="T122">Europos Sąjun</text:span><text:span text:style-name="T123">gos valstybių narių piliečių, Europos ekonominės erdvės valstybių piliečių, Šveicarijos Konfederacijos piliečių (toliau – valstybių narių piliečiai), trečiųjų valstybių piliečių (toliau – Pareiškėjas) statybos inžinieriaus profesinės kvalifikacijos, įgytos</text:span><text:span text:style-name="T124"><text:s/>Europos Sąjungos, Europos ekonominės erdvės valstybėse, Šveicarijos Konfederacijoje ir trečiosiose valstybėse,</text:span><text:span text:style-name="T125"><text:s/>paraiškas pripažinti statybos inžinieriaus profesinę kvalifikaciją Lietuvos Respublikoje (toliau – Paraiška) ir teikia Lietuvos Respublikos apli</text:span><text:span text:style-name="T126">nkos ministerijai (toliau – Ministerija) išvadas dėl Pareiškėjo profesinės kvalifikacijos pripažinimo.</text:span><text:s/></text:p>
      <text:soft-page-break/>
      <text:p text:style-name="P127">Punkto pakeitimai:</text:p>
      <text:p text:style-name="P128"><text:span text:style-name="T129">Nr.<text:s/></text:span><text:a xlink:href="https://www.e-tar.lt/portal/legalAct.html?documentId=d12ecca0f05e11ec8fa7d02a65c371ad" office:target-frame-name="_top" xlink:show="replace"><text:span text:style-name="T130">D1-190</text:span></text:a><text:span text:style-name="T131">, 2022-06-20, paskelbta T</text:span><text:span text:style-name="T132">AR 2022-06-20, i. k. 2022-13177</text:span></text:p>
      <text:p text:style-name="Normal"/>
      <text:p text:style-name="P133"><text:span text:style-name="T134">3</text:span><text:span text:style-name="T135">. Komisija savo veikloje vadovaujasi Lietuvos Respublikos reglamentuojamų profesinių kvalifikacijų pripažinimo įstatymu, Statybos inžinieriaus profesinės kvalifikacijos pripažinimo norint dirbti pagal statybos inžinier</text:span><text:span text:style-name="T136">iaus profesiją ar laikinai ir kartais <text:s/>teikti statybos inžinieriaus paslaugas Lietuvos Respublikoje tvarkos aprašu, patvirtintu Lietuvos Respublikos aplinkos ministro 2013 m. lapkričio 27 d. įsakymu Nr. D1-874 „Dėl Statybos inžinieriaus profesinės kvalifik</text:span><text:span text:style-name="T137">acijos pripažinimo norint dirbti pagal statybos inžinieriaus profesiją ar laikinai ir kartais teikti statybos inžinieriaus paslaugas Lietuvos Respublikoje tvarkos aprašo patvirtinimo“ (toliau – Tvarkos aprašas),<text:s/></text:span><text:span text:style-name="T138">Statybos inžinieriaus profesinės kvalifikaci</text:span><text:span text:style-name="T139">jos,</text:span><text:span text:style-name="T140"><text:s/>įgytos trečiojoje valstybėje,</text:span><text:span text:style-name="T141"><text:s/>pripažinimo Lietuvos Respublikoje tvarkos aprašu,<text:s/></text:span><text:span text:style-name="T142">patvirtintu Lietuvos Respublikos aplinkos ministro 201</text:span><text:span text:style-name="T143">3</text:span><text:span text:style-name="T144"><text:s/>m. lapkričio<text:s/></text:span><text:span text:style-name="T145">27</text:span><text:span text:style-name="T146"><text:s/>d. įsakymu Nr. D1-875 „Dėl<text:s/></text:span><text:span text:style-name="T147">Statybos inžinieriaus profesinės kvalifikacijos, įgytos trečiojoje valst</text:span><text:span text:style-name="T148">ybėje, pripažinimo Lietuvos Respublikoje tvarkos aprašo patvirtinimo“</text:span><text:span text:style-name="T149">, kitais teisės aktais ir Nuostatais.</text:span><text:s/></text:p>
      <text:p text:style-name="P150">Punkto pakeitimai:</text:p>
      <text:p text:style-name="P151"><text:span text:style-name="T152">Nr.<text:s/></text:span><text:a xlink:href="https://www.e-tar.lt/portal/legalAct.html?documentId=d12ecca0f05e11ec8fa7d02a65c371ad" office:target-frame-name="_top" xlink:show="replace"><text:span text:style-name="T153">D1-190</text:span></text:a><text:span text:style-name="T154">, 2022-06-20, paskelb</text:span><text:span text:style-name="T155">ta TAR 2022-06-20, i. k. 2022-13177</text:span></text:p>
      <text:p text:style-name="Normal"/>
      <text:p text:style-name="P156"><text:span text:style-name="T157">4</text:span><text:span text:style-name="T158">. Komisijos darbas grindžiamas kolegialiu klausimų svarstymu, teisėtumo principu, asmenine Komisijos narių atsakomybe už jos kompetencijai priskirtų klausimų sprendimą bei sprendimų priėmimo nešališkumu.</text:span><text:s/></text:p>
      <text:p text:style-name="P159"><text:span text:style-name="T160">4</text:span><text:span text:style-name="T161">1</text:span><text:span text:style-name="T162"><text:s/>Pareiškėjo prašymas ir pateikti dokumentai, Komisijos narių nešališkumo deklaracijos saugomos Aplinkos ministerijoje vadovaujantis Lietuvos Respublikos asmens duomenų teisinės apsaugos įstatymu, 2016 m. balandžio 27 d. Europos Parlamento ir Tarybos reglam</text:span><text:span text:style-name="T163">entu (ES)<text:s/></text:span><text:soft-page-break/><text:span text:style-name="T164">2016/679 dėl fizinių asmenų apsaugos tvarkant asmens duomenis ir dėl laisvo tokių duomenų judėjimo ir kuriuo panaikinama Direktyva 95/46/EB (Bendrasis duomenų apsaugos reglamentas).</text:span><text:s/></text:p>
      <text:p text:style-name="P165">Papildyta punktu:</text:p>
      <text:p text:style-name="P166"><text:span text:style-name="T167">Nr.<text:s/></text:span><text:a xlink:href="https://www.e-tar.lt/portal/legalAct.html?documentId=d12ecca0f05e11ec8fa7d02a65c371ad" office:target-frame-name="_top" xlink:show="replace"><text:span text:style-name="T168">D1-190</text:span></text:a><text:span text:style-name="T169">, 2022-06-20, paskelbta TAR 2022-06-20, i. k. 2022-13177</text:span></text:p>
      <text:p text:style-name="Normal"/>
      <text:p text:style-name="P170"><text:span text:style-name="T171">II</text:span><text:span text:style-name="T172"><text:s/>SKYRIUS</text:span></text:p>
      <text:p text:style-name="P173"><text:span text:style-name="T174">KOMISIJOS STRUKTŪRA IR SUDARYMAS<text:s/></text:span></text:p>
      <text:p text:style-name="P175">Pakeistas skyriaus pavadinimas:</text:p>
      <text:p text:style-name="P176"><text:span text:style-name="T177">Nr.<text:s/></text:span><text:a xlink:href="https://www.e-tar.lt/portal/legalAct.html?documentId=d12ecca0f05e11ec8fa7d02a65c371ad" office:target-frame-name="_top" xlink:show="replace"><text:span text:style-name="T178">D1-190</text:span></text:a><text:span text:style-name="T179">, 2022-06-20, paskelbta TAR 2022-06-20, i. k. 2022-13177</text:span></text:p>
      <text:p text:style-name="Normal"/>
      <text:p text:style-name="P180"><text:span text:style-name="T181">5</text:span><text:span text:style-name="T182">. Aplinkos ministerija, įgyvendindama Tvarkos aprašo 12 punkto nuostatas, kreipiasi į viešąją įstaigą Statybos sektoriaus vystymo<text:s/></text:span><text:span text:style-name="T183">agentūrą</text:span><text:span text:style-name="T184"><text:s/></text:span><text:span text:style-name="T185">ir Lietuvos Respublikos aukštąsias universitetines ir neuniversitetines mokyklas, rengiančias statybos inžinierius, su prašymu skirti Komisijos narius ir nurodo ne mažesnį kaip 10 darbo dienų terminą atsakymui pateikti.</text:span><text:s/></text:p>
      <text:p text:style-name="P186">Punkto pakeitimai:</text:p>
      <text:p text:style-name="P187"><text:span text:style-name="T188">Nr.<text:s/></text:span><text:a xlink:href="https://www.e-tar.lt/portal/legalAct.html?documentId=d12ecca0f05e11ec8fa7d02a65c371ad" office:target-frame-name="_top" xlink:show="replace"><text:span text:style-name="T189">D1-190</text:span></text:a><text:span text:style-name="T190">, 2022-06-20, paskelbta TAR 2022-06-20, i. k. 2022-13177</text:span></text:p>
      <text:p text:style-name="Normal"/>
      <text:p text:style-name="P191"><text:span text:style-name="T192">6</text:span><text:span text:style-name="T193">. Komisijos nariais gali būti skiriami asmenys, turintys pakankamą kvalifikaciją Nuostatų<text:s/></text:span><text:span text:style-name="T194">III skyriuje nurodytoms Komisijos funkcijoms, teisėms ir pareigoms vykdyti.</text:span><text:span text:style-name="T195"><text:s/></text:span><text:span text:style-name="T196">Komisija tvirtinama 3 metų kadencijai. Komisijos personalinė sudėtis atnaujinama,</text:span><text:span text:style-name="T197"><text:s/>kai<text:s/></text:span><text:span text:style-name="T198">paskirti nariai nustoja eiti pareigas juos delegavusioje institucijoje, kai juos delegavusi in</text:span><text:span text:style-name="T199">stitucija atšaukia iš Komisijos darbo arba jie atsistatydina iš Komisijos nario pareigų. Deleguotas asmuo Komisijos nariu gali būti ne ilgiau kaip dvi kadencijas iš eilės.</text:span><text:s/></text:p>
      <text:p text:style-name="P200">Punkto pakeitimai:</text:p>
      <text:p text:style-name="P201"><text:span text:style-name="T202">Nr.<text:s/></text:span><text:a xlink:href="https://www.e-tar.lt/portal/legalAct.html?documentId=d12ecca0f05e11ec8fa7d02a65c371ad" office:target-frame-name="_top" xlink:show="replace"><text:span text:style-name="T203">D1-190</text:span></text:a><text:span text:style-name="T204">, 2022-06-20, paskelbta TAR 2022-06-20, i. k. 2022-13177</text:span></text:p>
      <text:p text:style-name="Normal"/>
      <text:p text:style-name="P205"><text:span text:style-name="T206">7</text:span><text:span text:style-name="T207">. Komisijos narį paskyrusi institucija privalo:</text:span></text:p>
      <text:p text:style-name="P208"><text:span text:style-name="T209">7.1</text:span><text:span text:style-name="T210">. vietoje paskirto Komisijos nario skirti kitą atstovą, nurodydama jo paskyrimo terminą, kai pas</text:span><text:span text:style-name="T211">kirtas Komisijos narys laikinai negali dalyvauti Komisijos darbe;</text:span></text:p>
      <text:p text:style-name="P212"><text:span text:style-name="T213">7.2</text:span><text:span text:style-name="T214">. ne vėliau kaip per 10 darbo dienų paskirti kitą Komisijos narį, kai Komisijos narys nustoja eiti pareigas jį paskyrusioje institucijoje.</text:span></text:p>
      <text:p text:style-name="P215"><text:span text:style-name="T216">8</text:span><text:span text:style-name="T217">. Komisijos pirmininku, pirmininko pa</text:span><text:span text:style-name="T218">vaduotoju ir<text:s/></text:span><text:span text:style-name="T219">sekretoriumi skiriami Ministerijos atstovai.<text:s/></text:span>Komisijos sekretorius nėra Komisijos narys ir neturi balsavimo teisės.<text:s/></text:p>
      <text:p text:style-name="P220">Punkto pakeitimai:</text:p>
      <text:p text:style-name="P221"><text:span text:style-name="T222">Nr.<text:s/></text:span><text:a xlink:href="https://www.e-tar.lt/portal/legalAct.html?documentId=fdb6cce0570811e7846ef01bfffb9b64" office:target-frame-name="_top" xlink:show="replace"><text:span text:style-name="T223">D1-51</text:span><text:span text:style-name="T224">5</text:span></text:a><text:span text:style-name="T225">, 2017-06-20, paskelbta TAR 2017-06-22, i. k. 2017-10491</text:span></text:p>
      <text:p text:style-name="P226"><text:span text:style-name="T227">Nr.<text:s/></text:span><text:a xlink:href="https://www.e-tar.lt/portal/legalAct.html?documentId=d12ecca0f05e11ec8fa7d02a65c371ad" office:target-frame-name="_top" xlink:show="replace"><text:span text:style-name="T228">D1-190</text:span></text:a><text:span text:style-name="T229">, 2022-06-20, paskelbta TAR 2022-06-20, i. k. 2022-13177</text:span></text:p>
      <text:p text:style-name="Normal"/>
      <text:p text:style-name="P230"><text:span text:style-name="T231">9</text:span><text:span text:style-name="T232">. Komisijos veiklos sąlygas</text:span><text:span text:style-name="T233"><text:s/>ir techninį aprūpinimą užtikrina Ministerija.<text:s/></text:span></text:p>
      <text:p text:style-name="P234"/>
      <text:p text:style-name="P235"><text:span text:style-name="T236">III</text:span><text:span text:style-name="T237"><text:s/>SKYRIUS</text:span></text:p>
      <text:p text:style-name="P238"><text:span text:style-name="T239">KOMISIJOS FUNKCIJOS, TEISĖS IR PAREIGOS<text:s/></text:span></text:p>
      <text:p text:style-name="P240">Pakeistas skyriaus pavadinimas:</text:p>
      <text:p text:style-name="P241"><text:span text:style-name="T242">Nr.<text:s/></text:span><text:a xlink:href="https://www.e-tar.lt/portal/legalAct.html?documentId=d12ecca0f05e11ec8fa7d02a65c371ad" office:target-frame-name="_top" xlink:show="replace"><text:span text:style-name="T243">D1-190</text:span></text:a><text:span text:style-name="T244">,<text:s/></text:span><text:span text:style-name="T245">2022-06-20, paskelbta TAR 2022-06-20, i. k. 2022-13177</text:span></text:p>
      <text:p text:style-name="Normal"/>
      <text:p text:style-name="P246"><text:span text:style-name="T247">10</text:span><text:span text:style-name="T248">. Komisija vykdo šias funkcijas:</text:span></text:p>
      <text:p text:style-name="P249"><text:span text:style-name="T250">10.1</text:span><text:span text:style-name="T251">. tikrina Pareiškėjo ar jo įgalioto asmens pateiktą Paraišką ir profesinę kvalifikaciją patvirtinančius dokumentus;</text:span></text:p>
      <text:p text:style-name="P252"><text:span text:style-name="T253">10.2</text:span><text:span text:style-name="T254">. vertina Pareiškėjo profesinę kv</text:span><text:span text:style-name="T255">alifikaciją patvirtinančius dokumentus;</text:span></text:p>
      <text:p text:style-name="P256"><text:span text:style-name="T257">10.3</text:span><text:span text:style-name="T258">. teikia Ministerijai išvadas dėl statybos inžinieriaus profesinės kvalifikacijos pripažinimo.</text:span></text:p>
      <text:p text:style-name="P259"><text:span text:style-name="T260">11</text:span><text:span text:style-name="T261">. Komisijos pareigos:</text:span></text:p>
      <text:p text:style-name="P262"><text:span text:style-name="T263">11.1</text:span><text:span text:style-name="T264">. tikrinti Pareiškėjo ar jo įgalioto asmens pateiktus dokumentus:</text:span></text:p>
      <text:p text:style-name="P265"><text:span text:style-name="T266">11.1.1</text:span><text:span text:style-name="T267">. n</text:span><text:span text:style-name="T268">ustatyti, ar pateikta užpildyta Paraiška ir visi profesinei kvalifikacijai pripažinti būtini dokumentai;<text:s/></text:span></text:p>
      <text:p text:style-name="P269"><text:span text:style-name="T270">11.1.2</text:span><text:span text:style-name="T271">. informuoti Pareiškėją ar jo įgaliotą asmenį apie Paraiškos gavimą;</text:span></text:p>
      <text:p text:style-name="P272"><text:span text:style-name="T273">11.1.3</text:span><text:span text:style-name="T274">. pranešti Pareiškėjui ar jo įgaliotam asmeniui apie bet kokį</text:span><text:span text:style-name="T275"><text:s/>trūkstamą dokumentą ir nurodyti terminą trūkstamų dokumentų pateikimui;</text:span></text:p>
      <text:p text:style-name="P276"><text:span text:style-name="T277">11.1.4</text:span><text:span text:style-name="T278">. nustatyti, ar Pareiškėjas (ar jo įgaliotas asmuo) ne vėliau nei per 3 mėnesius nuo Komisijos kreipimosi dienos pateikė trūkstamus ir (arba) papildomus profesinei<text:s/></text:span><text:span text:style-name="T279">kvalifikacijai vertinti ir pripažinti būtinus dokumentus ir jų vertimus;</text:span></text:p>
      <text:p text:style-name="P280"><text:span text:style-name="T281">11.1.5</text:span><text:span text:style-name="T282">. nustatyti, ar valstybių narių arba trečiosios šalies institucijos (toliau – Institucija) Komisijai pateikė atsakymus į užklausas dėl papildomos informacijos, susijusios su</text:span><text:span text:style-name="T283"><text:s/>Pareiškėjo formalios kvalifikacijos įrodymais ar kitais dokumentais, būtinais profesinei kvalifikacijai vertinti ir pripažinti, arba pateikė tikslų ir išsamų atsakymą;</text:span></text:p>
      <text:p text:style-name="P284"><text:span text:style-name="T285">11.2</text:span><text:span text:style-name="T286">. vertinti Pareiškėjo profesinę kvalifikaciją patvirtinančius dokumentus:</text:span></text:p>
      <text:p text:style-name="P287"><text:span text:style-name="T288">11.</text:span><text:span text:style-name="T289">2.1</text:span><text:span text:style-name="T290">. ar rengimo kurso, dėl kurio Pareiškėjas pateikia formalios kvalifikacijos įrodymą,<text:s/></text:span></text:p>
      <text:p text:style-name="P291"><text:span text:style-name="T292">trukmė ir rengimo dalykai, kiekvieno dalyko mokymosi ar studijų kreditų (jeigu rengimą galima išreikšti mokymosi ar studijų kreditais) arba valandų (jeigu rengimą ga</text:span><text:span text:style-name="T293">lima išreikšti valandomis) skaičius atitinka privalomus</text:span><text:span text:style-name="T294"><text:s/></text:span>Lietuvos Respublikoje;<text:s/></text:p>
      <text:soft-page-break/>
      <text:p text:style-name="P295">Punkto pakeitimai:</text:p>
      <text:p text:style-name="P296"><text:span text:style-name="T297">Nr.<text:s/></text:span><text:a xlink:href="https://www.e-tar.lt/portal/legalAct.html?documentId=d12ecca0f05e11ec8fa7d02a65c371ad" office:target-frame-name="_top" xlink:show="replace"><text:span text:style-name="T298">D1-190</text:span></text:a><text:span text:style-name="T299">, 2022-06-20, paskelbta TAR 2022-06-20, i. k. 202</text:span><text:span text:style-name="T300">2-13177</text:span></text:p>
      <text:p text:style-name="Normal"/>
      <text:p text:style-name="P301"><text:span text:style-name="T302">11.2.2</text:span><text:span text:style-name="T303">. ar Pareiškėjo baigtas rengimo kursas neapima mažiau kaip 2/3 rengimo dalykų ir atitinkamai kiekvieno dalyko kreditų skaičiaus (jeigu jie yra), negu tie, kurie būtini siekiant gauti formalios kvalifikacijos įrodymą, privalomą Lietuvos<text:s/></text:span><text:span text:style-name="T304">Respublikoje;</text:span></text:p>
      <text:p text:style-name="P305"><text:span text:style-name="T306">11.3</text:span><text:span text:style-name="T307">. teikti Ministerijai išvadą dėl Pareiškėjo profesinės kvalifikacijos pripažinimo:</text:span></text:p>
      <text:p text:style-name="P308"><text:span text:style-name="T309">11.3.1</text:span><text:span text:style-name="T310">. pripažinti profesinę kvalifikaciją;</text:span></text:p>
      <text:p text:style-name="P311"><text:span text:style-name="T312">11.3.2</text:span><text:span text:style-name="T313">. nepripažinti profesinės kvalifikacijos, nurodant nepripažinimo motyvus;</text:span></text:p>
      <text:p text:style-name="P314"><text:span text:style-name="T315">11.3.3</text:span><text:span text:style-name="T316">. skirti<text:s/></text:span><text:span text:style-name="T317">Pareiškėjui kompensacinę priemonę – profesinio tinkamumo testą ar profesinės adaptacijos laikotarpį, kurioje turi būti nurodyta:</text:span></text:p>
      <text:p text:style-name="P318"><text:span text:style-name="T319">11.3.3.1</text:span><text:span text:style-name="T320">. kompensacinės priemonės skyrimo priežastis;<text:s/></text:span></text:p>
      <text:p text:style-name="P321"><text:span text:style-name="T322">11.3.3.2</text:span><text:span text:style-name="T323">. papildoma informacija ar dokumentai, reikalingi vertinant, ar Pareiškėjas išmano iš esmės skirtingus dalykus, kurie yra privalomi Lietuvos Respublikoje ir kurių turinys ar rengimo trukmė iš esmės skiriasi nuo reikalaujamų Lietuvos Respublikoje (pareigybi</text:span><text:span text:style-name="T324">ų aprašymai, darbo instrukcijos, darbdavio atsiliepimai ir kiti kartu su Paraiška nepateikti dokumentai, įrodantys profesinės patirties metu įgytą Pareiškėjo kvalifikaciją);<text:s/></text:span></text:p>
      <text:p text:style-name="P325"><text:span text:style-name="T326">11.3.3.3</text:span><text:span text:style-name="T327">. profesinės adaptacijos laikotarpio trukmė;</text:span></text:p>
      <text:p text:style-name="P328"><text:span text:style-name="T329">11.4</text:span><text:span text:style-name="T330">. teikti pas</text:span><text:span text:style-name="T331">iūlymus Ministerijai dėl bendradarbiavimo sutarčių sudarymo su Lietuvos Respublikoje registruotomis aukštosiomis mokyklomis, rengiančiomis statybos inžinierius;<text:s/></text:span></text:p>
      <text:p text:style-name="P332"><text:span text:style-name="T333">11.5</text:span><text:span text:style-name="T334">. teikti pasiūlymus Ministerijai dėl profesinės adaptacijos laikotarpio organizavimo,<text:s/></text:span><text:span text:style-name="T335">jo rezultatų vertinimo, prižiūrimą praktiką atliekančio asmens teisių ir pareigų profesinės adaptacijos laikotarpiu;</text:span></text:p>
      <text:p text:style-name="P336"><text:span text:style-name="T337">11.6</text:span><text:span text:style-name="T338">. teikti pasiūlymus Ministerijai dėl Pareiškėjo profesinės adaptacijos laikotarpio vertinimo rezultatų ir nustatyti, ar profesinės<text:s/></text:span><text:span text:style-name="T339">adaptacijos laikotarpiu įgyta Pareiškėjo kvalifikacija kompensuoja Ministerijos sprendime skirti Pareiškėjui kompensacinę priemonę nurodytus iš esmės skirtingus dalykus;</text:span></text:p>
      <text:p text:style-name="P340"><text:span text:style-name="T341">11.7</text:span><text:span text:style-name="T342">.<text:s/></text:span><text:span text:style-name="T343">Komisijos nariai priimdami sprendimus turi laikytis</text:span><text:span text:style-name="T344"><text:s/>Nuostatų 3 punkte nustat</text:span><text:span text:style-name="T345">ytų teisės aktų reikalavimų,<text:s/></text:span><text:span text:style-name="T346">būti objektyvūs ir nešališki. Komisijos nariai turi pasirašyti nešališkumo deklaracijas. Jie negali dalyvauti svarstant ar priimant sprendimus arba kitaip paveikti Komisijos sprendimų, kai kyla viešųjų ir privačių interesų konf</text:span><text:span text:style-name="T347">liktas. Negalėdami nešališkai priimti sprendimo, Komisijos nariai privalo nusišalinti nuo sprendimo priėmimo likus 2 dienoms iki Komisijos posėdžio ir pateikti rašytinį paaiškinimą Komisijai (tai įrašoma posėdžio protokole).</text:span><text:s/></text:p>
      <text:p text:style-name="P348">Punkto pakeitimai:</text:p>
      <text:p text:style-name="P349"><text:span text:style-name="T350">Nr.<text:s/></text:span><text:a xlink:href="https://www.e-tar.lt/portal/legalAct.html?documentId=d12ecca0f05e11ec8fa7d02a65c371ad" office:target-frame-name="_top" xlink:show="replace"><text:span text:style-name="T351">D1-190</text:span></text:a><text:span text:style-name="T352">, 2022-06-20, paskelbta TAR 2022-06-20, i. k. 2022-13177</text:span></text:p>
      <text:p text:style-name="Normal"/>
      <text:p text:style-name="P353"><text:span text:style-name="T354">12</text:span><text:span text:style-name="T355">. Komisija, vykdydama jai pavestas funkcijas, turi teisę:</text:span></text:p>
      <text:p text:style-name="P356"><text:span text:style-name="T357">12.1</text:span><text:span text:style-name="T358">. reikalauti, kad Pareiškėjas</text:span><text:span text:style-name="T359"><text:s/>ar jo įgaliotas asmuo pateiktų trūkstamus ir (arba) papildomus dokumentus, susijusius su jo profesinės kvalifikacijos vertinimu,<text:s/></text:span><text:span text:style-name="T360">ne vėliau kaip per 3 mėnesius nuo Komisijos ar Ministerijos<text:s/></text:span><text:span text:style-name="T361">pranešimo apie reikalavimą pateikti trūkstamus ir (arba) papildomu</text:span><text:span text:style-name="T362">s dokumentus išsiuntimo<text:s/></text:span><text:span text:style-name="T363">Pareiškėjui ar jo įgaliotam<text:s/></text:span><text:span text:style-name="T364">asmeniui</text:span><text:span text:style-name="T365"><text:s/>dienos;</text:span></text:p>
      <text:p text:style-name="P366"><text:span text:style-name="T367">12.2</text:span><text:span text:style-name="T368">. kreiptis į Institucijas dėl papildomos informacijos, susijusios su Pareiškėjo formalios kvalifikacijos įrodymais ar kitais dokumentais, pateikimo<text:s/></text:span><text:span text:style-name="T369">ne vėliau kaip per 3 mėnesius nuo<text:s/></text:span><text:soft-page-break/><text:span text:style-name="T370">Komisijos ar Ministerijos<text:s/></text:span><text:span text:style-name="T371">pranešimo apie reikalavimą pateikti trūkstamus ir (arba) papildomus dokumentus išsiuntimo<text:s/></text:span><text:span text:style-name="T372">Pareiškėjui ar jo įgaliotam<text:s/></text:span><text:span text:style-name="T373">asmeniui</text:span><text:span text:style-name="T374"><text:s/>dienos</text:span><text:span text:style-name="T375">;</text:span></text:p>
      <text:p text:style-name="P376"><text:span text:style-name="T377">12.3</text:span><text:span text:style-name="T378">. pakartotinai kreiptis į Institucijas, jei per 3 mėn</text:span><text:span text:style-name="T379">esius nuo Komisijos ar Ministerijos kreipimosi dienos iš šių Institucijų negautas atsakymas į<text:s/></text:span><text:span text:style-name="T380">prašymą pateikti informaciją<text:s/></text:span><text:span text:style-name="T381">arba gautos<text:s/></text:span><text:span text:style-name="T382">informacijos nepakanka Pareiškėjo profesinei kvalifikacijai vertinti ir pripažinti</text:span><text:span text:style-name="T383">,<text:s/></text:span><text:span text:style-name="T384">ne vėliau kaip per 10 darbo dienų nuo</text:span><text:span text:style-name="T385"><text:s/>atsakymo gavimo ar pasibaigus terminui.<text:s/></text:span><text:span text:style-name="T386">Institucija Komisijai ar Ministerijai informaciją turi pateikti ne vėliau kaip per vieną mėnesį nuo pakartotinio<text:s/></text:span><text:span text:style-name="T387">prašymo išsiuntimo<text:s/></text:span><text:span text:style-name="T388">dienos</text:span>;</text:p>
      <text:p text:style-name="P389"><text:span text:style-name="T390">12.4</text:span><text:span text:style-name="T391">. nenagrinėti Paraiškos</text:span><text:span text:style-name="T392"><text:s/>ir siūlyti prašymą</text:span><text:span text:style-name="T393"><text:s/></text:span><text:span text:style-name="T394">atmesti,</text:span><text:span text:style-name="T395"><text:s/>apie tai inform</text:span><text:span text:style-name="T396">uoti Ministeriją, jei Pareiškėjas<text:s/></text:span><text:span text:style-name="T397">ar jo įgaliotas asmuo</text:span><text:span text:style-name="T398"><text:s/></text:span><text:span text:style-name="T399">ir (arba) kitos Institucijos nepateikė Komisijai ir (arba) Ministerijai trūkstamų ir (arba) papildomų dokumentų ar informacijos per 3 mėnesius nuo Komisijos ar Ministerijos kreipimosi,<text:s/></text:span>ar<text:s/><text:span text:style-name="T400">per vieną mė</text:span><text:span text:style-name="T401">nesį nuo pakartotinio<text:s/></text:span><text:span text:style-name="T402">prašymo išsiuntimo<text:s/></text:span><text:span text:style-name="T403">dienos</text:span><text:span text:style-name="T404"><text:s/>pateikti informaciją arba gautos informacijos nepakanka Pareiškėjo profesinei kvalifikacijai vertinti ir pripažinti.</text:span><text:s/></text:p>
      <text:p text:style-name="P405">Punkto pakeitimai:</text:p>
      <text:p text:style-name="P406"><text:span text:style-name="T407">Nr.<text:s/></text:span><text:a xlink:href="https://www.e-tar.lt/portal/legalAct.html?documentId=d12ecca0f05e11ec8fa7d02a65c371ad" office:target-frame-name="_top" xlink:show="replace"><text:span text:style-name="T408">D1-190</text:span></text:a><text:span text:style-name="T409">, 2022-06-20, paskelbta TAR 2022-06-20, i. k. 2022-13177</text:span></text:p>
      <text:p text:style-name="Normal"/>
      <text:p text:style-name="P410"><text:span text:style-name="T411">IV</text:span><text:span text:style-name="T412"><text:s/>SKYRIUS</text:span></text:p>
      <text:p text:style-name="P413"><text:span text:style-name="T414">KOMISIJOS DARBO ORGANIZAVIMAS<text:s/></text:span></text:p>
      <text:p text:style-name="P415">Pakeistas skyriaus pavadinimas:</text:p>
      <text:p text:style-name="P416"><text:span text:style-name="T417">Nr.<text:s/></text:span><text:a xlink:href="https://www.e-tar.lt/portal/legalAct.html?documentId=d12ecca0f05e11ec8fa7d02a65c371ad" office:target-frame-name="_top" xlink:show="replace"><text:span text:style-name="T418">D1-190</text:span></text:a><text:span text:style-name="T419">, 2022-06-20, paskelbta TAR 2022-06-20, i. k. 2022-13177</text:span></text:p>
      <text:p text:style-name="Normal"/>
      <text:p text:style-name="P420"><text:span text:style-name="T421">13</text:span><text:span text:style-name="T422">. Komisijos pirmininkas:</text:span></text:p>
      <text:p text:style-name="P423"><text:span text:style-name="T424">13.1</text:span><text:span text:style-name="T425">. koordinuoja Komisijos darbą, atsako už Komisijai pavestų fu</text:span><text:span text:style-name="T426">nkcijų atlikimą;</text:span></text:p>
      <text:p text:style-name="P427"><text:span text:style-name="T428">13.2</text:span><text:span text:style-name="T429">. nustato Komisijos posėdžio datą, laiką ir vietą;</text:span></text:p>
      <text:p text:style-name="P430"><text:span text:style-name="T431">13.3</text:span><text:span text:style-name="T432">. pasirašo Komisijos posėdžių protokolus, kitus dokumentus, susijusius su Komisijos veikla.</text:span></text:p>
      <text:p text:style-name="P433"><text:span text:style-name="T434">14</text:span><text:span text:style-name="T435">. Komisijos sekretorius:</text:span></text:p>
      <text:p text:style-name="P436"><text:span text:style-name="T437">14.1</text:span><text:span text:style-name="T438">. rengia medžiagą Komisijos posėdžiams, t</text:span><text:span text:style-name="T439">varko ir saugo Komisijos dokumentus;</text:span></text:p>
      <text:p text:style-name="P440"><text:span text:style-name="T441">14.2</text:span><text:span text:style-name="T442">. protokoluoja Komisijos posėdžius, derina posėdžių protokolų projektus su Komisijos pirmininku ir Komisijos nariais, pasirašo Komisijos posėdžių protokolus;</text:span></text:p>
      <text:p text:style-name="P443"><text:span text:style-name="T444">14.3</text:span><text:span text:style-name="T445">. praneša Komisijos nariams apie posėdį ne vė</text:span><text:span text:style-name="T446">liau kaip prieš 14 darbo dienų iki posėdžio, pateikia posėdžio darbotvarkę ir Pareiškėjo pateiktų dokumentų, nurodytų Tvarkos aprašo 10 punkte, kopijas;</text:span></text:p>
      <text:p text:style-name="P447"><text:span text:style-name="T448">14.4</text:span><text:span text:style-name="T449">. informuoja raštu Pareiškėją ar jo įgaliotą asmenį apie numatomą Komisijos posėdžio datą, laiką ir vietą ne vėliau kaip prieš 14 darbo dienų iki posėdžio.<text:s/></text:span></text:p>
      <text:p text:style-name="P450"><text:span text:style-name="T451">15</text:span><text:span text:style-name="T452">. Komisijos darbo forma yra posėdžiai, kuriems vadovauja Komisijos pirmininkas, o, kai jo n</text:span><text:span text:style-name="T453">ėra, – Komisijos pirmininko pavaduotojas. Komisijos posėdžiai vyksta ir jos sprendimai yra teisėti, kai posėdžiuose dalyvauja ne mažiau kaip 2/3 komisijos narių.<text:s/></text:span></text:p>
      <text:p text:style-name="P454"><text:span text:style-name="T455">16</text:span><text:span text:style-name="T456">. Komisijos posėdis organizuojamas ne vėliau kaip per vieną mėnesį nuo Paraiškos gavimo</text:span><text:span text:style-name="T457"><text:s/>Ministerijoje dienos.</text:span></text:p>
      <text:p text:style-name="P458"><text:span text:style-name="T459">17</text:span><text:span text:style-name="T460">. Komisija priima sprendimą uždarame posėdyje nedalyvaujant Pareiškėjui ar jo įgaliotam atstovui. Komisijos sprendimas laikomas priimtu, jeigu už jį balsavo daugiau negu pusė posėdyje dalyvavusių Komisijos narių. Balsams pasisk</text:span><text:span text:style-name="T461">irsčius po lygiai, lemia Komisijos pirmininko balsas, o, kai jo nėra, – Komisijos pirmininko pavaduotojo balsas. Komisijos sprendimą paskelbia<text:s/></text:span><text:soft-page-break/><text:span text:style-name="T462">Komisijos pirmininkas, o, kai jo nėra, – Komisijos pirmininko pavaduotojas. Pareiškėjui ar jo įgaliotam atstovui<text:s/></text:span><text:span text:style-name="T463">pageidaujant išduodamas Komisijos posėdžio protokolo išrašas.<text:s/></text:span></text:p>
      <text:p text:style-name="P464"><text:span text:style-name="T465">18</text:span><text:span text:style-name="T466">. Komisijos narys, dėl svarbių priežasčių negalintis dalyvauti Komisijos posėdyje, privalo apie tai pranešti Komisijos pirmininkui, o kai jo nėra, – Komisijos pirmininko pavaduotojui. Jis</text:span><text:span text:style-name="T467"><text:s/>gali raštu ar elektroninių ryšių priemonėmis pateikti svarstomais klausimais savo nuomonę, kuri turi būti paskelbta Komisijos posėdyje ir užprotokoluota.<text:s/></text:span></text:p>
      <text:p text:style-name="P468"><text:span text:style-name="T469">19</text:span><text:span text:style-name="T470">. Į Komisijos posėdį gali būti pakviesti nepriklausomi specialistai ir ekspertai. Jei būtina,<text:s/></text:span><text:span text:style-name="T471">į Komisijos posėdį gali būti kviečiamas Pareiškėjas jo sutikimu.</text:span></text:p>
      <text:p text:style-name="P472"><text:span text:style-name="T473">20</text:span><text:span text:style-name="T474">. Komisijos posėdžio protokole turi būti nurodyta posėdžio data ir numeris, Komisijos posėdyje dalyvavę asmenys, svarstyti klausimai, balsavimo rezultatai ir priimti sprendimai.</text:span></text:p>
      <text:p text:style-name="P475"><text:span text:style-name="T476">21.</text:span><text:span text:style-name="T477"><text:s/>N</text:span><text:span text:style-name="T478">eteko galios nuo 2022-06-21</text:span></text:p>
      <text:p text:style-name="P479">Punkto naikinimas:</text:p>
      <text:p text:style-name="P480"><text:span text:style-name="T481">Nr.<text:s/></text:span><text:a xlink:href="https://www.e-tar.lt/portal/legalAct.html?documentId=d12ecca0f05e11ec8fa7d02a65c371ad" office:target-frame-name="_top" xlink:show="replace"><text:span text:style-name="T482">D1-190</text:span></text:a><text:span text:style-name="T483">, 2022-06-20, paskelbta TAR 2022-06-20, i. k. 2022-13177</text:span></text:p>
      <text:p text:style-name="Normal"/>
      <text:p text:style-name="P484"><text:span text:style-name="T485">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aplinkos ministerija, Įsakymas</text:span></text:p>
      <text:p text:style-name="P495"><text:span text:style-name="T496">Nr.<text:s/></text:span><text:a xlink:href="https://www.e-tar.lt/portal/legalAct.html?documentId=9a9494c0f61d11e39cfacd978b6fd9bb" office:target-frame-name="_top" xlink:show="replace"><text:span text:style-name="T497">D1-534</text:span></text:a><text:span text:style-name="T498">, 2014-06-17, paskelbta TAR 2014-06-17, i. k. 2014-07689</text:span></text:p>
      <text:p text:style-name="P499"><text:span text:style-name="T500">Dėl Lietuvos Respublikos aplinkos minis</text:span><text:span text:style-name="T501">tro 2014 m. sausio 29 d. įsakymo Nr. D1-76 „Dėl statybos inžinieriaus profesinės kvalifikacijos vertinimo komisijos sudarymo ir nuostatų patvirtinimo“ pakeitimo</text:span></text:p>
      <text:p text:style-name="P502"/>
      <text:p text:style-name="P503"><text:span text:style-name="T504">2.</text:span></text:p>
      <text:soft-page-break/>
      <text:p text:style-name="P505"><text:span text:style-name="T506">Lietuvos Respublikos aplinkos ministerija, Įsakymas</text:span></text:p>
      <text:p text:style-name="P507"><text:span text:style-name="T508">Nr.<text:s/></text:span><text:a xlink:href="https://www.e-tar.lt/portal/legalAct.html?documentId=fdb6cce0570811e7846ef01bfffb9b64" office:target-frame-name="_top" xlink:show="replace"><text:span text:style-name="T509">D1-515</text:span></text:a><text:span text:style-name="T510">, 2017-06-20, paskelbta TAR 2017-06-22, i. k. 2017-10491</text:span></text:p>
      <text:p text:style-name="P511"><text:span text:style-name="T512">Dėl Lietuvos Respublikos aplinkos ministro 2014 m. sausio 29 d. įsakymo Nr. D1-76 „Dėl Statybos inžinieriaus profesinės kvalifikac</text:span><text:span text:style-name="T513">ijos vertinimo komisijos sudarymo ir nuostatų patvirtinimo“ pakeitimo</text:span></text:p>
      <text:p text:style-name="P514"/>
      <text:p text:style-name="P515"><text:span text:style-name="T516">3.</text:span></text:p>
      <text:p text:style-name="P517"><text:span text:style-name="T518">Lietuvos Respublikos aplinkos ministerija, Įsakymas</text:span></text:p>
      <text:p text:style-name="P519"><text:span text:style-name="T520">Nr.<text:s/></text:span><text:a xlink:href="https://www.e-tar.lt/portal/legalAct.html?documentId=d12ecca0f05e11ec8fa7d02a65c371ad" office:target-frame-name="_top" xlink:show="replace"><text:span text:style-name="T521">D1-190</text:span></text:a><text:span text:style-name="T522">, 2022-06-20, paskelbt</text:span><text:span text:style-name="T523">a TAR 2022-06-20, i. k. 2022-13177</text:span></text:p>
      <text:p text:style-name="P524"><text:span text:style-name="T525">Dėl Lietuvos Respublikos aplinkos ministro 2014 m. sausio 29 d. įsakymo Nr. D1-76 „Dėl Statybos inžinieriaus profesinės kvalifikacijos vertinimo komisijos sudarymo ir 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25in" fo:margin-bottom="1in" fo:margin-right="0.518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6895in" fo:margin-left="1.25in" fo:margin-bottom="1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baranauskas</meta:initial-creator>
    <dc:creator>adlibuser</dc:creator>
    <meta:creation-date>2023-03-22T12:56:00Z</meta:creation-date>
    <dc:date>2023-03-22T12:56:00Z</dc:date>
    <meta:print-date>2014-01-15T07:29:00Z</meta:print-date>
    <meta:template xlink:href="Normal.dotm" xlink:type="simple"/>
    <meta:editing-cycles>2</meta:editing-cycles>
    <meta:editing-duration>PT0S</meta:editing-duration>
    <meta:document-statistic meta:page-count="14" meta:paragraph-count="131" meta:word-count="2368" meta:character-count="19855" meta:row-count="503" meta:non-whitespace-character-count="17618"/>
  </office:meta>
</office:document-meta>
</file>