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line-height="115%" fo:text-indent="0.3937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color="#000000" fo:letter-spacing="-0.0027in"/>
    </style:style>
    <style:style style:name="T44" style:parent-style-name="DefaultParagraphFont" style:family="text">
      <style:text-properties style:font-weight-complex="bold" fo:color="#000000" fo:letter-spacing="-0.0027in" fo:language="en" fo:country="US"/>
    </style:style>
    <style:style style:name="T45" style:parent-style-name="DefaultParagraphFont" style:family="text">
      <style:text-properties style:font-weight-complex="bold" fo:color="#000000" fo:letter-spacing="-0.0027in"/>
    </style:style>
    <style:style style:name="T46" style:parent-style-name="DefaultParagraphFont" style:family="text">
      <style:text-properties style:font-weight-complex="bold" fo:color="#000000" fo:letter-spacing="-0.0027in" fo:language="en" fo:country="US"/>
    </style:style>
    <style:style style:name="T47" style:parent-style-name="DefaultParagraphFont" style:family="text">
      <style:text-properties style:font-weight-complex="bold" fo:color="#000000" fo:letter-spacing="-0.0027in"/>
    </style:style>
    <style:style style:name="T48" style:parent-style-name="DefaultParagraphFont" style:family="text">
      <style:text-properties style:font-weight-complex="bold" fo:color="#000000" fo:letter-spacing="-0.0027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7in"/>
      <style:text-properties fo:hyphenate="false"/>
    </style:style>
    <style:style style:name="T54" style:parent-style-name="DefaultParagraphFont" style:family="text">
      <style:text-properties style:font-size-complex="12pt" fo:language="en" fo:country="US" style:language-asian="ar" style:country-asian="SA"/>
    </style:style>
    <style:style style:name="T55" style:parent-style-name="DefaultParagraphFont" style:family="text">
      <style:text-properties style:font-size-complex="12pt" fo:language="en" fo:country="US" style:language-asian="ar" style:country-asian="SA"/>
    </style:style>
    <style:style style:name="T56" style:parent-style-name="DefaultParagraphFont" style:family="text">
      <style:text-properties fo:letter-spacing="0.0166in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fo:language="en" fo:country="US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3937in"/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15%" fo:text-indent="0.3937in"/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3937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line-height="115%" fo:text-indent="0.3937in"/>
      <style:text-properties fo:hyphenate="false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letter-spacing="0.0166in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letter-spacing="0.0166in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text-properties fo:hyphenate="false"/>
    </style:style>
    <style:style style:name="P111" style:parent-style-name="Normal" style:family="paragraph">
      <style:text-properties fo:hyphenate="false"/>
    </style:style>
    <style:style style:name="P112" style:parent-style-name="Normal" style:family="paragraph">
      <style:text-properties fo:hyphenate="false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master-page-name="MP1" style:family="paragraph">
      <style:paragraph-properties fo:break-before="page" fo:text-align="justify" fo:text-indent="3.3472in"/>
    </style:style>
    <style:style style:name="P124" style:parent-style-name="Normal" style:family="paragraph">
      <style:paragraph-properties fo:text-align="justify" fo:text-indent="3.3472in"/>
    </style:style>
    <style:style style:name="P125" style:parent-style-name="Normal" style:family="paragraph">
      <style:paragraph-properties fo:text-align="justify" fo:text-indent="3.3472in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 style:font-size-complex="12pt" fo:background-color="#FFFFFF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fo:color="#000000" fo:letter-spacing="-0.0027in"/>
    </style:style>
    <style:style style:name="T169" style:parent-style-name="DefaultParagraphFont" style:family="text">
      <style:text-properties style:font-weight-complex="bold" fo:color="#000000" fo:letter-spacing="-0.0027in"/>
    </style:style>
    <style:style style:name="T170" style:parent-style-name="DefaultParagraphFont" style:family="text">
      <style:text-properties style:font-weight-complex="bold" fo:color="#000000" fo:letter-spacing="-0.0027in" fo:language="en" fo:country="US"/>
    </style:style>
    <style:style style:name="T171" style:parent-style-name="DefaultParagraphFont" style:family="text">
      <style:text-properties style:font-weight-complex="bold" fo:color="#000000" fo:letter-spacing="-0.0027in"/>
    </style:style>
    <style:style style:name="T172" style:parent-style-name="DefaultParagraphFont" style:family="text">
      <style:text-properties style:font-weight-complex="bold" fo:color="#000000" fo:letter-spacing="-0.0027in" fo:language="en" fo:country="US"/>
    </style:style>
    <style:style style:name="T173" style:parent-style-name="DefaultParagraphFont" style:family="text">
      <style:text-properties style:font-weight-complex="bold" fo:color="#000000" fo:letter-spacing="-0.0027in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text-position="super 66.6%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center" style:vertical-align="middle" fo:line-height="115%"/>
      <style:text-properties fo:hyphenate="false"/>
    </style:style>
    <style:style style:name="T198" style:parent-style-name="DefaultParagraphFont" style:family="text">
      <style:text-properties fo:font-weight="bold" style:font-weight-asian="bold" fo:color="#000000" style:font-size-complex="12pt"/>
    </style:style>
    <style:style style:name="T199" style:parent-style-name="DefaultParagraphFont" style:family="text">
      <style:text-properties fo:font-weight="bold" style:font-weight-asian="bold" fo:color="#000000" style:font-size-complex="12pt"/>
    </style:style>
    <style:style style:name="P200" style:parent-style-name="Normal" style:family="paragraph">
      <style:paragraph-properties fo:text-align="center" style:vertical-align="middle" fo:line-height="115%"/>
      <style:text-properties fo:hyphenate="false"/>
    </style:style>
    <style:style style:name="T201" style:parent-style-name="DefaultParagraphFont" style:family="text">
      <style:text-properties fo:font-weight="bold" style:font-weight-asian="bold" fo:color="#000000"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style:vertical-align="middle" fo:text-indent="0.3937in"/>
      <style:text-properties fo:hyphenate="false"/>
    </style:style>
    <style:style style:name="P260" style:parent-style-name="Normal" style:family="paragraph">
      <style:paragraph-properties fo:keep-together="always" fo:text-align="center" style:vertical-align="middle" fo:line-height="124%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3" style:parent-style-name="Normal" style:family="paragraph">
      <style:paragraph-properties fo:keep-together="always" fo:text-align="center" style:vertical-align="middle" fo:line-height="124%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style:vertical-align="middle" fo:line-height="115%"/>
      <style:text-properties fo:hyphenate="false"/>
    </style:style>
    <style:style style:name="T316" style:parent-style-name="DefaultParagraphFont" style:family="text">
      <style:text-properties style:font-weight-complex="bold" fo:background-color="#FFFFFF"/>
    </style:style>
    <style:style style:name="T317" style:parent-style-name="DefaultParagraphFont" style:family="text">
      <style:text-properties style:font-weight-complex="bold" fo:background-color="#FFFFFF"/>
    </style:style>
    <style:style style:name="T318" style:parent-style-name="DefaultParagraphFont" style:family="text">
      <style:text-properties fo:background-color="#FFFFFF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325" style:parent-style-name="DefaultParagraphFont" style:family="text">
      <style:text-properties fo:color="#000000" fo:letter-spacing="-0.0027in" style:font-size-complex="12pt"/>
    </style:style>
    <style:style style:name="T326" style:parent-style-name="DefaultParagraphFont" style:family="text">
      <style:text-properties fo:color="#000000" fo:letter-spacing="-0.0027in" style:font-size-complex="12pt"/>
    </style:style>
    <style:style style:name="T327" style:parent-style-name="DefaultParagraphFont" style:family="text">
      <style:text-properties fo:color="#000000" fo:letter-spacing="-0.0027in" style:font-size-complex="12pt"/>
    </style:style>
    <style:style style:name="P328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 style:font-size-complex="12pt" fo:background-color="#FFFFFF"/>
    </style:style>
    <style:style style:name="T385" style:parent-style-name="DefaultParagraphFont" style:family="text">
      <style:text-properties style:font-weight-complex="bold" style:font-size-complex="12pt" fo:background-color="#FFFFFF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 style:font-size-complex="12pt" fo:background-color="#FFFFFF"/>
    </style:style>
    <style:style style:name="T388" style:parent-style-name="DefaultParagraphFont" style:family="text">
      <style:text-properties style:font-weight-complex="bold"/>
    </style:style>
    <style:style style:name="P389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 style:font-size-complex="12pt" fo:background-color="#FFFFFF"/>
    </style:style>
    <style:style style:name="T395" style:parent-style-name="DefaultParagraphFont" style:family="text">
      <style:text-properties style:font-weight-complex="bold" style:font-size-complex="12pt" fo:background-color="#FFFFFF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 style:font-size-complex="12pt" fo:background-color="#FFFFFF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widows="0" fo:orphans="0" fo:text-align="justify" fo:line-height="115%" fo:text-indent="0.3937in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size-complex="12pt" fo:background-color="#FFFFFF"/>
    </style:style>
    <style:style style:name="T404" style:parent-style-name="DefaultParagraphFont" style:family="text">
      <style:text-properties style:font-size-complex="12pt" fo:background-color="#FFFFFF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style:font-size-complex="12pt" fo:background-color="#FFFFFF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style:font-size-complex="12pt" fo:background-color="#FFFFFF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style:font-size-complex="12pt" fo:background-color="#FFFFFF"/>
    </style:style>
    <style:style style:name="T412" style:parent-style-name="DefaultParagraphFont" style:family="text">
      <style:text-properties fo:letter-spacing="-0.0013in"/>
    </style:style>
    <style:style style:name="P413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style:font-size-complex="12pt" fo:background-color="#FFFFFF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style:font-size-complex="12pt" fo:background-color="#FFFFFF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style:font-size-complex="12pt" fo:background-color="#FFFFFF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background-color="#FFFFFF"/>
    </style:style>
    <style:style style:name="T428" style:parent-style-name="DefaultParagraphFont" style:family="text">
      <style:text-properties fo:background-color="#FFFFFF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keep-together="always" fo:text-align="center" style:vertical-align="middle" fo:line-height="124%"/>
      <style:text-properties fo:hyphenate="false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37" style:parent-style-name="Normal" style:family="paragraph">
      <style:paragraph-properties fo:keep-together="always" fo:text-align="center" style:vertical-align="middle" fo:line-height="124%"/>
      <style:text-properties fo:hyphenate="false"/>
    </style:style>
    <style:style style:name="T4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fo:font-size="11pt" style:font-size-asian="11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center" style:vertical-align="middle" fo:line-height="124%"/>
      <style:text-properties fo:hyphenate="false"/>
    </style:style>
    <style:style style:name="T508" style:parent-style-name="DefaultParagraphFont" style:family="text">
      <style:text-properties fo:color="#000000" fo:font-size="11pt" style:font-size-asian="11pt" style:font-size-complex="11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3-08-04:</text:span></text:p>
      <text:p text:style-name="P3"><text:span text:style-name="T4">Lietuvos Respublikos aplinkos ministerija, Įsakymas</text:span></text:p>
      <text:p text:style-name="P5"><text:span text:style-name="T6">Nr.<text:s/></text:span><text:a xlink:href="https://www.e-tar.lt/portal/legalAct.html?documentId=2f50ed3031d211ee9de9e7e0fd363afc" office:target-frame-name="_top" xlink:show="replace"><text:span text:style-name="T7">D1-266</text:span></text:a><text:span text:style-name="T8">, 2023-08-03, paskelbta TAR 2023-08-03, i. k. 2023-15740</text:span></text:p>
      <text:p text:style-name="P9"><text:span text:style-name="T10">Dėl Lietuvos Respublikos aplinkos ministro 2014 m. sausio 29 d. įsakymo Nr. D1-76 „Dėl statybos inžinieriaus profesinės kvalifikacijos vertinimo komisijos sudarymo ir nuostatų patvirtinimo“ pripažinimo netekusiu galios</text:span></text:p>
      <text:p text:style-name="P11"/>
      <text:p text:style-name="P12"><text:span text:style-name="T13">Suvestinė redakcija nuo 2023-03-22 i</text:span><text:span text:style-name="T14">ki 2023-08-03</text:span></text:p>
      <text:p text:style-name="P15"/>
      <text:p text:style-name="P16"><text:span text:style-name="T17">Įsakymas paskelbtas: TAR 2014-01-30, i. k. 2014-00724</text:span></text:p>
      <text:p text:style-name="P18"/>
      <text:p text:style-name="P19">Nauja redakcija nuo 2022-06-21:</text:p>
      <text:p text:style-name="Normal"><text:span text:style-name="T20">Nr.<text:s/></text:span><text:a xlink:href="https://www.e-tar.lt/portal/legalAct.html?documentId=d12ecca0f05e11ec8fa7d02a65c371ad" office:target-frame-name="_top" xlink:show="replace"><text:span text:style-name="T21">D1-190</text:span></text:a><text:span text:style-name="T22">, 2022-06-20, paskelbta TAR 2022-06-20, i. k.<text:s/></text:span><text:span text:style-name="T23">2022-13177</text:span></text:p>
      <text:p text:style-name="P24"/>
      <text:p text:style-name="P25">LIETUVOS RESPUBLIKOS APLINKOS MINISTRAS</text:p>
      <text:p text:style-name="P26"/>
      <text:p text:style-name="P27">ĮSAKYMAS</text:p>
      <text:p text:style-name="P28">DĖL STATYBOS INŽINIERIAUS PROFESINĖS KVALIFIKACIJOS VERTINIMO KOMISIJOS SUDARYMO IR NUOSTATŲ PATVIRTINIMO</text:p>
      <text:p text:style-name="P29"/>
      <text:p text:style-name="P30">2014 m. sausio 29 d. Nr. D1-76</text:p>
      <text:p text:style-name="P31"><text:span text:style-name="T32">Vilnius</text:span></text:p>
      <text:p text:style-name="P33"/>
      <text:p text:style-name="P34"/>
      <text:p text:style-name="P35"><text:span text:style-name="T36">Vykdydamas Statybos inžinieriaus profesinės kvalifikacijos pripažinimo norint dirbti pagal statybos inžinieriaus profesiją ar laikinai ir kartais teikti statybos inžinieriaus paslaugas Lietuvos Respublikoje tvarkos aprašo, patvirtinto Lietuvos Respublikos<text:s/></text:span><text:span text:style-name="T37">aplinkos ministro 2013 m. lapkričio 27 d. įsakymu Nr. D1-874 „Dėl Statybos inžinieriaus profesinės kvalifikacijos<text:s/></text:span><text:soft-page-break/><text:span text:style-name="T38">pripažinimo norint dirbti pagal statybos inžinieriaus profesiją ar laikinai ir kartais teikti statybos inžinieriaus paslaugas Lietuvos Respubl</text:span><text:span text:style-name="T39">ikoje tvarkos aprašo patvirtinimo“, 12 punktą,<text:s/></text:span><text:span text:style-name="T40">Statybos inžinieriaus profesinės kvalifikacijos,</text:span><text:span text:style-name="T41"><text:s/>įgytos trečiojoje valstybėje,</text:span><text:span text:style-name="T42"><text:s/>pripažinimo Lietuvos Respublikoje tvarkos aprašo,<text:s/></text:span><text:span text:style-name="T43">patvirtinto Lietuvos Respublikos aplinkos ministro 201</text:span><text:span text:style-name="T44">3</text:span><text:span text:style-name="T45"><text:s/>m. lapkričio<text:s/></text:span><text:span text:style-name="T46">27</text:span><text:span text:style-name="T47"><text:s/>d. įsaky</text:span><text:span text:style-name="T48">mu Nr. D1-875 „Dėl<text:s/></text:span><text:span text:style-name="T49">Statybos inžinieriaus profesinės kvalifikacijos, įgytos trečiojoje valstybėje, pripažinimo Lietuvos Respublikoje tvarkos aprašo patvirtinimo“,<text:s/></text:span><text:span text:style-name="T50">11 punkt</text:span><text:span text:style-name="T51">ą</text:span><text:span text:style-name="T52">:</text:span></text:p>
      <text:p text:style-name="P53"><text:span text:style-name="T54">1</text:span><text:span text:style-name="T55">.<text:s/></text:span><text:span text:style-name="T56">Sudarau</text:span><text:span text:style-name="T57"><text:s/>šios sudėties</text:span><text:span text:style-name="T58"><text:s/></text:span><text:span text:style-name="T59">Statybos inžinieriaus profesinės kvalifikacijos<text:s/></text:span><text:span text:style-name="T60">vertinimo komisiją (toliau – Komisija):</text:span></text:p>
      <text:p text:style-name="P61"><text:span text:style-name="T62">1.1</text:span><text:span text:style-name="T63">. Dainius Čergelis – Lietuvos Respublikos aplinkos ministerijos Statybos ir būsto politikos grupės vadovas, Komisijos pirmininkas;</text:span><text:s/></text:p>
      <text:p text:style-name="P64">Papunkčio pakeitimai:</text:p>
      <text:p text:style-name="P65"><text:span text:style-name="T66">Nr.<text:s/></text:span><text:a xlink:href="https://www.e-tar.lt/portal/legalAct.html?documentId=725ff520c7b611ed9978886e85107ab2" office:target-frame-name="_top" xlink:show="replace"><text:span text:style-name="T67">D1-81</text:span></text:a><text:span text:style-name="T68">, 2023-03-21, paskelbta TAR 2023-03-21, i. k. 2023-04952</text:span></text:p>
      <text:p text:style-name="Normal"/>
      <text:p text:style-name="P69"><text:span text:style-name="T70">1.2</text:span><text:span text:style-name="T71">. Asta Rokickienė – Lietuvos Respublikos aplinkos ministerijos Architektūros ir inovacijų politikos grupės vadovė, Komisijos pirmininko<text:s/></text:span><text:span text:style-name="T72">pavaduotoja;</text:span><text:s/></text:p>
      <text:p text:style-name="P73">Papunkčio pakeitimai:</text:p>
      <text:p text:style-name="P74"><text:span text:style-name="T75">Nr.<text:s/></text:span><text:a xlink:href="https://www.e-tar.lt/portal/legalAct.html?documentId=725ff520c7b611ed9978886e85107ab2" office:target-frame-name="_top" xlink:show="replace"><text:span text:style-name="T76">D1-81</text:span></text:a><text:span text:style-name="T77">, 2023-03-21, paskelbta TAR 2023-03-21, i. k. 2023-04952</text:span></text:p>
      <text:p text:style-name="Normal"/>
      <text:p text:style-name="P78"><text:span text:style-name="T79">1.3</text:span><text:span text:style-name="T80">. Komisijos nariai:</text:span></text:p>
      <text:p text:style-name="P81"><text:span text:style-name="T82">1.3.1</text:span><text:span text:style-name="T83">. Andrius Jurelionis<text:s/></text:span><text:span text:style-name="T84">– doc. dr., Kauno technologijos universiteto Statybos ir architektūros fakulteto dekanas;</text:span></text:p>
      <text:p text:style-name="P85"><text:span text:style-name="T86">1.3.2</text:span><text:span text:style-name="T87">. Edmundas Endriukaitis – viešosios įstaigos Statybos sektoriaus vystymo agentūros vyriausiasis specialistas;</text:span></text:p>
      <text:p text:style-name="P88"><text:span text:style-name="T89">1.3.3</text:span><text:span text:style-name="T90">. Remigijus Šalna – doc. dr., Vilniaus</text:span><text:span text:style-name="T91"><text:s/>Gedimino technikos universiteto Statybos fakulteto dekanas;</text:span></text:p>
      <text:p text:style-name="P92"><text:span text:style-name="T93">1.3.4</text:span><text:span text:style-name="T94">. Lina Sakalauskienė – Vilniaus technologijų ir dizaino kolegijos Statybos fakulteto dekanė.</text:span></text:p>
      <text:p text:style-name="P95"><text:span text:style-name="T96">2</text:span><text:span text:style-name="T97">.<text:s/></text:span><text:span text:style-name="T98">Skiriu</text:span><text:span text:style-name="T99"><text:s/>Komisijos sekretore Lietuvos Respublikos aplinkos ministerijos Statybos ir būsto politikos grupės patarėją Aureliją Bielskytę-Petrenko.</text:span><text:s/></text:p>
      <text:p text:style-name="P100">Punkto pakeitimai:</text:p>
      <text:p text:style-name="P101"><text:span text:style-name="T102">Nr.<text:s/></text:span><text:a xlink:href="https://www.e-tar.lt/portal/legalAct.html?documentId=725ff520c7b611ed9978886e85107ab2" office:target-frame-name="_top" xlink:show="replace"><text:span text:style-name="T103">D1-81</text:span></text:a><text:span text:style-name="T104">, 2023-03-21, paskelbta TAR 2023-03-21, i. k. 2023-04952</text:span></text:p>
      <text:p text:style-name="Normal"/>
      <text:p text:style-name="P105"><text:span text:style-name="T106">3</text:span><text:span text:style-name="T107">.<text:s/></text:span><text:span text:style-name="T108">Tvirtinu</text:span><text:span text:style-name="T109"><text:s/>Komisijos nuostatus (pridedama).</text:span></text:p>
      <text:p text:style-name="P110"/>
      <text:p text:style-name="P111"/>
      <text:p text:style-name="P112"/>
      <text:p text:style-name="P113"><text:span text:style-name="T114">Aplinkos ministras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Valentinas Mazuronis</text:span></text:p>
      <text:p text:style-name="Normal"/>
      <text:soft-page-break/>
      <text:p text:style-name="P123">PATVIRTINTA<text:s/></text:p>
      <text:p text:style-name="P124">Lietuvos Respublikos aplinkos ministro<text:s/></text:p>
      <text:p text:style-name="P125">2014<text:s/>m. sausio 29 d. įsakymu Nr. D1-76</text:p>
      <text:p text:style-name="P126"/>
      <text:p text:style-name="P127"/>
      <text:p text:style-name="P128"><text:span text:style-name="T129">STATYBOS INŽINIERIAUS PROFESINĖS KVALIFIKACIJOS VERTINIMO KOMISIJOS NUOSTATAI</text:span></text:p>
      <text:p text:style-name="P130"/>
      <text:p text:style-name="P131"/>
      <text:p text:style-name="P132"><text:span text:style-name="T133">I</text:span><text:span text:style-name="T134"><text:s/>SKYRIUS</text:span></text:p>
      <text:p text:style-name="P135"><text:span text:style-name="T136">BENDROSIOS NUOSTATOS<text:s/></text:span></text:p>
      <text:p text:style-name="P137">Pakeistas skyriaus pavadinimas:</text:p>
      <text:p text:style-name="P138"><text:span text:style-name="T139">Nr.<text:s/></text:span><text:a xlink:href="https://www.e-tar.lt/portal/legalAct.html?documentId=d12ecca0f05e11ec8fa7d02a65c371ad" office:target-frame-name="_top" xlink:show="replace"><text:span text:style-name="T140">D1-190</text:span></text:a><text:span text:style-name="T141">, 2022-06-20, paskelbta TAR 2022-06-20, i. k. 2022-13177</text:span></text:p>
      <text:p text:style-name="Normal"/>
      <text:p text:style-name="P142"><text:span text:style-name="T143">1</text:span><text:span text:style-name="T144">. Statybos inžinieriaus profesinės kvalifikacijos vertinimo komisijos nuostatai (toliau – Nuostatai) reglamentuoja Statybos inžinieriaus profesinės kvalifika</text:span><text:span text:style-name="T145">cijos vertinimo komisijos sudarymą, jos funkcijas, teises ir pareigas, darbo organizavimo tvarką.</text:span></text:p>
      <text:p text:style-name="P146"><text:span text:style-name="T147">2</text:span><text:span text:style-name="T148">. Komisija nagrinėja Lietuvos Respublikos,<text:s/></text:span><text:span text:style-name="T149">Europos Sąjungos valstybių narių piliečių, Europos ekonominės erdvės valstybių piliečių, Šveicarijos<text:s/></text:span><text:span text:style-name="T150">Konfederacijos piliečių (toliau – valstybių narių piliečiai), trečiųjų valstybių piliečių (toliau – Pareiškėjas) statybos inžinieriaus profesinės kvalifikacijos, įgytos Europos Sąjungos, Europos ekonominės erdvės valstybėse, Šveicarijos Konfederacijoje ir<text:s/></text:span><text:span text:style-name="T151">trečiosiose valstybėse,</text:span><text:span text:style-name="T152"><text:s/>paraiškas pripažinti statybos inžinieriaus profesinę kvalifikaciją Lietuvos Respublikoje (toliau – Paraiška) ir teikia Lietuvos Respublikos aplinkos ministerijai (toliau – Ministerija) išvadas dėl Pareiškėjo profesinės kvalifikacijo</text:span><text:span text:style-name="T153">s pripažinimo.</text:span><text:s/></text:p>
      <text:soft-page-break/>
      <text:p text:style-name="P154">Punkto pakeitimai:</text:p>
      <text:p text:style-name="P155"><text:span text:style-name="T156">Nr.<text:s/></text:span><text:a xlink:href="https://www.e-tar.lt/portal/legalAct.html?documentId=d12ecca0f05e11ec8fa7d02a65c371ad" office:target-frame-name="_top" xlink:show="replace"><text:span text:style-name="T157">D1-190</text:span></text:a><text:span text:style-name="T158">, 2022-06-20, paskelbta TAR 2022-06-20, i. k. 2022-13177</text:span></text:p>
      <text:p text:style-name="Normal"/>
      <text:p text:style-name="P159"><text:span text:style-name="T160">3</text:span><text:span text:style-name="T161">. Komisija savo veikloje vadovaujasi Lietuvos Resp</text:span><text:span text:style-name="T162">ublikos reglamentuojamų profesinių kvalifikacijų pripažinimo įstatymu, Statybos inžinieriaus profesinės kvalifikacijos pripažinimo norint dirbti pagal statybos inžinieriaus profesiją ar laikinai ir kartais <text:s/>teikti statybos inžinieriaus paslaugas Lietuvos R</text:span><text:span text:style-name="T163">espublikoje tvarkos aprašu, patvirtintu Lietuvos Respublikos aplinkos ministro 2013 m. lapkričio 27 d. įsakymu Nr. D1-874 „Dėl Statybos inžinieriaus profesinės kvalifikacijos pripažinimo norint dirbti pagal statybos inžinieriaus profesiją ar laikinai ir ka</text:span><text:span text:style-name="T164">rtais teikti statybos inžinieriaus paslaugas Lietuvos Respublikoje tvarkos aprašo patvirtinimo“ (toliau – Tvarkos aprašas),<text:s/></text:span><text:span text:style-name="T165">Statybos inžinieriaus profesinės kvalifikacijos,</text:span><text:span text:style-name="T166"><text:s/>įgytos trečiojoje valstybėje,</text:span><text:span text:style-name="T167"><text:s/>pripažinimo Lietuvos Respublikoje tvarkos aprašu,<text:s/></text:span><text:span text:style-name="T168">pat</text:span><text:span text:style-name="T169">virtintu Lietuvos Respublikos aplinkos ministro 201</text:span><text:span text:style-name="T170">3</text:span><text:span text:style-name="T171"><text:s/>m. lapkričio<text:s/></text:span><text:span text:style-name="T172">27</text:span><text:span text:style-name="T173"><text:s/>d. įsakymu Nr. D1-875 „Dėl<text:s/></text:span><text:span text:style-name="T174">Statybos inžinieriaus profesinės kvalifikacijos, įgytos trečiojoje valstybėje, pripažinimo Lietuvos Respublikoje tvarkos aprašo patvirtinimo“</text:span><text:span text:style-name="T175">, kitais teisės akt</text:span><text:span text:style-name="T176">ais ir Nuostatais.</text:span><text:s/></text:p>
      <text:p text:style-name="P177">Punkto pakeitimai:</text:p>
      <text:p text:style-name="P178"><text:span text:style-name="T179">Nr.<text:s/></text:span><text:a xlink:href="https://www.e-tar.lt/portal/legalAct.html?documentId=d12ecca0f05e11ec8fa7d02a65c371ad" office:target-frame-name="_top" xlink:show="replace"><text:span text:style-name="T180">D1-190</text:span></text:a><text:span text:style-name="T181">, 2022-06-20, paskelbta TAR 2022-06-20, i. k. 2022-13177</text:span></text:p>
      <text:p text:style-name="Normal"/>
      <text:p text:style-name="P182"><text:span text:style-name="T183">4</text:span><text:span text:style-name="T184">. Komisijos darbas grindžiamas kolegialiu<text:s/></text:span><text:span text:style-name="T185">klausimų svarstymu, teisėtumo principu, asmenine Komisijos narių atsakomybe už jos kompetencijai priskirtų klausimų sprendimą bei sprendimų priėmimo nešališkumu.</text:span><text:s/></text:p>
      <text:p text:style-name="P186"><text:span text:style-name="T187">4</text:span><text:span text:style-name="T188">1</text:span><text:span text:style-name="T189"><text:s/>Pareiškėjo prašymas ir pateikti dokumentai, Komisijos narių nešališkumo deklaracijos saugomos Aplinkos ministerijoje vadovaujantis Lietuvos Respublikos asmens duomenų teisinės apsaugos įstatymu, 2016 m. balandžio 27 d. Europos Parlamento ir Tarybos reglam</text:span><text:span text:style-name="T190">entu (ES)<text:s/></text:span><text:soft-page-break/><text:span text:style-name="T191">2016/679 dėl fizinių asmenų apsaugos tvarkant asmens duomenis ir dėl laisvo tokių duomenų judėjimo ir kuriuo panaikinama Direktyva 95/46/EB (Bendrasis duomenų apsaugos reglamentas).</text:span><text:s/></text:p>
      <text:p text:style-name="P192">Papildyta punktu:</text:p>
      <text:p text:style-name="P193"><text:span text:style-name="T194">Nr.<text:s/></text:span><text:a xlink:href="https://www.e-tar.lt/portal/legalAct.html?documentId=d12ecca0f05e11ec8fa7d02a65c371ad" office:target-frame-name="_top" xlink:show="replace"><text:span text:style-name="T195">D1-190</text:span></text:a><text:span text:style-name="T196">, 2022-06-20, paskelbta TAR 2022-06-20, i. k. 2022-13177</text:span></text:p>
      <text:p text:style-name="Normal"/>
      <text:p text:style-name="P197"><text:span text:style-name="T198">II</text:span><text:span text:style-name="T199"><text:s/>SKYRIUS</text:span></text:p>
      <text:p text:style-name="P200"><text:span text:style-name="T201">KOMISIJOS STRUKTŪRA IR SUDARYMAS<text:s/></text:span></text:p>
      <text:p text:style-name="P202">Pakeistas skyriaus pavadinimas:</text:p>
      <text:p text:style-name="P203"><text:span text:style-name="T204">Nr.<text:s/></text:span><text:a xlink:href="https://www.e-tar.lt/portal/legalAct.html?documentId=d12ecca0f05e11ec8fa7d02a65c371ad" office:target-frame-name="_top" xlink:show="replace"><text:span text:style-name="T205">D1-190</text:span></text:a><text:span text:style-name="T206">, 2022-06-20, paskelbta TAR 2022-06-20, i. k. 2022-13177</text:span></text:p>
      <text:p text:style-name="Normal"/>
      <text:p text:style-name="P207"><text:span text:style-name="T208">5</text:span><text:span text:style-name="T209">. Aplinkos ministerija, įgyvendindama Tvarkos aprašo 12 punkto nuostatas, kreipiasi į viešąją įstaigą Statybos sektoriaus vystymo agentūr</text:span><text:span text:style-name="T210">ą</text:span><text:span text:style-name="T211"><text:s/></text:span><text:span text:style-name="T212">ir Lietuvos Respublikos aukštąsias universitetines ir neuniversitetines mokyklas, rengiančias statybos inžinierius, su prašymu skirti Komisijos narius ir nurodo ne mažesnį kaip 10 darbo dienų terminą atsakymui pateikti.</text:span><text:s/></text:p>
      <text:p text:style-name="P213">Punkto pakeitimai:</text:p>
      <text:p text:style-name="P214"><text:span text:style-name="T215">Nr.<text:s/></text:span><text:a xlink:href="https://www.e-tar.lt/portal/legalAct.html?documentId=d12ecca0f05e11ec8fa7d02a65c371ad" office:target-frame-name="_top" xlink:show="replace"><text:span text:style-name="T216">D1-190</text:span></text:a><text:span text:style-name="T217">, 2022-06-20, paskelbta TAR 2022-06-20, i. k. 2022-13177</text:span></text:p>
      <text:p text:style-name="Normal"/>
      <text:p text:style-name="P218"><text:span text:style-name="T219">6</text:span><text:span text:style-name="T220">. Komisijos nariais gali būti skiriami asmenys, turintys pakankamą kvalifikaciją Nuostatų III skyri</text:span><text:span text:style-name="T221">uje nurodytoms Komisijos funkcijoms, teisėms ir pareigoms vykdyti.</text:span><text:span text:style-name="T222"><text:s/></text:span><text:span text:style-name="T223">Komisija tvirtinama 3 metų kadencijai. Komisijos personalinė sudėtis atnaujinama,</text:span><text:span text:style-name="T224"><text:s/>kai<text:s/></text:span><text:span text:style-name="T225">paskirti nariai nustoja eiti pareigas juos delegavusioje institucijoje, kai juos delegavusi institucija</text:span><text:span text:style-name="T226"><text:s/>atšaukia iš Komisijos darbo arba jie atsistatydina iš Komisijos nario pareigų. Deleguotas asmuo Komisijos nariu gali būti ne ilgiau kaip dvi kadencijas iš eilės.</text:span><text:s/></text:p>
      <text:p text:style-name="P227">Punkto pakeitimai:</text:p>
      <text:p text:style-name="P228"><text:span text:style-name="T229">Nr.<text:s/></text:span><text:a xlink:href="https://www.e-tar.lt/portal/legalAct.html?documentId=d12ecca0f05e11ec8fa7d02a65c371ad" office:target-frame-name="_top" xlink:show="replace"><text:span text:style-name="T230">D1-190</text:span></text:a><text:span text:style-name="T231">, 2022-06-20, paskelbta TAR 2022-06-20, i. k. 2022-13177</text:span></text:p>
      <text:p text:style-name="Normal"/>
      <text:p text:style-name="P232"><text:span text:style-name="T233">7</text:span><text:span text:style-name="T234">. Komisijos narį paskyrusi institucija privalo:</text:span></text:p>
      <text:p text:style-name="P235"><text:span text:style-name="T236">7.1</text:span><text:span text:style-name="T237">. vietoje paskirto Komisijos nario skirti kitą atstovą, nurodydama jo paskyrimo terminą, kai paskirtas Ko</text:span><text:span text:style-name="T238">misijos narys laikinai negali dalyvauti Komisijos darbe;</text:span></text:p>
      <text:p text:style-name="P239"><text:span text:style-name="T240">7.2</text:span><text:span text:style-name="T241">. ne vėliau kaip per 10 darbo dienų paskirti kitą Komisijos narį, kai Komisijos narys nustoja eiti pareigas jį paskyrusioje institucijoje.</text:span></text:p>
      <text:p text:style-name="P242"><text:span text:style-name="T243">8</text:span><text:span text:style-name="T244">. Komisijos pirmininku, pirmininko pavaduotoju ir<text:s/></text:span><text:span text:style-name="T245">sekretoriumi skiriami Ministerijos atstovai.<text:s/></text:span>Komisijos sekretorius nėra Komisijos narys ir neturi balsavimo teisės.<text:s/></text:p>
      <text:p text:style-name="P246">Punkto pakeitimai:</text:p>
      <text:p text:style-name="P247"><text:span text:style-name="T248">Nr.<text:s/></text:span><text:a xlink:href="https://www.e-tar.lt/portal/legalAct.html?documentId=fdb6cce0570811e7846ef01bfffb9b64" office:target-frame-name="_top" xlink:show="replace"><text:span text:style-name="T249">D1-515</text:span></text:a><text:span text:style-name="T250">, 2017-06-20, paskelbta TAR 2017-06-22, i. k. 2017-10491</text:span></text:p>
      <text:p text:style-name="P251"><text:span text:style-name="T252">Nr.<text:s/></text:span><text:a xlink:href="https://www.e-tar.lt/portal/legalAct.html?documentId=d12ecca0f05e11ec8fa7d02a65c371ad" office:target-frame-name="_top" xlink:show="replace"><text:span text:style-name="T253">D1-190</text:span></text:a><text:span text:style-name="T254">, 2022-06-20, paskelbta TAR 2022-06-20, i. k. 2022-13</text:span><text:span text:style-name="T255">177</text:span></text:p>
      <text:p text:style-name="Normal"/>
      <text:p text:style-name="P256"><text:span text:style-name="T257">9</text:span><text:span text:style-name="T258">. Komisijos veiklos sąlygas ir techninį aprūpinimą užtikrina Ministerija.<text:s/></text:span></text:p>
      <text:p text:style-name="P259"/>
      <text:p text:style-name="P260"><text:span text:style-name="T261">III</text:span><text:span text:style-name="T262"><text:s/>SKYRIUS</text:span></text:p>
      <text:p text:style-name="P263"><text:span text:style-name="T264">KOMISIJOS FUNKCIJOS, TEISĖS IR PAREIGOS<text:s/></text:span></text:p>
      <text:p text:style-name="P265">Pakeistas skyriaus pavadinimas:</text:p>
      <text:p text:style-name="P266"><text:span text:style-name="T267">Nr.<text:s/></text:span><text:a xlink:href="https://www.e-tar.lt/portal/legalAct.html?documentId=d12ecca0f05e11ec8fa7d02a65c371ad" office:target-frame-name="_top" xlink:show="replace"><text:span text:style-name="T268">D1-190</text:span></text:a><text:span text:style-name="T269">, 2022-06-20, paskelbta TAR 2022-06-20, i. k. 2022-13177</text:span></text:p>
      <text:p text:style-name="Normal"/>
      <text:p text:style-name="P270"><text:span text:style-name="T271">10</text:span><text:span text:style-name="T272">. Komisija vykdo šias funkcijas:</text:span></text:p>
      <text:p text:style-name="P273"><text:span text:style-name="T274">10.1</text:span><text:span text:style-name="T275">. tikrina Pareiškėjo ar jo įgalioto asmens pateiktą P</text:span><text:span text:style-name="T276">araišką ir profesinę kvalifikaciją patvirtinančius dokumentus;</text:span></text:p>
      <text:p text:style-name="P277"><text:span text:style-name="T278">10.2</text:span><text:span text:style-name="T279">. vertina Pareiškėjo profesinę kvalifikaciją patvirtinančius dokumentus;</text:span></text:p>
      <text:p text:style-name="P280"><text:span text:style-name="T281">10.3</text:span><text:span text:style-name="T282">. teikia Ministerijai išvadas dėl statybos inžinieriaus profesinės kvalifikacijos pripažinimo.</text:span></text:p>
      <text:p text:style-name="P283"><text:span text:style-name="T284">11</text:span><text:span text:style-name="T285">.</text:span><text:span text:style-name="T286"><text:s/>Komisijos pareigos:</text:span></text:p>
      <text:p text:style-name="P287"><text:span text:style-name="T288">11.1</text:span><text:span text:style-name="T289">. tikrinti Pareiškėjo ar jo įgalioto asmens pateiktus dokumentus:</text:span></text:p>
      <text:p text:style-name="P290"><text:span text:style-name="T291">11.1.1</text:span><text:span text:style-name="T292">. nustatyti, ar pateikta užpildyta Paraiška ir visi profesinei kvalifikacijai pripažinti būtini dokumentai;<text:s/></text:span></text:p>
      <text:p text:style-name="P293"><text:span text:style-name="T294">11.1.2</text:span><text:span text:style-name="T295">. informuoti Pareiškėją ar jo<text:s/></text:span><text:span text:style-name="T296">įgaliotą asmenį apie Paraiškos gavimą;</text:span></text:p>
      <text:p text:style-name="P297"><text:span text:style-name="T298">11.1.3</text:span><text:span text:style-name="T299">. pranešti Pareiškėjui ar jo įgaliotam asmeniui apie bet kokį trūkstamą dokumentą ir nurodyti terminą trūkstamų dokumentų pateikimui;</text:span></text:p>
      <text:p text:style-name="P300"><text:span text:style-name="T301">11.1.4</text:span><text:span text:style-name="T302">. nustatyti, ar Pareiškėjas (ar jo įgaliotas asmuo) ne vėliau<text:s/></text:span><text:span text:style-name="T303">nei per 3 mėnesius nuo Komisijos kreipimosi dienos pateikė trūkstamus ir (arba) papildomus profesinei kvalifikacijai vertinti ir pripažinti būtinus dokumentus ir jų vertimus;</text:span></text:p>
      <text:p text:style-name="P304"><text:span text:style-name="T305">11.1.5</text:span><text:span text:style-name="T306">. nustatyti, ar valstybių narių arba trečiosios šalies institucijos (to</text:span><text:span text:style-name="T307">liau – Institucija) Komisijai pateikė atsakymus į užklausas dėl papildomos informacijos, susijusios su Pareiškėjo formalios kvalifikacijos įrodymais ar kitais dokumentais, būtinais profesinei kvalifikacijai vertinti ir pripažinti, arba pateikė tikslų ir iš</text:span><text:span text:style-name="T308">samų atsakymą;</text:span></text:p>
      <text:p text:style-name="P309"><text:span text:style-name="T310">11.2</text:span><text:span text:style-name="T311">. vertinti Pareiškėjo profesinę kvalifikaciją patvirtinančius dokumentus:</text:span></text:p>
      <text:p text:style-name="P312"><text:span text:style-name="T313">11.2.1</text:span><text:span text:style-name="T314">. ar rengimo kurso, dėl kurio Pareiškėjas pateikia formalios kvalifikacijos įrodymą,<text:s/></text:span></text:p>
      <text:p text:style-name="P315"><text:span text:style-name="T316">trukmė ir rengimo dalykai, kiekvieno dalyko mokymosi ar studijų</text:span><text:span text:style-name="T317"><text:s/>kreditų (jeigu rengimą galima išreikšti mokymosi ar studijų kreditais) arba valandų (jeigu rengimą galima išreikšti valandomis) skaičius atitinka privalomus</text:span><text:span text:style-name="T318"><text:s/></text:span>Lietuvos Respublikoje;<text:s/></text:p>
      <text:soft-page-break/>
      <text:p text:style-name="P319">Punkto pakeitimai:</text:p>
      <text:p text:style-name="P320"><text:span text:style-name="T321">Nr.<text:s/></text:span><text:a xlink:href="https://www.e-tar.lt/portal/legalAct.html?documentId=d12ecca0f05e11ec8fa7d02a65c371ad" office:target-frame-name="_top" xlink:show="replace"><text:span text:style-name="T322">D1-190</text:span></text:a><text:span text:style-name="T323">, 2022-06-20, paskelbta TAR 2022-06-20, i. k. 2022-13177</text:span></text:p>
      <text:p text:style-name="Normal"/>
      <text:p text:style-name="P324"><text:span text:style-name="T325">11.2.2</text:span><text:span text:style-name="T326">. ar Pareiškėjo baigtas rengimo kursas neapima mažiau kaip 2/3 rengimo dalykų ir atitinkamai kiekvieno dalyko kreditų skaičiaus (jeigu<text:s/></text:span><text:span text:style-name="T327">jie yra), negu tie, kurie būtini siekiant gauti formalios kvalifikacijos įrodymą, privalomą Lietuvos Respublikoje;</text:span></text:p>
      <text:p text:style-name="P328"><text:span text:style-name="T329">11.3</text:span><text:span text:style-name="T330">. teikti Ministerijai išvadą dėl Pareiškėjo profesinės kvalifikacijos pripažinimo:</text:span></text:p>
      <text:p text:style-name="P331"><text:span text:style-name="T332">11.3.1</text:span><text:span text:style-name="T333">. pripažinti profesinę kvalifikaciją;</text:span></text:p>
      <text:p text:style-name="P334"><text:span text:style-name="T335">11.3.2</text:span><text:span text:style-name="T336">. nepripažinti profesinės kvalifikacijos, nurodant nepripažinimo motyvus;</text:span></text:p>
      <text:p text:style-name="P337"><text:span text:style-name="T338">11.3.3</text:span><text:span text:style-name="T339">. skirti Pareiškėjui kompensacinę priemonę – profesinio tinkamumo testą ar profesinės adaptacijos laikotarpį, kurioje turi būti nurodyta:</text:span></text:p>
      <text:p text:style-name="P340"><text:span text:style-name="T341">11.3.3.1</text:span><text:span text:style-name="T342">. kompensacinės priemonės skyrimo priežastis;<text:s/></text:span></text:p>
      <text:p text:style-name="P343"><text:span text:style-name="T344">11.3.3.2</text:span><text:span text:style-name="T345">. papildoma informacija ar dokumentai, reikalingi vertinant, ar Pareiškėjas išmano iš esmės skirtingus dalykus, kurie yra privalomi Lietuvos Respublikoje ir kurių turinys ar rengimo trukmė iš esmės</text:span><text:span text:style-name="T346"><text:s/>skiriasi nuo reikalaujamų Lietuvos Respublikoje (pareigybių aprašymai, darbo instrukcijos, darbdavio atsiliepimai ir kiti kartu su Paraiška nepateikti dokumentai, įrodantys profesinės patirties metu įgytą Pareiškėjo kvalifikaciją);<text:s/></text:span></text:p>
      <text:p text:style-name="P347"><text:span text:style-name="T348">11.3.3.3</text:span><text:span text:style-name="T349">. profesin</text:span><text:span text:style-name="T350">ės adaptacijos laikotarpio trukmė;</text:span></text:p>
      <text:p text:style-name="P351"><text:span text:style-name="T352">11.4</text:span><text:span text:style-name="T353">. teikti pasiūlymus Ministerijai dėl bendradarbiavimo sutarčių sudarymo su Lietuvos Respublikoje registruotomis aukštosiomis mokyklomis, rengiančiomis statybos inžinierius;<text:s/></text:span></text:p>
      <text:p text:style-name="P354"><text:span text:style-name="T355">11.5</text:span><text:span text:style-name="T356">. teikti pasiūlymus Ministe</text:span><text:span text:style-name="T357">rijai dėl profesinės adaptacijos laikotarpio organizavimo, jo rezultatų vertinimo, prižiūrimą praktiką atliekančio asmens teisių ir pareigų profesinės adaptacijos laikotarpiu;</text:span></text:p>
      <text:p text:style-name="P358"><text:span text:style-name="T359">11.6</text:span><text:span text:style-name="T360">. teikti pasiūlymus Ministerijai dėl Pareiškėjo profesinės adaptacijos l</text:span><text:span text:style-name="T361">aikotarpio vertinimo rezultatų ir nustatyti, ar profesinės adaptacijos laikotarpiu įgyta Pareiškėjo kvalifikacija kompensuoja Ministerijos sprendime skirti Pareiškėjui kompensacinę priemonę nurodytus iš esmės skirtingus dalykus;</text:span></text:p>
      <text:p text:style-name="P362"><text:span text:style-name="T363">11.7</text:span><text:span text:style-name="T364">.<text:s/></text:span><text:span text:style-name="T365">Komisijos nariai<text:s/></text:span><text:span text:style-name="T366">priimdami sprendimus turi laikytis</text:span><text:span text:style-name="T367"><text:s/>Nuostatų 3 punkte nustatytų teisės aktų reikalavimų,<text:s/></text:span><text:span text:style-name="T368">būti objektyvūs ir nešališki. Komisijos nariai turi pasirašyti nešališkumo deklaracijas. Jie negali dalyvauti svarstant ar priimant sprendimus arba kitaip paveikti Komi</text:span><text:span text:style-name="T369">sijos sprendimų, kai kyla viešųjų ir privačių interesų konfliktas. Negalėdami nešališkai priimti sprendimo, Komisijos nariai privalo nusišalinti nuo sprendimo priėmimo likus 2 dienoms iki Komisijos posėdžio ir pateikti rašytinį paaiškinimą Komisijai (tai į</text:span><text:span text:style-name="T370">rašoma posėdžio protokole).</text:span><text:s/></text:p>
      <text:p text:style-name="P371">Punkto pakeitimai:</text:p>
      <text:p text:style-name="P372"><text:span text:style-name="T373">Nr.<text:s/></text:span><text:a xlink:href="https://www.e-tar.lt/portal/legalAct.html?documentId=d12ecca0f05e11ec8fa7d02a65c371ad" office:target-frame-name="_top" xlink:show="replace"><text:span text:style-name="T374">D1-190</text:span></text:a><text:span text:style-name="T375">, 2022-06-20, paskelbta TAR 2022-06-20, i. k. 2022-13177</text:span></text:p>
      <text:p text:style-name="Normal"/>
      <text:p text:style-name="P376"><text:span text:style-name="T377">12</text:span><text:span text:style-name="T378">. Komisija, vykdydama jai pavestas</text:span><text:span text:style-name="T379"><text:s/>funkcijas, turi teisę:</text:span></text:p>
      <text:p text:style-name="P380"><text:span text:style-name="T381">12.1</text:span><text:span text:style-name="T382">. reikalauti, kad Pareiškėjas ar jo įgaliotas asmuo pateiktų trūkstamus ir (arba) papildomus dokumentus, susijusius su jo profesinės kvalifikacijos vertinimu,<text:s/></text:span><text:span text:style-name="T383">ne vėliau kaip per 3 mėnesius nuo Komisijos ar Ministerijos<text:s/></text:span><text:span text:style-name="T384">praneši</text:span><text:span text:style-name="T385">mo apie reikalavimą pateikti trūkstamus ir (arba) papildomus dokumentus išsiuntimo<text:s/></text:span><text:span text:style-name="T386">Pareiškėjui ar jo įgaliotam<text:s/></text:span><text:span text:style-name="T387">asmeniui</text:span><text:span text:style-name="T388"><text:s/>dienos;</text:span></text:p>
      <text:p text:style-name="P389"><text:span text:style-name="T390">12.2</text:span><text:span text:style-name="T391">. kreiptis į Institucijas dėl papildomos informacijos, susijusios su Pareiškėjo formalios kvalifikacijos įrodymais ar kitais dokumentais, pateikimo<text:s/></text:span><text:span text:style-name="T392">ne vėliau kaip per 3 mėnesius nuo<text:s/></text:span><text:soft-page-break/><text:span text:style-name="T393">Komisijos ar Ministerijos<text:s/></text:span><text:span text:style-name="T394">pranešimo apie reikalavimą pateikti trūkstamus i</text:span><text:span text:style-name="T395">r (arba) papildomus dokumentus išsiuntimo<text:s/></text:span><text:span text:style-name="T396">Pareiškėjui ar jo įgaliotam<text:s/></text:span><text:span text:style-name="T397">asmeniui</text:span><text:span text:style-name="T398"><text:s/>dienos</text:span><text:span text:style-name="T399">;</text:span></text:p>
      <text:p text:style-name="P400"><text:span text:style-name="T401">12.3</text:span><text:span text:style-name="T402">. pakartotinai kreiptis į Institucijas, jei per 3 mėnesius nuo Komisijos ar Ministerijos kreipimosi dienos iš šių Institucijų negautas atsakymas į<text:s/></text:span><text:span text:style-name="T403">prašymą pateik</text:span><text:span text:style-name="T404">ti informaciją<text:s/></text:span><text:span text:style-name="T405">arba gautos<text:s/></text:span><text:span text:style-name="T406">informacijos nepakanka Pareiškėjo profesinei kvalifikacijai vertinti ir pripažinti</text:span><text:span text:style-name="T407">,<text:s/></text:span><text:span text:style-name="T408">ne vėliau kaip per 10 darbo dienų nuo atsakymo gavimo ar pasibaigus terminui.<text:s/></text:span><text:span text:style-name="T409">Institucija Komisijai ar Ministerijai informaciją turi pateikti ne<text:s/></text:span><text:span text:style-name="T410">vėliau kaip per vieną mėnesį nuo pakartotinio<text:s/></text:span><text:span text:style-name="T411">prašymo išsiuntimo<text:s/></text:span><text:span text:style-name="T412">dienos</text:span>;</text:p>
      <text:p text:style-name="P413"><text:span text:style-name="T414">12.4</text:span><text:span text:style-name="T415">. nenagrinėti Paraiškos</text:span><text:span text:style-name="T416"><text:s/>ir siūlyti prašymą</text:span><text:span text:style-name="T417"><text:s/></text:span><text:span text:style-name="T418">atmesti,</text:span><text:span text:style-name="T419"><text:s/>apie tai informuoti Ministeriją, jei Pareiškėjas<text:s/></text:span><text:span text:style-name="T420">ar jo įgaliotas asmuo</text:span><text:span text:style-name="T421"><text:s/></text:span><text:span text:style-name="T422">ir (arba) kitos Institucijos nepateikė Komisijai ir<text:s/></text:span><text:span text:style-name="T423">(arba) Ministerijai trūkstamų ir (arba) papildomų dokumentų ar informacijos per 3 mėnesius nuo Komisijos ar Ministerijos kreipimosi,<text:s/></text:span>ar<text:s/><text:span text:style-name="T424">per vieną mėnesį nuo pakartotinio<text:s/></text:span><text:span text:style-name="T425">prašymo išsiuntimo<text:s/></text:span><text:span text:style-name="T426">dienos</text:span><text:span text:style-name="T427"><text:s/>pateikti informaciją arba gautos informacijos nepakanka Pare</text:span><text:span text:style-name="T428">iškėjo profesinei kvalifikacijai vertinti ir pripažinti.</text:span><text:s/></text:p>
      <text:p text:style-name="P429">Punkto pakeitimai:</text:p>
      <text:p text:style-name="P430"><text:span text:style-name="T431">Nr.<text:s/></text:span><text:a xlink:href="https://www.e-tar.lt/portal/legalAct.html?documentId=d12ecca0f05e11ec8fa7d02a65c371ad" office:target-frame-name="_top" xlink:show="replace"><text:span text:style-name="T432">D1-190</text:span></text:a><text:span text:style-name="T433">, 2022-06-20, paskelbta TAR 2022-06-20, i. k. 2022-13177</text:span></text:p>
      <text:p text:style-name="Normal"/>
      <text:p text:style-name="P434"><text:span text:style-name="T435">IV</text:span><text:span text:style-name="T436"><text:s/>SKYRIUS</text:span></text:p>
      <text:p text:style-name="P437"><text:span text:style-name="T438">KOMISIJOS DARBO ORGANIZAVIMAS<text:s/></text:span></text:p>
      <text:p text:style-name="P439">Pakeistas skyriaus pavadinimas:</text:p>
      <text:p text:style-name="P440"><text:span text:style-name="T441">Nr.<text:s/></text:span><text:a xlink:href="https://www.e-tar.lt/portal/legalAct.html?documentId=d12ecca0f05e11ec8fa7d02a65c371ad" office:target-frame-name="_top" xlink:show="replace"><text:span text:style-name="T442">D1-190</text:span></text:a><text:span text:style-name="T443">, 2022-06-20, paskelbta TAR 2022-06-20, i. k. 2022-13177</text:span></text:p>
      <text:p text:style-name="Normal"/>
      <text:p text:style-name="P444"><text:span text:style-name="T445">13</text:span><text:span text:style-name="T446">. Komisijos<text:s/></text:span><text:span text:style-name="T447">pirmininkas:</text:span></text:p>
      <text:p text:style-name="P448"><text:span text:style-name="T449">13.1</text:span><text:span text:style-name="T450">. koordinuoja Komisijos darbą, atsako už Komisijai pavestų funkcijų atlikimą;</text:span></text:p>
      <text:p text:style-name="P451"><text:span text:style-name="T452">13.2</text:span><text:span text:style-name="T453">. nustato Komisijos posėdžio datą, laiką ir vietą;</text:span></text:p>
      <text:p text:style-name="P454"><text:span text:style-name="T455">13.3</text:span><text:span text:style-name="T456">. pasirašo Komisijos posėdžių protokolus, kitus dokumentus, susijusius su Komisijos veikla.</text:span></text:p>
      <text:p text:style-name="P457"><text:span text:style-name="T458">14</text:span><text:span text:style-name="T459">. Komisijos sekretorius:</text:span></text:p>
      <text:p text:style-name="P460"><text:span text:style-name="T461">14.1</text:span><text:span text:style-name="T462">. rengia medžiagą Komisijos posėdžiams, tvarko ir saugo Komisijos dokumentus;</text:span></text:p>
      <text:p text:style-name="P463"><text:span text:style-name="T464">14.2</text:span><text:span text:style-name="T465">. protokoluoja Komisijos posėdžius, derina posėdžių protokolų projektus su Komisijos pirmininku ir Komisijos nariais, pasirašo Komi</text:span><text:span text:style-name="T466">sijos posėdžių protokolus;</text:span></text:p>
      <text:p text:style-name="P467"><text:span text:style-name="T468">14.3</text:span><text:span text:style-name="T469">. praneša Komisijos nariams apie posėdį ne vėliau kaip prieš 14 darbo dienų iki posėdžio, pateikia posėdžio darbotvarkę ir Pareiškėjo pateiktų dokumentų, nurodytų Tvarkos aprašo 10 punkte, kopijas;</text:span></text:p>
      <text:p text:style-name="P470"><text:span text:style-name="T471">14.4</text:span><text:span text:style-name="T472">. informuoja raštu Pareiškėją ar jo įgaliotą asmenį apie numatomą Komisijos posėdžio datą, laiką ir vietą ne vėliau kaip prieš 14 darbo dienų iki posėdžio.<text:s/></text:span></text:p>
      <text:p text:style-name="P473"><text:span text:style-name="T474">15</text:span><text:span text:style-name="T475">. Komisijos darbo forma yra posėdžiai, kuriems vadovauja Komisijos pirmininkas, o, kai jo n</text:span><text:span text:style-name="T476">ėra, – Komisijos pirmininko pavaduotojas. Komisijos posėdžiai vyksta ir jos sprendimai yra teisėti, kai posėdžiuose dalyvauja ne mažiau kaip 2/3 komisijos narių.<text:s/></text:span></text:p>
      <text:p text:style-name="P477"><text:span text:style-name="T478">16</text:span><text:span text:style-name="T479">. Komisijos posėdis organizuojamas ne vėliau kaip per vieną mėnesį nuo Paraiškos gavimo</text:span><text:span text:style-name="T480"><text:s/>Ministerijoje dienos.</text:span></text:p>
      <text:p text:style-name="P481"><text:span text:style-name="T482">17</text:span><text:span text:style-name="T483">. Komisija priima sprendimą uždarame posėdyje nedalyvaujant Pareiškėjui ar jo įgaliotam atstovui. Komisijos sprendimas laikomas priimtu, jeigu už jį balsavo daugiau negu pusė posėdyje dalyvavusių Komisijos narių. Balsams pasisk</text:span><text:span text:style-name="T484">irsčius po lygiai, lemia Komisijos pirmininko balsas, o, kai jo nėra, – Komisijos pirmininko pavaduotojo balsas. Komisijos sprendimą paskelbia<text:s/></text:span><text:soft-page-break/><text:span text:style-name="T485">Komisijos pirmininkas, o, kai jo nėra, – Komisijos pirmininko pavaduotojas. Pareiškėjui ar jo įgaliotam atstovui<text:s/></text:span><text:span text:style-name="T486">pageidaujant išduodamas Komisijos posėdžio protokolo išrašas.<text:s/></text:span></text:p>
      <text:p text:style-name="P487"><text:span text:style-name="T488">18</text:span><text:span text:style-name="T489">. Komisijos narys, dėl svarbių priežasčių negalintis dalyvauti Komisijos posėdyje, privalo apie tai pranešti Komisijos pirmininkui, o kai jo nėra, – Komisijos pirmininko pavaduotojui. Jis</text:span><text:span text:style-name="T490"><text:s/>gali raštu ar elektroninių ryšių priemonėmis pateikti svarstomais klausimais savo nuomonę, kuri turi būti paskelbta Komisijos posėdyje ir užprotokoluota.<text:s/></text:span></text:p>
      <text:p text:style-name="P491"><text:span text:style-name="T492">19</text:span><text:span text:style-name="T493">. Į Komisijos posėdį gali būti pakviesti nepriklausomi specialistai ir ekspertai. Jei būtina,<text:s/></text:span><text:span text:style-name="T494">į Komisijos posėdį gali būti kviečiamas Pareiškėjas jo sutikimu.</text:span></text:p>
      <text:p text:style-name="P495"><text:span text:style-name="T496">20</text:span><text:span text:style-name="T497">. Komisijos posėdžio protokole turi būti nurodyta posėdžio data ir numeris, Komisijos posėdyje dalyvavę asmenys, svarstyti klausimai, balsavimo rezultatai ir priimti sprendimai.</text:span></text:p>
      <text:p text:style-name="P498"><text:span text:style-name="T499">21.</text:span><text:span text:style-name="T500"><text:s/>N</text:span><text:span text:style-name="T501">eteko galios nuo 2022-06-21</text:span></text:p>
      <text:p text:style-name="P502">Punkto naikinimas:</text:p>
      <text:p text:style-name="P503"><text:span text:style-name="T504">Nr.<text:s/></text:span><text:a xlink:href="https://www.e-tar.lt/portal/legalAct.html?documentId=d12ecca0f05e11ec8fa7d02a65c371ad" office:target-frame-name="_top" xlink:show="replace"><text:span text:style-name="T505">D1-190</text:span></text:a><text:span text:style-name="T506">, 2022-06-20, paskelbta TAR 2022-06-20, i. k. 2022-13177</text:span></text:p>
      <text:p text:style-name="Normal"/>
      <text:p text:style-name="P507"><text:span text:style-name="T508">______________</text:span></text:p>
      <text:p text:style-name="P509"/>
      <text:p text:style-name="P510"/>
      <text:p text:style-name="P511"><text:span text:style-name="T512">Pakeitimai:</text:span></text:p>
      <text:p text:style-name="P513"/>
      <text:p text:style-name="P514"><text:span text:style-name="T515">1.</text:span></text:p>
      <text:p text:style-name="P516"><text:span text:style-name="T517">Lietuvos Respublikos aplinkos ministerija, Įsakymas</text:span></text:p>
      <text:p text:style-name="P518"><text:span text:style-name="T519">Nr.<text:s/></text:span><text:a xlink:href="https://www.e-tar.lt/portal/legalAct.html?documentId=9a9494c0f61d11e39cfacd978b6fd9bb" office:target-frame-name="_top" xlink:show="replace"><text:span text:style-name="T520">D1-534</text:span></text:a><text:span text:style-name="T521">, 2014-06-17, paskelbta TAR 2014-06-17, i. k. 2014-07689</text:span></text:p>
      <text:p text:style-name="P522"><text:span text:style-name="T523">Dėl Lietuvos Respublikos aplinkos minis</text:span><text:span text:style-name="T524">tro 2014 m. sausio 29 d. įsakymo Nr. D1-76 „Dėl statybos inžinieriaus profesinės kvalifikacijos vertinimo komisijos sudarymo ir nuostatų patvirtinimo“ pakeitimo</text:span></text:p>
      <text:p text:style-name="P525"/>
      <text:p text:style-name="P526"><text:span text:style-name="T527">2.</text:span></text:p>
      <text:soft-page-break/>
      <text:p text:style-name="P528"><text:span text:style-name="T529">Lietuvos Respublikos aplinkos ministerija, Įsakymas</text:span></text:p>
      <text:p text:style-name="P530"><text:span text:style-name="T531">Nr.<text:s/></text:span><text:a xlink:href="https://www.e-tar.lt/portal/legalAct.html?documentId=fdb6cce0570811e7846ef01bfffb9b64" office:target-frame-name="_top" xlink:show="replace"><text:span text:style-name="T532">D1-515</text:span></text:a><text:span text:style-name="T533">, 2017-06-20, paskelbta TAR 2017-06-22, i. k. 2017-10491</text:span></text:p>
      <text:p text:style-name="P534"><text:span text:style-name="T535">Dėl Lietuvos Respublikos aplinkos ministro 2014 m. sausio 29 d. įsakymo Nr. D1-76 „Dėl Statybos i</text:span><text:span text:style-name="T536">nžinieriaus profesinės kvalifikacijos vertinimo komisijos sudarymo ir nuostatų patvirtinimo“ pakeitimo</text:span></text:p>
      <text:p text:style-name="P537"/>
      <text:p text:style-name="P538"><text:span text:style-name="T539">3.</text:span></text:p>
      <text:p text:style-name="P540"><text:span text:style-name="T541">Lietuvos Respublikos aplinkos ministerija, Įsakymas</text:span></text:p>
      <text:p text:style-name="P542"><text:span text:style-name="T543">Nr.<text:s/></text:span><text:a xlink:href="https://www.e-tar.lt/portal/legalAct.html?documentId=d12ecca0f05e11ec8fa7d02a65c371ad" office:target-frame-name="_top" xlink:show="replace"><text:span text:style-name="T544">D1-190</text:span></text:a><text:span text:style-name="T545">, 2022-06-20, paskelbta TAR 2022-06-20, i. k. 2022-13177</text:span></text:p>
      <text:p text:style-name="P546"><text:span text:style-name="T547">Dėl Lietuvos Respublikos aplinkos ministro 2014 m. sausio 29 d. įsakymo Nr. D1-76 „Dėl Statybos inžinieriaus profesinės kvalifikacijos vertinimo komisijos sudarymo ir nuostatų patvirtinimo</text:span><text:span text:style-name="T548">“ pakeitimo</text:span></text:p>
      <text:p text:style-name="P549"/>
      <text:p text:style-name="P550"><text:span text:style-name="T551">4.</text:span></text:p>
      <text:p text:style-name="P552"><text:span text:style-name="T553">Lietuvos Respublikos aplinkos ministerija, Įsakymas</text:span></text:p>
      <text:p text:style-name="P554"><text:span text:style-name="T555">Nr.<text:s/></text:span><text:a xlink:href="https://www.e-tar.lt/portal/legalAct.html?documentId=725ff520c7b611ed9978886e85107ab2" office:target-frame-name="_top" xlink:show="replace"><text:span text:style-name="T556">D1-81</text:span></text:a><text:span text:style-name="T557">, 2023-03-21, paskelbta TAR 2023-03-21, i. k. 2023-04952</text:span></text:p>
      <text:p text:style-name="P558"><text:span text:style-name="T559">Dėl Lietuvos Respublikos</text:span><text:span text:style-name="T560"><text:s/>aplinkos ministro 2014 m. sausio 29 d. įsakymo Nr. D1-76 „Dėl statybos inžinieriaus profesinės kvalifikacijos vertinimo komisijos sudarymo ir nuostatų patvirtinimo“ pakeitimo</text:span>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25in" fo:margin-bottom="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6895in" fo:margin-left="1.25in" fo:margin-bottom="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-baranauskas</meta:initial-creator>
    <dc:creator>adlibuser</dc:creator>
    <meta:creation-date>2023-09-14T16:40:00Z</meta:creation-date>
    <dc:date>2023-09-14T16:40:00Z</dc:date>
    <meta:print-date>2014-01-15T07:29:00Z</meta:print-date>
    <meta:template xlink:href="Normal.dotm" xlink:type="simple"/>
    <meta:editing-cycles>2</meta:editing-cycles>
    <meta:editing-duration>PT0S</meta:editing-duration>
    <meta:document-statistic meta:page-count="14" meta:paragraph-count="26" meta:word-count="2739" meta:character-count="21339" meta:row-count="282" meta:non-whitespace-character-count="18626"/>
  </office:meta>
</office:document-meta>
</file>