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imesLT"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complex="en" style:country-complex="US"/>
    </style:style>
    <style:style style:name="T15" style:parent-style-name="DefaultParagraphFont" style:family="text">
      <style:text-properties fo:font-weight="bold" style:font-weight-asian="bold" style:font-size-complex="12pt" fo:language="en" fo:country="US" style:language-asian="ar" style:country-asian="SA"/>
    </style:style>
    <style:style style:name="T16" style:parent-style-name="DefaultParagraphFont" style:family="text">
      <style:text-properties fo:font-weight="bold" style:font-weight-asian="bold" style:font-weight-complex="bold" fo:text-transform="uppercase" style:font-size-complex="12pt" style:language-complex="en" style:country-complex="US"/>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375in"/>
      <style:text-properties style:font-size-complex="12pt" style:language-asian="ar" style:country-asian="SA" fo:hyphenate="false"/>
    </style:style>
    <style:style style:name="P21" style:parent-style-name="Normal" style:family="paragraph">
      <style:paragraph-properties fo:text-align="justify" fo:text-indent="0.375in"/>
      <style:text-properties style:font-size-complex="12pt" style:language-asian="ar" style:country-asian="SA" fo:hyphenate="false"/>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fo:language="en" fo:country="US" style:language-asian="ar" style:country-asian="SA"/>
    </style:style>
    <style:style style:name="T36" style:parent-style-name="DefaultParagraphFont" style:family="text">
      <style:text-properties fo:letter-spacing="0.0166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language="en" fo:country="US"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166in"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16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P96" style:parent-style-name="Normal" style:family="paragraph">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break-before="page" fo:text-align="justify" fo:text-indent="3.3472in"/>
    </style:style>
    <style:style style:name="P107" style:parent-style-name="Normal" style:family="paragraph">
      <style:paragraph-properties fo:text-align="justify" fo:text-indent="3.3472in"/>
    </style:style>
    <style:style style:name="P108" style:parent-style-name="Normal" style:family="paragraph">
      <style:paragraph-properties fo:text-align="justify" fo:text-indent="3.3472in"/>
    </style:style>
    <style:style style:name="P109" style:parent-style-name="Normal" style:family="paragraph">
      <style:paragraph-properties fo:text-align="justify" fo:text-indent="3.3472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vertical-align="middle" fo:line-height="115%" fo:text-indent="0.3937in"/>
      <style:text-properties fo:hyphenate="false"/>
    </style:style>
    <style:style style:name="P144" style:parent-style-name="Normal" style:family="paragraph">
      <style:paragraph-properties fo:text-align="center" style:vertical-align="middle" fo:line-height="115%" fo:text-indent="0.3937in"/>
      <style:text-properties fo:hyphenate="false"/>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vertical-align="middle" fo:line-height="115%" fo:text-indent="0.3937in"/>
      <style:text-properties fo:color="#000000" style:font-size-complex="12pt" fo:hyphenate="false"/>
    </style:style>
    <style:style style:name="P149" style:parent-style-name="Normal" style:family="paragraph">
      <style:paragraph-properties fo:text-align="justify" style:vertical-align="middle" fo:line-height="115%"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line-height="115%"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P182" style:parent-style-name="Normal" style:family="paragraph">
      <style:paragraph-properties fo:keep-together="always" fo:text-align="center" style:vertical-align="middle" fo:line-height="124%"/>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style:vertical-align="middle" fo:line-height="124%" fo:text-indent="0.3937in"/>
      <style:text-properties fo:color="#000000" style:font-size-complex="12pt" fo:hyphenate="false"/>
    </style:style>
    <style:style style:name="P187" style:parent-style-name="Normal" style:family="paragraph">
      <style:paragraph-properties fo:text-align="justify" style:vertical-align="middle" fo:line-height="124%"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4%"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24%"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4%"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4%"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24%"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4%"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4%"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4%"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4%"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4%"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4%"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4%" fo:text-indent="0.3937in"/>
      <style:text-properties fo:hyphenate="false"/>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P236" style:parent-style-name="Normal" style:family="paragraph">
      <style:paragraph-properties fo:text-align="justify" style:vertical-align="middle" fo:line-height="124%"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4%"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4%"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24%"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4%"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4%"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24%"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4%"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4%"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4%"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4%"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24%"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4%"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4%"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4%"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4%" fo:text-indent="0.3937in"/>
      <style:text-properties fo:hyphenate="false"/>
    </style:style>
    <style:style style:name="P295" style:parent-style-name="Normal" style:family="paragraph">
      <style:paragraph-properties fo:keep-together="always" fo:text-align="center" style:vertical-align="middle" fo:line-height="124%"/>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style:vertical-align="middle" fo:line-height="124%" fo:text-indent="0.3937in"/>
      <style:text-properties fo:color="#000000" style:font-size-complex="12pt" fo:hyphenate="false"/>
    </style:style>
    <style:style style:name="P300" style:parent-style-name="Normal" style:family="paragraph">
      <style:paragraph-properties fo:text-align="justify" style:vertical-align="middle" fo:line-height="124%"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4%"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4%"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4%"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4%"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24%"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4%"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24%"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4%"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24%"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24%"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24%"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24%"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24%"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24%"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24%"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24%" fo:text-indent="0.3937in"/>
      <style:text-properties fo:hyphenate="false"/>
    </style:style>
    <style:style style:name="P362" style:parent-style-name="Normal" style:family="paragraph">
      <style:paragraph-properties fo:text-align="center" style:vertical-align="middle" fo:line-height="124%"/>
      <style:text-properties fo:hyphenate="false"/>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6-23 iki 2022-06-20</text:span></text:p>
      <text:p text:style-name="P3"/>
      <text:p text:style-name="P4"><text:span text:style-name="T5">Įsakymas paskelbtas: TAR 2014-01-30, i. k. 2014-00724</text:span></text:p>
      <text:p text:style-name="P6"/>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pan><text:span text:style-name="T14"><text:s/></text:span><text:span text:style-name="T15">STATYBOS INŽINIERIAUS PROFESINĖS KVALIFIKACIJOS VERTINIMO KOMISIJOS SUDARYMO IR NUOSTATŲ<text:s/></text:span><text:span text:style-name="T16">PATVIRTINIMO</text:span></text:p>
      <text:p text:style-name="P17"/>
      <text:p text:style-name="P18">2014 m. sausio 29 d. Nr. D1-76</text:p>
      <text:p text:style-name="P19">Vilnius</text:p>
      <text:p text:style-name="P20"/>
      <text:p text:style-name="P21"/>
      <text:p text:style-name="P22"><text:span text:style-name="T23">Vadovaudamasis Lietuvos Respublikos Vyriausybės 2010 m. liepos 21 d. nutarimo Nr. 1022 „Dėl Lietuvos Respublikos Vyriausybės 2008 m. birželio 18 d. nutarimo Nr. 637 „Dėl Lietuvos Respublikos<text:s/></text:span><text:span text:style-name="T24">reglamentu</text:span><text:span text:style-name="T25">ojamų profesinių kvalifikacijų pripažinimo įstatymo</text:span><text:span text:style-name="T26"><text:s/>įgyvendinimo“ pakeitimo“ 1 punktu, Trečiųjų šalių piliečių reglamentuojamų profesinių kvalifikacijų pripažinimo pavyzdinio tvarkos aprašo, patvirtinto Lietuvos Respublikos Vyriausybės 2011 m. rugsėjo 14 d</text:span><text:span text:style-name="T27">. nutarimu<text:s/></text:span><text:span text:style-name="T28">Nr. 1069</text:span><text:span text:style-name="T29"><text:s/>„Dėl trečiųjų šalių piliečių reglamentuojamų profesinių kvalifikacijų pripažinimo“, 7 punktu, Statybos inžinieriaus profesinės kvalifikacijos pripažinimo norint dirbti pagal statybos inžinieriaus profesiją ar laikinai arba vienkartinai<text:s/></text:span><text:span text:style-name="T30">teikti statybos inžinieriaus paslaugas Lietuvos Respublikoje tvarkos aprašo, patvirtinto Lietuvos Respublikos aplinkos<text:s/></text:span><text:soft-page-break/><text:span text:style-name="T31">ministro 2013 m. lapkričio 27 d. įsakymu Nr. D1-874 „Dėl statybos inžinieriaus profesinės kvalifikacijos pripažinimo norint dirbti pagal<text:s/></text:span><text:span text:style-name="T32">statybos inžinieriaus profesiją ar laikinai arba vienkartinai teikti statybos inžinieriaus paslaugas Lietuvos Respublikoje tvarkos aprašo ir Laikinai arba vienkartinai teikiamų statybos inžinieriaus paslaugų deklaracijos patvirtinimo“, 12 punktu:</text:span></text:p>
      <text:p text:style-name="P33"><text:span text:style-name="T34">1</text:span><text:span text:style-name="T35">.<text:s/></text:span><text:span text:style-name="T36">Sudarau</text:span><text:span text:style-name="T37"><text:s/>šios sudėties</text:span><text:span text:style-name="T38"><text:s/></text:span><text:span text:style-name="T39">Statybos inžinieriaus profesinės kvalifikacijos vertinimo komisiją (toliau – Komisija):</text:span></text:p>
      <text:p text:style-name="P40"><text:span text:style-name="T41">1.1</text:span><text:span text:style-name="T42">. Dangyras Žukauskas – Aplinkos ministerijos Statybos ir teritorijų planavimo departamento Statybos normavimo skyriaus vedėjas, Komisijos pir</text:span><text:span text:style-name="T43">mininkas;</text:span><text:s/></text:p>
      <text:p text:style-name="P44">Punkto pakeitimai:</text:p>
      <text:p text:style-name="P45"><text:span text:style-name="T46">Nr.<text:s/></text:span><text:a xlink:href="https://www.e-tar.lt/portal/legalAct.html?documentId=fdb6cce0570811e7846ef01bfffb9b64" office:target-frame-name="_top" xlink:show="replace"><text:span text:style-name="T47">D1-515</text:span></text:a><text:span text:style-name="T48">, 2017-06-20, paskelbta TAR 2017-06-22, i. k. 2017-10491</text:span></text:p>
      <text:p text:style-name="Normal"/>
      <text:p text:style-name="P49"><text:span text:style-name="T50">1.2</text:span><text:span text:style-name="T51">. Tomas Baranauskas – Aplinkos ministerijos Statybos<text:s/></text:span><text:span text:style-name="T52">ir teritorijų planavimo departamento Statybos normavimo skyriaus vyriausiasis specialistas, Komisijos pirmininko pavaduotojas;</text:span><text:s/></text:p>
      <text:p text:style-name="P53">Punkto pakeitimai:</text:p>
      <text:p text:style-name="P54"><text:span text:style-name="T55">Nr.<text:s/></text:span><text:a xlink:href="https://www.e-tar.lt/portal/legalAct.html?documentId=9a9494c0f61d11e39cfacd978b6fd9bb" office:target-frame-name="_top" xlink:show="replace"><text:span text:style-name="T56">D1-534</text:span></text:a><text:span text:style-name="T57">,</text:span><text:span text:style-name="T58"><text:s/>2014-06-17, paskelbta TAR 2014-06-17, i. k. 2014-07689</text:span></text:p>
      <text:p text:style-name="P59"><text:span text:style-name="T60">Nr.<text:s/></text:span><text:a xlink:href="https://www.e-tar.lt/portal/legalAct.html?documentId=fdb6cce0570811e7846ef01bfffb9b64" office:target-frame-name="_top" xlink:show="replace"><text:span text:style-name="T61">D1-515</text:span></text:a><text:span text:style-name="T62">, 2017-06-20, paskelbta TAR 2017-06-22, i. k. 2017-10491</text:span></text:p>
      <text:p text:style-name="Normal"/>
      <text:p text:style-name="P63"><text:span text:style-name="T64">1.3</text:span><text:span text:style-name="T65">. Komisijos nariai:</text:span></text:p>
      <text:p text:style-name="P66"><text:span text:style-name="T67">1.3.1</text:span><text:span text:style-name="T68">. doc. dr. Rasa Apanavičienė – Kauno technologijos universiteto Statybos ir architektūros fakulteto prodekanė;</text:span></text:p>
      <text:p text:style-name="P69"><text:span text:style-name="T70">1.3.2</text:span><text:span text:style-name="T71">. Edmundas Endriukaitis – valstybės įmonės Statybos produkcijos sertifikavimo centro Atestavimo ir registrų priežiūros padalinio vyriaus</text:span><text:span text:style-name="T72">iasis ekspertas;</text:span></text:p>
      <text:p text:style-name="P73"><text:span text:style-name="T74">1.3.3</text:span><text:span text:style-name="T75">. prof. dr. Algirdas Juozapaitis – Vilniaus Gedimino technikos universiteto Statybos fakulteto dekanas;</text:span></text:p>
      <text:p text:style-name="P76"><text:span text:style-name="T77">1.3.4</text:span><text:span text:style-name="T78">. Lina Sakalauskienė – Vilniaus technologijų ir dizaino kolegijos Statybos fakulteto dekanė.</text:span></text:p>
      <text:p text:style-name="P79"><text:span text:style-name="T80">2</text:span><text:span text:style-name="T81">.<text:s/></text:span><text:span text:style-name="T82">Skiriu</text:span><text:span text:style-name="T83"><text:s/>Komisijos sekretore Aplinkos ministerijos Statybos ir teritorijų planavimo departamento Statybos normavimo skyriaus vyriausiąją specialistę Vidą Linkienę.</text:span><text:s/></text:p>
      <text:p text:style-name="P84">Punkto pakeitimai:</text:p>
      <text:p text:style-name="P85"><text:span text:style-name="T86">Nr.<text:s/></text:span><text:a xlink:href="https://www.e-tar.lt/portal/legalAct.html?documentId=fdb6cce0570811e7846ef01bfffb9b64" office:target-frame-name="_top" xlink:show="replace"><text:span text:style-name="T87">D1-515</text:span></text:a><text:span text:style-name="T88">, 2017-06-20, paskelbta TAR 2017-06-22, i. k. 2017-10491</text:span></text:p>
      <text:p text:style-name="Normal"/>
      <text:p text:style-name="P89"><text:span text:style-name="T90">3</text:span><text:span text:style-name="T91">.<text:s/></text:span><text:span text:style-name="T92">Tvirtinu</text:span><text:span text:style-name="T93"><text:s/>Komisijos nuostatus (pridedama).</text:span></text:p>
      <text:p text:style-name="P94"/>
      <text:p text:style-name="P95"/>
      <text:p text:style-name="P96"><text:span text:style-name="T97">Aplinkos minist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Valentinas Mazuronis</text:span></text:p>
      <text:p text:style-name="P106"/>
      <text:soft-page-break/>
      <text:p text:style-name="P107">PATVIRTINTA<text:s/></text:p>
      <text:p text:style-name="P108">Lietuvos Respublikos aplinkos ministro<text:s/></text:p>
      <text:p text:style-name="P109">2014 m.<text:s/>sausio 29 d. įsakymu Nr. D1-76</text:p>
      <text:p text:style-name="P110"/>
      <text:p text:style-name="P111"/>
      <text:p text:style-name="P112"><text:span text:style-name="T113">STATYBOS INŽINIERIAUS PROFESINĖS KVALIFIKACIJOS VERTINIMO KOMISIJOS NUOSTATAI</text:span></text:p>
      <text:p text:style-name="P114"/>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Statybos inžinieriaus profesinės kvalifikacijos vertinimo komisijos nuostatai (toliau – Nuostatai)<text:s/></text:span><text:span text:style-name="T124">reglamentuoja Statybos inžinieriaus profesinės kvalifikacijos vertinimo komisijos sudarymą, jos funkcijas, teises ir pareigas, darbo organizavimo tvarką.</text:span></text:p>
      <text:p text:style-name="P125"><text:span text:style-name="T126">2</text:span><text:span text:style-name="T127">. Statybos inžinieriaus profesinės kvalifikacijos vertinimo komisija (toliau – Komisija) nagrinėj</text:span><text:span text:style-name="T128">a Lietuvos Respublikos, Europos Sąjungos valstybių narių, Europos Ekonominės Erdvės valstybių ir Šveicarijos Konfederacijos bei trečiųjų šalių piliečių (toliau – Pareiškėjas) statybos inžinieriaus profesinės kvalifikacijos paraiškas pripažinti statybos inž</text:span><text:span text:style-name="T129">inieriaus profesinę kvalifikaciją Lietuvos Respublikoje (toliau – Paraiška) ir profesinę kvalifikaciją patvirtinančius dokumentus bei teikia Lietuvos Respublikos aplinkos ministerijai (toliau – Ministerija) išvadas dėl Pareiškėjo profesinės kvalifikacijos<text:s/></text:span><text:span text:style-name="T130">pripažinimo.<text:s/></text:span></text:p>
      <text:p text:style-name="P131"><text:span text:style-name="T132">3</text:span><text:span text:style-name="T133">. Komisija savo veikloje vadovaujasi Lietuvos Respublikos reglamentuojamų profesinių kvalifikacijų pripažinimo įstatymu, Statybos inžinieriaus profesinės kvalifikacijos pripažinimo<text:s/></text:span><text:soft-page-break/><text:span text:style-name="T134">norint užsiimti statybos inžinieriaus profesine veikla a</text:span><text:span text:style-name="T135">r laikinai arba vienkartinai teikti statybos inžinieriaus paslaugas Lietuvos Respublikoje tvarkos aprašu, patvirtintu Lietuvos Respublikos aplinkos ministro 2013 m. lapkričio 27 d. įsakymu Nr. D1-874 „Dėl statybos inžinieriaus profesinės kvalifikacijos pri</text:span><text:span text:style-name="T136">pažinimo norint dirbti pagal statybos inžinieriaus profesiją ar laikinai arba vienkartinai teikti statybos inžinieriaus paslaugas Lietuvos Respublikoje tvarkos aprašo ir Laikinai arba vienkartinai teikiamų statybos inžinieriaus paslaugų deklaracijos patvir</text:span><text:span text:style-name="T137">tinimo“ (toliau – Tvarkos aprašas), Trečiųjų šalių piliečių statybos inžinieriaus profesinės kvalifikacijos pripažinimo Lietuvos Respublikoje tvarkos aprašu, patvirtintu Lietuvos Respublikos aplinkos ministro 2013 m. lapkričio 27 d. įsakymu Nr. D1-875 „Dėl</text:span><text:span text:style-name="T138"><text:s/>trečiųjų šalių piliečių statybos inžinierių profesinės kvalifikacijos pripažinimo Lietuvos Respublikoje tvarkos aprašo patvirtinimo“, kitais teisės aktais ir šiais Nuostatais.<text:s/></text:span></text:p>
      <text:p text:style-name="P139"><text:span text:style-name="T140">4</text:span><text:span text:style-name="T141">. Komisijos darbas grindžiamas kolegialiu klausimų svarstymu, teisėtumo p</text:span><text:span text:style-name="T142">rincipu, asmenine Komisijos narių atsakomybe už jos kompetencijai priskirtų klausimų sprendimą bei sprendimų priėmimo nešališkumu.</text:span></text:p>
      <text:p text:style-name="P143"/>
      <text:p text:style-name="P144"><text:span text:style-name="T145">II</text:span><text:span text:style-name="T146">.<text:s/></text:span><text:span text:style-name="T147">KOMISIJOS STRUKTŪRA IR SUDARYMAS</text:span></text:p>
      <text:p text:style-name="P148"/>
      <text:p text:style-name="P149"><text:span text:style-name="T150">5</text:span><text:span text:style-name="T151">. Aplinkos ministerija, įgyvendindama Tvarkos aprašo 12 punkto nuostatas, k</text:span><text:span text:style-name="T152">reipiasi į VĮ Statybos produkcijos sertifikavimo centrą ir Lietuvos Respublikos aukštąsias universitetines ir neuniversitetines mokyklas, rengiančias statybos inžinierius, su prašymu skirti narius į patariamąją Statybos inžinieriaus profesinės kvalifikacij</text:span><text:span text:style-name="T153">os vertinimo komisiją (toliau – Komisija) ir nurodo ne mažesnį kaip 10 darbo dienų terminą atsakymui pateikti.<text:s/></text:span></text:p>
      <text:p text:style-name="P154"><text:span text:style-name="T155">6</text:span><text:span text:style-name="T156">. Komisijos nariais gali būti skiriami asmenys, turintys pakankamą kvalifikaciją Nuostatų III skyriuje nurodytoms Komisijos funkcijoms, tei</text:span><text:span text:style-name="T157">sėms ir pareigoms vykdyti.</text:span></text:p>
      <text:p text:style-name="P158"><text:span text:style-name="T159">7</text:span><text:span text:style-name="T160">. Komisijos narį paskyrusi institucija privalo:</text:span></text:p>
      <text:p text:style-name="P161"><text:span text:style-name="T162">7.1</text:span><text:span text:style-name="T163">. vietoje paskirto Komisijos nario skirti kitą atstovą, nurodydama jo paskyrimo terminą, kai paskirtas Komisijos narys laikinai negali dalyvauti Komisijos darbe;</text:span></text:p>
      <text:p text:style-name="P164"><text:span text:style-name="T165">7.2</text:span><text:span text:style-name="T166">.<text:s/></text:span><text:span text:style-name="T167">ne vėliau kaip per 10 darbo dienų paskirti kitą Komisijos narį, kai Komisijos narys nustoja eiti pareigas jį paskyrusioje institucijoje.</text:span></text:p>
      <text:p text:style-name="P168"><text:span text:style-name="T169">8</text:span><text:span text:style-name="T170">. Komisijos pirmininku, pirmininko pavaduotoju ir<text:s/></text:span><text:span text:style-name="T171">sekretoriumi skiriami Ministerijos Statybos ir teritorijų planavimo departamento atstovai.<text:s/></text:span></text:p>
      <text:p text:style-name="P172">Punkto pakeitimai:</text:p>
      <text:p text:style-name="P173"><text:span text:style-name="T174">Nr.<text:s/></text:span><text:a xlink:href="https://www.e-tar.lt/portal/legalAct.html?documentId=fdb6cce0570811e7846ef01bfffb9b64" office:target-frame-name="_top" xlink:show="replace"><text:span text:style-name="T175">D1-515</text:span></text:a><text:span text:style-name="T176">, 2017-06-20, paskelbta TAR<text:s/></text:span><text:span text:style-name="T177">2017-06-22, i. k. 2017-10491</text:span></text:p>
      <text:p text:style-name="Normal"/>
      <text:p text:style-name="P178"><text:span text:style-name="T179">9</text:span><text:span text:style-name="T180">. Komisijos veiklos sąlygas ir techninį aprūpinimą užtikrina Ministerija.<text:s/></text:span></text:p>
      <text:p text:style-name="P181"/>
      <text:p text:style-name="P182"><text:span text:style-name="T183">III</text:span><text:span text:style-name="T184">.<text:s/></text:span><text:span text:style-name="T185">KOMISIJOS FUNKCIJOS, TEISĖS IR PAREIGOS</text:span></text:p>
      <text:p text:style-name="P186"/>
      <text:p text:style-name="P187"><text:span text:style-name="T188">10</text:span><text:span text:style-name="T189">. Komisija vykdo šias funkcijas:</text:span></text:p>
      <text:p text:style-name="P190"><text:span text:style-name="T191">10.1</text:span><text:span text:style-name="T192">. tikrina Pareiškėjo ar jo įgalioto asmens patei</text:span><text:span text:style-name="T193">ktą Paraišką ir profesinę kvalifikaciją patvirtinančius dokumentus;</text:span></text:p>
      <text:p text:style-name="P194"><text:span text:style-name="T195">10.2</text:span><text:span text:style-name="T196">. vertina Pareiškėjo profesinę kvalifikaciją patvirtinančius dokumentus;</text:span></text:p>
      <text:p text:style-name="P197"><text:span text:style-name="T198">10.3</text:span><text:span text:style-name="T199">. teikia Ministerijai išvadas dėl statybos inžinieriaus profesinės kvalifikacijos pripažinimo.</text:span></text:p>
      <text:p text:style-name="P200"><text:span text:style-name="T201">11</text:span><text:span text:style-name="T202">. Komisijos pareigos:</text:span></text:p>
      <text:p text:style-name="P203"><text:span text:style-name="T204">11.1</text:span><text:span text:style-name="T205">. tikrinti Pareiškėjo ar jo įgalioto asmens pateiktus dokumentus:</text:span></text:p>
      <text:p text:style-name="P206"><text:span text:style-name="T207">11.1.1</text:span><text:span text:style-name="T208">. nustatyti, ar pateikta užpildyta Paraiška ir visi profesinei kvalifikacijai pripažinti būtini dokumentai;<text:s/></text:span></text:p>
      <text:p text:style-name="P209"><text:span text:style-name="T210">11.1.2</text:span><text:span text:style-name="T211">. informuoti Pareiškėją ar jo į</text:span><text:span text:style-name="T212">galiotą asmenį apie Paraiškos gavimą;</text:span></text:p>
      <text:p text:style-name="P213"><text:span text:style-name="T214">11.1.3</text:span><text:span text:style-name="T215">. pranešti Pareiškėjui ar jo įgaliotam asmeniui apie bet kokį trūkstamą dokumentą ir nurodyti terminą trūkstamų dokumentų pateikimui;</text:span></text:p>
      <text:p text:style-name="P216"><text:span text:style-name="T217">11.1.4</text:span><text:span text:style-name="T218">. nustatyti, ar Pareiškėjas (ar jo įgaliotas asmuo) ne vėliau ne</text:span><text:span text:style-name="T219">i per 3 mėnesius nuo Komisijos kreipimosi dienos pateikė trūkstamus ir (arba) papildomus profesinei kvalifikacijai vertinti ir pripažinti būtinus dokumentus ir jų vertimus;</text:span></text:p>
      <text:p text:style-name="P220"><text:span text:style-name="T221">11.1.5</text:span><text:span text:style-name="T222">. nustatyti, ar valstybių narių arba trečiosios šalies institucijos<text:s/></text:span><text:span text:style-name="T223">(toliau – Institucija) Komisijai pateikė atsakymus į užklausas dėl papildomos informacijos, susijusios su Pareiškėjo formalios kvalifikacijos įrodymais ar kitais dokumentais, būtinais profesinei kvalifikacijai vertinti ir pripažinti, arba pateikė tikslų ir</text:span><text:span text:style-name="T224"><text:s/>išsamų atsakymą;</text:span></text:p>
      <text:p text:style-name="P225"><text:span text:style-name="T226">11.2</text:span><text:span text:style-name="T227">. vertinti Pareiškėjo profesinę kvalifikaciją patvirtinančius dokumentus:</text:span></text:p>
      <text:p text:style-name="P228"><text:span text:style-name="T229">11.2.1</text:span><text:span text:style-name="T230">. ar rengimo kurso, dėl kurio Pareiškėjas pateikia formalios kvalifikacijos įrodymą, trukmė nėra daugiau nei vienais metais trumpesnė už privalomą</text:span><text:span text:style-name="T231"><text:s/>Lietuvos Respublikoje;</text:span></text:p>
      <text:p text:style-name="P232"><text:span text:style-name="T233">11.2.2</text:span><text:span text:style-name="T234">. ar Pareiškėjo baigtas rengimo kursas neapima mažiau kaip 2/3 rengimo dalykų ir atitinkamai kiekvieno dalyko kreditų skaičiaus (jeigu jie yra), negu tie, kurie būtini siekiant gauti formalios kvalifikacijos įrodymą, priva</text:span><text:span text:style-name="T235">lomą Lietuvos Respublikoje;</text:span></text:p>
      <text:p text:style-name="P236"><text:span text:style-name="T237">11.3</text:span><text:span text:style-name="T238">. teikti Ministerijai išvadą dėl Pareiškėjo profesinės kvalifikacijos pripažinimo:</text:span></text:p>
      <text:p text:style-name="P239"><text:span text:style-name="T240">11.3.1</text:span><text:span text:style-name="T241">. pripažinti profesinę kvalifikaciją;</text:span></text:p>
      <text:p text:style-name="P242"><text:span text:style-name="T243">11.3.2</text:span><text:span text:style-name="T244">. nepripažinti profesinės kvalifikacijos, nurodant nepripažinimo motyvus;</text:span></text:p>
      <text:p text:style-name="P245"><text:span text:style-name="T246">11.</text:span><text:span text:style-name="T247">3.3</text:span><text:span text:style-name="T248">. skirti Pareiškėjui kompensacinę priemonę – profesinio tinkamumo testą ar profesinės adaptacijos laikotarpį, kurioje turi būti nurodyta:</text:span></text:p>
      <text:p text:style-name="P249"><text:span text:style-name="T250">11.3.3.1</text:span><text:span text:style-name="T251">. kompensacinės priemonės skyrimo priežastis;<text:s/></text:span></text:p>
      <text:p text:style-name="P252"><text:span text:style-name="T253">11.3.3.2</text:span><text:span text:style-name="T254">. papildoma informacija ar dokumentai, reika</text:span><text:span text:style-name="T255">lingi vertinant, ar Pareiškėjas išmano iš esmės skirtingus dalykus, kurie yra privalomi Lietuvos Respublikoje ir kurių turinys ar rengimo trukmė iš esmės skiriasi nuo reikalaujamų Lietuvos Respublikoje (pareigybių aprašymai, darbo instrukcijos, darbdavio a</text:span><text:span text:style-name="T256">tsiliepimai ir kiti kartu su Paraiška nepateikti dokumentai, įrodantys profesinės patirties metu įgytą Pareiškėjo kvalifikaciją);<text:s/></text:span></text:p>
      <text:p text:style-name="P257"><text:span text:style-name="T258">11.3.3.3</text:span><text:span text:style-name="T259">. profesinės adaptacijos laikotarpio trukmė;</text:span></text:p>
      <text:p text:style-name="P260"><text:span text:style-name="T261">11.4</text:span><text:span text:style-name="T262">. teikti pasiūlymus Ministerijai dėl bendradarbiavimo su</text:span><text:span text:style-name="T263">tarčių sudarymo su Lietuvos Respublikoje registruotomis aukštosiomis mokyklomis, rengiančiomis statybos inžinierius;<text:s/></text:span></text:p>
      <text:p text:style-name="P264"><text:span text:style-name="T265">11.5</text:span><text:span text:style-name="T266">. teikti pasiūlymus Ministerijai dėl profesinės adaptacijos laikotarpio organizavimo, jo rezultatų vertinimo, prižiūrimą praktiką<text:s/></text:span><text:span text:style-name="T267">atliekančio asmens teisių ir pareigų profesinės adaptacijos laikotarpiu;</text:span></text:p>
      <text:p text:style-name="P268"><text:span text:style-name="T269">11.6</text:span><text:span text:style-name="T270">. teikti pasiūlymus Ministerijai dėl Pareiškėjo profesinės adaptacijos laikotarpio vertinimo rezultatų ir nustatyti, ar profesinės adaptacijos laikotarpiu įgyta Pareiškėjo kva</text:span><text:span text:style-name="T271">lifikacija kompensuoja Ministerijos sprendime skirti Pareiškėjui kompensacinę priemonę nurodytus iš esmės skirtingus dalykus;</text:span></text:p>
      <text:p text:style-name="P272"><text:span text:style-name="T273">11.7</text:span><text:span text:style-name="T274">. savo funkcijas vykdyti laikantis šių Nuostatų 3 punkte nustatytų teisės aktų reikalavimų.</text:span></text:p>
      <text:p text:style-name="P275"><text:span text:style-name="T276">12</text:span><text:span text:style-name="T277">. Komisija, vykdydama<text:s/></text:span><text:span text:style-name="T278">jai pavestas funkcijas, turi teisę:</text:span></text:p>
      <text:p text:style-name="P279"><text:span text:style-name="T280">12.1</text:span><text:span text:style-name="T281">. reikalauti, kad Pareiškėjas ar jo įgaliotas asmuo pateiktų trūkstamus ir (arba) papildomus dokumentus, susijusius su jo profesinės kvalifikacijos vertinimu;</text:span></text:p>
      <text:p text:style-name="P282"><text:span text:style-name="T283">12.2</text:span><text:span text:style-name="T284">. kreiptis į Institucijas dėl papildomos inform</text:span><text:span text:style-name="T285">acijos, susijusios su Pareiškėjo formalios kvalifikacijos įrodymais ar kitais dokumentais, pateikimo;</text:span></text:p>
      <text:p text:style-name="P286"><text:span text:style-name="T287">12.3</text:span><text:span text:style-name="T288">. pakartotinai kreiptis į Institucijas, jei per 3 mėnesius nuo Komisijos ar Ministerijos kreipimosi dienos iš šių Institucijų negautas atsakymas į</text:span><text:span text:style-name="T289"><text:s/>užklausą dėl informacijos, susijusios su Pareiškėjo formalios kvalifikacijos įrodymais ar kitais dokumentais, būtinos profesinei kvalifikacijai vertinti ir pripažinti, arba gautas netikslus ar neišsamus atsakymas;</text:span></text:p>
      <text:p text:style-name="P290"><text:span text:style-name="T291">12.4</text:span><text:span text:style-name="T292">. nutraukti Paraiškos nagrinėjimą</text:span><text:span text:style-name="T293"><text:s/>ir apie tai informuoti Ministeriją, jei per Komisijos nurodytą terminą Pareiškėjas nepateikia trūkstamų dokumentų arba motyvuoto prašymo pratęsti terminą jų pateikimui.</text:span></text:p>
      <text:p text:style-name="P294"/>
      <text:p text:style-name="P295"><text:span text:style-name="T296">IV</text:span><text:span text:style-name="T297">.<text:s/></text:span><text:span text:style-name="T298">KOMISIJOS DARBO ORGANIZAVIMAS</text:span></text:p>
      <text:p text:style-name="P299"/>
      <text:p text:style-name="P300"><text:span text:style-name="T301">13</text:span><text:span text:style-name="T302">. Komisijos pirmininkas:</text:span></text:p>
      <text:p text:style-name="P303"><text:span text:style-name="T304">13.1</text:span><text:span text:style-name="T305">. koo</text:span><text:span text:style-name="T306">rdinuoja Komisijos darbą, atsako už Komisijai pavestų funkcijų atlikimą;</text:span></text:p>
      <text:p text:style-name="P307"><text:span text:style-name="T308">13.2</text:span><text:span text:style-name="T309">. nustato Komisijos posėdžio datą, laiką ir vietą;</text:span></text:p>
      <text:p text:style-name="P310"><text:span text:style-name="T311">13.3</text:span><text:span text:style-name="T312">. pasirašo Komisijos posėdžių protokolus, kitus dokumentus, susijusius su Komisijos veikla.</text:span></text:p>
      <text:p text:style-name="P313"><text:span text:style-name="T314">14</text:span><text:span text:style-name="T315">. Komisijos<text:s/></text:span><text:span text:style-name="T316">sekretorius:</text:span></text:p>
      <text:p text:style-name="P317"><text:span text:style-name="T318">14.1</text:span><text:span text:style-name="T319">. rengia medžiagą Komisijos posėdžiams, tvarko ir saugo Komisijos dokumentus;</text:span></text:p>
      <text:p text:style-name="P320"><text:span text:style-name="T321">14.2</text:span><text:span text:style-name="T322">. protokoluoja Komisijos posėdžius, derina posėdžių protokolų projektus su Komisijos pirmininku ir Komisijos nariais, pasirašo Komisijos posėdžių proto</text:span><text:span text:style-name="T323">kolus;</text:span></text:p>
      <text:p text:style-name="P324"><text:span text:style-name="T325">14.3</text:span><text:span text:style-name="T326">. praneša Komisijos nariams apie posėdį ne vėliau kaip prieš 14 darbo dienų iki posėdžio, pateikia posėdžio darbotvarkę ir Pareiškėjo pateiktų dokumentų, nurodytų Tvarkos aprašo 10 punkte, kopijas;</text:span></text:p>
      <text:p text:style-name="P327"><text:span text:style-name="T328">14.4</text:span><text:span text:style-name="T329">. informuoja raštu Pareiškėją ar jo</text:span><text:span text:style-name="T330"><text:s/>įgaliotą asmenį apie numatomą Komisijos posėdžio datą, laiką ir vietą ne vėliau kaip prieš 14 darbo dienų iki posėdžio.<text:s/></text:span></text:p>
      <text:p text:style-name="P331"><text:span text:style-name="T332">15</text:span><text:span text:style-name="T333">. Komisijos darbo forma yra posėdžiai, kuriems vadovauja Komisijos pirmininkas, o, kai jo nėra, – Komisijos pirmininko pavaduo</text:span><text:span text:style-name="T334">tojas. Komisijos posėdžiai vyksta ir jos sprendimai yra teisėti, kai posėdžiuose dalyvauja ne mažiau kaip 2/3 komisijos narių.<text:s/></text:span></text:p>
      <text:p text:style-name="P335"><text:span text:style-name="T336">16</text:span><text:span text:style-name="T337">. Komisijos posėdis organizuojamas ne vėliau kaip per vieną mėnesį nuo Paraiškos gavimo Ministerijoje dienos.</text:span></text:p>
      <text:p text:style-name="P338"><text:span text:style-name="T339">17</text:span><text:span text:style-name="T340">. Komi</text:span><text:span text:style-name="T341">sija priima sprendimą uždarame posėdyje nedalyvaujant Pareiškėjui ar jo įgaliotam atstovui. Komisijos sprendimas laikomas priimtu, jeigu už jį balsavo daugiau negu pusė posėdyje dalyvavusių Komisijos narių. Balsams pasiskirsčius po lygiai, lemia Komisijos<text:s/></text:span><text:span text:style-name="T342">pirmininko balsas, o, kai jo nėra, – Komisijos pirmininko pavaduotojo balsas. Komisijos sprendimą paskelbia<text:s/></text:span><text:soft-page-break/><text:span text:style-name="T343">Komisijos pirmininkas, o, kai jo nėra, – Komisijos pirmininko pavaduotojas. Pareiškėjui ar jo įgaliotam atstovui pageidaujant išduodamas Komisijos p</text:span><text:span text:style-name="T344">osėdžio protokolo išrašas.<text:s/></text:span></text:p>
      <text:p text:style-name="P345"><text:span text:style-name="T346">18</text:span><text:span text:style-name="T347">. Komisijos narys, dėl svarbių priežasčių negalintis dalyvauti Komisijos posėdyje, privalo apie tai pranešti Komisijos pirmininkui, o kai jo nėra, – Komisijos pirmininko pavaduotojui. Jis gali raštu ar elektroninių ryšių p</text:span><text:span text:style-name="T348">riemonėmis pateikti svarstomais klausimais savo nuomonę, kuri turi būti paskelbta Komisijos posėdyje ir užprotokoluota.<text:s/></text:span></text:p>
      <text:p text:style-name="P349"><text:span text:style-name="T350">19</text:span><text:span text:style-name="T351">. Į Komisijos posėdį gali būti pakviesti nepriklausomi specialistai ir ekspertai. Jei būtina, į Komisijos posėdį gali būti<text:s/></text:span><text:span text:style-name="T352">kviečiamas Pareiškėjas jo sutikimu.</text:span></text:p>
      <text:p text:style-name="P353"><text:span text:style-name="T354">20</text:span><text:span text:style-name="T355">. Komisijos posėdžio protokole turi būti nurodyta posėdžio data ir numeris, Komisijos posėdyje dalyvavę asmenys, svarstyti klausimai, balsavimo rezultatai ir priimti sprendimai.</text:span></text:p>
      <text:p text:style-name="P356"><text:span text:style-name="T357">21</text:span><text:span text:style-name="T358">. Komisijos nariai, priimdami<text:s/></text:span><text:span text:style-name="T359">sprendimus, turi būti objektyvūs ir bešališki. Negalėdami bešališkai priimti sprendimo, Komisijos nariai turi nusišalinti nuo sprendimo priėmimo prieš posėdį pateikdami Komisijos sekretoriui raštą dėl nusišalinimo arba pareikšdami nusišalinimą posėdžio met</text:span><text:span text:style-name="T360">u. Nusišalinimo faktas pažymimas protokole.</text:span></text:p>
      <text:p text:style-name="P361"/>
      <text:p text:style-name="P362"><text:span text:style-name="T363">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aplinkos ministerija, Įsakymas</text:span></text:p>
      <text:p text:style-name="P373"><text:span text:style-name="T374">Nr.<text:s/></text:span><text:a xlink:href="https://www.e-tar.lt/portal/legalAct.html?documentId=9a9494c0f61d11e39cfacd978b6fd9bb" office:target-frame-name="_top" xlink:show="replace"><text:span text:style-name="T375">D1-534</text:span></text:a><text:span text:style-name="T376">, 2014-06-17</text:span><text:span text:style-name="T377">, paskelbta TAR 2014-06-17, i. k. 2014-07689</text:span></text:p>
      <text:soft-page-break/>
      <text:p text:style-name="P378"><text:span text:style-name="T379">Dėl Lietuvos Respublikos aplinkos ministro 2014 m. sausio 29 d. įsakymo Nr. D1-76 „Dėl statybos inžinieriaus profesinės kvalifikacijos vertinimo komisijos sudarymo ir nuostatų patvirtinimo“ pakeitimo</text:span></text:p>
      <text:p text:style-name="P380"/>
      <text:p text:style-name="P381"><text:span text:style-name="T382">2.</text:span></text:p>
      <text:p text:style-name="P383"><text:span text:style-name="T384">Lietuvo</text:span><text:span text:style-name="T385">s Respublikos aplinkos ministerija, Įsakymas</text:span></text:p>
      <text:p text:style-name="P386"><text:span text:style-name="T387">Nr.<text:s/></text:span><text:a xlink:href="https://www.e-tar.lt/portal/legalAct.html?documentId=fdb6cce0570811e7846ef01bfffb9b64" office:target-frame-name="_top" xlink:show="replace"><text:span text:style-name="T388">D1-515</text:span></text:a><text:span text:style-name="T389">, 2017-06-20, paskelbta TAR 2017-06-22, i. k. 2017-10491</text:span></text:p>
      <text:p text:style-name="P390"><text:span text:style-name="T391">Dėl Lietuvos Respublikos aplinkos ministro<text:s/></text:span><text:span text:style-name="T392">2014 m. sausio 29 d. įsakymo Nr. D1-76 „Dėl Statybos inžinieriaus profesinės kvalifikacijos vertinimo komisijos sudarymo ir nuostatų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25in" fo:margin-bottom="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baranauskas</meta:initial-creator>
    <dc:creator>adlibuser</dc:creator>
    <meta:creation-date>2022-06-21T11:01:00Z</meta:creation-date>
    <dc:date>2022-06-21T11:01:00Z</dc:date>
    <meta:print-date>2014-01-15T07:29:00Z</meta:print-date>
    <meta:template xlink:href="Normal.dotm" xlink:type="simple"/>
    <meta:editing-cycles>2</meta:editing-cycles>
    <meta:editing-duration>PT0S</meta:editing-duration>
    <meta:document-statistic meta:page-count="12" meta:paragraph-count="189" meta:word-count="1846" meta:character-count="15731" meta:row-count="521" meta:non-whitespace-character-count="14074"/>
  </office:meta>
</office:document-meta>
</file>