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paragraph-properties fo:text-align="center"/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P46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text-indent="0.8701in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master-page-name="MPF1" style:family="paragraph">
      <style:paragraph-properties fo:break-before="page" fo:text-indent="2.7562in"/>
    </style:style>
    <style:style style:name="P79" style:parent-style-name="Normal" style:family="paragraph">
      <style:paragraph-properties fo:text-indent="2.7562in"/>
    </style:style>
    <style:style style:name="P80" style:parent-style-name="Normal" style:family="paragraph">
      <style:paragraph-properties fo:text-indent="2.7562in"/>
    </style:style>
    <style:style style:name="P81" style:parent-style-name="Normal" style:family="paragraph">
      <style:paragraph-properties fo:text-indent="2.7562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indent="0.043in"/>
    </style:style>
    <style:style style:name="P96" style:parent-style-name="Normal" style:family="paragraph">
      <style:paragraph-properties fo:text-indent="0.9041in"/>
    </style:style>
    <style:style style:name="P97" style:parent-style-name="Normal" style:family="paragraph">
      <style:paragraph-properties fo:margin-left="5in" fo:text-indent="0.5in">
        <style:tab-stops/>
      </style:paragraph-properties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2-08-13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a2cb13101a1011edb4cae1b158f98ea5" office:target-frame-name="_top" xlink:show="replace"><text:span text:style-name="T14">V-1238</text:span></text:a><text:span text:style-name="T15">, 2022-08-12, paskelbta TAR 2022-08-12, i. k. 2022-17059</text:span></text:p>
      <text:p text:style-name="P16"><text:span text:style-name="T17">Dėl pažymos apie studento statusą pavyzdinės formos patvirtinimo</text:span></text:p>
      <text:p text:style-name="P18"/>
      <text:p text:style-name="P19"><text:span text:style-name="T20">Suvestinė redakcija nuo 2021-10</text:span><text:span text:style-name="T21">-01 iki 2022-08-12</text:span></text:p>
      <text:p text:style-name="P22"/>
      <text:p text:style-name="P23"><text:span text:style-name="T24">Įsakymas paskelbtas: TAR 2021-02-05, i. k. 2021-02328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LIETUVOS RESPUBLIKOS ŠVIETIMO, MOKSLO IR SPORTO MINISTRAS</text:span></text:p>
      <text:p text:style-name="P32"/>
      <text:p text:style-name="P33"/>
      <text:p text:style-name="P34">ĮSAKYMAS</text:p>
      <text:p text:style-name="P35"/>
      <text:p text:style-name="P36"><text:span text:style-name="T37">DĖL PAŽYMOS PAVYZDINĖS FORMOS PATVIRTINIMO</text:span></text:p>
      <text:p text:style-name="P38"/>
      <text:p text:style-name="P39"/>
      <text:p text:style-name="P40">2021 m. vasario 5 d. Nr. V-191</text:p>
      <text:p text:style-name="P41">Vilnius</text:p>
      <text:p text:style-name="P42"/>
      <text:p text:style-name="P43"/>
      <text:p text:style-name="P44"/>
      <text:p text:style-name="P45">Įgyvendindama<text:s/>Lietuvos Respublikos Vyriausybės 2000 m. balandžio 28 d. nutarimo Nr. 478 „Dėl Lietuvos Respublikos transporto lengvatų įstatymo įgyvendinimo“ 3.2 papunktį:</text:p>
      <text:p text:style-name="P46"/>
      <text:p text:style-name="P47">Preambulės pakeitimai:</text:p>
      <text:p text:style-name="P48"><text:span text:style-name="T49">Nr.<text:s/></text:span><text:a xlink:href="https://www.e-tar.lt/portal/legalAct.html?documentId=c9cdc4000bbe11ec9f09e7df20500045" office:target-frame-name="_top" xlink:show="replace"><text:span text:style-name="T50">V-1591</text:span></text:a><text:span text:style-name="T51">, 2021-09-02, paskelbta TAR 2021-09-02, i. k. 2021-18644</text:span></text:p>
      <text:p text:style-name="Normal"/>
      <text:p text:style-name="P52">1.T v i r t i n u Pažymos pavyzdinę formą (pridedama).</text:p>
      <text:p text:style-name="Normal"/>
      <text:p text:style-name="P53">2. N u s t a t a u, kad pagal šio įsakymo 1 punktu patvirtintą Pažymos pavyzdinę formą Lietuvos aukštųjų mokyklų išduotos pažymos studentams, neturintiems kito dokumento, suteikiančio teisę pasinaudoti Lietuvos Respublikos transporto lengvatų įstatymo 5 straipsnio 3 ir 6 dalyse nustatytomis lengvatomis, laikomos dokumentu, suteikiančiu tokią teisę nuo šio<text:s/>įsakymo įsigaliojimo dienos iki 2021 m. spalio 31 d. įskaitytinai.</text:p>
      <text:p text:style-name="P54"/>
      <text:p text:style-name="P55">Punkto pakeitimai:</text:p>
      <text:p text:style-name="P56"><text:span text:style-name="T57">Nr.<text:s/></text:span><text:a xlink:href="https://www.e-tar.lt/portal/legalAct.html?documentId=c9cdc4000bbe11ec9f09e7df20500045" office:target-frame-name="_top" xlink:show="replace"><text:span text:style-name="T58">V-1591</text:span></text:a><text:span text:style-name="T59">, 2021-09-02, paskelbta TAR 2021-09-02, i. k. 2021-18644</text:span></text:p>
      <text:p text:style-name="P60"><text:span text:style-name="T61">Nr.</text:span><text:span text:style-name="T62"><text:s/></text:span><text:a xlink:href="https://www.e-tar.lt/portal/legalAct.html?documentId=4243587021c011eca51399bc661f78e7" office:target-frame-name="_top" xlink:show="replace"><text:span text:style-name="T63">V-1781</text:span></text:a><text:span text:style-name="T64">, 2021-09-30, paskelbta TAR 2021-09-30, i. k. 2021-20475</text:span></text:p>
      <text:p text:style-name="Normal"/>
      <text:p text:style-name="P65">3. P r i p a ž į s t u <text:s/>netekusiu galios Lietuvos Respublikos švietimo, mokslo ir sporto ministro 2020 m. birželio 16 d. įsakymą Nr. V-935 „Dėl Pažymos pavyzdinės formos patvirtinimo“ su visais pakeitimais ir papildymais.<text:s/></text:p>
      <text:p text:style-name="Normal"/>
      <text:p text:style-name="P66"/>
      <text:p text:style-name="P67"/>
      <text:p text:style-name="P68"/>
      <text:p text:style-name="P69">Švietimo, mokslo ir sporto ministrė<text:tab/><text:tab/><text:tab/>Jurgita Šiugždinienė</text:p>
      <text:p text:style-name="P70"/>
      <text:soft-page-break/>
      <text:p text:style-name="P71">PATVIRTINTA</text:p>
      <text:p text:style-name="P79">Lietuvos Respublikos švietimo, mokslo ir<text:s/></text:p>
      <text:p text:style-name="P80">sporto ministro 2021 m. vasario 5 d.</text:p>
      <text:p text:style-name="P81">įsakymu Nr. V-191</text:p>
      <text:p text:style-name="Normal"/>
      <text:p text:style-name="P82">(Pažymos pavyzdinė forma)</text:p>
      <text:p text:style-name="P83"/>
      <text:p text:style-name="P84">(Aukštosios mokyklos logotipas)</text:p>
      <text:p text:style-name="P85"/>
      <text:p text:style-name="P86">(Aukštosios mokyklos pavadinimas)</text:p>
      <text:p text:style-name="P87"/>
      <text:p text:style-name="P88">2021- <text:s text:c="4"/>-<text:s/><text:tab/>Nr.<text:line-break/></text:p>
      <text:p text:style-name="P89">(sudarymo data)</text:p>
      <text:p text:style-name="P90">(sudarymo vieta)</text:p>
      <text:p text:style-name="P91"/>
      <text:p text:style-name="P92">PAŽYMA</text:p>
      <text:p text:style-name="Normal"/>
      <text:p text:style-name="P93">Pažymime, kad (vardas, pavardė) (a.k. (asmens kodo skaičiai)) yra (studijų programos pavadinimas) studijų programos nuolatinės studijų formos <text:s text:c="6"/>kurso studentas(-ė).</text:p>
      <text:p text:style-name="P94">Pažyma galioja nuo 2021 m. ...........d. iki 2021 m. ...........d. įskaitytinai. <text:s/></text:p>
      <text:p text:style-name="Normal"/>
      <text:p text:style-name="P95">(Atsakingo asmens pareigos) <text:s/><text:tab/><text:tab/><text:tab/><text:tab/><text:tab/><text:tab/>(Vardas, Pavardė)<text:line-break/></text:p>
      <text:p text:style-name="P96">A.V.<text:tab/><text:tab/><text:tab/><text:tab/><text:tab/><text:tab/><text:tab/><text:tab/>...........................</text:p>
      <text:soft-page-break/>
      <text:p text:style-name="P97">(Parašas)</text:p>
      <text:p text:style-name="P98"/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, mokslo ir</text:span><text:span text:style-name="T109"><text:s/>sporto ministerija, Įsakymas</text:span></text:p>
      <text:p text:style-name="P110"><text:span text:style-name="T111">Nr.<text:s/></text:span><text:a xlink:href="https://www.e-tar.lt/portal/legalAct.html?documentId=c9cdc4000bbe11ec9f09e7df20500045" office:target-frame-name="_top" xlink:show="replace"><text:span text:style-name="T112">V-1591</text:span></text:a><text:span text:style-name="T113">, 2021-09-02, paskelbta TAR 2021-09-02, i. k. 2021-18644</text:span></text:p>
      <text:p text:style-name="P114"><text:span text:style-name="T115">Dėl švietimo, mokslo ir sporto ministro 2021 m. vasario 5 d.<text:s/></text:span><text:span text:style-name="T116">įsakymo Nr. V-191 „Dėl Pažymos pavyzdinės formos patvirtinimo“ pakeitimo</text:span></text:p>
      <text:p text:style-name="P117"/>
      <text:p text:style-name="P118"><text:span text:style-name="T119">2.</text:span></text:p>
      <text:p text:style-name="P120"><text:span text:style-name="T121">Lietuvos Respublikos švietimo, mokslo ir sporto ministerija, Įsakymas</text:span></text:p>
      <text:p text:style-name="P122"><text:span text:style-name="T123">Nr.<text:s/></text:span><text:a xlink:href="https://www.e-tar.lt/portal/legalAct.html?documentId=4243587021c011eca51399bc661f78e7" office:target-frame-name="_top" xlink:show="replace"><text:span text:style-name="T124">V-1781</text:span></text:a><text:span text:style-name="T125">,</text:span><text:span text:style-name="T126"><text:s/>2021-09-30, paskelbta TAR 2021-09-30, i. k. 2021-20475</text:span></text:p>
      <text:p text:style-name="P127"><text:span text:style-name="T128">Dėl švietimo, mokslo ir sporto ministro 2021 m. vasario 5 d. įsakymo Nr. V-191 „Dėl Pažymos pavyzdinės formos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/>
      </style:header>
      <style:footer>
        <text:p text:style-name="P74"><draw:frame draw:style-name="F75" text:anchor-type="paragraph" svg:y="0.0006in" draw:z-index="0"><draw:text-box fo:min-height="0in" fo:min-width="0in"><text:p text:style-name="P73"><text:span text:style-name="T76">Dokumentas3</text:span></text:p></draw:text-box></draw:frame></text:p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0d1342-87e2-4c8b-a691-91707035c96a</dc:title>
    <meta:initial-creator>audra</meta:initial-creator>
    <dc:creator>adlibuser</dc:creator>
    <meta:creation-date>2022-08-16T07:55:00Z</meta:creation-date>
    <dc:date>2022-08-16T07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4" meta:paragraph-count="91" meta:word-count="360" meta:character-count="3400" meta:row-count="104" meta:non-whitespace-character-count="3131"/>
  </office:meta>
</office:document-meta>
</file>