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33in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2-22</text:span></text:p>
      <text:p text:style-name="P5"/>
      <text:p text:style-name="P6"><text:span text:style-name="T7">Sprendimas paskelbtas: TAR 2021-11-05, i. k. 2021-23076</text:span></text:p>
      <text:p text:style-name="P8"/>
      <text:p text:style-name="P9"><text:span text:style-name="T1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VILNIAUS RAJONO SAVIVALDYBĖS TARYBOS 2020 M. RUGPJŪČIO 28 D. SPRENDIMU<text:s/>NR. T3-245 „DĖL VILNIAUS RAJONO SAVIVALDYBĖS SMULKIOJO IR VIDUTINIO VERSLO RĖMIMO FONDO NUOSTATŲ PATVIRTINIMO“ PATVIRTINTŲ VILNIAUS RAJONO SAVIVALDYBĖS SMULKIOJO IR VIDUTINIO VERSLO RĖMIMO FONDO NUOSTATŲ PAKEITIMO</text:p>
      <text:p text:style-name="P16"/>
      <text:p text:style-name="P17">2021 m. spalio 29 d. Nr. T3-260</text:p>
      <text:p text:style-name="P18">Vilnius</text:p>
      <text:p text:style-name="P19"/>
      <text:p text:style-name="P20"/>
      <text:p text:style-name="P21"><text:span text:style-name="T22">Vadovaudamasi Lietuvos Respublikos vietos savivaldos įstatymo 18 str. 1 d., Lietuvos Respublikos smulkiojo ir vidutinio verslo plėtros įstatymo 5 str. ir 7 str., Vilniaus rajono savivaldybės taryba <text:s/></text:span><text:span text:style-name="T23">nusprendžia:<text:s/></text:span></text:p>
      <text:p text:style-name="P24"><text:span text:style-name="T25">1</text:span><text:span text:style-name="T26">.</text:span><text:span text:style-name="T27"><text:tab/></text:span><text:span text:style-name="T28">Pakeisti Vilniaus rajono<text:s/></text:span><text:span text:style-name="T29">savivaldybės tarybos 2020 m. rugpjūčio 28 d. sprendimu Nr. T3-245 „Dėl Vilniaus rajono savivaldybės smulkiojo ir vidutinio verslo rėmimo fondo nuostatų<text:s/></text:span><text:soft-page-break/><text:span text:style-name="T30">patvirtinimo“ patvirtintus Vilniaus rajono savivaldybės smulkiojo ir vidutinio verslo rėmimo fondo nuost</text:span><text:span text:style-name="T31">atus:</text:span></text:p>
      <text:p text:style-name="P32"><text:span text:style-name="T33">1.1</text:span><text:span text:style-name="T34">. Pakeisti 16.4. papunktį ir jį išdėstyti taip:</text:span></text:p>
      <text:p text:style-name="P35"><text:span text:style-name="T36">„</text:span><text:span text:style-name="T37">16.4</text:span><text:span text:style-name="T38">. Juridinių asmenų registro tvarkytojo interneto svetainėje smulkiojo ir vidutinio verslo subjekto (juridinio asmens) registravimo faktą patvirtinančius ir kitus jo registravimo duomenis (SV</text:span><text:span text:style-name="T39">V subjekto pavadinimą, teisinę formą, kodą, buveinę). Gyventojų registre patikrina SVV subjekto (fizinio asmens) deklaruotą gyvenamąją vietą;“.</text:span></text:p>
      <text:p text:style-name="P40"><text:span text:style-name="T41">1.2</text:span><text:span text:style-name="T42">. Pakeisti 31 punktą, pakeičiant 31.1. papunktį ir papildant 31.9 papunkčiu bei juos išdėstyti taip:</text:span></text:p>
      <text:p text:style-name="P43"><text:span text:style-name="T44">„</text:span><text:span text:style-name="T45">31.1</text:span><text:span text:style-name="T46">. sukūrusiems, kuriantiems naujas darbo vietas, įdarbinusiems Vilniaus rajono gyventojus. Atsižvelgiama į darbo vietų (apdraustųjų asmenų) skaičių, nurodytą Valstybinio socialinio draudimo fondo valdybos prie Socialinės apsaugos ir darbo ministerijo</text:span><text:span text:style-name="T47">s informacinėje sistemoje;“</text:span></text:p>
      <text:p text:style-name="P48"><text:span text:style-name="T49">„</text:span><text:span text:style-name="T50">31.9</text:span><text:span text:style-name="T51">. turintiems tautinio paveldo produktų sertifikatus (pažymėjimus) ir vykdantiems veiklą, susijusią su tradiciniais amatais, kurių tradicijos įrašytos į Nematerialaus kultūros paveldo vertybių sąvado sąrašą.“.</text:span></text:p>
      <text:p text:style-name="P52"><text:span text:style-name="T53">1.3</text:span><text:span text:style-name="T54">. Pakeisti 34 punktą ir jį išdėstyti taip:</text:span></text:p>
      <text:p text:style-name="P55"><text:span text:style-name="T56">„</text:span><text:span text:style-name="T57">34</text:span><text:span text:style-name="T58">. Teikti paraiškas gauti Fondo paramą gali:</text:span></text:p>
      <text:p text:style-name="P59"><text:span text:style-name="T60">34.1</text:span><text:span text:style-name="T61">. dirbantys pagal verslo liudijimus, kurie išduoti ne trumpesniam kaip 6 mėnesių laikotarpiui ir / arba vykdo veiklą ne trumpiau kaip 180 dienų per kalendori</text:span><text:span text:style-name="T62">nius metus (vertinama informacija – praėjusieji ir einamieji kalendoriniai metai iki paraiškos pateikimo);</text:span></text:p>
      <text:p text:style-name="P63"><text:span text:style-name="T64">34.2</text:span><text:span text:style-name="T65">. deklaravę gyvenamąją vietą Vilniaus rajone daugiau kaip 1 metus.</text:span><text:s/></text:p>
      <text:soft-page-break/>
      <text:p text:style-name="P66">Papunkčio pakeitimai:</text:p>
      <text:p text:style-name="P67"><text:span text:style-name="T68">Nr.<text:s/></text:span><text:a xlink:href="https://www.e-tar.lt/portal/legalAct.html?documentId=7b2b6dc0626711eca9ac839120d251c4" office:target-frame-name="_top" xlink:show="replace"><text:span text:style-name="T69">T3-338</text:span></text:a><text:span text:style-name="T70">, 2021-12-17, paskelbta TAR 2021-12-21, i. k. 2021-26405</text:span></text:p>
      <text:p text:style-name="Normal"/>
      <text:p text:style-name="P71"><text:span text:style-name="T72">1.4</text:span><text:span text:style-name="T73">. Papildyti 35 punktą 35.7. ir 35.8. papunkčiais ir išdėstyti juos taip:</text:span></text:p>
      <text:p text:style-name="P74"><text:span text:style-name="T75">„</text:span><text:span text:style-name="T76">35.7</text:span><text:span text:style-name="T77">. ūkio subjektams (fiziniams asmenims),<text:s/></text:span><text:span text:style-name="T78">deklaravusiems gyvenamąją vietą Vilniaus rajone mažiau kaip 1 metus;</text:span></text:p>
      <text:p text:style-name="P79"><text:span text:style-name="T80">35.8</text:span><text:span text:style-name="T81">. smulkiojo ir vidutinio verslo subjektams (juridiniams asmenims), jeigu pagal Valstybinio socialinio draudimo fondo valdybos prie Socialinės apsaugos ir darbo ministerijos inform</text:span><text:span text:style-name="T82">acinės sistemos duomenis apdraustųjų skaičius šioje įmonėje yra 0 (nulis).“.</text:span></text:p>
      <text:p text:style-name="P83"><text:span text:style-name="T84">1.5</text:span><text:span text:style-name="T85">. Papildyti 43.2. papunktį ir išdėstyti jį taip:</text:span></text:p>
      <text:p text:style-name="P86"><text:span text:style-name="T87">„</text:span><text:span text:style-name="T88">43.2</text:span><text:span text:style-name="T89">. medžiagos, priemonės, žaliavos (atsargos) produkcijai gaminti, darbams atlikti, smulkūs buities reikmenys, biu</text:span><text:span text:style-name="T90">ro įrangos, baldų ir jų dalių, namų apyvokos prekės;“.</text:span></text:p>
      <text:p text:style-name="P91"><text:span text:style-name="T92">2</text:span><text:span text:style-name="T93">.</text:span><text:span text:style-name="T94"><text:tab/>Nustatyti, kad iki šio sprendimo įsigaliojimo gautos paraiškos skirti paramą iš Vilniaus rajono savivaldybės smulkiojo ir vidutinio verslo rėmimo fondo baigiamos nagrinėti pagal Vilniaus r</text:span><text:span text:style-name="T95">ajono savivaldybės smulkiojo ir vidutinio verslo rėmimo fondo nuostatus, galiojusius iki šio sprendimo įsigaliojimo.</text:span></text:p>
      <text:p text:style-name="P96"><text:span text:style-name="T97">3</text:span><text:span text:style-name="T98">.</text:span><text:span text:style-name="T99"><text:tab/>Pavesti Vilniaus rajono savivaldybės administracijos direktoriui šį sprendimą paskelbti Teisės aktų registre, Vilniaus rajono saviva</text:span><text:span text:style-name="T100">ldybės interneto tinklalapyje ir vietinėje spaudoje.</text:span></text:p>
      <text:p text:style-name="P101"/>
      <text:p text:style-name="P102"/>
      <text:p text:style-name="P103"/>
      <text:p text:style-name="P104">Savivaldybės mero pavaduotoja,</text:p>
      <text:p text:style-name="P105"><text:span text:style-name="T106">pavaduojanti savivaldybės merą</text:span><text:span text:style-name="T107"><text:tab/><text:s text:c="6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10"/>Teresa Demeško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ilniaus rajono savivaldybės taryba, Sprendimas</text:span></text:p>
      <text:p text:style-name="P138"><text:span text:style-name="T139">Nr.<text:s/></text:span><text:a xlink:href="https://www.e-tar.lt/portal/legalAct.html?documentId=7b2b6dc0626711eca9ac839120d251c4" office:target-frame-name="_top" xlink:show="replace"><text:span text:style-name="T140">T3-338</text:span></text:a><text:span text:style-name="T141">, 2021-12-17, paskelbta TAR 2021-12-21, i. k. 2021-26405</text:span></text:p>
      <text:p text:style-name="P142"><text:span text:style-name="T143">Dėl Vilniaus rajono savivaldybės tarybos 2021 m. spalio 29 d. sprendimo Nr. T3-260 „Dėl Vilniaus<text:s/></text:span><text:span text:style-name="T144">rajono savivaldybės tarybos 2020 m. rugpjūčio 28 d. sprendimu Nr. T3-245 „Dėl Vilniaus rajono savivaldybės smulkiojo ir vidutinio verslo rėmimo fondo nuostatų patvirtinimo“ patvirtintų Vilniaus rajono savivaldybės smulkiojo ir vidutinio verslo rėmimo fondo</text:span><text:span text:style-name="T145"><text:s/>nuostatų pakeit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ucevič</meta:initial-creator>
    <dc:creator>adlibuser</dc:creator>
    <meta:creation-date>2021-12-22T14:52:00Z</meta:creation-date>
    <dc:date>2021-12-22T14:52:00Z</dc:date>
    <meta:print-date>2021-10-22T10:41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95" meta:character-count="4568" meta:row-count="129" meta:non-whitespace-character-count="4017"/>
  </office:meta>
</office:document-meta>
</file>