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5in"/>
    </style:style>
    <style:style style:name="P29" style:parent-style-name="Normal" style:family="paragraph">
      <style:paragraph-properties fo:text-align="justify"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8-28 iki 2018-09-25</text:span></text:p>
      <text:p text:style-name="P10"/>
      <text:p text:style-name="P11"><text:span text:style-name="T12">Įsakymas paskelbtas: TAR 2018-07-03, i. k. 2018-11107</text:span></text:p>
      <text:p text:style-name="P13"/>
      <text:p text:style-name="P14"/>
      <text:p text:style-name="P15"><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LIETUVOS RESPUBLIKOS SVEIKATOS APSAUGOS MINISTRAS</text:p>
      <text:p text:style-name="P17"/>
      <text:p text:style-name="P18">ĮSAKYMAS</text:p>
      <text:p text:style-name="P19">DĖL 2018 M. KOMPENSUOJAMŲJŲ VAISTINIŲ PREPARATŲ KAINYNO PATVIRTINIMO</text:p>
      <text:p text:style-name="P20"/>
      <text:p text:style-name="P21">2018 m. birželio 29 d. Nr. V-747</text:p>
      <text:p text:style-name="P22">Vilnius</text:p>
      <text:p text:style-name="P23"/>
      <text:p text:style-name="P24"><text:span text:style-name="T25">Vadovaudamasis Lietuvos Respublikos sveikatos draudimo įstatymo 10 straipsnio 1 dalimi, Lietuvos Respublikos farmacijos įstatymo 57 str</text:span><text:span text:style-name="T26">aipsnio 1 dalimi ir Ambulatoriniam gydymui skiriamų vaistinių preparatų ir medicinos pagalbos priemonių bazinių kainų ir paciento priemokų už juos apskaičiavimo tvarkos aprašu, patvirtintu Lietuvos Respublikos Vyriausybės 2005 m. rugsėjo 13 d. nutarimu Nr.</text:span><text:span text:style-name="T27"><text:s/>994 „Dėl Ambulatoriniam gydymui skiriamų vaistinių preparatų ir medicinos pagalbos priemonių bazinių kainų ir paciento priemokų už juos apskaičiavimo tvarkos aprašo patvirtinimo“:</text:span></text:p>
      <text:p text:style-name="P28">1. T v i r t i n u <text:s/>2018 m. kompensuojamųjų vaistinių preparatų kainyną<text:s/>(pridedama).</text:p>
      <text:p text:style-name="P29"><text:span text:style-name="T30">2</text:span><text:span text:style-name="T31">. P r i p a ž į s t u <text:s/>netekusiu galios Lietuvos Respublikos sveikatos apsaugos ministro<text:s/></text:span>2018 m. kovo 15 d. įsakymą Nr. V-292<text:span text:style-name="T32"><text:s/>„Dėl 2018 m. kompensuojamųjų vaistinių preparatų kainyno patvirtinimo“ su visais pakeitimais ir papildymais.</text:span></text:p>
      <text:p text:style-name="P33"><text:span text:style-name="T34">3</text:span><text:span text:style-name="T35">. P a v e d u:</text:span></text:p>
      <text:p text:style-name="P36"><text:span text:style-name="T37">3.1</text:span><text:span text:style-name="T38">. vaistinėms perskaičiuoti kompensuojamųjų vaistinių preparatų, įrašytų į šio įsakymo 1 punktu patvirtintą kainyną, mažmenines kainas;</text:span></text:p>
      <text:p text:style-name="P39"><text:span text:style-name="T40">3.2</text:span><text:span text:style-name="T41">. įsakymo vykdymą kontroliuoti viceministrui pagal veiklos sritį.</text:span></text:p>
      <text:p text:style-name="P42"><text:span text:style-name="T43">4</text:span><text:span text:style-name="T44">. N u s t a t a u,</text:span><text:span text:style-name="T45"><text:s/>kad<text:s/></text:span></text:p>
      <text:p text:style-name="P46"><text:span text:style-name="T47">4.1</text:span><text:span text:style-name="T48">.<text:s/></text:span>2018 m. kompensuojamųjų vaistinių preparatų kainyno 138, 146, 159, 160, 161, 186, 187, 315, 316, 339, 368, 385, 386, 391, 412, 413, 414, 415, 417, 418, 420, 436, 452.1, 459, 470, 472, 483.1, 514, 566, 568, 574, 578, 579, 623, 624, 641, 716, 717, 739, 785, 825 ir 826 vaistinių preparatų grupėms priskirti vaistiniai preparatai ir 359 grupės vaistinis preparatas „Victoza 6 mg/ml injekcinis tirpalas užpildytame švirkštiklyje 3.0 ml N2“ (Novo Nordisk A/S, Danija), 375 grupės vaistinis preparatas „Neupogen 300 µg/0,5 ml injekcinis tirpalas užpildytame švirkšte 0,5 ml N1“ (Amgen Europe B. V., Nyderlandai) ir vaistinis preparatas „Neupogen 480 µg/0,5 ml injekcinis tirpalas užpildytame švirkšte 0,5 ml N1“ (Amgen Europe B. V., Nyderlandai) bei 567 grupės<text:s/>vaistinis preparatas „Zibor 25 000 anti-Xa TV/ml injekcinis tirpalas užpildytame švirkšte, užpildytas švirkštas (0,4 ml), N2“ (Menarini International Operations Luxembourg S. A., Liuksemburgas) skiriami ir išrašomi tik gydymui, pradėtam iki šio įsakymo įsigaliojimo, tęsti;<text:s/></text:p>
      <text:p text:style-name="P49">Papunkčio pakeitimai:</text:p>
      <text:p text:style-name="P50"><text:span text:style-name="T51">Nr.<text:s/></text:span><text:a xlink:href="https://www.e-tar.lt/portal/legalAct.html?documentId=88cce640867711e8af589337bf1eb893" office:target-frame-name="_top" xlink:show="replace"><text:span text:style-name="T52">V-795</text:span></text:a><text:span text:style-name="T53">, 2018-07-11, paskelbta TAR 2018-07-13, i. k. 2018-11945</text:span></text:p>
      <text:p text:style-name="Normal"/>
      <text:p text:style-name="P54"><text:span text:style-name="T55">4.2</text:span><text:span text:style-name="T56">. šis įsakymas įsigalioja 2018 m. liepos 12</text:span><text:span text:style-name="T57"><text:s/>d.</text:span></text:p>
      <text:p text:style-name="P58"/>
      <text:p text:style-name="P59"/>
      <text:p text:style-name="P60"/>
      <text:p text:style-name="P61">Sveikatos apsaugos ministras<text:tab/><text:tab/><text:s/><text:tab/><text:tab/><text:tab/><text:tab/><text:s/><text:tab/><text:s text:c="12"/>Aurelijus Veryga</text:p>
      <text:p text:style-name="P62"/>
      <text:p text:style-name="Normal"/>
      <text:p text:style-name="Normal"/>
      <text:p text:style-name="Normal"/>
      <text:p text:style-name="P63">Priedų pakeitimai:</text:p>
      <text:p text:style-name="Normal"/>
      <text:p text:style-name="P64">Kainynas 2018 m. pagal V-919 pakeitimą</text:p>
      <text:p text:style-name="P65">Priedo pakeitimai:</text:p>
      <text:p text:style-name="P66"><text:span text:style-name="T67">Nr.<text:s/></text:span><text:a xlink:href="https://www.e-tar.lt/portal/legalAct.html?documentId=88cce640867711e8af589337bf1eb893" office:target-frame-name="_top" xlink:show="replace"><text:span text:style-name="T68">V-795</text:span></text:a><text:span text:style-name="T69">, 2018-07-11, paskelbta TAR 2018-07-13, i. k. 2018-11945</text:span></text:p>
      <text:p text:style-name="P70"><text:span text:style-name="T71">Nr.<text:s/></text:span><text:a xlink:href="https://www.e-tar.lt/portal/legalAct.html?documentId=ae152330949c11e8b93ad15b34c9248c" office:target-frame-name="_top" xlink:show="replace"><text:span text:style-name="T72">V-861</text:span></text:a><text:span text:style-name="T73">, 2018-07-26, paskelbta TAR 2018-07-31, i. k. 2018-12651</text:span></text:p>
      <text:p text:style-name="P74"><text:span text:style-name="T75">Nr.<text:s/></text:span><text:a xlink:href="https://www.e-tar.lt/portal/legalAct.html?documentId=6c50bbb0961511e8b93ad15b34c9248c" office:target-frame-name="_top" xlink:show="replace"><text:span text:style-name="T76">V-881</text:span></text:a><text:span text:style-name="T77">, 2018-08-01, paskelbta TAR 2018-08-02, i. k. 2018-12755</text:span></text:p>
      <text:p text:style-name="P78"><text:span text:style-name="T79">Nr.<text:s/></text:span><text:a xlink:href="https://www.e-tar.lt/portal/legalAct.html?documentId=90126b109ba711e8b93ad15b34c9248c" office:target-frame-name="_top" xlink:show="replace"><text:span text:style-name="T80">V-891</text:span></text:a><text:span text:style-name="T81">, 2018-0</text:span><text:span text:style-name="T82">8-08, paskelbta TAR 2018-08-09, i. k. 2018-12974</text:span></text:p>
      <text:p text:style-name="P83"><text:span text:style-name="T84">Nr.<text:s/></text:span><text:a xlink:href="https://www.e-tar.lt/portal/legalAct.html?documentId=45ed74b0a91411e88f64a5ecc703f89b" office:target-frame-name="_top" xlink:show="replace"><text:span text:style-name="T85">V-919</text:span></text:a><text:span text:style-name="T86">, 2018-08-24, paskelbta TAR 2018-08-27, i. k. 2018-13403</text:span></text:p>
      <text:p text:style-name="Normal"/>
      <text:p text:style-name="P87"/>
      <text:p text:style-name="P88"/>
      <text:p text:style-name="P89"><text:span text:style-name="T90">Pakeitimai:</text:span></text:p>
      <text:p text:style-name="P91"/>
      <text:p text:style-name="P92"><text:span text:style-name="T93">1.</text:span></text:p>
      <text:p text:style-name="P94"><text:span text:style-name="T95">Lietuvos Respublikos<text:s/></text:span><text:span text:style-name="T96">sveikatos apsaugos ministerija, Įsakymas</text:span></text:p>
      <text:p text:style-name="P97"><text:span text:style-name="T98">Nr.<text:s/></text:span><text:a xlink:href="https://www.e-tar.lt/portal/legalAct.html?documentId=88cce640867711e8af589337bf1eb893" office:target-frame-name="_top" xlink:show="replace"><text:span text:style-name="T99">V-795</text:span></text:a><text:span text:style-name="T100">, 2018-07-11, paskelbta TAR 2018-07-13, i. k. 2018-11945</text:span></text:p>
      <text:p text:style-name="P101"><text:span text:style-name="T102">Dėl Lietuvos Respublikos sveikatos apsaugos ministr</text:span><text:span text:style-name="T103">o 2018 m. birželio 29 d. įsakymo Nr. V-747 „Dėl 2018 m. Kompensuojamųjų vaistinių preparatų kainyno patvirtinimo“ pakeitimo</text:span></text:p>
      <text:p text:style-name="P104"/>
      <text:p text:style-name="P105"><text:span text:style-name="T106">2.</text:span></text:p>
      <text:p text:style-name="P107"><text:span text:style-name="T108">Lietuvos Respublikos sveikatos apsaugos ministerija, Įsakymas</text:span></text:p>
      <text:p text:style-name="P109"><text:span text:style-name="T110">Nr.<text:s/></text:span><text:a xlink:href="https://www.e-tar.lt/portal/legalAct.html?documentId=ae152330949c11e8b93ad15b34c9248c" office:target-frame-name="_top" xlink:show="replace"><text:span text:style-name="T111">V-861</text:span></text:a><text:span text:style-name="T112">, 2018-07-26, paskelbta TAR 2018-07-31, i. k. 2018-12651</text:span></text:p>
      <text:p text:style-name="P113"><text:span text:style-name="T114">Dėl Lietuvos Respublikos sveikatos apsaugos ministro 2018 m. birželio 29 d. įsakymo Nr. V-747 „Dėl 2018 m. kompensuojamųjų vaistinių preparatų kainyno patvirt</text:span><text:span text:style-name="T115">inimo“ pakeitimo</text:span></text:p>
      <text:p text:style-name="P116"/>
      <text:p text:style-name="P117"><text:span text:style-name="T118">3.</text:span></text:p>
      <text:p text:style-name="P119"><text:span text:style-name="T120">Lietuvos Respublikos sveikatos apsaugos ministerija, Įsakymas</text:span></text:p>
      <text:p text:style-name="P121"><text:span text:style-name="T122">Nr.<text:s/></text:span><text:a xlink:href="https://www.e-tar.lt/portal/legalAct.html?documentId=6c50bbb0961511e8b93ad15b34c9248c" office:target-frame-name="_top" xlink:show="replace"><text:span text:style-name="T123">V-881</text:span></text:a><text:span text:style-name="T124">, 2018-08-01, paskelbta TAR 2018-08-02, i. k. 2018-12755</text:span></text:p>
      <text:p text:style-name="P125"><text:span text:style-name="T126">Dėl Lietu</text:span><text:span text:style-name="T127">vos Respublikos sveikatos apsaugos ministro 2018 m. birželio 29 d. įsakymo Nr. V-747 „Dėl 2018 m. kompensuojamųjų vaistinių preparatų kainyno patvirtinimo“ pakeitimo</text:span></text:p>
      <text:p text:style-name="P128"/>
      <text:p text:style-name="P129"><text:span text:style-name="T130">4.</text:span></text:p>
      <text:p text:style-name="P131"><text:span text:style-name="T132">Lietuvos Respublikos sveikatos apsaugos ministerija, Įsakymas</text:span></text:p>
      <text:p text:style-name="P133"><text:span text:style-name="T134">Nr.<text:s/></text:span><text:a xlink:href="https://www.e-tar.lt/portal/legalAct.html?documentId=90126b109ba711e8b93ad15b34c9248c" office:target-frame-name="_top" xlink:show="replace"><text:span text:style-name="T135">V-891</text:span></text:a><text:span text:style-name="T136">, 2018-08-08, paskelbta TAR 2018-08-09, i. k. 2018-12974</text:span></text:p>
      <text:p text:style-name="P137"><text:span text:style-name="T138">Dėl Lietuvos Respublikos sveikatos apsaugos ministro 2018 m. rugpjūčio 1 d. įsakymo Nr. V-881 „Dėl</text:span><text:span text:style-name="T139"><text:s/>Lietuvos Respublikos sveikatos apsaugos ministro 2018 m. birželio 29 d. įsakymo Nr. V-747 „Dėl 2018 m. kompensuojamųjų vaistinių preparatų kainyno patvirtinimo“ pakeitimo“ pakeitimo</text:span></text:p>
      <text:p text:style-name="P140"/>
      <text:p text:style-name="P141"><text:span text:style-name="T142">5.</text:span></text:p>
      <text:p text:style-name="P143"><text:span text:style-name="T144">Lietuvos Respublikos sveikatos apsaugos ministerija, Įsakymas</text:span></text:p>
      <text:p text:style-name="P145"><text:span text:style-name="T146">Nr.<text:s/></text:span><text:a xlink:href="https://www.e-tar.lt/portal/legalAct.html?documentId=45ed74b0a91411e88f64a5ecc703f89b" office:target-frame-name="_top" xlink:show="replace"><text:span text:style-name="T147">V-919</text:span></text:a><text:span text:style-name="T148">, 2018-08-24, paskelbta TAR 2018-08-27, i. k. 2018-13403</text:span></text:p>
      <text:p text:style-name="P149"><text:span text:style-name="T150">Dėl Lietuvos Respublikos sveikatos apsaugos ministro 2018 m. birželio 29 d. įsakymo Nr. V-747 „Dėl</text:span><text:span text:style-name="T151"><text:s/>2018 m. kompensuojamųjų vaistinių preparatų kainyn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9-25T07:01:00Z</meta:creation-date>
    <dc:date>2018-09-25T07:01:00Z</dc:date>
    <meta:print-date>2018-06-26T07:05:00Z</meta:print-date>
    <meta:template xlink:href="Normal.dotm" xlink:type="simple"/>
    <meta:editing-cycles>2</meta:editing-cycles>
    <meta:editing-duration>PT0S</meta:editing-duration>
    <meta:document-statistic meta:page-count="2" meta:paragraph-count="96" meta:word-count="692" meta:character-count="5780" meta:row-count="370" meta:non-whitespace-character-count="5184"/>
  </office:meta>
</office:document-meta>
</file>