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01 iki 2018-08-02</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861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P70"><text:span text:style-name="T71">Nr.<text:s/></text:span><text:a xlink:href="https://www.e-tar.lt/portal/legalAct.html?documentId=ae152330949c11e8b93ad15b34c9248c" office:target-frame-name="_top" xlink:show="replace"><text:span text:style-name="T72">V-861</text:span></text:a><text:span text:style-name="T73">, 2018-07-26, paskelbta TAR 2018-07-31, i. k. 2018-12651</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sveikatos apsaugos ministerija, Įsakymas</text:span></text:p>
      <text:p text:style-name="P83"><text:span text:style-name="T84">Nr.<text:s/></text:span><text:a xlink:href="https://www.e-tar.lt/portal/legalAct.html?documentId=88cce640867711e8af589337bf1eb893" office:target-frame-name="_top" xlink:show="replace"><text:span text:style-name="T85">V-795</text:span></text:a><text:span text:style-name="T86">, 2018-07-11, paskelbta TAR 2018-07-13, i. k. 2018-11945</text:span></text:p>
      <text:p text:style-name="P87"><text:span text:style-name="T88">Dėl Lietuvos Respublikos sveik</text:span><text:span text:style-name="T89">atos apsaugos ministro 2018 m. birželio 29 d. įsakymo Nr. V-747 „Dėl 2018 m. Kompensuojamųjų vaistinių preparatų kainyno patvirtinimo“ pakeitimo</text:span></text:p>
      <text:p text:style-name="P90"/>
      <text:p text:style-name="P91"><text:span text:style-name="T92">2.</text:span></text:p>
      <text:p text:style-name="P93"><text:span text:style-name="T94">Lietuvos Respublikos sveikatos apsaugos ministerija, Įsakymas</text:span></text:p>
      <text:p text:style-name="P95"><text:span text:style-name="T96">Nr.<text:s/></text:span><text:a xlink:href="https://www.e-tar.lt/portal/legalAct.html?documentId=ae152330949c11e8b93ad15b34c9248c" office:target-frame-name="_top" xlink:show="replace"><text:span text:style-name="T97">V-861</text:span></text:a><text:span text:style-name="T98">, 2018-07-26, paskelbta TAR 2018-07-31, i. k. 2018-12651</text:span></text:p>
      <text:p text:style-name="P99"><text:span text:style-name="T100">Dėl Lietuvos Respublikos sveikatos apsaugos ministro 2018 m. birželio 29 d. įsakymo Nr. V-747 „Dėl 2018 m. kompensuojamųjų vaistinių prep</text:span><text:span text:style-name="T101">aratų kainyn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8-03T06:02:00Z</meta:creation-date>
    <dc:date>2018-08-03T06:02:00Z</dc:date>
    <meta:print-date>2018-06-26T07:05:00Z</meta:print-date>
    <meta:template xlink:href="Normal.dotm" xlink:type="simple"/>
    <meta:editing-cycles>2</meta:editing-cycles>
    <meta:editing-duration>PT0S</meta:editing-duration>
    <meta:document-statistic meta:page-count="2" meta:paragraph-count="33" meta:word-count="506" meta:character-count="4031" meta:row-count="131" meta:non-whitespace-character-count="3558"/>
  </office:meta>
</office:document-meta>
</file>