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0.195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 fo:line-height="150%" fo:margin-right="0.1951in" fo:text-indent="0.5in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7 iki 2022-12-29</text:span></text:p>
      <text:p text:style-name="P3"/>
      <text:p text:style-name="P4"><text:span text:style-name="T5">Įsakymas paskelbtas: TAR 2022-08-01, i. k. 2022-16432</text:span></text:p>
      <text:p text:style-name="P6"/>
      <text:p text:style-name="P7">Nauja redakcija nuo 2022-10-07:</text:p>
      <text:p text:style-name="Normal"><text:span text:style-name="T8">Nr.<text:s/></text:span><text:a xlink:href="https://www.e-tar.lt/portal/legalAct.html?documentId=dc574ba0454211edbc04912defe897d1" office:target-frame-name="_top" xlink:show="replace"><text:span text:style-name="T9">V-1588</text:span></text:a><text:span text:style-name="T10">,<text:s/></text:span><text:span text:style-name="T11">2022-10-06, paskelbta TAR 2022-10-06, i. k. 2022-20421</text:span></text:p>
      <text:p text:style-name="P12"/>
      <text:p text:style-name="P13"><text:span text:style-name="T1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STRATEGINIŲ SPORTO ŠAKŲ KRITERIJŲ NUSTATYMO 2022–2025 METAMS</text:span></text:p>
      <text:p text:style-name="P21"/>
      <text:p text:style-name="P22">2022 m. rugpjūčio 1 d. Nr. V-1202</text:p>
      <text:p text:style-name="P23">Vilnius</text:p>
      <text:p text:style-name="P24"/>
      <text:p text:style-name="P25"/>
      <text:p text:style-name="P26"><text:span text:style-name="T27">Vadovaudamasis Lietu</text:span><text:span text:style-name="T28">vos Respublikos sporto įstatymo 18 straipsnio 2 dalimi:</text:span></text:p>
      <text:p text:style-name="P29"><text:span text:style-name="T30">1</text:span><text:span text:style-name="T31">. N u s t a t a u, kad 2022–2025 metais sporto šaka laikoma strategine sporto šaka, jeigu ji yra įtraukta į olimpinių žaidynių programą, ir sporto šakos Lietuvos Respublikai atstovaujantys<text:s/></text:span><text:span text:style-name="T32">sportininkai nuo 2016 m. sausio 1 d. sporto šakos rungtyje, kuri įtraukta į olimpinių žaidynių programą, užėmė bent vieną iš šių vietų suaugusiųjų amžiaus grupės aukšto meistriškumo sporto<text:s/></text:span><text:soft-page-break/><text:span text:style-name="T33">varžybose ir bent vieną iš šių vietų jaunimo amžiaus grupės aukšto<text:s/></text:span><text:span text:style-name="T34">meistriškumo sporto varžybose:</text:span></text:p>
      <text:p text:style-name="P35"><text:span text:style-name="T36">1.1</text:span><text:span text:style-name="T37">. olimpinėse žaidynėse 1–8 vietą;</text:span></text:p>
      <text:p text:style-name="P38"><text:span text:style-name="T39">1.2</text:span><text:span text:style-name="T40">. pasaulio čempionate 1–6 vietą;</text:span></text:p>
      <text:p text:style-name="P41"><text:span text:style-name="T42">1.3</text:span><text:span text:style-name="T43">. Europos čempionate 1–3 vietą;</text:span></text:p>
      <text:p text:style-name="P44"><text:span text:style-name="T45">1.4</text:span><text:span text:style-name="T46">. pasaulio jaunimo čempionate 1–3 vietą;</text:span></text:p>
      <text:p text:style-name="P47"><text:span text:style-name="T48">1.5</text:span><text:span text:style-name="T49">. Europos jaunimo čempionate 1 vietą.</text:span></text:p>
      <text:p text:style-name="P50"><text:span text:style-name="T51">2</text:span><text:span text:style-name="T52">. N u s</text:span><text:span text:style-name="T53"><text:s/>t a t a u, kad tose sporto šakose, kuriose pasaulio ar Europos čempionatai nevykdomi, o vietoje jų rengiamos tos sporto šakos pasaulio ar Europos taurės varžybos, nustatant strategines sporto šakas, įskaitomos šiose varžybose užimtos vietos.</text:span></text:p>
      <text:p text:style-name="Normal"/>
      <text:p text:style-name="Normal"/>
      <text:p text:style-name="Normal"/>
      <text:p text:style-name="P54">Kultūros<text:s/>ministras,<text:s/></text:p>
      <text:p text:style-name="P55">pavaduojantis švietimo, mokslo ir sporto ministrą<text:tab/><text:tab/><text:tab/><text:s text:c="5"/>Simonas Kairys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soft-page-break/>
      <text:p text:style-name="P62"><text:span text:style-name="T63">1.</text:span></text:p>
      <text:p text:style-name="P64"><text:span text:style-name="T65">Lietuvos Respublikos švietimo, mokslo ir sporto ministerija, Įsakymas</text:span></text:p>
      <text:p text:style-name="P66"><text:span text:style-name="T67">Nr.<text:s/></text:span><text:a xlink:href="https://www.e-tar.lt/portal/legalAct.html?documentId=dc574ba0454211edbc04912defe897d1" office:target-frame-name="_top" xlink:show="replace"><text:span text:style-name="T68">V-1588</text:span></text:a><text:span text:style-name="T69">, 2022-10-06, paskelbta TAR 2022-10-06, i. k. 2022-20421</text:span></text:p>
      <text:p text:style-name="P70"><text:span text:style-name="T71">Dėl švietimo, mokslo ir sporto ministro 2022 m. rugpjūčio 1 d. įsakymo Nr. V-1202 „Dėl strateginių sporto šakų kriterijų nustatymo 2022 metam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39ae3b2-2d57-4bb6-993b-802d5b92d4ac</dc:title>
    <meta:initial-creator>Kornelija Tiesnesytė</meta:initial-creator>
    <dc:creator>adlibuser</dc:creator>
    <meta:creation-date>2022-12-30T07:33:00Z</meta:creation-date>
    <dc:date>2022-12-30T07:33:00Z</dc:date>
    <meta:print-date>2019-05-14T11:1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24" meta:word-count="249" meta:character-count="1998" meta:row-count="98" meta:non-whitespace-character-count="1773"/>
  </office:meta>
</office:document-meta>
</file>