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line-height="150%" fo:margin-right="0.1951in" fo:text-indent="0.5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30</text:span></text:p>
      <text:p text:style-name="P3"/>
      <text:p text:style-name="P4"><text:span text:style-name="T5">Įsakymas paskelbtas: TAR 2022-08-01, i. k. 2022-16432</text:span></text:p>
      <text:p text:style-name="P6"/>
      <text:p text:style-name="P7">Nauja redakcija nuo 2022-12-30:</text:p>
      <text:p text:style-name="Normal"><text:span text:style-name="T8">Nr.<text:s/></text:span><text:a xlink:href="https://www.e-tar.lt/portal/legalAct.html?documentId=15d7de00877711ed8df094f359a60216" office:target-frame-name="_top" xlink:show="replace"><text:span text:style-name="T9">V-2034</text:span></text:a><text:span text:style-name="T10">, 2022-12-29, paskelbta<text:s/></text:span><text:span text:style-name="T11">TAR 2022-12-29, i. k. 2022-27343</text:span></text:p>
      <text:p text:style-name="P12"/>
      <text:p text:style-name="P13"><text:span text:style-name="T1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ŠVIETIMO, MOKSLO IR SPORTO MINISTRAS</text:p>
      <text:p text:style-name="P16"/>
      <text:p text:style-name="P17">ĮSAKYMAS</text:p>
      <text:p text:style-name="P18"><text:span text:style-name="T19">DĖL STRATEGINIŲ SPORTO ŠAKŲ KRITERIJŲ NUSTATYMO 2022–2025 METAMS</text:span></text:p>
      <text:p text:style-name="P20"/>
      <text:p text:style-name="P21">2022 m. rugpjūčio 1 d. Nr. V-1202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sporto</text:span><text:span text:style-name="T28"><text:s/>įstatymo 18 straipsnio 2 dalimi:</text:span></text:p>
      <text:p text:style-name="P29"><text:span text:style-name="T30">1</text:span><text:span text:style-name="T31">.</text:span><text:span text:style-name="T32"><text:tab/>N u s t a t a u, kad 2022–2025 metais sporto šaka laikoma strategine sporto šaka, jeigu ji yra įtraukta į Olimpinių žaidynių programą, ir sporto šakos Lietuvos Respublikai atstovaujantys sportininkai:</text:span></text:p>
      <text:p text:style-name="P33"><text:span text:style-name="T34">1.1</text:span><text:span text:style-name="T35">.</text:span><text:span text:style-name="T36"><text:tab/>nuo<text:s/></text:span><text:span text:style-name="T37">2016 m. sausio 1 d. sporto šakos rungtyje užėmė bent vieną iš šių vietų suaugusiųjų amžiaus grupės aukšto meistriškumo sporto varžybose ir bent vieną iš šių vietų jaunimo amžiaus grupės aukšto meistriškumo sporto varžybose:</text:span></text:p>
      <text:p text:style-name="P38"><text:span text:style-name="T39">1.1.1</text:span><text:span text:style-name="T40">. olimpinėse žaidynėse 1–</text:span><text:span text:style-name="T41">8 vietą;</text:span></text:p>
      <text:p text:style-name="P42"><text:span text:style-name="T43">1.1.2</text:span><text:span text:style-name="T44">. pasaulio čempionate 1–6 vietą;</text:span></text:p>
      <text:p text:style-name="P45"><text:span text:style-name="T46">1.1.3</text:span><text:span text:style-name="T47">. Europos čempionate 1–3 vietą;</text:span></text:p>
      <text:p text:style-name="P48"><text:span text:style-name="T49">1.1.4</text:span><text:span text:style-name="T50">. pasaulio jaunimo čempionate 1–3 vietą;</text:span></text:p>
      <text:p text:style-name="P51"><text:span text:style-name="T52">1.1.5</text:span><text:span text:style-name="T53">. Europos jaunimo čempionate 1 vietą;</text:span></text:p>
      <text:p text:style-name="P54"><text:span text:style-name="T55">1.2</text:span><text:span text:style-name="T56">.</text:span><text:span text:style-name="T57"><text:tab/><text:s/>nuo 2016 m. sausio 1 d. sporto šakos rungtyje užėmė ne<text:s/></text:span><text:span text:style-name="T58">mažiau kaip dvi vietas (skirtingi<text:s/></text:span>sportininkai arba komandos) suaugusiųjų amžiaus grupės aukšto meistriškumo sporto varžybose:</text:p>
      <text:p text:style-name="P59"><text:span text:style-name="T60">1.2.1</text:span><text:span text:style-name="T61">. olimpinėse žaidynėse 1–8 vietą;</text:span></text:p>
      <text:p text:style-name="P62"><text:span text:style-name="T63">1.2.2</text:span><text:span text:style-name="T64">. pasaulio čempionate 1–6 vietą;</text:span></text:p>
      <text:p text:style-name="P65"><text:span text:style-name="T66">1.2.3</text:span><text:span text:style-name="T67">. Europos čempionate 1–3 vietą.</text:span></text:p>
      <text:p text:style-name="P68"><text:span text:style-name="T69">2</text:span><text:span text:style-name="T70">. N u s t a t a u, kad tose sporto šakose, kuriose pasaulio ar Europos čempionatai nevykdomi, o vietoje jų rengiamos tos sporto šakos pasaulio ar Europos taurės varžybos, nustatant strategines sporto šakas, įskaitomos šiose varžybose užimtos vietos.</text:span></text:p>
      <text:p text:style-name="Normal"/>
      <text:p text:style-name="Normal"/>
      <text:p text:style-name="Normal"/>
      <text:p text:style-name="P71">Kultūros ministras,<text:s/></text:p>
      <text:p text:style-name="P72">pavaduojantis švietimo, mokslo ir sporto ministrą<text:tab/><text:tab/><text:tab/><text:s text:c="5"/>Simonas Kairys</text:p>
      <text:p text:style-name="P73"/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soft-page-break/>
      <text:p text:style-name="P81"><text:span text:style-name="T82">Lietuvos Respublikos švietimo, mokslo ir sporto ministerija, Įsakymas</text:span></text:p>
      <text:p text:style-name="P83"><text:span text:style-name="T84">Nr.<text:s/></text:span><text:a xlink:href="https://www.e-tar.lt/portal/legalAct.html?documentId=dc574ba0454211edbc04912defe897d1" office:target-frame-name="_top" xlink:show="replace"><text:span text:style-name="T85">V-1588</text:span></text:a><text:span text:style-name="T86">, 2022-10-06, paskelbta TAR 2022-10-06, i. k. 2022-20421</text:span></text:p>
      <text:p text:style-name="P87"><text:span text:style-name="T88">Dėl švietimo, mokslo ir sporto ministro 2022 m. rugpjūčio 1 d. įsakymo Nr. V-1202 „Dėl strategini</text:span><text:span text:style-name="T89">ų sporto šakų kriterijų nustatymo 2022 metams“ pakeitimo</text:span></text:p>
      <text:p text:style-name="P90"/>
      <text:p text:style-name="P91"><text:span text:style-name="T92">2.</text:span></text:p>
      <text:p text:style-name="P93"><text:span text:style-name="T94">Lietuvos Respublikos švietimo, mokslo ir sporto ministerija, Įsakymas</text:span></text:p>
      <text:p text:style-name="P95"><text:span text:style-name="T96">Nr.<text:s/></text:span><text:a xlink:href="https://www.e-tar.lt/portal/legalAct.html?documentId=15d7de00877711ed8df094f359a60216" office:target-frame-name="_top" xlink:show="replace"><text:span text:style-name="T97">V-2034</text:span></text:a><text:span text:style-name="T98">, 2022-12-29, pas</text:span><text:span text:style-name="T99">kelbta TAR 2022-12-29, i. k. 2022-27343</text:span></text:p>
      <text:p text:style-name="P100"><text:span text:style-name="T101">Dėl švietimo, mokslo ir sporto ministro 2022 m. rugpjūčio 1 d. įsakymo Nr. V-1202 „Dėl strateginių sporto šakų kriterijų nustatymo 2022–2025 metams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39ae3b2-2d57-4bb6-993b-802d5b92d4ac</dc:title>
    <meta:initial-creator>Kornelija Tiesnesytė</meta:initial-creator>
    <dc:creator>adlibuser</dc:creator>
    <meta:creation-date>2022-12-30T07:33:00Z</meta:creation-date>
    <dc:date>2022-12-30T07:33:00Z</dc:date>
    <meta:print-date>2019-05-14T11:1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40" meta:word-count="404" meta:character-count="2657" meta:row-count="120" meta:non-whitespace-character-count="2293"/>
  </office:meta>
</office:document-meta>
</file>