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right="0.193in"/>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justify" fo:text-indent="0.8861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letter-spacing="0.0555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8861in"/>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333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ab-stops>
          <style:tab-stop style:type="left" style:position="5.1187in"/>
        </style:tab-stops>
      </style:paragraph-properties>
      <style:text-properties fo:hyphenate="false"/>
    </style:style>
    <style:style style:name="P32" style:parent-style-name="Normal" style:master-page-name="MPF1" style:family="paragraph">
      <style:paragraph-properties fo:break-before="page" fo:text-align="justify" fo:margin-left="3.6055in" style:page-number="1">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style:vertical-align="baseline" fo:margin-left="2.7041in" fo:text-indent="0.9013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style:vertical-align="baseline" fo:margin-left="2.7041in" fo:text-indent="0.9013in">
        <style:tab-stops/>
      </style:paragraph-properties>
      <style:text-properties style:font-weight-complex="bold" style:font-size-complex="12pt" fo:hyphenate="false"/>
    </style:style>
    <style:style style:name="P38" style:parent-style-name="Normal" style:family="paragraph">
      <style:paragraph-properties fo:widows="0" fo:orphans="0" style:vertical-align="baseline" fo:margin-left="2.7041in" fo:text-indent="0.9013in">
        <style:tab-stops/>
      </style:paragraph-properties>
      <style:text-properties style:font-weight-complex="bold" style:font-size-complex="12pt" fo:hyphenate="false"/>
    </style:style>
    <style:style style:name="P39" style:parent-style-name="Normal" style:family="paragraph">
      <style:paragraph-properties fo:widows="0" fo:orphans="0" style:vertical-align="baseline" fo:margin-left="3.6423in" fo:text-indent="-0.0368in">
        <style:tab-stops/>
      </style:paragraph-properties>
      <style:text-properties style:font-weight-complex="bold" style:font-size-complex="12pt" fo:hyphenate="false"/>
    </style:style>
    <style:style style:name="P4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875in">
        <style:tab-stops>
          <style:tab-stop style:type="left" style:position="6.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with-next="alway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keep-with-next="always" fo:text-align="justify" fo:text-indent="0.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006in" fo:text-indent="0.875in">
        <style:tab-stops>
          <style:tab-stop style:type="left" style:position="6.3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right="-0.0006in" fo:text-indent="0.875in">
        <style:tab-stops>
          <style:tab-stop style:type="left" style:position="6.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875in">
        <style:tab-stops>
          <style:tab-stop style:type="left" style:position="6.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006in" fo:text-indent="0.875in">
        <style:tab-stops>
          <style:tab-stop style:type="left" style:position="6.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875in">
        <style:tab-stops>
          <style:tab-stop style:type="left" style:position="6.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text-indent="0.8861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8861in"/>
      <style:text-properties fo:font-weight="bold" style:font-weight-asian="bold"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P235" style:parent-style-name="Normal" style:family="paragraph">
      <style:paragraph-properties fo:text-align="center" fo:line-height="150%">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2</text:span></text:p>
      <text:p text:style-name="P4"/>
      <text:p text:style-name="P5"><text:span text:style-name="T6">Sprendimas paskelbtas: TAR 2016-07-05, i. k. 2016-18511</text:span></text:p>
      <text:p text:style-name="P7"/>
      <text:p text:style-name="P8"><text:span text:style-name="T9"><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TARYBA</text:p>
      <text:p text:style-name="P11"/>
      <text:p text:style-name="P12">SPRENDIMAS</text:p>
      <text:p text:style-name="P13"><text:span text:style-name="T14">DĖL KREIPIMOSI DĖL SOCIALINĖS PARAMOS MOKINIAMS TVARKOS APRAŠO PATVIRTINIMO</text:span></text:p>
      <text:p text:style-name="P15"/>
      <text:p text:style-name="P16">2016 m. liepos 1 d. Nr. T1-142</text:p>
      <text:p text:style-name="P17">Druskininkai</text:p>
      <text:p text:style-name="P18"/>
      <text:p text:style-name="P19"/>
      <text:p text:style-name="P20"><text:span text:style-name="T21">Vadovaudamasi Lietuvos Respublikos vietos savivaldos įstatymo 18 straipsnio 1 dalimi ir Socialinės paramos mokiniams įstatymo 14 straipsnio 2 dalies 1 punktu, Druskininkų savivaldybės taryba<text:s/></text:span><text:span text:style-name="T22">nusprendžia</text:span><text:span text:style-name="T23">:<text:s/></text:span></text:p>
      <text:p text:style-name="P24">1. Patvirtinti Kreipimosi dėl socialinės paramos mokiniams tvarkos aprašą (pridedama).</text:p>
      <text:p text:style-name="P25">2. <text:s/>Pripažinti netekusiu galios Druskininkų savivaldybės tarybos 2008 m. birželio 10 d. sprendimo T1-163 „Dėl kreipimosi dėl socialinės paramos Druskininkų savivaldybės mokiniams tvarkos aprašo“ 1 punktą.</text:p>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s/><text:tab/>Ričardas Malinauskas</text:p>
      <text:soft-page-break/>
      <text:p text:style-name="P32"><text:span text:style-name="T34">PATVIRTINTA</text:span></text:p>
      <text:p text:style-name="P35"><text:span text:style-name="T36">Druskininkų savivaldybės tarybos</text:span></text:p>
      <text:p text:style-name="P37">2016 m. liepos 1 d. sprendimu Nr. T1-142</text:p>
      <text:p text:style-name="P38">(Druskininkų savivaldybės tarybos</text:p>
      <text:p text:style-name="P39">2019 m. kovo 28 d. sprendimo Nr. T1-73 redakcija)</text:p>
      <text:p text:style-name="P40"/>
      <text:p text:style-name="P41"><text:span text:style-name="T42">KREIPIMOSI DĖL SOCIALINĖS PARAMOS MOKINIAMS<text:s/></text:span><text:span text:style-name="T43">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reipimosi dėl socialinės paramos mokiniams tvarkos aprašas (toliau – Aprašas) reglamentuoja kreipimosi dėl socialinės paramos mokiniams tvarką Druskininkų savivaldybėje.<text:s/></text:span></text:p>
      <text:p text:style-name="P54"><text:span text:style-name="T55">2</text:span><text:span text:style-name="T56">. Šis Aprašas taiko</text:span><text:span text:style-name="T57">mas mokiniams, kurie mokosi bendrojo ugdymo mokyklose, profesinio mokymo įstaigose, ikimokyklinio ugdymo mokyklose ar pas kitą švietimo teikėją (išskyrus laisvąjį mokytoją) (toliau – mokykla) pagal bendrojo ugdymo programas, įregistruotas Studijų, mokymo p</text:span><text:span text:style-name="T58">rogramų ir kvalifikacijų registre, ar priešmokyklinio ugdymo programą.</text:span></text:p>
      <text:p text:style-name="P59"><text:span text:style-name="T60">3</text:span><text:span text:style-name="T61">. Aprašas netaikomas<text:s/></text:span><text:span text:style-name="T62">vyresniems kaip 21 metų mokiniams, kurie mokosi pagal suaugusiųjų ugdymo programas,</text:span><text:span text:style-name="T63"><text:s/></text:span><text:span text:style-name="T64">išskyrus<text:s/></text:span><text:span text:style-name="T65">Lietuvos Respublikos socialinės paramos mokiniams įstatymo (toliau</text:span><text:span text:style-name="T66"><text:s/>- Įstatymas)<text:s/></text:span><text:span text:style-name="T67">12 straipsnio 3 dalyje nustatytą atvejį;<text:s/></text:span><text:span text:style-name="T68">mokiniams, kurie mokosi ir pagal bendrojo ugdymo, ir pagal profesinio mokymo programas; mokiniams, kurie<text:s/></text:span><text:span text:style-name="T69">yra išlaikomi (nemokamai gauna nakvynę, maistą ir mokinio reikmenis) valstybės arba savivaldybės</text:span><text:span text:style-name="T70"><text:s/>finansuojamose įstaigose,<text:s/></text:span><text:span text:style-name="T71">išskyrus Į</text:span><text:span text:style-name="T72">statymo<text:s/></text:span><text:span text:style-name="T73">5 straipsnio 3 dalyje nustatytą atvejį;</text:span><text:span text:style-name="T74"><text:s/>mokiniams, kuriems Lietuvos Respublikos civilinio kodekso nustatyta tvarka nustatyta vaiko laikinoji ar nuolatinė globa (rūpyba), išskyrus<text:s/></text:span><text:span text:style-name="T75">Įstatymo<text:s/></text:span><text:span text:style-name="T76">5 straipsnio 3 dalyje n</text:span><text:span text:style-name="T77">ustatytą atvejį</text:span><text:span text:style-name="T78">.</text:span><text:s/></text:p>
      <text:p text:style-name="P79">Punkto pakeitimai:</text:p>
      <text:p text:style-name="P80"><text:span text:style-name="T81">Nr.<text:s/></text:span><text:a xlink:href="https://www.e-tar.lt/portal/legalAct.html?documentId=256b88f02ad011eabe008ea93139d588" office:target-frame-name="_top" xlink:show="replace"><text:span text:style-name="T82">T1-184</text:span></text:a><text:span text:style-name="T83">, 2019-12-23, paskelbta TAR 2019-12-30, i. k. 2019-21542</text:span></text:p>
      <text:p text:style-name="P84"><text:span text:style-name="T85">Nr.<text:s/></text:span><text:a xlink:href="https://www.e-tar.lt/portal/legalAct.html?documentId=876bc280da2a11eb9f09e7df20500045" office:target-frame-name="_top" xlink:show="replace"><text:span text:style-name="T86">T1-99</text:span></text:a><text:span text:style-name="T87">, 2021-06-30, paskelbta TAR 2021-07-01, i. k. 2021-14918</text:span></text:p>
      <text:p text:style-name="Normal"/>
      <text:p text:style-name="P88"><text:span text:style-name="T89">4</text:span><text:span text:style-name="T90">. Šis Aprašas parengtas vadovaujantis Įstatymu, Lietuvos Respublikos piniginės socialinės paramos nepasiturintiems gyventojams įstatymu<text:s/></text:span><text:span text:style-name="T91">(toliau – Piniginės socialinės paramos nepasiturintiems gyventojams įstatymas).</text:span><text:s/></text:p>
      <text:p text:style-name="P92">Punkto pakeitimai:</text:p>
      <text:p text:style-name="P93"><text:span text:style-name="T94">Nr.<text:s/></text:span><text:a xlink:href="https://www.e-tar.lt/portal/legalAct.html?documentId=256b88f02ad011eabe008ea93139d588" office:target-frame-name="_top" xlink:show="replace"><text:span text:style-name="T95">T1-184</text:span></text:a><text:span text:style-name="T96">, 2019-12-23, paskelbta TAR 2019-12-30, i. k. 20</text:span><text:span text:style-name="T97">19-21542</text:span></text:p>
      <text:p text:style-name="Normal"/>
      <text:p text:style-name="P98"><text:span text:style-name="T99">5</text:span><text:span text:style-name="T100">.<text:s/></text:span>A<text:span text:style-name="T101">praše vartojamos sąvokos atitinka Įstatyme apibrėžtas sąvokas.</text:span></text:p>
      <text:p text:style-name="P102"><text:span text:style-name="T103">6</text:span><text:span text:style-name="T104">. Socialinės paramos mokiniams rūšys:<text:s/></text:span></text:p>
      <text:p text:style-name="P105"><text:span text:style-name="T106">6.1</text:span><text:span text:style-name="T107">. mokinių nemokamas maitinimas<text:s/></text:span><text:span text:style-name="T108">(pusryčiai, pietūs, pavakariai, maitinimas mokyklų organizuojamose vasaros poilsio stovyklose);</text:span></text:p>
      <text:p text:style-name="P109"><text:span text:style-name="T110">6.2</text:span><text:span text:style-name="T111">. parama mokinio reikmenims įsigyti.</text:span></text:p>
      <text:p text:style-name="P112"><text:span text:style-name="T113">7</text:span><text:span text:style-name="T114">. Socialinė parama mokiniams finansuojama iš Įstatyme numatytų lėšų.</text:span></text:p>
      <text:p text:style-name="P115"/>
      <text:p text:style-name="P116"><text:span text:style-name="T117">II</text:span><text:span text:style-name="T118"><text:s/>SKYRIUS</text:span></text:p>
      <text:p text:style-name="P119"><text:span text:style-name="T120">KREIPIMOSI DĖL SOCIALINĖS PARAMOS MOKINIAMS TVARKA</text:span></text:p>
      <text:p text:style-name="P121"/>
      <text:p text:style-name="P122"><text:span text:style-name="T123">8</text:span><text:span text:style-name="T124">. Dėl socialinės paramos mokiniams gali kreiptis vienas iš<text:s/></text:span><text:span text:style-name="T125">mokinio tėvų, globėjų ar kitų bendrai gyvenančių pilnamečių asmenų, pilnametis mokinys ar nepilnametis mokinys, kuris yra susituokęs arba emancipuotas, mokinys nuo keturiolikos iki aštuoniolikos metų, turintis tėvų sutikimą (toliau – Pareiškėjas).</text:span><text:s/></text:p>
      <text:p text:style-name="P126">Punkto<text:s/>pakeitimai:</text:p>
      <text:soft-page-break/>
      <text:p text:style-name="P127"><text:span text:style-name="T128">Nr.<text:s/></text:span><text:a xlink:href="https://www.e-tar.lt/portal/legalAct.html?documentId=256b88f02ad011eabe008ea93139d588" office:target-frame-name="_top" xlink:show="replace"><text:span text:style-name="T129">T1-184</text:span></text:a><text:span text:style-name="T130">, 2019-12-23, paskelbta TAR 2019-12-30, i. k. 2019-21542</text:span></text:p>
      <text:p text:style-name="Normal"/>
      <text:p text:style-name="P131"><text:span text:style-name="T132">9</text:span><text:span text:style-name="T133">. Įstatymo 5 straipsnio 3 dalyje nurodytiems mokiniams nemokami pietūs sk</text:span><text:span text:style-name="T134">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135">tiesiogiai</text:span><text:span text:style-name="T136">, paštu arba</text:span><text:span text:style-name="T137"><text:s/>elektroninio ryšio priemonėmis) mokyklos, kurioje mokinys mokosi, administraciją apie šios paramos atsisakymą, nurodydamas mokinio vardą, pavardę, asmens kodą (jeigu nėra asmens kodo, – gimimo datą) ir patvirtindamas, kad atsisako skirtos paramos. Jeigu a</text:span><text:span text:style-name="T138">tsisakius paramos atsirado jos poreikis, vienas iš mokinio tėvų, globėjų ar kitų bendrai gyvenančių pilnamečių asmenų gali kreiptis (</text:span><text:span text:style-name="T139">tiesiogiai</text:span><text:span text:style-name="T140">, paštu arba elektroninio ryšio priemonėmis) į mokyklos, kurioje mokinys mokosi, administraciją dėl šios paramos<text:s/></text:span><text:span text:style-name="T141">skyrimo, nurodydamas mokinio vardą, pavardę, asmens kodą (jeigu nėra asmens kodo, – gimimo datą) ir datą, nuo kada parama turi būti skiriama.</text:span><text:s/></text:p>
      <text:p text:style-name="P142">Punkto pakeitimai:</text:p>
      <text:p text:style-name="P143"><text:span text:style-name="T144">Nr.<text:s/></text:span><text:a xlink:href="https://www.e-tar.lt/portal/legalAct.html?documentId=876bc280da2a11eb9f09e7df20500045" office:target-frame-name="_top" xlink:show="replace"><text:span text:style-name="T145">T1-99</text:span></text:a><text:span text:style-name="T146">, 2021-06-30, paskelbta TAR 2021-07-01, i. k. 2021-14918</text:span></text:p>
      <text:p text:style-name="Normal"/>
      <text:p text:style-name="P147"><text:span text:style-name="T148">10</text:span><text:span text:style-name="T149">. Pareiškėjas dėl socialinės paramos mokiniams, išskyrus Aprašo 9 punkte nustatytą atvejį, kreipiasi į Druskininkų savivaldybės (toliau - Savivaldybė) administracijos Socialinės p</text:span><text:span text:style-name="T150">aramos skyrių. Pareiškėjas turi būti deklaravęs gyvenamąją vietą arba būti įtrauktas į Druskininkų savivaldybės gyvenamosios vietos nedeklaravusių asmenų apskaitą, o jeigu jo gyvenamoji vieta nedeklaruota ir jis nėra įtrauktas į gyvenamosios vietos nedekla</text:span><text:span text:style-name="T151">ravusių asmenų apskaitą, – faktiškai gyventi Savivaldybėje.</text:span><text:s/></text:p>
      <text:p text:style-name="P152">Punkto pakeitimai:</text:p>
      <text:p text:style-name="P153"><text:span text:style-name="T154">Nr.<text:s/></text:span><text:a xlink:href="https://www.e-tar.lt/portal/legalAct.html?documentId=876bc280da2a11eb9f09e7df20500045" office:target-frame-name="_top" xlink:show="replace"><text:span text:style-name="T155">T1-99</text:span></text:a><text:span text:style-name="T156">, 2021-06-30, paskelbta TAR 2021-07-01, i. k. 2021-14918</text:span></text:p>
      <text:p text:style-name="Normal"/>
      <text:p text:style-name="P157"><text:span text:style-name="T158">11</text:span><text:span text:style-name="T159">. Kre</text:span><text:span text:style-name="T160">ipdamasis Pareiškėjas užpildo<text:s/></text:span>Lietuvos Respublikos socialinės apsaugos ir darbo ministro patvirtintos formos prašymą-paraišką.<text:s/></text:p>
      <text:p text:style-name="P161"><text:span text:style-name="T162">12</text:span><text:span text:style-name="T163">. Prie prašymo-paraiškos Pareiškėjas prideda reikalingus dokumentus, nustatytus Lietuvos Respublikos piniginės socialinės<text:s/></text:span><text:span text:style-name="T164">paramos nepasiturintiems gyventojams įstatymo 20 straipsnyje (išskyrus dokumentus, kuriuose yra duomenų apie bendrai gyvenančių asmenų ar vieno gyvenančio asmens turimą</text:span><text:span text:style-name="T165"><text:s/></text:span><text:span text:style-name="T166">turtą), išskyrus<text:s/></text:span><text:span text:style-name="T167">Aprašo 9 punkte<text:s/></text:span><text:span text:style-name="T168">nustatytą atvejį. Patvirtintame prašyme-paraiškoje par</text:span><text:span text:style-name="T169">eiškėjas apie save ir bendrai gyvenančius asmenis nurodo šiuos duomenis: vardą, pavardę, asmens kodą (jeigu nėra asmens kodo, – gimimo datą), o jeigu gyvenamoji vieta nedeklaruota ir asmuo nėra įtrauktas į Druskininkų savivaldybės gyvenamosios vietos nedek</text:span><text:span text:style-name="T170">laravusių asmenų apskaitą, – faktinės gyvenamosios vietos adresą, mokėjimo ar kredito įstaigos pavadinimą, sąskaitos, į kurią būtų pervedama mokiniui skirta parama mokinio reikmenims įsigyti, numerį, jeigu pareiškėjas paramą mokinio reikmenims įsigyti praš</text:span><text:span text:style-name="T171">o pervesti į mokėjimo ar kredito įstaigoje esančią asmeninę sąskaitą.</text:span><text:s/></text:p>
      <text:p text:style-name="P172">Punkto pakeitimai:</text:p>
      <text:p text:style-name="P173"><text:span text:style-name="T174">Nr.<text:s/></text:span><text:a xlink:href="https://www.e-tar.lt/portal/legalAct.html?documentId=876bc280da2a11eb9f09e7df20500045" office:target-frame-name="_top" xlink:show="replace"><text:span text:style-name="T175">T1-99</text:span></text:a><text:span text:style-name="T176">, 2021-06-30, paskelbta TAR 2021-07-01, i. k. 2021-14918</text:span></text:p>
      <text:p text:style-name="Normal"/>
      <text:p text:style-name="P177"><text:span text:style-name="T178">13</text:span><text:span text:style-name="T179">. Dėl mokinio nemokamo maitinimo patvirtintą prašymą-paraišką pareiškėjas gali pateikti ir mokyklos, kurioje mokinys mokosi ar kuri organizuoja vasaros poilsio stovyklas, administracijai. Šiuo atveju mokyklos administracija patvirtintą prašymą-paraišk</text:span><text:span text:style-name="T180">ą ne vėliau kaip kitą darbo dieną, kai buvo gautas patvirtintas prašymas-paraiška, perduoda Savivaldybės administracijos Socialinės paramos skyriui Aprašo 17 punkte nustatyta tvarka.</text:span><text:s/></text:p>
      <text:p text:style-name="P181">Punkto pakeitimai:</text:p>
      <text:p text:style-name="P182"><text:span text:style-name="T183">Nr.<text:s/></text:span><text:a xlink:href="https://www.e-tar.lt/portal/legalAct.html?documentId=876bc280da2a11eb9f09e7df20500045" office:target-frame-name="_top" xlink:show="replace"><text:span text:style-name="T184">T1-99</text:span></text:a><text:span text:style-name="T185">, 2021-06-30, paskelbta TAR 2021-07-01, i. k. 2021-14918</text:span></text:p>
      <text:p text:style-name="Normal"/>
      <text:p text:style-name="P186"><text:span text:style-name="T187">14</text:span><text:span text:style-name="T188">. Jei kreipimosi dėl socialinės paramos mokiniams metu bendrai gyvenantys asmenys arba vienas gyvenantis asmuo gauna piniginę socialinę paramą pagal Piniginės socialinės paramos nepasiturintiems gyventojams įstatymą, Pareiškėjas pateikia mokyklos administr</text:span><text:span text:style-name="T189">acijai ar<text:s/></text:span><text:soft-page-break/><text:span text:style-name="T190">Savivaldybės administracijai laisvos formos prašymą gauti socialinę paramai mokiniams.<text:s/></text:span><text:span text:style-name="T191">Šiame p</text:span><text:span text:style-name="T192">rašyme pareiškėjas apie save ir mokinį, kuriam prašoma skirti socialinę paramą mokiniams, nurodo šiuos duomenis: vardą, pavardę, asmens kodą, gyvenamosi</text:span><text:span text:style-name="T193">os vietos adresą, mokyklos pavadinimą ir klasę, kurioje mokinys mokosi, mokėjimo ar kredito įstaigos pavadinimą, sąskaitos, į kurią būtų pervedama mokiniui skirta parama mokinio reikmenims įsigyti, numerį, kai pareiškėjas paramą mokinio reikmenims įsigyti<text:s/></text:span><text:span text:style-name="T194">prašo pervesti į mokėjimo ar kredito įstaigoje esančią asmeninę sąskaitą.</text:span></text:p>
      <text:p text:style-name="P195"><text:span text:style-name="T196">15</text:span><text:span text:style-name="T197">. Mokyklos administracija, gavusi informaciją iš mokyklos pedagogų, socialinių pedagogų ir (ar) bendruomenės atstovų apie tai, kad socialinė parama mokiniui galimai reikalinga,</text:span><text:span text:style-name="T198"><text:s/>bet Pareiškėjas nesikreipė dėl socialinės paramos mokiniams, informuoja Savivaldybės administraciją dėl poreikio įvertinti bendrai gyvenančių asmenų ar vieno gyvenančio asmens gyvenimo sąlygas ir teikti socialinę paramą mokiniams.</text:span></text:p>
      <text:p text:style-name="P199"><text:span text:style-name="T200">16</text:span><text:span text:style-name="T201">. Prašymas-paraišk</text:span><text:span text:style-name="T202">a dėl socialinės paramos mokiniams pateikiamas Įstatyme nustatytais terminais</text:span></text:p>
      <text:p text:style-name="P203"><text:span text:style-name="T204">17</text:span><text:span text:style-name="T205">. Prašymas-paraiška gali būti pateiktas </text:span><text:span text:style-name="T206">tiesiogiai</text:span><text:span text:style-name="T207">, paštu, elektroniniu būdu, jeigu valstybės elektroninės valdžios sistemoje teikiama elektroninė paslauga, arba per atstov</text:span><text:span text:style-name="T208">ą. Jeigu prašymas-paraiška teikiamas per atstovą, nurodomi šie atstovo duomenys: vardas, pavardė, asmens kodas (jeigu nėra asmens kodo, – gimimo data), o jeigu gyvenamoji vieta nedeklaruota ir asmuo neįtrauktas į Druskininkų savivaldybės gyvenamosios vieto</text:span><text:span text:style-name="T209">s nedeklaravusių asmenų apskaitą, – faktinės gyvenamosios vietos adresas.</text:span><text:s/></text:p>
      <text:p text:style-name="P210">Punkto pakeitimai:</text:p>
      <text:p text:style-name="P211"><text:span text:style-name="T212">Nr.<text:s/></text:span><text:a xlink:href="https://www.e-tar.lt/portal/legalAct.html?documentId=876bc280da2a11eb9f09e7df20500045" office:target-frame-name="_top" xlink:show="replace"><text:span text:style-name="T213">T1-99</text:span></text:a><text:span text:style-name="T214">, 2021-06-30, paskelbta TAR 2021-07-01, i. k.<text:s/></text:span><text:span text:style-name="T215">2021-14918</text:span></text:p>
      <text:p text:style-name="Normal"/>
      <text:p text:style-name="P216"><text:span text:style-name="T217">18</text:span><text:span text:style-name="T218">.<text:s/></text:span><text:span text:style-name="T219">Mokinių nemokamo maitinimo savivaldybės mokyklose<text:s/></text:span><text:span text:style-name="T220">tvarka reglamentuojama Druskininkų savivaldybės tarybos patvirtintame<text:s/></text:span><text:span text:style-name="T221">Mokinių nemokamo maitinimo savivaldybės mokyklose tvarkos apraše</text:span><text:span text:style-name="T222">, o paramos mokinio reikmenimis įsigyti – Paramos mo</text:span><text:span text:style-name="T223">kinio reikmenims įsigyti tvarkos apraše.</text:span></text:p>
      <text:p text:style-name="P224"/>
      <text:p text:style-name="P225"><text:span text:style-name="T226">III</text:span><text:span text:style-name="T227"><text:s/>SKYRIUS</text:span></text:p>
      <text:p text:style-name="P228"><text:span text:style-name="T229">BAIGIAMOSIOS NUOSTATOS</text:span></text:p>
      <text:p text:style-name="P230"/>
      <text:p text:style-name="P231"><text:span text:style-name="T232">19</text:span><text:span text:style-name="T233">. Šis Aprašas gali būti keičiamas Druskininkų savivaldybės tarybos sprendimu.</text:span></text:p>
      <text:p text:style-name="P234"/>
      <text:p text:style-name="P235"><text:span text:style-name="T236">__________________________________</text:span></text:p>
      <text:p text:style-name="P237">Priedo pakeitimai:</text:p>
      <text:p text:style-name="P238"><text:span text:style-name="T239">Nr.<text:s/></text:span><text:a xlink:href="https://www.e-tar.lt/portal/legalAct.html?documentId=5f925580521411e9975f9c35aedfe438" office:target-frame-name="_top" xlink:show="replace"><text:span text:style-name="T240">T1-73</text:span></text:a><text:span text:style-name="T241">, 2019-03-28, paskelbta TAR 2019-03-29, i. k. 2019-05036</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Druskininkų savivaldybės taryba, Sprendimas</text:span></text:p>
      <text:p text:style-name="P251"><text:span text:style-name="T252">Nr.<text:s/></text:span><text:a xlink:href="https://www.e-tar.lt/portal/legalAct.html?documentId=5f925580521411e9975f9c35aedfe438" office:target-frame-name="_top" xlink:show="replace"><text:span text:style-name="T253">T1-73</text:span></text:a><text:span text:style-name="T254">, 2019-03-28, paskelbta TAR 2019-03-29, i. k. 2019-05036</text:span></text:p>
      <text:p text:style-name="P255"><text:span text:style-name="T256">Dėl Druskininkų savivaldybės tarybos 2016 m. liepos 1 d. sprendimo Nr. T1-142 „Dėl Kreipimosi dėl<text:s/></text:span><text:span text:style-name="T257">socialinės paramos mokiniams tvarkos aprašo patvirtinimo“ pakeitimo</text:span></text:p>
      <text:p text:style-name="P258"/>
      <text:p text:style-name="P259"><text:span text:style-name="T260">2.</text:span></text:p>
      <text:p text:style-name="P261"><text:span text:style-name="T262">Druskininkų savivaldybės taryba, Sprendimas</text:span></text:p>
      <text:p text:style-name="P263"><text:span text:style-name="T264">Nr.<text:s/></text:span><text:a xlink:href="https://www.e-tar.lt/portal/legalAct.html?documentId=256b88f02ad011eabe008ea93139d588" office:target-frame-name="_top" xlink:show="replace"><text:span text:style-name="T265">T1-184</text:span></text:a><text:span text:style-name="T266">, 2019-12-23, paskelbta TAR 2019</text:span><text:span text:style-name="T267">-12-30, i. k. 2019-21542</text:span></text:p>
      <text:p text:style-name="P268"><text:span text:style-name="T269">Dėl Druskininkų savivaldybės tarybos 2016 m. liepos 1 d. sprendimo Nr. T1-142 „Dėl kreipimosi dėl socialinės paramos mokiniams tvarkos aprašo patvirtinimo“ pakeitimo</text:span></text:p>
      <text:p text:style-name="P270"/>
      <text:soft-page-break/>
      <text:p text:style-name="P271"><text:span text:style-name="T272">3.</text:span></text:p>
      <text:p text:style-name="P273"><text:span text:style-name="T274">Druskininkų savivaldybės taryba, Sprendimas</text:span></text:p>
      <text:p text:style-name="P275"><text:span text:style-name="T276">Nr.<text:s/></text:span><text:a xlink:href="https://www.e-tar.lt/portal/legalAct.html?documentId=876bc280da2a11eb9f09e7df20500045" office:target-frame-name="_top" xlink:show="replace"><text:span text:style-name="T277">T1-99</text:span></text:a><text:span text:style-name="T278">, 2021-06-30, paskelbta TAR 2021-07-01, i. k. 2021-14918</text:span></text:p>
      <text:p text:style-name="P279"><text:span text:style-name="T280">Dėl Druskininkų savivaldybės tarybos 2016 m. liepos 1 d. sprendimo Nr. T1-142 „Dėl Kreipimosi dėl socialinės<text:s/></text:span><text:span text:style-name="T281">paramos mokiniams tvarkos 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7-02T07:45:00Z</meta:creation-date>
    <dc:date>2021-07-02T07:45:00Z</dc:date>
    <meta:print-date>2016-06-14T13:24:00Z</meta:print-date>
    <meta:template xlink:href="Normal.dotm" xlink:type="simple"/>
    <meta:editing-cycles>2</meta:editing-cycles>
    <meta:editing-duration>PT0S</meta:editing-duration>
    <meta:user-defined meta:name="LabbisDVSAttachmentId">1f7c5bb8-a93b-43df-8f4a-c7bdaf1c9102</meta:user-defined>
    <meta:document-statistic meta:page-count="5" meta:paragraph-count="95" meta:word-count="1425" meta:character-count="11664" meta:row-count="258" meta:non-whitespace-character-count="10334"/>
  </office:meta>
</office:document-meta>
</file>