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0.193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text-indent="0.8861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letter-spacing="0.0555in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8861in"/>
    </style:style>
    <style:style style:name="P25" style:parent-style-name="Normal" style:family="paragraph">
      <style:paragraph-properties fo:text-align="justify" fo:text-indent="0.8861in"/>
    </style:style>
    <style:style style:name="P26" style:parent-style-name="Normal" style:family="paragraph">
      <style:paragraph-properties fo:text-align="justify" fo:text-indent="0.8333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2" style:parent-style-name="Normal" style:master-page-name="MPF1" style:family="paragraph">
      <style:paragraph-properties fo:break-before="page" fo:text-align="justify" fo:margin-left="3.6055in" style:page-number="1">
        <style:tab-stops/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widows="0" fo:orphans="0" style:vertical-align="baseline" fo:margin-left="2.7041in" fo:text-indent="0.9013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style:vertical-align="baseline" fo:margin-left="2.7041in" fo:text-indent="0.9013in">
        <style:tab-stops/>
      </style:paragraph-properties>
      <style:text-properties style:font-weight-complex="bold" style:font-size-complex="12pt" fo:hyphenate="false"/>
    </style:style>
    <style:style style:name="P38" style:parent-style-name="Normal" style:family="paragraph">
      <style:paragraph-properties fo:widows="0" fo:orphans="0" style:vertical-align="baseline" fo:margin-left="2.7041in" fo:text-indent="0.9013in">
        <style:tab-stops/>
      </style:paragraph-properties>
      <style:text-properties style:font-weight-complex="bold" style:font-size-complex="12pt" fo:hyphenate="false"/>
    </style:style>
    <style:style style:name="P39" style:parent-style-name="Normal" style:family="paragraph">
      <style:paragraph-properties fo:widows="0" fo:orphans="0" style:vertical-align="baseline" fo:margin-left="3.6423in" fo:text-indent="-0.0368in">
        <style:tab-stops/>
      </style:paragraph-properties>
      <style:text-properties style:font-weight-complex="bold" style:font-size-complex="12pt"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 fo:text-indent="0.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901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9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927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8861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8861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8861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9291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8861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8861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text-indent="0.8861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8861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8861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8861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center" fo:text-indent="0.8861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 fo:text-indent="0.043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 fo:text-indent="0.8861in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text-indent="0.8861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8861in"/>
    </style:style>
    <style:style style:name="P155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3-30 iki 2019-12-31</text:span></text:p>
      <text:p text:style-name="P4"/>
      <text:p text:style-name="P5"><text:span text:style-name="T6">Sprendimas paskelbtas: TAR 2016-07-05, i. k. 2016-18511</text:span></text:p>
      <text:p text:style-name="P7"/>
      <text:p text:style-name="P8"><text:span text:style-name="T9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10">DRUSKININKŲ SAVIVALDYBĖS TARYBA</text:p>
      <text:p text:style-name="P11"/>
      <text:p text:style-name="P12">SPRENDIMAS</text:p>
      <text:p text:style-name="P13"><text:span text:style-name="T14">DĖL KREIPIMOSI DĖL SOCIALINĖS PARAMOS MOKINIAMS TVARKOS APRAŠO PATVIRTINIMO</text:span></text:p>
      <text:p text:style-name="P15"/>
      <text:p text:style-name="P16">2016 m. liepos 1 d. Nr.<text:s/>T1-142</text:p>
      <text:p text:style-name="P17">Druskininkai</text:p>
      <text:p text:style-name="P18"/>
      <text:p text:style-name="P19"/>
      <text:p text:style-name="P20"><text:span text:style-name="T21">Vadovaudamasi Lietuvos Respublikos vietos savivaldos įstatymo 18 straipsnio 1 dalimi ir Socialinės paramos mokiniams įstatymo 14 straipsnio 2 dalies 1 punktu, Druskininkų savivaldybės taryba<text:s/></text:span><text:span text:style-name="T22">nusprendžia</text:span><text:span text:style-name="T23">:<text:s/></text:span></text:p>
      <text:p text:style-name="P24">1. Patvirtinti Kreipimosi<text:s/>dėl socialinės paramos mokiniams tvarkos aprašą (pridedama).</text:p>
      <text:p text:style-name="P25">2. <text:s/>Pripažinti netekusiu galios Druskininkų savivaldybės tarybos 2008 m. birželio 10 d. sprendimo T1-163 „Dėl kreipimosi dėl socialinės paramos Druskininkų savivaldybės mokiniams tvarkos aprašo“ 1 punktą.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Savivaldybės meras<text:s/><text:tab/>Ričardas Malinauskas</text:p>
      <text:soft-page-break/>
      <text:p text:style-name="P32"><text:span text:style-name="T34">PATVIRTINTA</text:span></text:p>
      <text:p text:style-name="P35"><text:span text:style-name="T36">Druskininkų savivaldybės tarybos</text:span></text:p>
      <text:p text:style-name="P37">2016 m. liepos 1 d. sprendimu Nr. T1-142</text:p>
      <text:p text:style-name="P38">(Druskininkų savivaldybės tarybos</text:p>
      <text:p text:style-name="P39">2019 m. kovo 28 d. sprendimo Nr. T1-73 redakcija)</text:p>
      <text:p text:style-name="P40"/>
      <text:p text:style-name="P41"><text:span text:style-name="T42">KREIPIMOSI DĖL SOCIALINĖS PARAMOS MOKINIAMS<text:s/></text:span><text:span text:style-name="T43">TVARKOS APRAŠAS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<text:span text:style-name="T52">1</text:span><text:span text:style-name="T53">. Kreipimosi dėl socialinės paramos mokiniams tvarkos aprašas (toliau – Aprašas) reglamentuoja kreipimosi dėl socialinės paramos mokiniams tvarką Druskininkų savivaldybėje.<text:s/></text:span></text:p>
      <text:p text:style-name="P54"><text:span text:style-name="T55">2</text:span><text:span text:style-name="T56">. Šis Aprašas taiko</text:span><text:span text:style-name="T57">mas mokiniams, kurie mokosi bendrojo ugdymo mokyklose, profesinio mokymo įstaigose, ikimokyklinio ugdymo mokyklose ar pas kitą švietimo teikėją (išskyrus laisvąjį mokytoją) (toliau – mokykla) pagal bendrojo ugdymo programas, įregistruotas Studijų, mokymo p</text:span><text:span text:style-name="T58">rogramų ir kvalifikacijų registre, ar priešmokyklinio ugdymo programą.</text:span></text:p>
      <text:p text:style-name="P59"><text:span text:style-name="T60">3</text:span><text:span text:style-name="T61">. Aprašas netaikomas mokiniams, kurie mokosi pagal suaugusiųjų ugdymo programas; mokosi ir pagal bendrojo ugdymo ir pagal profesinio mokymo programas; yra išlaikomi (nemokamai gaun</text:span><text:span text:style-name="T62">a nakvynę, maistą ir mokinio reikmenis) valstybės arba savivaldybės finansuojamose įstaigose; kuriems Lietuvos Respublikos civilinio kodekso nustatyta tvarka nustatyta vaiko laikinoji ar nuolatinė globa (rūpyba).</text:span></text:p>
      <text:p text:style-name="P63"><text:span text:style-name="T64">4</text:span><text:span text:style-name="T65">. Šis Aprašas parengtas vadovaujantis<text:s/></text:span><text:span text:style-name="T66">Lietuvos Respublikos socialinės paramos mokiniams įstatymu (toliau – Įstatymas), Lietuvos Respublikos piniginės socialinės paramos nepasiturintiems gyventojams įstatymu (toliau – Piniginės socialinės paramos nepasiturintiems gyventojams įstatymas).</text:span></text:p>
      <text:p text:style-name="P67"><text:span text:style-name="T68">5</text:span><text:span text:style-name="T69">.<text:s/></text:span>A<text:span text:style-name="T70">praše vartojamos sąvokos atitinka Įstatyme apibrėžtas sąvokas.</text:span></text:p>
      <text:p text:style-name="P71"><text:span text:style-name="T72">6</text:span><text:span text:style-name="T73">. Socialinės paramos mokiniams rūšys:<text:s/></text:span></text:p>
      <text:p text:style-name="P74"><text:span text:style-name="T75">6.1</text:span><text:span text:style-name="T76">. mokinių nemokamas maitinimas<text:s/></text:span><text:span text:style-name="T77">(pusryčiai, pietūs, pavakariai, maitinimas mokyklų organizuojamose vasaros poilsio stovyklose);</text:span></text:p>
      <text:p text:style-name="P78"><text:span text:style-name="T79">6.2</text:span><text:span text:style-name="T80">. parama<text:s/></text:span><text:span text:style-name="T81">mokinio reikmenims įsigyti.</text:span></text:p>
      <text:p text:style-name="P82"><text:span text:style-name="T83">7</text:span><text:span text:style-name="T84">. Socialinė parama mokiniams finansuojama iš Įstatyme numatytų lėšų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KREIPIMOSI DĖL SOCIALINĖS PARAMOS MOKINIAMS TVARKA</text:span></text:p>
      <text:p text:style-name="P91"/>
      <text:p text:style-name="P92"><text:span text:style-name="T93">8</text:span><text:span text:style-name="T94">. Dėl socialinės paramos mokiniams gali kreiptis vienas iš mokinio tėvų ar<text:s/></text:span><text:span text:style-name="T95">kitų bendrai gyvenančių pilnamečių asmenų, pilnametis mokinys ar nepilnametis mokinys, kuris yra susituokęs arba emancipuotas, mokinys nuo keturiolikos iki aštuoniolikos metų, turintis tėvų sutikimą (toliau – Pareiškėjas).</text:span></text:p>
      <text:p text:style-name="P96"><text:span text:style-name="T97">9</text:span><text:span text:style-name="T98">. Pareiškėjas dėl socialinės</text:span><text:span text:style-name="T99"><text:s/>paramos mokiniams kreipiasi į Druskininkų savivaldybės administraciją (toliau - Savivaldybės administracija).<text:s/></text:span></text:p>
      <text:p text:style-name="P100"><text:span text:style-name="T101">10</text:span><text:span text:style-name="T102">. Pareiškėjas turi būti deklaravęs gyvenamąją vietą arba įtrauktas į gyvenamosios vietos nedeklaravusių asmenų apskaitą Druskininkų saviva</text:span><text:span text:style-name="T103">ldybėje, o jeigu gyvenamoji vieta nedeklaruota ir jis nėra įtrauktas į gyvenamosios vietos nedeklaravusių asmenų apskaitą, – gyvenantis Druskininkų savivaldybėje.</text:span></text:p>
      <text:p text:style-name="P104"><text:span text:style-name="T105">11</text:span><text:span text:style-name="T106">. Kreipdamasis Pareiškėjas užpildo<text:s/></text:span>Lietuvos Respublikos socialinės apsaugos ir darbo ministro patvirtintos formos prašymą-paraišką.<text:s/></text:p>
      <text:p text:style-name="P107">12.<text:s/><text:span text:style-name="T108">Prie prašymo-paraiškos Pareiškėjas</text:span><text:s/>prideda reikalingus dokumentus, nustatytus Piniginės socialinės paramos nepasiturintiems gyventojams įstatymo 20 straipsnyje, išskyrus duomenis apie bendrai gyvenančių<text:s/>asmenų ar vieno gyvenančio asmens turimą turtą. Patvirtintame prašyme-paraiškoje pareiškėjas apie save ir bendrai gyvenančius asmenis nurodo šiuos duomenis: vardą, pavardę, asmens kodą, gyvenamosios vietos adresą, mokėjimo ar kredito įstaigos pavadinimą,<text:s/>sąskaitos, į kurią būtų pervedama mokiniui skirta parama mokinio reikmenims įsigyti, numerį, kai pareiškėjas paramą mokinio reikmenims įsigyti prašo pervesti į mokėjimo ar kredito įstaigoje esančią asmeninę sąskaitą.</text:p>
      <text:p text:style-name="P109"><text:span text:style-name="T110">13</text:span><text:span text:style-name="T111">.<text:s/></text:span><text:span text:style-name="T112">Dėl mokinio nemokamo maitinimo<text:s/></text:span><text:span text:style-name="T113">prašymą-paraišką Pareiškėjas gali pateikti ir mokyklos, kurioje mokinys mokosi ar kuri organizuoja dienines vasaros poilsio stovyklas, administracijai. Šiuo atveju mokyklos administracija patvirtintą prašymą-paraišką ne vėliau kaip kitą dieną, kai buvo gau</text:span><text:span text:style-name="T114">tas patvirtintas prašymas-paraiška, perduoda Savivaldybės administracijai.</text:span></text:p>
      <text:p text:style-name="P115"><text:span text:style-name="T116">14</text:span><text:span text:style-name="T117">. Jei kreipimosi dėl socialinės paramos mokiniams metu bendrai gyvenantys asmenys arba vienas gyvenantis asmuo gauna piniginę socialinę paramą pagal Piniginės socialinės param</text:span><text:span text:style-name="T118">os nepasiturintiems gyventojams įstatymą, Pareiškėjas pateikia mokyklos administracijai ar Savivaldybės administracijai laisvos formos prašymą gauti socialinę paramai mokiniams.<text:s/></text:span><text:span text:style-name="T119">Šiame p</text:span><text:span text:style-name="T120">rašyme pareiškėjas apie save ir mokinį, kuriam prašoma skirti socialinę</text:span><text:span text:style-name="T121"><text:s/>paramą mokiniams, nurodo šiuos duomenis: vardą, pavardę, asmens kodą, gyvenamosios vietos adresą, mokyklos pavadinimą ir klasę, kurioje mokinys mokosi, mokėjimo ar kredito įstaigos pavadinimą, sąskaitos, į kurią būtų pervedama mokiniui skirta parama mokin</text:span><text:span text:style-name="T122">io reikmenims įsigyti, numerį, kai pareiškėjas paramą mokinio reikmenims įsigyti prašo pervesti į mokėjimo ar kredito įstaigoje esančią asmeninę sąskaitą.</text:span></text:p>
      <text:p text:style-name="P123"><text:span text:style-name="T124">15</text:span><text:span text:style-name="T125">. Mokyklos administracija, gavusi informaciją iš mokyklos pedagogų, socialinių pedagogų ir (ar)</text:span><text:span text:style-name="T126"><text:s/>bendruomenės atstovų apie tai, kad socialinė parama mokiniui galimai reikalinga, bet Pareiškėjas nesikreipė dėl socialinės paramos mokiniams, informuoja Savivaldybės administraciją dėl poreikio įvertinti bendrai gyvenančių asmenų ar vieno gyvenančio asmen</text:span><text:span text:style-name="T127">s gyvenimo sąlygas ir teikti socialinę paramą mokiniams.</text:span></text:p>
      <text:p text:style-name="P128"><text:span text:style-name="T129">16</text:span><text:span text:style-name="T130">. Prašymas-paraiška dėl socialinės paramos mokiniams pateikiamas Įstatyme nustatytais terminais</text:span></text:p>
      <text:p text:style-name="P131"><text:span text:style-name="T132">17</text:span><text:span text:style-name="T133">. Prašymas-paraiška gali būti pateiktas asmeniškai, paštu, elektroniniu paštu, elektroniniu</text:span><text:span text:style-name="T134"><text:s/>būdu arba per atstovą. Kai prašymas-paraiška teikiamas per atstovą, nurodomi šie atstovo duomenys: vardas, pavardė, asmens kodas, gyvenamosios vietos adresas.</text:span></text:p>
      <text:p text:style-name="P135"><text:span text:style-name="T136">18</text:span><text:span text:style-name="T137">.<text:s/></text:span><text:span text:style-name="T138">Mokinių nemokamo maitinimo savivaldybės mokyklose<text:s/></text:span><text:span text:style-name="T139">tvarka reglamentuojama Druskininkų sav</text:span><text:span text:style-name="T140">ivaldybės tarybos patvirtintame<text:s/></text:span><text:span text:style-name="T141">Mokinių nemokamo maitinimo savivaldybės mokyklose tvarkos apraše</text:span><text:span text:style-name="T142">, o paramos mokinio reikmenimis įsigyti – Paramos mokinio reikmenims įsigyti tvarkos apraše.</text:span></text:p>
      <text:p text:style-name="P143"/>
      <text:p text:style-name="P144"><text:span text:style-name="T145">III</text:span><text:span text:style-name="T146"><text:s/>SKYRIUS</text:span></text:p>
      <text:p text:style-name="P147"><text:span text:style-name="T148">BAIGIAMOSIOS NUOSTATOS</text:span></text:p>
      <text:p text:style-name="P149"/>
      <text:p text:style-name="P150"><text:span text:style-name="T151">19</text:span><text:span text:style-name="T152">. Šis Aprašas gali</text:span><text:span text:style-name="T153"><text:s/>būti keičiamas Druskininkų savivaldybės tarybos sprendimu.</text:span></text:p>
      <text:p text:style-name="P154"/>
      <text:p text:style-name="P155"><text:span text:style-name="T156">__________________________________</text:span></text:p>
      <text:p text:style-name="P157">Priedo pakeitimai:</text:p>
      <text:p text:style-name="P158"><text:span text:style-name="T159">Nr.<text:s/></text:span><text:a xlink:href="https://www.e-tar.lt/portal/legalAct.html?documentId=5f925580521411e9975f9c35aedfe438" office:target-frame-name="_top" xlink:show="replace"><text:span text:style-name="T160">T1-73</text:span></text:a><text:span text:style-name="T161">, 2019-03-28, paskelbta TAR<text:s/></text:span><text:span text:style-name="T162">2019-03-29, i. k. 2019-05036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soft-page-break/>
      <text:p text:style-name="P170"><text:span text:style-name="T171">Druskininkų savivaldybės taryba, Sprendimas</text:span></text:p>
      <text:p text:style-name="P172"><text:span text:style-name="T173">Nr.<text:s/></text:span><text:a xlink:href="https://www.e-tar.lt/portal/legalAct.html?documentId=5f925580521411e9975f9c35aedfe438" office:target-frame-name="_top" xlink:show="replace"><text:span text:style-name="T174">T1-73</text:span></text:a><text:span text:style-name="T175">, 2019-03-28, paskelbta TAR 2019-03-29, i. k. 2019-05036</text:span></text:p>
      <text:p text:style-name="P176"><text:span text:style-name="T177">Dėl Druskininkų savivaldybės tarybos 2016 m. liepos 1 d. sprendimo Nr. T1-142 „Dėl Kreipimosi dėl socialinės paramos mokiniams tvarkos aprašo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user</dc:creator>
    <meta:creation-date>2020-01-09T09:20:00Z</meta:creation-date>
    <dc:date>2020-01-09T09:20:00Z</dc:date>
    <meta:print-date>2016-06-14T13:24:00Z</meta:print-date>
    <meta:template xlink:href="Normal.dotm" xlink:type="simple"/>
    <meta:editing-cycles>2</meta:editing-cycles>
    <meta:editing-duration>PT0S</meta:editing-duration>
    <meta:user-defined meta:name="LabbisDVSAttachmentId">1f7c5bb8-a93b-43df-8f4a-c7bdaf1c9102</meta:user-defined>
    <meta:document-statistic meta:page-count="4" meta:paragraph-count="86" meta:word-count="945" meta:character-count="7389" meta:row-count="225" meta:non-whitespace-character-count="6530"/>
  </office:meta>
</office:document-meta>
</file>