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23" style:parent-style-name="Normal" style:family="paragraph">
      <style:text-properties fo:font-size="20pt" style:font-size-asian="20pt" style:font-size-complex="20pt"/>
    </style:style>
    <style:style style:name="P24" style:parent-style-name="Normal" style:family="paragraph">
      <style:paragraph-properties fo:text-align="center"/>
      <style:text-properties style:font-name-asian="Calibri" style:font-size-complex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size="20pt" style:font-size-asian="20pt" style:font-size-complex="20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4-06-18</text:span></text:p>
      <text:p text:style-name="P8"/>
      <text:p text:style-name="P9"><text:span text:style-name="T10">Dekretas paskelbtas: TAR 2014-06-16, i. k. 2014-07635</text:span></text:p>
      <text:p text:style-name="P11"/>
      <text:p text:style-name="P12"><text:s/></text:p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Dėl teikimo lietuvos respublikos seimui pritarti<text:s/></text:p>
      <text:p text:style-name="P22">Arvydo pociaus atleidimui iš lietuvos respublikos kariuomenės<text:s/>vado pareigų</text:p>
      <text:p text:style-name="P23"/>
      <text:p text:style-name="P24">2014 m. birželio 16 d. Nr. 1K-1850</text:p>
      <text:p text:style-name="P25">Vilnius</text:p>
      <text:p text:style-name="P26"/>
      <text:p text:style-name="P27"><text:span text:style-name="T28">1</text:span><text:span text:style-name="T29"><text:s/>straipsnis.</text:span></text:p>
      <text:p text:style-name="P30"><text:span text:style-name="T31">Vadovaudamasi Lietuvos Respublikos Konstitucijos 84 straipsnio 14 punktu,</text:span></text:p>
      <text:p text:style-name="P32"><text:span text:style-name="T33">t e i k i u Lietuvos Respublikos Seimui pritarti Arvydo POCIAUS atleidimui iš Lietuvos Respublikos<text:s/></text:span><text:span text:style-name="T34">kariuomenės vado pareigų.</text:span></text:p>
      <text:p text:style-name="Normal"/>
      <text:p text:style-name="P35"><text:span text:style-name="T36">2</text:span><text:span text:style-name="T37"><text:s/>straipsnis.</text:span></text:p>
      <text:p text:style-name="P38"><text:span text:style-name="T39">P a v e d u Respublikos Prezidentės patarėjui Valdui Jacynui šį dekretą pateikti Lietuvos Respublikos Seimui.</text:span></text:p>
      <text:p text:style-name="P40">Straipsnio pakeitimai:</text:p>
      <text:p text:style-name="P41"><text:span text:style-name="T42">Nr.<text:s/></text:span><text:a xlink:href="https://www.e-tar.lt/portal/legalAct.html?documentId=07263ae0f6e011e39cfacd978b6fd9bb" office:target-frame-name="_top" xlink:show="replace"><text:span text:style-name="T43">1K-1854</text:span></text:a><text:span text:style-name="T44">, 2014-06-18, paskelbta TAR 2014-06-18, i. k. 2014-07734</text:span></text:p>
      <text:p text:style-name="Normal"/>
      <text:p text:style-name="P45"/>
      <text:p text:style-name="P46"/>
      <text:p text:style-name="P47"/>
      <text:p text:style-name="P48"/>
      <text:p text:style-name="P49"><text:span text:style-name="T50">Respublikos Prezidentė</text:span><text:span text:style-name="T51"><text:tab/>Dalia Grybauskaitė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Prezid</text:span><text:span text:style-name="T61">entas, Dekretas</text:span></text:p>
      <text:p text:style-name="P62"><text:span text:style-name="T63">Nr.<text:s/></text:span><text:a xlink:href="https://www.e-tar.lt/portal/legalAct.html?documentId=07263ae0f6e011e39cfacd978b6fd9bb" office:target-frame-name="_top" xlink:show="replace"><text:span text:style-name="T64">1K-1854</text:span></text:a><text:span text:style-name="T65">, 2014-06-18, paskelbta TAR 2014-06-18, i. k. 2014-07734</text:span></text:p>
      <text:p text:style-name="P66"><text:span text:style-name="T67">Dėl Lietuvos Respublikos Prezidento 2014 m. birželio 16 d. dekreto Nr.<text:s/></text:span><text:span text:style-name="T68">1K-1850 „Dėl teikimo Lietuvos Respublikos Seimui pritarti Arvydo Pociaus atleidimui iš Lietuvos Respublikos kariuomenės vado pareigų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1-29T10:15:00Z</meta:creation-date>
    <dc:date>2016-01-29T10:15:00Z</dc:date>
    <meta:print-date>2014-06-16T13:13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180" meta:character-count="1316" meta:row-count="89" meta:non-whitespace-character-count="1167"/>
  </office:meta>
</office:document-meta>
</file>