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per 66.6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04</text:span></text:p>
      <text:p text:style-name="P10"/>
      <text:p text:style-name="P11"><text:span text:style-name="T12">Įstatymas paskelbtas: TAR 2022-05-06, i. k. 2022-0966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GELEŽINKELIŲ TRANSPORTO KODEKSO 9 IR 23</text:span><text:span text:style-name="T21">1</text:span><text:span text:style-name="T22"><text:s/>STRAIPSNIŲ PAKEITIMO</text:span></text:p>
      <text:p text:style-name="P23"><text:span text:style-name="T24">ĮSTATYMAS</text:span></text:p>
      <text:p text:style-name="P25"/>
      <text:p text:style-name="P26"><text:span text:style-name="T27">2022</text:span><text:span text:style-name="T28"><text:s/>m.<text:s/></text:span><text:span text:style-name="T29">balandžio</text:span><text:span text:style-name="T30"><text:s/></text:span><text:span text:style-name="T31">26</text:span><text:span text:style-name="T32"><text:s/>d. Nr.<text:s/></text:span><text:span text:style-name="T33">XIV-1050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9 straipsnio pakeitimas</text:span></text:p>
        <text:p text:style-name="P42"><text:span text:style-name="T43">Pakeisti 9 straipsnio 3 dalį ir ją išdėstyti taip:</text:span></text:p>
        <text:p text:style-name="P44"><text:span text:style-name="T45">„</text:span><text:span text:style-name="T46">3</text:span><text:span text:style-name="T47">. Žemė naujų viešosios<text:s/></text:span><text:span text:style-name="T48">geležinkelių infrastruktūros objektų, Lietuvos valstybei nuosavybės teise priklausančių geležinkelių paslaugų įrenginių statybai suteikiama Lietuvos Respublikos žemės įstatymo nustatyta tvarka. Visuomenės poreikiams paimta ir kaip valstybinė žemė Nekilnoja</text:span><text:span text:style-name="T49">mojo turto registre įregistruota žemė, kurioje numatoma statyti naujus ar rekonstruoti esamus viešosios geležinkelių infrastruktūros objektus ar Lietuvos valstybei nuosavybės teise priklausančius geležinkelių paslaugų įrenginius, Nacionalinės žemės tarnybo</text:span><text:span text:style-name="T50">s prie Aplinkos<text:s/></text:span><text:soft-page-break/><text:span text:style-name="T51">ministerijos (toliau – Nacionalinė žemės tarnyba) vadovo sprendimu, suderintu su Lietuvos Respublikos aplinkos ministerija, Vyriausybės nustatyta tvarka perduodama valdyti, naudoti ir disponuoti ja patikėjimo teise viešosios geležinkelių in</text:span><text:span text:style-name="T52">frastruktūros valdytojui.“.</text:span></text:p>
        <text:p text:style-name="P53">Straipsnio pakeitimai:</text:p>
        <text:p text:style-name="P54"><text:span text:style-name="T55">Nr.<text:s/></text:span><text:a xlink:href="https://www.e-tar.lt/portal/legalAct.html?documentId=1703bcf0042711edb32c9f9d8ba206f8" office:target-frame-name="_top" xlink:show="replace"><text:span text:style-name="T56">XIV-1323</text:span></text:a><text:span text:style-name="T57">, 2022-06-30, paskelbta TAR 2022-07-15, i. k. 2022-15651</text:span></text:p>
        <text:p text:style-name="Normal"/>
        <text:p text:style-name="P58"><text:span text:style-name="T59">2</text:span><text:span text:style-name="T60"><text:s/>straipsnis.<text:s/></text:span><text:span text:style-name="T61">23</text:span><text:span text:style-name="T62">1</text:span><text:span text:style-name="T63"><text:s/>straipsnio pakeitimas</text:span></text:p>
        <text:p text:style-name="P64"><text:span text:style-name="T65">Pakeisti 23</text:span><text:span text:style-name="T66">1</text:span><text:span text:style-name="T67"><text:s/>straipsnio 1 dalį ir ją išdėstyti taip:</text:span></text:p>
        <text:p text:style-name="P68"><text:span text:style-name="T69">„</text:span><text:span text:style-name="T70">1</text:span><text:span text:style-name="T71">. Viešosios geležinkelių infrastruktūros objektų, Lietuvos valstybei nuosavybės teise priklausančių geležinkelių paslaugų įrenginių užimama valstybinė žemė Nacionalinės žemės</text:span><text:span text:style-name="T72"><text:s/>tarnybos prie Žemės ūkio ministerijos vadovo sprendimu, suderintu su Žemės ūkio ministerija, Vyriausybės nustatyta tvarka perduodama valdyti, naudoti ir ja disponuoti patikėjimo teise viešosios geležinkelių infrastruktūros valdytojui.“</text:span></text:p>
        <text:p text:style-name="P73">Straipsnio pakeitimai:</text:p>
        <text:p text:style-name="P74"><text:span text:style-name="T75">Nr.<text:s/></text:span><text:a xlink:href="https://www.e-tar.lt/portal/legalAct.html?documentId=1703bcf0042711edb32c9f9d8ba206f8" office:target-frame-name="_top" xlink:show="replace"><text:span text:style-name="T76">XIV-1323</text:span></text:a><text:span text:style-name="T77">, 2022-06-30, paskelbta TAR 2022-07-15, i. k. 2022-15651</text:span></text:p>
        <text:p text:style-name="Normal"/>
        <text:p text:style-name="P78"><text:span text:style-name="T79">3</text:span><text:span text:style-name="T80"><text:s/>straipsnis.<text:s/></text:span><text:span text:style-name="T81">Įstatymo įsigaliojimas, įgyvendinimas ir taikymas</text:span></text:p>
        <text:p text:style-name="P82"><text:span text:style-name="T83">1</text:span><text:span text:style-name="T84">. Šis</text:span><text:span text:style-name="T85"><text:s/>įstatymas, išskyrus šio straipsnio 2 dalį, įsigalioja<text:s/></text:span><text:span text:style-name="T86">2023 m. sausio 2 d.</text:span></text:p>
        <text:p text:style-name="P87"><text:span text:style-name="T88">2</text:span><text:span text:style-name="T89">. Lietuvos Respublikos Vyriausybė iki 2022 m. gruodžio 31 d. priima šio įstatymo įgyvendinamuosius teisės aktus.</text:span></text:p>
        <text:p text:style-name="P90"><text:span text:style-name="T91">3</text:span><text:span text:style-name="T92">.</text:span><text:span text:style-name="T93"><text:s/>Iki šio įstatymo įsigaliojimo dienos sudarytos viešosios geležinkelių infrastruktūros objektų ir Lietuvos valstybei nuosavybės teise priklausančių geležinkelių paslaugų įrenginių užimamos valstybinės žemės perdavimo valdyti, naudoti ir ja disponuoti turto</text:span><text:span text:style-name="T94"><text:s/>patikėjimo teise viešosios geležinkelių infrastruktūros valdytojui patikėjimo sutartys galioja iki jų pasibaigimo dienos.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  <text:p text:style-name="Normal"/>
        <text:p text:style-name="P105"/>
        <text:p text:style-name="P106"/>
        <text:p text:style-name="P107"><text:span text:style-name="T108">Pakeitimai:</text:span></text:p>
        <text:p text:style-name="P109"/>
        <text:p text:style-name="P110"><text:span text:style-name="T111">1.</text:span></text:p>
        <text:p text:style-name="P112"><text:span text:style-name="T113">Lietuvos</text:span><text:span text:style-name="T114"><text:s/>Respublikos Seimas, Įstatymas</text:span></text:p>
        <text:p text:style-name="P115"><text:span text:style-name="T116">Nr.<text:s/></text:span><text:a xlink:href="https://www.e-tar.lt/portal/legalAct.html?documentId=1703bcf0042711edb32c9f9d8ba206f8" office:target-frame-name="_top" xlink:show="replace"><text:span text:style-name="T117">XIV-1323</text:span></text:a><text:span text:style-name="T118">, 2022-06-30, paskelbta TAR 2022-07-15, i. k. 2022-15651</text:span></text:p>
        <text:p text:style-name="P119"><text:span text:style-name="T120">Lietuvos Respublikos geležinkelių transporto kodekso 9 ir<text:s/></text:span><text:span text:style-name="T121">23-1 straipsnių pakeitimo įstatymo Nr. XIV-1050 1 ir 2 straipsnių pakeitimo įstatymas</text:span></text:p>
        <text:p text:style-name="P122"/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7T10:28:00Z</meta:creation-date>
    <dc:date>2022-07-27T10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83" meta:character-count="3163" meta:row-count="134" meta:non-whitespace-character-count="2815"/>
  </office:meta>
</office:document-meta>
</file>