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P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49" style:parent-style-name="DefaultParagraphFont" style:family="text">
      <style:text-properties style:font-size-complex="12pt" fo:language="pt" fo:country="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fo:color="#000000" style:font-size-complex="12pt" fo:language="pt" fo:country="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65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71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84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Įsakymas netenka galios 2017-02-11:</text:span></text:p>
      <text:p text:style-name="P11"><text:span text:style-name="T12">Lietuvos Respublikos finansų ministerija, Įsakymas</text:span></text:p>
      <text:p text:style-name="P13"><text:span text:style-name="T14">Nr.<text:s/></text:span><text:a xlink:href="https://www.e-tar.lt/portal/legalAct.html?documentId=7a465650ec6911e6bf03a1097d29892a" office:target-frame-name="_top" xlink:show="replace"><text:span text:style-name="T15">1K-47</text:span></text:a><text:span text:style-name="T16">, 2017-02-03, paskelbta TAR 2017-02-10, i. k. 2017-02415</text:span></text:p>
      <text:p text:style-name="P17"><text:span text:style-name="T18">Dėl<text:s/></text:span><text:span text:style-name="T19">finansų ministro 2016 m. vasario 17 d. įsakymo Nr. 1K-61 „Dėl Garantinio fondo tarybos personalinės sudėties patvirtinimo“ pripažinimo netekusiu galios</text:span></text:p>
      <text:p text:style-name="P20"/>
      <text:p text:style-name="P21"><text:span text:style-name="T22">Suvestinė redakcija nuo 2016-09-30 iki 2017-02-10</text:span></text:p>
      <text:p text:style-name="P23"/>
      <text:p text:style-name="P24"><text:span text:style-name="T25">Įsakymas paskelbtas: TAR 2016-02-23, i. k. 2016-0341</text:span><text:span text:style-name="T26">3</text:span></text:p>
      <text:p text:style-name="P27"/>
      <text:p text:style-name="P28">Nauja redakcija nuo 2016-09-30:</text:p>
      <text:p text:style-name="Normal"><text:span text:style-name="T29">Nr.<text:s/></text:span><text:a xlink:href="https://www.e-tar.lt/portal/legalAct.html?documentId=a46357c080c711e6b969d7ae07280e89" office:target-frame-name="_top" xlink:show="replace"><text:span text:style-name="T30">1K-347</text:span></text:a><text:span text:style-name="T31">, 2016-09-15, paskelbta TAR 2016-09-29, i. k. 2016-24215</text:span></text:p>
      <text:p text:style-name="P32"/>
      <text:p text:style-name="P33">LIETUVOS RESPUBLIKOS FINANSŲ MINISTRAS</text:p>
      <text:p text:style-name="P34"/>
      <text:p text:style-name="P35">ĮSAKYMAS</text:p>
      <text:p text:style-name="P36">DĖL GARANTINIO FONDO TARYBOS PERSONALINĖS SUDĖTIES</text:p>
      <text:p text:style-name="P37">PATVIRTINIMO</text:p>
      <text:p text:style-name="P38"/>
      <text:p text:style-name="P39"><text:span text:style-name="T40">2016 m. vasario 17 d. Nr. 1K-61</text:span></text:p>
      <text:p text:style-name="P41">Vilnius</text:p>
      <text:p text:style-name="P42"/>
      <text:p text:style-name="P43"/>
      <text:p text:style-name="P44"><text:span text:style-name="T45">Vadovaudamasis Lietuvos Respublikos Vyriausybės 2015 m. gruodžio 23 d. nutarimo Nr. 1409 „Dėl Garantinio fondo tarybos sudėties patvirtinimo“ 2 punktu,</text:span></text:p>
      <text:p text:style-name="P46"><text:span text:style-name="T47">t</text:span><text:span text:style-name="T48"><text:s/>v i r t i n u</text:span><text:span text:style-name="T49"><text:s/></text:span><text:span text:style-name="T50">Garantinio fondo tarybos (toliau – Taryba) personalinę sudėtį:</text:span></text:p>
      <text:p text:style-name="P51"><text:span text:style-name="T52">Romualdas G</text:span><text:span text:style-name="T53">ėgžnas</text:span><text:span text:style-name="T54"><text:s/>–<text:s/></text:span><text:span text:style-name="T55">finansų viceministras</text:span><text:span text:style-name="T56"><text:s/>(</text:span><text:span text:style-name="T57">Tarybos pirmininkas);</text:span></text:p>
      <text:p text:style-name="P58"><text:span text:style-name="T59">Siuzana Ščerbina-Dalibagienė –<text:s/></text:span><text:span text:style-name="T60">Lietuvos Respublikos finansų ministerijos Audito, apskaitos ir nemokumo valdymo de</text:span><text:span text:style-name="T61">partamento Audito ir nemokumo valdymo skyriaus vedėja (Tarybos pirmininko pavaduotoja);</text:span></text:p>
      <text:p text:style-name="P62">Svajūnas Andriulis – Lietuvos darbo federacijos pirmininkas;</text:p>
      <text:p text:style-name="P63"><text:span text:style-name="T64">Oleg Davidovič – Lietuvos Respublikos socialinės apsaugos ir darbo ministerijos Darbo departamento Darbo<text:s/></text:span><text:span text:style-name="T65">teisės skyriaus vyriausiasis specialistas;</text:span></text:p>
      <text:p text:style-name="P66"><text:span text:style-name="T67">Sigitas Dimaitis – laikinai einantis<text:s/></text:span><text:span text:style-name="T68">Lietuvos Respublikos žemės ūkio rūmų direktoriaus pareigas;</text:span></text:p>
      <text:p text:style-name="P69"><text:span text:style-name="T70">Alfredas Gustas – Lietuvos Respublikos žemės ūkio ministerijos Teisės departamento Teisės taikymo ir kooperacijos sk</text:span><text:span text:style-name="T71">yriaus Kooperacijos poskyrio vedėjas;</text:span></text:p>
      <text:p text:style-name="P72"><text:span text:style-name="T73">Vidmantas Japertas – Lietuvos prekybos, pramonės ir amatų rūmų asociacijos viceprezidentas;</text:span></text:p>
      <text:p text:style-name="P74"><text:span text:style-name="T75">Janušas Lebedevas –<text:s/></text:span><text:span text:style-name="T76">Lietuvos profesinių sąjungų konfederacijos atstovas, Lietuvos radioelektronikos pramonės profsąjunginių or</text:span><text:span text:style-name="T77">ganizacijų federacijos pirmininkas;</text:span></text:p>
      <text:p text:style-name="P78"><text:span text:style-name="T79">Juozas Neverauskas – Lietuvos profesinių sąjungų konfederacijos atstovas, Lietuvos pramonės profesinių sąjungų federacijos pirmininkas;</text:span></text:p>
      <text:p text:style-name="P80"><text:span text:style-name="T81">Juozapas M. Preikša – Lietuvos pramonininkų konfederacijos analitikas;</text:span></text:p>
      <text:p text:style-name="P82"><text:span text:style-name="T83">Rimtautas Ram</text:span><text:span text:style-name="T84">anauskas – Lietuvos profesinės sąjungos „Solidarumas“ pirmininko pavaduotojas;</text:span></text:p>
      <text:p text:style-name="P85"><text:span text:style-name="T86">Vytautas Vidmantas Zimnickas – Lietuvos darbdavių konfederacijos prezidiumo narys.</text:span><text:span text:style-name="T87"><text:s/></text:span></text:p>
      <text:p text:style-name="Normal"/>
      <text:p text:style-name="Normal"/>
      <text:p text:style-name="Normal"/>
      <text:p text:style-name="Normal"><text:span text:style-name="T88">Finansų ministra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Rimantas Šadžius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fin</text:span><text:span text:style-name="T107">ansų ministerija, Įsakymas</text:span></text:p>
      <text:p text:style-name="P108"><text:span text:style-name="T109">Nr.<text:s/></text:span><text:a xlink:href="https://www.e-tar.lt/portal/legalAct.html?documentId=a46357c080c711e6b969d7ae07280e89" office:target-frame-name="_top" xlink:show="replace"><text:span text:style-name="T110">1K-347</text:span></text:a><text:span text:style-name="T111">, 2016-09-15, paskelbta TAR 2016-09-29, i. k. 2016-24215</text:span></text:p>
      <text:p text:style-name="P112"><text:span text:style-name="T113">Dėl finansų ministro 2016 m. vasario 17 d. įsakymo Nr. 1K-61<text:s/></text:span><text:span text:style-name="T114">„Dėl Garantinio fondo tarybos personalinės sudėties patvirtini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GF_Isakymo_projektas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tanislovaitienė</meta:initial-creator>
    <dc:creator>adlibuser</dc:creator>
    <meta:creation-date>2017-02-13T08:07:00Z</meta:creation-date>
    <dc:date>2017-02-13T08:07:00Z</dc:date>
    <meta:print-date>2016-02-15T06:2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73" meta:character-count="2865" meta:row-count="81" meta:non-whitespace-character-count="2517"/>
  </office:meta>
</office:document-meta>
</file>