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4.3229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style:punctuation-wrap="simple" fo:text-align="justify" fo:text-indent="0.5909in">
        <style:tab-stops>
          <style:tab-stop style:type="left" style:position="5.725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62"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3"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text-align="center" fo:margin-left="0.3937in" fo:margin-right="0.3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3937in" fo:margin-right="0.39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style:font-weight-complex="bold" style:font-size-complex="12pt" style:language-asian="lt" style:country-asian="LT"/>
    </style:style>
    <style:style style:name="P81" style:parent-style-name="Normal" style:family="paragraph">
      <style:paragraph-properties fo:text-align="center" fo:margin-left="0.3937in" fo:margin-right="0.39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37in" fo:margin-right="0.393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style:text-position="super 65.2%"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style:text-position="super 65.2%"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tab-stops>
          <style:tab-stop style:type="left" style:position="0.7875in"/>
        </style:tab-stops>
      </style:paragraph-properties>
    </style:style>
    <style:style style:name="P154" style:parent-style-name="Normal" style:family="paragraph">
      <style:paragraph-properties fo:text-align="center" fo:margin-left="0.3937in" fo:margin-right="0.393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center" fo:margin-left="0.3937in" fo:margin-right="0.393in">
        <style:tab-stops/>
      </style:paragraph-properties>
    </style:style>
    <style:style style:name="T158" style:parent-style-name="DefaultParagraphFont" style:family="text">
      <style:text-properties fo:font-weight="bold" style:font-weight-asian="bold" style:language-asian="lt" style:country-asian="LT"/>
    </style:style>
    <style:style style:name="P15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text-position="super 65.2%" fo:font-size="11.5pt" style:font-size-asian="11.5pt" style:font-size-complex="11.5pt" style:language-asian="lt" style:country-asian="LT"/>
    </style:style>
    <style:style style:name="T189" style:parent-style-name="DefaultParagraphFont" style:family="text">
      <style:text-properties fo:color="#000000" fo:font-size="11.5pt" style:font-size-asian="11.5pt" style:font-size-complex="11.5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5909in">
        <style:tab-stops>
          <style:tab-stop style:type="left" style:position="0.5923in"/>
        </style:tab-stops>
      </style:paragraph-properties>
      <style:text-properties fo:hyphenate="false"/>
    </style:style>
    <style:style style:name="T222" style:parent-style-name="DefaultParagraphFont" style:family="text">
      <style:text-properties fo:color="#000000" fo:font-size="11.5pt" style:font-size-asian="11.5pt" style:font-size-complex="11.5pt" style:language-asian="zh" style:country-asian="CN"/>
    </style:style>
    <style:style style:name="T223" style:parent-style-name="DefaultParagraphFont" style:family="text">
      <style:text-properties fo:color="#000000" fo:font-size="11.5pt" style:font-size-asian="11.5pt" style:font-size-complex="11.5pt" style:language-asian="zh" style:country-asian="CN"/>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ab-stops>
          <style:tab-stop style:type="left" style:position="0.5923in"/>
        </style:tab-stops>
      </style:paragraph-properties>
      <style:text-properties fo:hyphenate="false"/>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style:text-position="super 65.2%"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NewRomanPSMT" style:font-name-complex="TimesNewRomanPSMT" style:font-size-complex="12pt" style:language-asian="lt" style:country-asian="LT"/>
    </style:style>
    <style:style style:name="T279" style:parent-style-name="DefaultParagraphFont" style:family="text">
      <style:text-properties style:font-name="TimesNewRomanPSMT" style:font-name-complex="TimesNewRomanPSMT"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2.7812in"/>
        </style:tab-stops>
      </style:paragraph-properties>
    </style:style>
    <style:style style:name="P315" style:parent-style-name="Normal" style:family="paragraph">
      <style:paragraph-properties fo:text-align="center" fo:margin-left="0.3937in" fo:margin-right="0.393in">
        <style:tab-stops/>
      </style:paragraph-properties>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margin-left="0.3937in" fo:margin-right="0.393in">
        <style:tab-stops>
          <style:tab-stop style:type="left" style:position="-0.0979in"/>
        </style:tab-stops>
      </style:paragraph-properties>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justify" fo:text-indent="0.7791in">
        <style:tab-stops>
          <style:tab-stop style:type="left" style:position="2.7812in"/>
        </style:tab-stops>
      </style:paragraph-properties>
      <style:text-properties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8861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tab-stops>
          <style:tab-stop style:type="left" style:position="0.8861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fo:margin-left="0.1972in">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center" fo:margin-left="0.3937in" fo:margin-right="0.393in">
        <style:tab-stops>
          <style:tab-stop style:type="left" style:position="0in"/>
          <style:tab-stop style:type="left" style:position="1.1812in"/>
        </style:tab-stops>
      </style:paragraph-properties>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style>
    <style:style style:name="P408" style:parent-style-name="Normal" style:family="paragraph">
      <style:paragraph-properties fo:text-align="center" fo:margin-left="0.3937in" fo:margin-right="0.393in">
        <style:tab-stops>
          <style:tab-stop style:type="left" style:position="-0.196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center">
        <style:tab-stops>
          <style:tab-stop style:type="left" style:position="0.3937in"/>
          <style:tab-stop style:type="left" style:position="0.4923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P420" style:parent-style-name="Normal" style:family="paragraph">
      <style:paragraph-properties fo:text-align="justify" fo:text-indent="0.9in"/>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paragraph-properties fo:text-align="center" fo:margin-left="0.1972in">
        <style:tab-stops>
          <style:tab-stop style:type="left" style:position="0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style:tab-stops>
          <style:tab-stop style:type="left" style:position="0.2958in"/>
        </style:tab-stops>
      </style:paragraph-properties>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9in"/>
    </style:style>
    <style:style style:name="P582" style:parent-style-name="Normal" style:family="paragraph">
      <style:paragraph-properties fo:text-align="center" fo:margin-left="0.1972in">
        <style:tab-stops>
          <style:tab-stop style:type="left" style:position="0in"/>
        </style:tab-stops>
      </style:paragraph-properties>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margin-left="0.3937in" fo:margin-right="0.393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style:text-properties fo:font-size="14pt" style:font-size-asian="14pt" style:font-size-complex="14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left="0.5909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627" style:parent-style-name="DefaultParagraphFont" style:family="text">
      <style:text-properties fo:font-weight="bold" style:font-weight-asian="bold" style:font-weight-complex="bold" style:text-position="super 65.2%" fo:font-size="11.5pt" style:font-size-asian="11.5pt" style:font-size-complex="11.5pt" style:language-asian="zh" style:country-asian="CN"/>
    </style:style>
    <style:style style:name="T628"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62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30" style:parent-style-name="DefaultParagraphFont" style:family="text">
      <style:text-properties style:font-name-asian="SimSun" style:font-name-complex="Lucida Sans" fo:font-weight="bold" style:font-weight-asian="bold" style:font-weight-complex="bold" fo:color="#000000" fo:font-size="11.5pt" style:font-size-asian="11.5pt" style:font-size-complex="11.5pt" style:language-asian="lt" style:country-asian="LT" style:language-complex="hi" style:country-complex="IN"/>
    </style:style>
    <style:style style:name="P631" style:parent-style-name="Normal" style:family="paragraph">
      <style:paragraph-properties fo:widows="0" fo:orphans="0" fo:text-align="center">
        <style:tab-stops>
          <style:tab-stop style:type="left" style:position="0.7875in"/>
        </style:tab-stops>
      </style:paragraph-properties>
      <style:text-properties style:font-name="Liberation Serif" style:font-name-asian="SimSun" style:font-name-complex="Lucida Sans" fo:font-weight="bold" style:font-weight-asian="bold" style:font-weight-complex="bold" fo:font-style="italic" style:font-style-asian="italic" style:font-style-complex="italic" style:font-size-complex="12pt" style:language-asian="zh" style:country-asian="CN" style:language-complex="hi" style:country-complex="IN" fo:hyphenate="false"/>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3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3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36" style:parent-style-name="Normal" style:family="paragraph">
      <style:paragraph-properties fo:text-align="justify" fo:text-indent="0.5909in"/>
      <style:text-properties fo:hyphenate="false"/>
    </style:style>
    <style:style style:name="T637" style:parent-style-name="DefaultParagraphFont" style:family="text">
      <style:text-properties fo:font-size="11.5pt" style:font-size-asian="11.5pt" style:font-size-complex="11.5pt" style:language-asian="zh" style:country-asian="CN"/>
    </style:style>
    <style:style style:name="T638" style:parent-style-name="DefaultParagraphFont" style:family="text">
      <style:text-properties fo:font-size="11.5pt" style:font-size-asian="11.5pt" style:font-size-complex="11.5pt" style:language-asian="zh" style:country-asian="CN"/>
    </style:style>
    <style:style style:name="T639" style:parent-style-name="DefaultParagraphFont" style:family="text">
      <style:text-properties fo:font-size="11.5pt" style:font-size-asian="11.5pt" style:font-size-complex="11.5pt" style:language-asian="zh" style:country-asian="CN"/>
    </style:style>
    <style:style style:name="T640" style:parent-style-name="DefaultParagraphFont" style:family="text">
      <style:text-properties fo:font-size="11.5pt" style:font-size-asian="11.5pt" style:font-size-complex="11.5pt" style:language-asian="zh" style:country-asian="CN"/>
    </style:style>
    <style:style style:name="T641" style:parent-style-name="DefaultParagraphFont" style:family="text">
      <style:text-properties fo:font-size="11.5pt" style:font-size-asian="11.5pt" style:font-size-complex="11.5pt" style:language-asian="zh" style:country-asian="CN"/>
    </style:style>
    <style:style style:name="P642" style:parent-style-name="Normal" style:family="paragraph">
      <style:paragraph-properties fo:widows="0" fo:orphans="0" fo:text-align="justify" fo:text-indent="0.5909in"/>
      <style:text-properties fo:hyphenate="false"/>
    </style:style>
    <style:style style:name="T643"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4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4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46" style:parent-style-name="Normal" style:family="paragraph">
      <style:paragraph-properties fo:text-align="justify" fo:text-indent="0.5909in"/>
      <style:text-properties fo:hyphenate="false"/>
    </style:style>
    <style:style style:name="T647" style:parent-style-name="DefaultParagraphFont" style:family="text">
      <style:text-properties fo:font-size="11.5pt" style:font-size-asian="11.5pt" style:font-size-complex="11.5pt" style:language-asian="zh" style:country-asian="CN"/>
    </style:style>
    <style:style style:name="T648" style:parent-style-name="DefaultParagraphFont" style:family="text">
      <style:text-properties fo:font-size="11.5pt" style:font-size-asian="11.5pt" style:font-size-complex="11.5pt" style:language-asian="zh" style:country-asian="CN"/>
    </style:style>
    <style:style style:name="T649" style:parent-style-name="DefaultParagraphFont" style:family="text">
      <style:text-properties fo:font-size="11.5pt" style:font-size-asian="11.5pt" style:font-size-complex="11.5pt" style:language-asian="zh" style:country-asian="CN"/>
    </style:style>
    <style:style style:name="P650" style:parent-style-name="Normal" style:family="paragraph">
      <style:paragraph-properties fo:widows="0" fo:orphans="0" fo:text-align="justify" fo:text-indent="0.5909in"/>
      <style:text-properties fo:hyphenate="false"/>
    </style:style>
    <style:style style:name="T65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3"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54" style:parent-style-name="Normal" style:family="paragraph">
      <style:paragraph-properties fo:widows="0" fo:orphans="0" fo:text-align="justify" fo:text-indent="0.5909in"/>
      <style:text-properties fo:hyphenate="false"/>
    </style:style>
    <style:style style:name="T65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7"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59" style:parent-style-name="Normal" style:family="paragraph">
      <style:paragraph-properties fo:widows="0" fo:orphans="0" fo:text-align="justify" fo:text-indent="0.5909in"/>
      <style:text-properties fo:hyphenate="false"/>
    </style:style>
    <style:style style:name="T660"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61"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62"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63"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664"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65"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666" style:parent-style-name="DefaultParagraphFont" style:family="text">
      <style:text-properties style:font-name-asian="SimSun" fo:font-size="11.5pt" style:font-size-asian="11.5pt" style:font-size-complex="11.5pt" fo:background-color="#FFFFFF" style:language-asian="zh" style:country-asian="CN" style:language-complex="hi" style:country-complex="IN"/>
    </style:style>
    <style:style style:name="T667"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T668"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73" style:parent-style-name="Normal" style:family="paragraph">
      <style:paragraph-properties fo:widows="0" fo:orphans="0" fo:text-align="justify" fo:text-indent="0.5909in"/>
      <style:text-properties fo:hyphenate="false"/>
    </style:style>
    <style:style style:name="T674"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77" style:parent-style-name="Normal" style:family="paragraph">
      <style:paragraph-properties fo:widows="0" fo:orphans="0" fo:text-align="justify" fo:text-indent="0.5909in"/>
      <style:text-properties fo:hyphenate="false"/>
    </style:style>
    <style:style style:name="T67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67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68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fo:margin-left="0.1972in">
        <style:tab-stops>
          <style:tab-stop style:type="left" style:position="0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fo:margin-left="0.3937in" fo:margin-right="0.393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fo:margin-left="0.1972in">
        <style:tab-stops>
          <style:tab-stop style:type="left" style:position="0in"/>
        </style:tab-stops>
      </style:paragraph-properties>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margin-left="0.3937in" fo:margin-right="0.393in">
        <style:tab-stops>
          <style:tab-stop style:type="left" style:position="0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82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82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909in">
        <style:tab-stops>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P848" style:parent-style-name="Normal" style:family="paragraph">
      <style:paragraph-properties fo:text-align="justify" fo:text-indent="0.5909in">
        <style:tab-stops>
          <style:tab-stop style:type="left" style:position="0.984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fo:margin-left="0.1972in">
        <style:tab-stops>
          <style:tab-stop style:type="left" style:position="0in"/>
        </style:tab-stops>
      </style:paragraph-properties>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fo:margin-left="0.3937in" fo:margin-right="0.393in">
        <style:tab-stops>
          <style:tab-stop style:type="left" style:position="-0.0979in"/>
          <style:tab-stop style:type="left" style:position="0.7875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margin-left="0.1972in">
        <style:tab-stops>
          <style:tab-stop style:type="left" style:position="0in"/>
        </style:tab-stops>
      </style:paragraph-properties>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margin-left="0.3937in" fo:margin-right="0.393in">
        <style:tab-stops>
          <style:tab-stop style:type="left" style:position="-0.0979in"/>
        </style:tab-stops>
      </style:paragraph-properties>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2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2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2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3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fo:font-style="italic" style:font-style-asian="italic"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fo:font-style="italic" style:font-style-asian="italic"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909in">
        <style:tab-stops>
          <style:tab-stop style:type="left" style:position="0.984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fo:margin-left="0.1972in">
        <style:tab-stops>
          <style:tab-stop style:type="left" style:position="0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margin-left="0.3937in" fo:margin-right="0.393in">
        <style:tab-stops/>
      </style:paragraph-properties>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text-indent="0.5909in"/>
      <style:text-properties style:font-size-complex="12pt" style:language-asian="lt" style:country-asian="LT"/>
    </style:style>
    <style:style style:name="P1148" style:parent-style-name="Normal" style:family="paragraph">
      <style:paragraph-properties fo:text-align="justify" fo:text-indent="0.5909in">
        <style:tab-stops>
          <style:tab-stop style:type="left" style:position="0.984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tab-stops>
          <style:tab-stop style:type="left" style:position="0.984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173"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17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175"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24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48"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24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50"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25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06 iki 2021-05-31</text:span></text:p>
      <text:p text:style-name="P8"/>
      <text:p text:style-name="P9"><text:span text:style-name="T10">Įsakymas paskelbtas: TAR 2015-12-01, i. k. 2015-19096</text:span></text:p>
      <text:p text:style-name="P11"/>
      <text:p text:style-name="P12"><text:span text:style-name="T13"><draw:frame draw:z-index="0" draw:id="id0" draw:style-name="a0" draw:name="Picture 1" text:anchor-type="as-char" svg:x="0in" svg:y="0in" svg:width="0.53472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ĮSAKYMAS</text:p>
      <text:p text:style-name="P19">DĖL rekomendacijų dėl kardomųjų priemonių, išskyrus suėmimą, skyrimo ikiteisminio tyrimo metu tvarkos ir nustatytų sąlygų laikymosi kontrolės patvirtinimo</text:p>
      <text:p text:style-name="P20"/>
      <text:p text:style-name="P21">2015 m. gruodžio 1 d. Nr. I-306</text:p>
      <text:p text:style-name="P22">Vilnius</text:p>
      <text:p text:style-name="P23"/>
      <text:p text:style-name="P24"/>
      <text:p text:style-name="P25"><text:span text:style-name="T26">Vadovaudamasis Lietuvos Respublikos prokuratūros<text:s/></text:span><text:span text:style-name="T27">įstatymo 14 straipsnio 1 dalimi, 16 straipsnio 2 dalimi:</text:span></text:p>
      <text:p text:style-name="P28"><text:span text:style-name="T29">1</text:span><text:span text:style-name="T30">. T v i r t i n u <text:s/>Rekomendacijas dėl kardomųjų priemonių, išskyrus suėmimą, skyrimo ikiteisminio tyrimo metu tvarkos ir nustatytų sąlygų laikymosi kontrolės (pridedama).</text:span></text:p>
      <text:p text:style-name="P31"><text:span text:style-name="T32">2</text:span><text:span text:style-name="T33">. P r i p a ž į s<text:s/></text:span><text:span text:style-name="T34">t u <text:s/>netekusiais galios:</text:span></text:p>
      <text:p text:style-name="P35"><text:span text:style-name="T36">2.1</text:span><text:span text:style-name="T37">. Lietuvos Respublikos generalinio prokuroro 2003 m. balandžio 18 d. įsakymo Nr. I-58 „Dėl ikiteisminio tyrimo pradžios registravimo tvarkos ir rekomendacijų patvirtinimo“ 2.2 papunktį;</text:span></text:p>
      <text:p text:style-name="P38"><text:span text:style-name="T39">2.2</text:span><text:span text:style-name="T40">. Lietuvos Respublikos generalini</text:span><text:span text:style-name="T41">o prokuroro 2008 m. birželio 13 d. įsakymą Nr. I-83 „Dėl Generalinio prokuroro 2003 m. balandžio 18 d. įsakymo Nr. I-58 „Dėl ikiteisminio tyrimo pradžios registravimo tvarkos ir rekomendacijų patvirtinimo“ pakeitimo“</text:span><text:span text:style-name="T42">.</text:span></text:p>
      <text:p text:style-name="P43"><text:span text:style-name="T44">3</text:span><text:span text:style-name="T45">. S k e l b i u <text:s/>šį įsakymą Teisės aktų registre.</text:span></text:p>
      <text:p text:style-name="P46"><text:span text:style-name="T47">4</text:span><text:span text:style-name="T48">. P a v e d u <text:s/>Generalinės prokuratūros Dokumentų valdymo ir asmenų aptarnavimo skyriui apie įsakymo paskelbimą Teisės aktų registre pranešti Generalinės prokuratūros ir teritorinių prokuratūrų prokuro</text:span><text:span text:style-name="T49">rams, valstybės tarnautojams ir darbuotojams, dirbantiems pagal darbo sutartis.<text:s/></text:span></text:p>
      <text:p text:style-name="P50"/>
      <text:p text:style-name="P51"/>
      <text:p text:style-name="P52"/>
      <text:p text:style-name="P53">Generalinio prokuroro pavaduotojas,</text:p>
      <text:p text:style-name="P54"><text:span text:style-name="T55">einantis generalinio prokuroro pareigas <text:s/>Darius Raulušaitis<text:s/></text:span></text:p>
      <text:soft-page-break/>
      <text:p text:style-name="P56">PATVIRTINTA</text:p>
      <text:p text:style-name="P62">Lietuvos Respublikos generalinio</text:p>
      <text:p text:style-name="P63">prokuroro 2015 m. gruodžio 1 d.</text:p>
      <text:p text:style-name="P64">įsakymu Nr. I-306</text:p>
      <text:p text:style-name="P65"/>
      <text:p text:style-name="P66"/>
      <text:p text:style-name="P67"/>
      <text:p text:style-name="P68"><text:span text:style-name="T69">REKOMENDACIJOS<text:s/></text:span></text:p>
      <text:p text:style-name="P70"><text:span text:style-name="T71">DĖL KARDOMŲJŲ PRIEMONIŲ, IŠSKYRUS SUĖMIM</text:span><text:span text:style-name="T72">Ą,</text:span><text:span text:style-name="T73"><text:s/>SKYRIMO IKITEISMINIO TYRIMO METU TVARKOS IR NUSTATYT</text:span><text:span text:style-name="T74">Ų<text:s/></text:span><text:span text:style-name="T75">S</text:span><text:span text:style-name="T76">Ą</text:span><text:span text:style-name="T77">LYG</text:span><text:span text:style-name="T78">Ų<text:s/></text:span><text:span text:style-name="T79">LAIKYMOSI KONTROLĖS<text:s/></text:span></text:p>
      <text:p text:style-name="P80"/>
      <text:p text:style-name="P81"><text:span text:style-name="T82">I</text:span><text:span text:style-name="T83"><text:s/>SKYRIUS</text:span></text:p>
      <text:p text:style-name="P84"><text:span text:style-name="T85">BENDROSIOS NUO</text:span><text:span text:style-name="T86">STATOS</text:span></text:p>
      <text:p text:style-name="P87"/>
      <text:p text:style-name="P88"><text:span text:style-name="T89">1</text:span><text:span text:style-name="T90">. Rekomendacijos dėl k</text:span><text:span text:style-name="T91">ardomųjų priemonių, išskyrus suėmim</text:span><text:span text:style-name="T92">ą,</text:span><text:span text:style-name="T93"><text:s/>skyrimo ikiteisminio tyrimo metu tvarkos ir nustatyt</text:span><text:span text:style-name="T94">ų<text:s/></text:span><text:span text:style-name="T95">s</text:span><text:span text:style-name="T96">ą</text:span><text:span text:style-name="T97">lyg</text:span><text:span text:style-name="T98">ų<text:s/></text:span><text:span text:style-name="T99">laikymosi kontrolės<text:s/></text:span><text:span text:style-name="T100">(toliau – Rekomendacijos) nustato Lietuvos Respublikos baudžiamojo proceso kodekse (toliau – BPK)<text:s/></text:span><text:span text:style-name="T101">nurodytų kardomųjų priemonių, išskyrus suėmimą, paskyrimo, pakeitimo, panaikinimo ikiteisminio tyrimo metu ir jomis nustatytų sąlygų laikymosi kontrolės tvarką, taip pat tam tikrų rūšių kardomųjų priemonių perdavimo vykdyti kitoms Europos Sąjungos valstybė</text:span><text:span text:style-name="T102">ms narėms, Europos Sąjungos valstybių narių kompetentingų institucijų sprendimų dėl kardomųjų priemonių, išskyrus suėmimą, pripažinimo ir vykdymo Lietuvos Respublikoje tvarką.</text:span></text:p>
      <text:p text:style-name="P103"><text:span text:style-name="T104">2</text:span><text:span text:style-name="T105">. Kardomosios priemonės skiriamos siekiant užtikrinti įtariamojo dalyvavimą</text:span><text:span text:style-name="T106"><text:s/>procese, netrukdomą ikiteisminį tyrimą ir užkirsti kelią naujoms nusikalstamoms veikoms. Paskirtos kardomosios priemonės turi būti proporcingos siekiamam proceso tikslui, o jų taikymas turi būti nutraukiamas nedelsiant po to, kai jos tampa nebereikalingos</text:span><text:span text:style-name="T107">.<text:s/></text:span></text:p>
      <text:p text:style-name="P108"><text:span text:style-name="T109">3</text:span><text:span text:style-name="T110">. Rekomendacijose aptariamos šios kardomosios priemonės:<text:s/></text:span></text:p>
      <text:p text:style-name="P111"><text:span text:style-name="T112">3.1</text:span><text:span text:style-name="T113">. intensyvi priežiūra (BPK 131</text:span><text:span text:style-name="T114">1</text:span><text:span text:style-name="T115"><text:s/>straipsnis);</text:span></text:p>
      <text:p text:style-name="P116"><text:span text:style-name="T117">3.2</text:span><text:span text:style-name="T118">. namų areštas (BPK 132 straipsnis);</text:span></text:p>
      <text:p text:style-name="P119"><text:span text:style-name="T120">3.3</text:span><text:span text:style-name="T121">. įpareigojimas gyventi skyrium nuo nukentėjusiojo ir (ar) nesiartinti prie nukentėjusioj</text:span><text:span text:style-name="T122">o arčiau nei nustatytu atstumu (BPK 132¹ straipsnis);</text:span></text:p>
      <text:p text:style-name="P123"><text:span text:style-name="T124">3.4</text:span><text:span text:style-name="T125">. užstatas (BPK 133 straipsnis);</text:span></text:p>
      <text:p text:style-name="P126"><text:span text:style-name="T127">3.5</text:span><text:span text:style-name="T128">. dokumentų paėmimas (BPK 134 straipsnis);</text:span></text:p>
      <text:p text:style-name="P129"><text:span text:style-name="T130">3.5</text:span><text:span text:style-name="T131">1</text:span><text:span text:style-name="T132">. specialiosios teisės sustabdymas (BPK 134</text:span><text:span text:style-name="T133">1<text:s/></text:span><text:span text:style-name="T134">straipsnis);</text:span><text:s/></text:p>
      <text:p text:style-name="P135">Papildyta papunkčiu:</text:p>
      <text:p text:style-name="P136"><text:span text:style-name="T137">Nr.<text:s/></text:span><text:a xlink:href="https://www.e-tar.lt/portal/legalAct.html?documentId=61265930578911e9975f9c35aedfe438" office:target-frame-name="_top" xlink:show="replace"><text:span text:style-name="T138">I-117</text:span></text:a><text:span text:style-name="T139">, 2019-04-03, paskelbta TAR 2019-04-05, i. k. 2019-05676</text:span></text:p>
      <text:p text:style-name="Normal"/>
      <text:p text:style-name="P140"><text:span text:style-name="T141">3.6</text:span><text:span text:style-name="T142">. įpareigojimas periodiškai registruotis policijos įstaigoje (BPK 135 straipsnis);</text:span></text:p>
      <text:p text:style-name="P143"><text:span text:style-name="T144">3.7</text:span><text:span text:style-name="T145">. rašytinis pasižadėjimas neišvykti (BPK 136 straipsnis);<text:s/></text:span></text:p>
      <text:p text:style-name="P146"><text:span text:style-name="T147">3.8</text:span><text:span text:style-name="T148">. kariui kaip kardomoji priemonė gali būti skiriamas karinio dalinio, kuriame jis tarnauja, vadovybės stebėjimas (BPK 137 straipsnis);</text:span></text:p>
      <text:p text:style-name="P149"><text:span text:style-name="T150">3.9</text:span><text:span text:style-name="T151">. nepilnamečiui kaip kardomoji priemonė gali būt</text:span><text:span text:style-name="T152">i skiriamas atidavimas tėvams, rūpintojams arba kitiems fiziniams ar juridiniams asmenims, kurie rūpinasi vaikais, prižiūrėti (BPK 138 straipsnis).</text:span></text:p>
      <text:p text:style-name="P153"/>
      <text:p text:style-name="P154"><text:span text:style-name="T155">II</text:span><text:span text:style-name="T156"><text:s/>SKYRIUS</text:span></text:p>
      <text:p text:style-name="P157"><text:span text:style-name="T158">KARDOMŲJŲ PRIEMONIŲ PASKYRIMO, PAKEITIMO IR PANAIKINIMO TVARKA</text:span></text:p>
      <text:p text:style-name="P159"/>
      <text:p text:style-name="P160"><text:span text:style-name="T161">4</text:span><text:span text:style-name="T162">. Tik ikiteisminio<text:s/></text:span><text:span text:style-name="T163">tyrimo teisėjas ar teismas motyvuota nutartimi gali paskirti šias kardomąsias priemones:</text:span></text:p>
      <text:p text:style-name="P164"><text:span text:style-name="T165">4.1</text:span><text:span text:style-name="T166">. intensyvią priežiūrą;</text:span></text:p>
      <text:p text:style-name="P167"><text:span text:style-name="T168">4.2</text:span><text:span text:style-name="T169">. namų areštą;</text:span></text:p>
      <text:p text:style-name="P170"><text:span text:style-name="T171">4.3</text:span><text:span text:style-name="T172">. įpareigojimą gyventi skyrium nuo nukentėjusiojo ir (ar) nesiartinti prie nukentėjusiojo arčiau nei nustatyt</text:span><text:span text:style-name="T173">u atstumu.<text:s/></text:span></text:p>
      <text:p text:style-name="P174"><text:span text:style-name="T175">Kitos kardomosios priemonės gali būti skiriamos motyvuotu prokuroro nutarimu, ikiteisminio tyrimo teisėjo ar teismo motyvuota nutartimi.</text:span></text:p>
      <text:p text:style-name="P176"><text:span text:style-name="T177">5</text:span><text:span text:style-name="T178">. Skiriant dvi ar daugiau kardomųjų priemonių, būtina atsižvelgti į jų suderinamumą.</text:span></text:p>
      <text:p text:style-name="P179"><text:span text:style-name="T180">6</text:span><text:span text:style-name="T181">. Neatidėl</text:span><text:span text:style-name="T182">iotinais atvejais ikiteisminio tyrimo pareigūnas motyvuotu nutarimu gali paskirti šias kardomąsias priemones:</text:span></text:p>
      <text:p text:style-name="P183"><text:span text:style-name="T184">6.1</text:span><text:span text:style-name="T185">. dokumentų paėmimą;<text:s/></text:span></text:p>
      <text:p text:style-name="P186"><text:span text:style-name="T187">6.1</text:span><text:span text:style-name="T188">1</text:span><text:span text:style-name="T189">. specialiosios teisės sustabdymą;</text:span><text:s/></text:p>
      <text:p text:style-name="P190">Papildyta papunkčiu:</text:p>
      <text:p text:style-name="P191"><text:span text:style-name="T192">Nr.<text:s/></text:span><text:a xlink:href="https://www.e-tar.lt/portal/legalAct.html?documentId=61265930578911e9975f9c35aedfe438" office:target-frame-name="_top" xlink:show="replace"><text:span text:style-name="T193">I-117</text:span></text:a><text:span text:style-name="T194">, 2019-04-03, paskelbta TAR 2019-04-05, i. k. 2019-05676</text:span></text:p>
      <text:p text:style-name="Normal"/>
      <text:p text:style-name="P195"><text:span text:style-name="T196">6.2</text:span><text:span text:style-name="T197">. įpareigojimą periodiškai registruotis policijos įstaigoje;<text:s/></text:span></text:p>
      <text:p text:style-name="P198"><text:span text:style-name="T199">6.3</text:span><text:span text:style-name="T200">. rašytinį pasižadėji</text:span><text:span text:style-name="T201">mą neišvykti;</text:span></text:p>
      <text:p text:style-name="P202"><text:span text:style-name="T203">6.4</text:span><text:span text:style-name="T204">. kario karinio dalinio, kuriame jis tarnauja, vadovybės stebėjimą;</text:span></text:p>
      <text:p text:style-name="P205"><text:span text:style-name="T206">6.5</text:span><text:span text:style-name="T207">. nepilnamečio atidavimą tėvams, rūpintojams arba kitiems fiziniams ar juridiniams asmenims, kurie rūpinasi vaikais, prižiūrėti.<text:s/></text:span></text:p>
      <text:p text:style-name="P208"><text:span text:style-name="T209">7</text:span><text:span text:style-name="T210">. Neatidėliotinais atve</text:span><text:span text:style-name="T211">jais laikytini tokie atvejai, kai siekiant BPK 119 straipsnyje numatytų tikslų būtina paskirti kardomąją priemonę ne darbo metu, poilsio ir švenčių dienomis arba darbo metu, tačiau prokuroras neturi galimybės sprendimą dėl kardomosios priemonės priimti ned</text:span><text:span text:style-name="T212">elsiant (pvz., ikiteisminio tyrimo pareigūnas neturi galimybės pateikti visą medžiagą prokurorui; prokuroras dalyvauja teismo posėdyje ir nėra pavaduojančio prokuroro ar pan.).<text:s/></text:span></text:p>
      <text:p text:style-name="P213"><text:span text:style-name="T214">8</text:span><text:span text:style-name="T215">. Ikiteisminio tyrimo pareigūnas nutarime turi pagrįsti Rekomendacijų 7 p</text:span><text:span text:style-name="T216">unkte nurodyto neatidėliotino atvejo buvimą. Apie paskirtą kardomąją priemonę ją paskyręs ikiteisminio tyrimo pareigūnas privalo nedelsdamas raštu (paštu, faksu, elektroniniu paštu ar pan.) pranešti prokurorui, pateikdamas nutarimo kopiją.<text:s/></text:span></text:p>
      <text:p text:style-name="P217"><text:span text:style-name="T218">9</text:span><text:span text:style-name="T219">. Gavęs Re</text:span><text:span text:style-name="T220">komendacijų 8 punkte nurodytą pranešimą, prokuroras patikrina paskirtos kardomosios priemonės teisėtumą bei pagrįstumą. Nustatęs, kad kardomoji priemonė paskirta neteisėtai ar nepagrįstai, prokuroras ją panaikina arba pakeičia kita kardomąja priemone.</text:span></text:p>
      <text:p text:style-name="P221"><text:span text:style-name="T222">10</text:span><text:span text:style-name="T223">.<text:s/></text:span><text:span text:style-name="T224">Kardomosios priemonės panaikinamos ar pakeičiamos, kardomąja priemone nustatytos sąlygos pakeičiamos motyvuotu prokuroro nutarimu, ikiteisminio tyrimo teisėjo ar teismo motyvuota nutartimi. Prokuroro nutarimas ar ikiteisminio tyrimo teisėjo nutartis pa</text:span><text:span text:style-name="T225">naikinti įtariamajam paskirtą kardomąją priemonę įsigalioja tokio nutarimo ar nutarties priėmimo dieną. Kai BPK 212 straipsnio 3–9 punktuose nurodytais pagrindais nutraukiant ikiteisminį tyrimą kartu panaikinama ir įtariamajam paskirta kardomoji priemonė (</text:span><text:span text:style-name="T226">žr. BPK 216 straipsnio 2 dalį), prokuroro nutarimas įsigalioja ikiteisminio tyrimo teisėjo sprendimo patvirtinti šį nutarimą priėmimo dieną.</text:span><text:s/></text:p>
      <text:p text:style-name="P227">Punkto pakeitimai:</text:p>
      <text:p text:style-name="P228"><text:span text:style-name="T229">Nr.<text:s/></text:span><text:a xlink:href="https://www.e-tar.lt/portal/legalAct.html?documentId=61265930578911e9975f9c35aedfe438" office:target-frame-name="_top" xlink:show="replace"><text:span text:style-name="T230">I-117</text:span></text:a><text:span text:style-name="T231">, 2019-04-03, paskelbta TAR 2019-04-05, i. k. 2019-05676</text:span></text:p>
      <text:p text:style-name="Normal"/>
      <text:p text:style-name="P232"><text:span text:style-name="T233">11</text:span><text:span text:style-name="T234">. Prokuroras motyvuotu nutarimu panaikina ikiteisminio tyrimo pareigūno, prokuroro, ikiteisminio tyrimo teisėjo ar teismo paskirtą kardomąją priemonę, jeigu kardomoji priemonė pasi</text:span><text:span text:style-name="T235">daro nebereikalinga, išnyksta jai taikyti būtini pagrindai ar sąlygos.<text:s/></text:span></text:p>
      <text:p text:style-name="P236"><text:span text:style-name="T237">12</text:span><text:span text:style-name="T238">. Prokuroras motyvuotu nutarimu pakeičia ikiteisminio tyrimo pareigūno, prokuroro, ikiteisminio tyrimo teisėjo ar teismo paskirtą kardomąją priemonę švelnesne arba sušvelnina kar</text:span><text:span text:style-name="T239">domosios priemonės sąlygas, kai to reikalauja bylos aplinkybės (dėl svarbių šeimyninių aplinkybių (pvz., žymus sveikatos būklės pablogėjimas, šeimos nario sunki liga ar mirtis, turtinės padėties pasikeitimas), atsižvelgus į įtariamojo poziciją dėl jam pare</text:span><text:span text:style-name="T240">ikšto įtarimo ir bendradarbiavimo padedant išsiaiškinti nusikalstamos veikos padarymo aplinkybes, bendrininkus ir pan.).</text:span></text:p>
      <text:p text:style-name="P241"><text:span text:style-name="T242">13</text:span><text:span text:style-name="T243">. Prokuroras motyvuotu nutarimu pakeičia ikiteisminio tyrimo pareigūno, prokuroro paskirtą kardomąją priemonę griežtesne ar sugri</text:span><text:span text:style-name="T244">ežtina paskirtos kardomosios priemonės sąlygas, jeigu to reikalauja bylos aplinkybės (pvz., buvo nustatytas ir faktiniais duomenimis patvirtintas<text:s/></text:span><text:soft-page-break/><text:span text:style-name="T245">kardomosios priemonės sąlygų pažeidimas, nustatyti pagrindai ir sąlygos taikyti griežtesnę kardomąją priemonę<text:s/></text:span><text:span text:style-name="T246">arba pakeisti jos sąlygas griežtesnėmis ir kt.).<text:s/></text:span></text:p>
      <text:p text:style-name="P247"><text:span text:style-name="T248">Prokuroras, gavęs pranešimus apie sistemingus paskirtos kardomosios priemonės sąlygų pažeidimus, nedelsdamas organizuoja pažeidimo fakto aplinkybių ištyrimą ir sprendžia dėl kardomosios priemonės ar jos sąl</text:span><text:span text:style-name="T249">ygų pakeitimo.<text:s/></text:span></text:p>
      <text:p text:style-name="P250"><text:span text:style-name="T251">14</text:span><text:span text:style-name="T252">. Prokuroras motyvuotu nutarimu pakeičia ikiteisminio tyrimo teisėjo ar teismo paskirtas kardomąsias priemones, kurių skyrimas nepriskirtas išimtinei ikiteisminio tyrimo teisėjo ar teismo kompetencijai, ar jų sąlygas griežtesnėmis, je</text:span><text:span text:style-name="T253">igu to reikalauja bylos aplinkybės.<text:s/></text:span></text:p>
      <text:p text:style-name="P254"><text:span text:style-name="T255">Prireikus skirti griežtesnę kardomąją priemonę ar sugriežtinti kardomosios priemonės sąlygas tais atvejais, kai jos paskyrimas priskirtas išimtinei ikiteisminio tyrimo teisėjo ar teismo kompetencijai, prokuroras turi kr</text:span><text:span text:style-name="T256">eiptis į ikiteisminio tyrimo teisėją ar teismą.</text:span></text:p>
      <text:p text:style-name="P257"><text:span text:style-name="T258">15</text:span><text:span text:style-name="T259">. Panaikinus arba pakeitus kardomąją priemonę, pakeitus ja nustatytas sąlygas, prokuroras ne vėliau kaip kitą dieną atitinkamą prokuroro nutarimą, ikiteisminio tyrimo teisėjo ar teismo nutartį perduoda<text:s/></text:span><text:span text:style-name="T260">įstaigai arba asmenims, kuriems pavesta kardomąja priemone nustatytų sąlygų laikymosi kontrolė, ir pats arba per ikiteisminio tyrimo įstaigą pasirašytinai informuoja asmenį, kuriam panaikinta, pakeista kardomoji priemonė arba pakeistos kardomosios priemonė</text:span><text:span text:style-name="T261">s sąlygos.</text:span></text:p>
      <text:p text:style-name="P262"><text:span text:style-name="T263">15</text:span><text:span text:style-name="T264">1</text:span><text:span text:style-name="T265">.<text:s/></text:span><text:span text:style-name="T266">Apie kardomųjų priemonių nepilnamečių vaikų turinčiam asmeniui, įtariamam nusikalstamų veikų, susijusių su smurtu artimoje aplinkoje, padarymu, paskyrimą, pakeitimą ar panaikinimą prokuroras arba ikiteisminio tyrimo pareigūnas nedelsdam</text:span><text:span text:style-name="T267">as turi informuoti Valstybinės vaiko teisių apsaugos ir įvaikinimo tarnybos atitinkamą teritorinį padalinį.<text:s/></text:span></text:p>
      <text:p text:style-name="P268">Papildyta punktu:</text:p>
      <text:p text:style-name="P269"><text:span text:style-name="T270">Nr.<text:s/></text:span><text:a xlink:href="https://www.e-tar.lt/portal/legalAct.html?documentId=61265930578911e9975f9c35aedfe438" office:target-frame-name="_top" xlink:show="replace"><text:span text:style-name="T271">I-117</text:span></text:a><text:span text:style-name="T272">, 2019-04-03,<text:s/></text:span><text:span text:style-name="T273">paskelbta TAR 2019-04-05, i. k. 2019-05676</text:span></text:p>
      <text:p text:style-name="Normal"/>
      <text:p text:style-name="P274"><text:span text:style-name="T275">16</text:span><text:span text:style-name="T276">. Apie paskirtą, pakeistą ar panaikintą kardomąją priemonę būtina pranešti Informatikos ir ryšių departamentui prie Lietuvos Respublikos vidaus reikalų ministerijos Įtariamųjų, kaltinamųjų ir nuteistųjų registro nuostatuose, patvirtintuose Lietuvos Respubl</text:span><text:span text:style-name="T277">ikos Vyriausybės 2012 m. balandžio 18 d. nutarimu Nr. 435 „Dėl Įtariamųjų, kaltinamųjų ir nuteistųjų registro nuostatų patvirtinimo ir veiklos pradžios nustatymo“ ir<text:s/></text:span><text:span text:style-name="T278">Įtariamųjų, kaltinamųjų ir nuteistųjų registro objektų registravimo ir duomenų teikimo tai</text:span><text:span text:style-name="T279">syklėse, patvirtintose<text:s/></text:span><text:span text:style-name="T280">Informatikos ir ryšių departamento prie Lietuvos Respublikos vidaus reikalų ministerijos direktoriaus 2012 m. rugpjūčio 10 d. įsakymu Nr. 5V-67 „Dėl Įtariamųjų, kaltinamųjų ir nuteistųjų registro objektų registravimo ir duomenų teiki</text:span><text:span text:style-name="T281">mo taisyklių patvirtinimo“, nustatyta tvarka.</text:span></text:p>
      <text:p text:style-name="P282"><text:span text:style-name="T283">17</text:span><text:span text:style-name="T284">. Ikiteisminio tyrimo metu gavęs motyvuotą įtariamojo (jo gynėjo) rašytinį prašymą, prokuroras motyvuotu sprendimu gali leisti laikinai nesilaikyti kardomosiomis priemonėmis nustatytų sąlygų, jeigu nėra p</text:span><text:span text:style-name="T285">agrindo pakeisti ar panaikinti kardomosios priemonės arba ja nustatytų sąlygų.<text:s/></text:span></text:p>
      <text:p text:style-name="P286"><text:span text:style-name="T287">18</text:span><text:span text:style-name="T288">. Priimdamas sprendimą leisti laikinai nesilaikyti kardomosiomis priemonėmis nustatytų sąlygų prokuroras visais atvejais turi įvertinti, kokią reikšmę tai turės sklandžia</text:span><text:span text:style-name="T289">m ikiteisminio tyrimo procesui ir eigai.<text:s/></text:span></text:p>
      <text:p text:style-name="P290"><text:span text:style-name="T291">19</text:span><text:span text:style-name="T292">. Leidžiant įtariamajam laikinai nesilaikyti kardomosiomis priemonėmis nustatytų sąlygų, būtina nurodyti, kokį laikotarpį ir kokių sąlygų įtariamasis gali nesilaikyti.</text:span></text:p>
      <text:p text:style-name="P293"><text:span text:style-name="T294">20</text:span><text:span text:style-name="T295">. Apie sprendimą leisti laikinai n</text:span><text:span text:style-name="T296">esilaikyti kardomosiomis priemonėmis nustatytų sąlygų prokuroras turi raštu informuoti prašymą pateikusį įtariamąjį ir įspėti, kad jeigu jis nesilaikys leidimo sąlygų, jam gali būti paskirta griežtesnė kardomoji priemonė ar sugriežtintos kardomosios priemo</text:span><text:span text:style-name="T297">nės sąlygos.<text:s/></text:span></text:p>
      <text:p text:style-name="P298"><text:span text:style-name="T299">Tais atvejais, kai prašymą pateikia įtariamojo gynėjas, apie sprendimą leisti laikinai nesilaikyti kardomosiomis priemonėmis nustatytų sąlygų ir galimybę skirti griežtesnę kardomąją priemonę ar griežtesnes kardomosios priemonės sąlygas, jeigu</text:span><text:span text:style-name="T300"><text:s/>įtariamasis nesilaikys leidimo sąlygų, prokuroras raštu informuoja įtariamojo gynėją ir įtariamąjį.<text:s/></text:span></text:p>
      <text:p text:style-name="P301"><text:span text:style-name="T302">21</text:span><text:span text:style-name="T303">. Tais atvejais, kai įtariamojo (jo gynėjo) prašymas leisti nesilaikyti kardomosiomis priemonėmis nustatytų sąlygų tenkinamas visiškai, Rekomendacij</text:span><text:span text:style-name="T304">ų 17 punkte nurodytas sprendimas įforminamas atskiru raštu. Jei įtariamojo (jo gynėjo) prašymas atmetamas ar tenkinamas iš dalies,<text:s/></text:span><text:soft-page-break/><text:span text:style-name="T305">sprendimas įforminamas motyvuotu nutarimu. Prokuroro nutarimas<text:s/></text:span><text:span text:style-name="T306">gali būti skundžiamas aukštesniajam prokurorui<text:s/></text:span><text:span text:style-name="T307">BPK<text:s/></text:span><text:span text:style-name="T308">63 straipsn</text:span><text:span text:style-name="T309">yje nustatyta tvarka</text:span><text:span text:style-name="T310">.</text:span></text:p>
      <text:p text:style-name="P311"><text:span text:style-name="T312">22</text:span><text:span text:style-name="T313">. Apie sprendimą leisti laikinai nesilaikyti kardomosiomis priemonėmis nustatytų sąlygų prokuroras turi raštu informuoti įstaigą arba asmenį, kuriems pavesta vykdyti kardomąja priemone nustatytų sąlygų laikymosi kontrolę.</text:span></text:p>
      <text:p text:style-name="P314"/>
      <text:p text:style-name="P315"><text:span text:style-name="T316">I</text:span><text:span text:style-name="T317">II</text:span><text:span text:style-name="T318"><text:s/>SKYRIUS</text:span></text:p>
      <text:p text:style-name="P319"><text:span text:style-name="T320">INTENSYVIOS PRIEŽIŪROS SĄLYGŲ LAIKYMOSI KONTROLĖS TVARKA</text:span></text:p>
      <text:p text:style-name="P321"/>
      <text:p text:style-name="P322"><text:span text:style-name="T323">23</text:span><text:span text:style-name="T324">. Intensyvi priežiūra yra antroji pagal griežtumą kardomoji priemonė, kuria, vykdant įtariamojo kontrolę elektroninėmis stebėjimo priemonėmis, ribojama asmens laisvė. Intensyvią priežiūrą ikiteisminio tyrimo metu prokuroro prašymu paskiria ikiteisminio tyr</text:span><text:span text:style-name="T325">imo teisėjas nutartimi.<text:s/></text:span></text:p>
      <text:p text:style-name="P326"><text:span text:style-name="T327">24</text:span><text:span text:style-name="T328">. Prieš pateikiant prašymą skirti intensyvią priežiūrą, būtina išsiaiškinti, ar yra techninės galimybės taikyti šią kardomąją priemonę. Reikalingus duomenis patikrina ir<text:s/></text:span><text:span text:style-name="T329">generalinio prokuroro nustatytos formos pažymą</text:span><text:span text:style-name="T330"><text:s/>apie int</text:span><text:span text:style-name="T331">ensyvios priežiūros technines taikymo galimybes prokurorui pateikia teritorinės policijos įstaigos pareigūnas, kuriam pavesta ši funkcija.<text:s/></text:span></text:p>
      <text:p text:style-name="P332"><text:span text:style-name="T333">25</text:span><text:span text:style-name="T334">. Duomenys, reikalingi intensyvios priežiūros dienotvarkei sudaryti, surašomi Rekomendacijų 24 punkte nurodyto</text:span><text:span text:style-name="T335">je</text:span><text:span text:style-name="T336"><text:s/>pažymoje. Duomenis surašo ikiteisminio tyrimo pareigūnas ar ikiteisminį tyrimą atliekantis prokuroras, dalyvaujant įtariamajam. Įtariamojo pateikiami duomenys, svarbūs dienotvarkei sudaryti, turi būti kiek įmanoma patikrinti (patikrinimo faktas ir būdas</text:span><text:span text:style-name="T337"><text:s/>nurodomi atitinkamose pažymos skiltyse).<text:s/></text:span></text:p>
      <text:p text:style-name="P338"><text:span text:style-name="T339">Pažymoje nurodyti duomenys<text:s/></text:span><text:span text:style-name="T340">neįpareigoja prokuroro besąlygiškai į juos atsižvelgti surašant prašymą teismui skirti intensyvią priežiūrą. Pažymą pasirašo visi jos pildymo metu dalyvavę asmenys. Pažyma saugoma ikitei</text:span><text:span text:style-name="T341">sminio tyrimo byloje.</text:span></text:p>
      <text:p text:style-name="P342"><text:span text:style-name="T343">26</text:span><text:span text:style-name="T344">. Prašyme skirti intensyvią priežiūrą, be BPK 125 straipsnio 2 dalyje numatytų aplinkybių, prokuroras nurodo siūlomas nustatyti sąlygas, t. y. įtariamajam nustatytiną privalomą dienotvarkę (buvimo namuose, darbovietėje laikas, v</text:span><text:span text:style-name="T345">ykimo maršrutai ir kt.), kitas sąlygas (pvz., asmenys, su kuriais draudžiama bendrauti, jeigu jiems visiems taikoma intensyvi priežiūra) ir siūlytiną kardomosios priemonės taikymo terminą.<text:s/></text:span></text:p>
      <text:p text:style-name="P346"><text:span text:style-name="T347">Siūlydamas nustatytinas intensyvios priežiūros sąlygas ir parinkda</text:span><text:span text:style-name="T348">mas jų griežtumą prokuroras turi atsižvelgti į nusikalstamos veikos sunkumą, jos padarymo aplinkybes, įtariamojo asmenybę ir kitas aplinkybes.</text:span></text:p>
      <text:p text:style-name="P349"><text:span text:style-name="T350">27</text:span><text:span text:style-name="T351">. Elektroninio stebėjimo priemonių naudojimo vykdant intensyvią priežiūrą tvarką ir sąlygas nustato Intensy</text:span><text:span text:style-name="T352">vios priežiūros vykdymo ir kontrolės tvarkos taisyklės, patvirtintos Lietuvos Respublikos vidaus reikalų ministro 2014 m. gruodžio 15 d. įsakymu Nr. 1V-863 „</text:span><text:span text:style-name="T353">Dėl Intensyvios priežiūros vykdymo ir kontrolės taisyklių patvirtinimo“</text:span><text:span text:style-name="T354"><text:s/>(toliau – Taisyklės). Inten</text:span><text:span text:style-name="T355">syvios priežiūros kontrolė vykdoma Taisyklėse nustatyta tvarka.</text:span></text:p>
      <text:p text:style-name="P356"><text:span text:style-name="T357">28</text:span><text:span text:style-name="T358">. Ikiteisminio tyrimo teisėjo nutarties, kuria paskirta intensyvi priežiūra, nuorašą prokuroras nedelsdamas perduoda ikiteisminį tyrimą atliekančiai įstaigai, kuri turi užtikrinti, kad įtariamajam skirtų įpareigojimų kontrolė būtų pradėta laiku.<text:s/></text:span></text:p>
      <text:p text:style-name="P359"><text:span text:style-name="T360">29</text:span><text:span text:style-name="T361">. I</text:span><text:span text:style-name="T362">kiteisminį tyrimą atliekanti įstaiga, gavusi ikiteisminio tyrimo teisėjo nutarties, kuria paskirta intensyvi priežiūra, nuorašą tą pačią dieną elektroninėmis ar kitokiomis ryšio priemonėmis ją pateikia teritorinei policijos įstaigai.<text:s/></text:span></text:p>
      <text:p text:style-name="P363"><text:span text:style-name="T364">30</text:span><text:span text:style-name="T365">. Prokuroras, g</text:span><text:span text:style-name="T366">avęs pranešimus apie intensyvios priežiūros sąlygų pažeidimus, sprendžia dėl kardomosios priemonės pakeitimo.</text:span></text:p>
      <text:p text:style-name="P367"><text:span text:style-name="T368">31</text:span><text:span text:style-name="T369">. Nustačius, kad toliau taikyti intensyvią priežiūrą nėra techninių galimybių, turi būti sprendžiama dėl šios kardomosios priemonės pakeitim</text:span><text:span text:style-name="T370">o.</text:span></text:p>
      <text:p text:style-name="Normal"/>
      <text:p text:style-name="P371"><text:span text:style-name="T372">IV</text:span><text:span text:style-name="T373"><text:s/>SKYRIUS</text:span></text:p>
      <text:p text:style-name="P374"><text:span text:style-name="T375">NAM</text:span><text:span text:style-name="T376">Ų<text:s/></text:span><text:span text:style-name="T377">AREŠTO S</text:span><text:span text:style-name="T378">Ą</text:span><text:span text:style-name="T379">LYG</text:span><text:span text:style-name="T380">Ų<text:s/></text:span><text:span text:style-name="T381">LAIKYMOSI KONTROL</text:span><text:span text:style-name="T382">Ė</text:span><text:span text:style-name="T383">S TVARKA</text:span></text:p>
      <text:p text:style-name="P384"/>
      <text:p text:style-name="P385"><text:span text:style-name="T386">32</text:span><text:span text:style-name="T387">. Ikiteisminio tyrimo teisėjo nutartimi paskirto namų arešto nustatytų sąlygų laikymosi kontrolę vykdo teritorinė policijos įstaiga.</text:span></text:p>
      <text:p text:style-name="P388"><text:span text:style-name="T389">33</text:span><text:span text:style-name="T390">. Policijos įstaigos vadovas, gavęs<text:s/></text:span><text:span text:style-name="T391">ikiteisminio tyrimo teisėjo nutartį paskirti namų areštą, šios kardomosios priemonės sąlygų laikymosi kontrolę paveda konkrečiam policijos pareigūnui.</text:span></text:p>
      <text:p text:style-name="P392"><text:span text:style-name="T393">34</text:span><text:span text:style-name="T394">. Policijos pareigūnas, kontroliuodamas, kaip asmuo, kuriam paskirtas namų areštas, laikosi ikiteis</text:span><text:span text:style-name="T395">minio tyrimo teisėjo nutartyje nurodytų sąlygų, turi fiksuoti ir tinkamai įforminti padarytus namų arešto sąlygų pažeidimus.<text:s/></text:span></text:p>
      <text:p text:style-name="P396"><text:span text:style-name="T397">35</text:span><text:span text:style-name="T398">. Policijos pareigūnas turi tiek kartų patikrinti kontroliuojamą asmenį, kiek nurodyta ikiteisminio tyrimo teisėjo nutartyje</text:span><text:span text:style-name="T399">. Jeigu nutartyje patikrinimų skaičius nenurodytas, kontroliuojamas asmuo turi būti tikrinamas savo gyvenamojoje vietoje ne rečiau kaip kartą per septynias dienas.<text:s/></text:span></text:p>
      <text:p text:style-name="P400"><text:span text:style-name="T401">Po patikrinimo policijos pareigūnas duoda patikrintam asmeniui pasirašyti generalinio proku</text:span><text:span text:style-name="T402">roro nustatytos formos tikrinimų lape.</text:span></text:p>
      <text:p text:style-name="P403"><text:span text:style-name="T404">36</text:span><text:span text:style-name="T405">. Nustatęs, kad namų arešto sąlygos pažeistos, policijos pareigūnas nedelsdamas tarnybiniu pranešimu apie tai informuoja prokurorą, vadovaujantį ikiteisminiam tyrimui, ir imasi priemonių įtariamojo buvimo vietai</text:span><text:span text:style-name="T406"><text:s/>nustatyti.</text:span></text:p>
      <text:p text:style-name="P407"/>
      <text:p text:style-name="P408"><text:span text:style-name="T409">V</text:span><text:span text:style-name="T410"><text:s/>SKYRIUS</text:span></text:p>
      <text:p text:style-name="P411"><text:span text:style-name="T412">Į</text:span><text:span text:style-name="T413">PAREIGOJIMO GYVENTI SKYRIUM NUO NUKENTĖJUSIOJO IR (AR) NESIARTINTI PRIE NUKENTĖJUSIOJO ARČIAU NEI NUSTATYTU ATSTUMU SKYRIMO IR ŠIO<text:s/></text:span><text:span text:style-name="T414">Į</text:span><text:span text:style-name="T415">PAREIGOJIMO</text:span><text:span text:style-name="T416"><text:s/></text:span><text:span text:style-name="T417">LAIKYMOSI KONTROL</text:span><text:span text:style-name="T418">Ė</text:span><text:span text:style-name="T419">S TVARKA</text:span></text:p>
      <text:p text:style-name="P420"/>
      <text:p text:style-name="P421"><text:span text:style-name="T422">37</text:span><text:span text:style-name="T423">. Įpareigojimą gyventi skyrium nuo<text:s/></text:span><text:span text:style-name="T424">nukentėjusiojo ir (ar) nesiartinti prie nukentėjusiojo arčiau nei nustatytu atstumu ikiteisminio tyrimo metu prokuroro prašymu paskiria ikiteisminio tyrimo teisėjas nutartimi.</text:span></text:p>
      <text:p text:style-name="P425"><text:span text:style-name="T426">38</text:span><text:span text:style-name="T427">. Įpareigojimo gyventi skyrium nuo nukentėjusiojo ir (ar) nesiartinti prie</text:span><text:span text:style-name="T428"><text:s/>nukentėjusiojo arčiau nei nustatytu atstumu paskyrimo pagrindai yra pagrįstas manymas, kad įtariamasis bandys neteisėtai paveikti nukentėjusįjį arba nukentėjusiajam ar kartu su juo gyvenantiems asmenims darys naujas nusikalstamas veikas.<text:s/></text:span></text:p>
      <text:p text:style-name="P429"><text:span text:style-name="T430">Kreiptis į ikite</text:span><text:span text:style-name="T431">isminio tyrimo teisėją su prašymu paskirti įpareigojimą gyventi skyrium nuo nukentėjusiojo ir (ar) nesiartinti prie nukentėjusiojo arčiau nei nustatytu atstumu pakanka bent vieno iš pirmojoje pastraipoje nurodytų alternatyvių pagrindų.<text:s/></text:span></text:p>
      <text:p text:style-name="P432"><text:span text:style-name="T433">39</text:span><text:span text:style-name="T434">. Nustatęs įp</text:span><text:span text:style-name="T435">areigojimo gyventi skyrium nuo nukentėjusiojo ir nesiartinti prie nukentėjusiojo arčiau nei nustatytu atstumu paskyrimo pagrindą ir manydamas, kad kitomis kardomosiomis priemonėmis negalima pasiekti BPK 119 straipsnyje įtvirtintų tikslų</text:span><text:span text:style-name="T436"><text:s/></text:span><text:span text:style-name="T437">ir negalima baudžia</text:span><text:span text:style-name="T438">mosios bylos užbaigti pagreitinto proceso tvarka, prokuroras nedelsdamas, bet ne vėliau kaip per 48 valandas kreipiasi į ikiteisminio tyrimo teisėją, prašydamas paskirti šią kardomąją priemonę neatsižvelgiant į tai, kad įtariamasis neturi kitos gyvenamosio</text:span><text:span text:style-name="T439">s vietos.</text:span><text:s/></text:p>
      <text:p text:style-name="P440">Punkto pakeitimai:</text:p>
      <text:p text:style-name="P441"><text:span text:style-name="T442">Nr.<text:s/></text:span><text:a xlink:href="https://www.e-tar.lt/portal/legalAct.html?documentId=810fd4f0825c11e7804fae56a3fa17a5" office:target-frame-name="_top" xlink:show="replace"><text:span text:style-name="T443">I-277</text:span></text:a><text:span text:style-name="T444">, 2017-08-16, paskelbta TAR 2017-08-16, i. k. 2017-13354</text:span></text:p>
      <text:p text:style-name="Normal"/>
      <text:p text:style-name="P445"><text:span text:style-name="T446">40</text:span><text:span text:style-name="T447">. Įpareigojimas gyventi skyrium nuo nukentėjusiojo ir nesiartinti prie nukentėjusiojo arčiau nei nustatytu atstumu nepilnamečiam įtariamajam gali būti skiriamas tik išimtiniais atvejais, kai nėra galimybės kitomis kardomosiomis priemonėmis pasiekti BPK 119</text:span><text:span text:style-name="T448"><text:s/>straipsnyje įtvirtintų tikslų, išskyrus atvejus, kai paskyrus šią kardomąją priemonę nepilnametis turėtų būti atskirtas nuo tėvų ar kitų teisėtų atstovų.<text:s/></text:span></text:p>
      <text:p text:style-name="P449"><text:span text:style-name="T450">41</text:span><text:span text:style-name="T451">. Prokuroras, prieš kreipdamasis į ikiteisminio tyrimo teisėją su prašymu paskirti įpareigojim</text:span><text:span text:style-name="T452">ą gyventi skyrium nuo nukentėjusiojo ir nesiartinti prie nukentėjusiojo arčiau nei nustatytu atstumu nepilnamečiui įtariamajam, turi informuoti nepilnamečio įtariamojo gyvenamosios vietos vaiko teisių apsaugos instituciją ir įsitikinti, kad teismui paskyru</text:span><text:span text:style-name="T453">s šią kardomąją priemonę nepilnametis turės kitą gyvenamąją vietą, kurios sąlygos būtų ne prastesnės nei ankstesnėje gyvenamojoje vietoje ir kurioje būtų užtikrintas deramas nepilnamečio vystymasis.</text:span></text:p>
      <text:p text:style-name="P454"><text:span text:style-name="T455">42</text:span><text:span text:style-name="T456">. Įpareigojimas gyventi skyrium nuo nukentėjusiojo<text:s/></text:span><text:span text:style-name="T457">ir nesiartinti prie nukentėjusiojo arčiau nei nustatytu atstumu nepilnamečiui, kuris teismo tvarka pripažintas visiškai veiksniu (emancipacija) (Lietuvos Respublikos civilinio kodekso (toliau – CK) 2.9 str.), skiriamas bendrais pagrindais ir tvarka. Jeigu<text:s/></text:span><text:span text:style-name="T458">teismas panaikina nepilnamečio visiško veiksnumo pripažinimą, prokuroras sprendžia dėl nepilnamečiui įtariamajam paskirtos kardomosios priemonės panaikinimo ir kitos kardomosios priemonės paskyrimo.</text:span></text:p>
      <text:p text:style-name="P459"><text:span text:style-name="T460">43</text:span><text:span text:style-name="T461">. Ikiteisminio tyrimo metu esant pagrindui skirti į</text:span><text:span text:style-name="T462">pareigojimą gyventi skyrium nuo nukentėjusiojo ir (ar) nesiartinti prie nukentėjusiojo arčiau nei nustatytu atstumu, prokuroras kreipiasi į ikiteisminio tyrimo teisėją su rašytiniu prašymu paskirti šią kardomąją priemonę ir prašymą pagrindžiančia ikiteismi</text:span><text:span text:style-name="T463">nio tyrimo medžiaga. Prašyme būtina nurodyti kardomosios priemonės skyrimo pagrindus ir motyvus bei juos patvirtinti ikiteisminio tyrimo metu surinktais duomenimis.<text:s/></text:span></text:p>
      <text:p text:style-name="P464"><text:span text:style-name="T465">44</text:span><text:span text:style-name="T466">. Duomenimis, patvirtinančiais, kad įtariamasis bandys neteisėtai paveikti nukentėju</text:span><text:span text:style-name="T467">sįjį, laikytina faktiniais bylos duomenimis patvirtinta informacija, rodanti, kad įtariamasis, siekdamas trukdyti procesui, pats ar per kitus asmenis imasi (ėmėsi) veiksmų daryti neteisėtą poveikį nukentėjusiajam (jį įbauginti, paveikti psichologiškai, aps</text:span><text:span text:style-name="T468">unkinti gyvenimo sąlygas ir pan.).</text:span></text:p>
      <text:p text:style-name="P469"><text:span text:style-name="T470">45</text:span><text:span text:style-name="T471">. Duomenimis, patvirtinančiais, kad įtariamasis nukentėjusiajam ar kartu su juo gyvenantiems asmenims darys naujas nusikalstamas veikas, laikytina faktiniais bylos duomenimis patvirtinta informacija, rodanti, kad įt</text:span><text:span text:style-name="T472">ariamasis gali daryti naujas nusikalstamas veikas nukentėjusiajam ar kartu su juo gyvenantiems asmenims, o įtariamas grasinimu, rengimusi ar pasikėsinimu padaryti nusikalstamą veiką asmuo gali tą nusikalstamą veiką padaryti. Tokiais duomenimis taip pat gal</text:span><text:span text:style-name="T473">i būti padarytos nusikalstamos veikos pobūdis, rūšis, sistemiškumas, aplinkybės ar motyvai ir duomenys apie įtariamojo asmenybę (teistumas, psichikos būklė, charakteristikos ir pan.).<text:s/></text:span></text:p>
      <text:p text:style-name="P474"><text:span text:style-name="T475">46</text:span><text:span text:style-name="T476">. Rekomendacijų 43 punkte nurodytame prašyme, be kitų aplinkybių,</text:span><text:span text:style-name="T477"><text:s/>turi būti nurodyta, kokiu mažiausiu atstumu įtariamasis negali artintis prie nukentėjusiojo.<text:s/></text:span></text:p>
      <text:p text:style-name="P478"><text:span text:style-name="T479">Nustatant atstumą atsižvelgiama į įpareigojimo gyventi skyrium nuo nukentėjusiojo ir (ar) nesiartinti prie nukentėjusiojo arčiau nei nustatytu atstumu skyrimo pa</text:span><text:span text:style-name="T480">grindus, patvirtintus ikiteisminio tyrimo metu surinktais duomenimis, tačiau visais atvejais turi būti nustatomas protingas atstumas, kad nekiltų pavojaus nukentėjusiajam ir kad įtariamasis negalėtų neteisėtai paveikti nukentėjusiojo arba jam daryti naujas</text:span><text:span text:style-name="T481"><text:s/>nusikalstamas veikas.</text:span></text:p>
      <text:p text:style-name="P482"><text:span text:style-name="T483">47</text:span><text:span text:style-name="T484">. Prokuroras, manydamas, kad įpareigojimo gyventi skyrium nuo nukentėjusiojo ir (ar) nesiartinti prie nukentėjusiojo arčiau nei nustatytu atstumu tikslams pasiekti būtini papildomi apribojimai, kreipdamasis į ikiteisminio tyrim</text:span><text:span text:style-name="T485">o teisėją su prašymu paskirti šią kardomąją priemonę, kartu gali prašyti įpareigoti įtariamąjį bet kokia forma nebendrauti ir neieškoti ryšių (tiesiogiai, per kitus asmenis, techninių priemonių (telefonas, elektroninis ar įprastas paštas ar kt.) pagalba) s</text:span><text:span text:style-name="T486">u nukentėjusiuoju ir kartu su juo gyvenančiais asmenimis ir (ar) nesilankyti vietose (nurodoma, kuriose vietovėse, vietose ar regionuose draudžiama lankytis), kuriose būna nukentėjusysis ar kartu su juo gyvenantys asmenys.<text:s/></text:span></text:p>
      <text:p text:style-name="P487"><text:span text:style-name="T488">48</text:span><text:span text:style-name="T489">. Ikiteisminio tyrimo teis</text:span><text:span text:style-name="T490">ėjo nutarties, kuria paskirtas įpareigojimas gyventi skyrium nuo nukentėjusiojo ir (ar) nesiartinti prie nukentėjusiojo arčiau nei nustatytu atstumu, nuorašą prokuroras nedelsdamas išsiunčia vykdyti teritorinei policijos įstaigai ir raštu informuoja nukent</text:span><text:span text:style-name="T491">ėjusįjį apie įtariamajam skirtą kardomąją priemonę.<text:s/></text:span></text:p>
      <text:p text:style-name="P492"><text:span text:style-name="T493">Tais atvejais, kai įpareigojimas gyventi skyrium nuo nukentėjusiojo ir (ar) nesiartinti prie nukentėjusiojo arčiau nei nustatytu atstumu paskiriamas nepilnamečiui įtariamajam, prokuroras nedelsdamas nuta</text:span><text:span text:style-name="T494">rties nuorašą išsiunčia nepilnamečio įtariamojo gyvenamosios vietos vaiko teisių apsaugos institucijai ir tolesnius nutarties vykdymo, nepilnamečio interesų apsaugos klausimus derina su jos atstovais.</text:span></text:p>
      <text:p text:style-name="P495"><text:span text:style-name="T496">49</text:span><text:span text:style-name="T497">. Policijos pareigūnai, vykdydami ikiteisminio ty</text:span><text:span text:style-name="T498">rimo teisėjo nutartį, kuria įtariamajam paskirtas įpareigojimas gyventi skyrium nuo nukentėjusiojo ir nesiartinti prie nukentėjusiojo arčiau nei nustatytu atstumu, turi užtikrinti įtariamojo išsikėlimą ir palaikyti viešąją tvarką įtariamajam išsikeliant iš</text:span><text:span text:style-name="T499"><text:s/>gyvenamosios vietos.<text:s/></text:span></text:p>
      <text:p text:style-name="P500"><text:span text:style-name="T501">50</text:span><text:span text:style-name="T502">. Apie gautą pranešimą apie įpareigojimo gyventi skyrium nuo nukentėjusiojo ir (ar) nesiartinti prie nukentėjusiojo arčiau nei nustatytu atstumu sąlygų pažeidimą policijos pareigūnai nedelsdami tarnybiniu pranešimu informuoja i</text:span><text:span text:style-name="T503">kiteisminiam tyrimui vadovaujantį prokurorą.<text:s/></text:span></text:p>
      <text:p text:style-name="P504"><text:span text:style-name="T505">51</text:span><text:span text:style-name="T506">. Prokuroras ir ikiteisminio tyrimo pareigūnas imasi priemonių užtikrinti įtariamojo, kuriam skirtas įpareigojimas gyventi skyrium nuo nukentėjusiojo ir nesiartinti prie nukentėjusiojo arčiau nei<text:s/></text:span><text:span text:style-name="T507">nustatytu atstumu, dalyvavimą procese. Tuo tikslu nustatoma įtariamojo gyvenamoji ar laikino buvimo vieta, nedelsiant jam įteikiamas šaukimas atvykti į ikiteisminio tyrimo įstaigą ar prokuratūrą, pagal BPK 121 straipsnio 3 dalį sprendžiama dėl kardomosios<text:s/></text:span><text:span text:style-name="T508">priemonės rašytinio – pasižadėjimo neišvykti – skyrimo. Įtariamasis įspėjamas, kad jeigu jis pažeis paskirtos kardomosios priemonės sąlygas, jam gali būti paskirta griežtesnė kardomoji priemonė.</text:span></text:p>
      <text:p text:style-name="P509"><text:span text:style-name="T510">52</text:span><text:span text:style-name="T511">. Įtariamasis, kuriam paskirtas įpareigojimas gyventi s</text:span><text:span text:style-name="T512">kyrium nuo nukentėjusiojo ir nesiartinti prie nukentėjusiojo arčiau nei nustatytu atstumu, turi teisę gauti iš policijos įstaigos ar prokuratūros informaciją apie įstaigas, teikiančias nakvynės paslaugas.</text:span></text:p>
      <text:p text:style-name="P513"><text:span text:style-name="T514">53</text:span><text:span text:style-name="T515">. Prokuroras, gavęs įtariamojo, kuriam paskir</text:span><text:span text:style-name="T516">tas įpareigojimas gyventi skyrium nuo nukentėjusiojo ir nesiartinti prie nukentėjusiojo arčiau nei nustatytu atstumu, prašymą leisti atvykti į gyvenamąją vietą pasiimti asmeninių daiktų ir nusprendęs šį prašymą tenkinti, apie tai raštu informuoja įtariamąj</text:span><text:span text:style-name="T517">į ir nukentėjusįjį bei užtikrina teritorinės policijos įstaigos pareigūno dalyvavimą šiame veiksme.</text:span></text:p>
      <text:p text:style-name="P518"><text:span text:style-name="T519">54</text:span><text:span text:style-name="T520">. Prokuroras, gavęs duomenų, kad įtariamasis pažeidė įpareigojimo gyventi skyrium nuo nukentėjusiojo ir (ar) nesiartinti prie nukentėjusiojo arčiau ne</text:span><text:span text:style-name="T521">i nustatytu atstumu sąlygas, nedelsdamas organizuoja pažeidimo fakto aplinkybių tyrimą ir nustatęs, kad įtariamasis tyčia pažeidė šios kardomosios priemonės sąlygas, sprendžia dėl kitos kardomosios priemonės paskyrimo.</text:span></text:p>
      <text:p text:style-name="P522"/>
      <text:p text:style-name="P523"><text:span text:style-name="T524">VI</text:span><text:span text:style-name="T525"><text:s/>SKYRIUS</text:span></text:p>
      <text:p text:style-name="P526"><text:span text:style-name="T527">UŽSTATO</text:span><text:span text:style-name="T528"><text:s/></text:span><text:span text:style-name="T529">S</text:span><text:span text:style-name="T530">Ą</text:span><text:span text:style-name="T531">LYG</text:span><text:span text:style-name="T532">Ų<text:s/></text:span><text:span text:style-name="T533">LAIKYMOSI KONTROLĖS TVARKA</text:span></text:p>
      <text:p text:style-name="P534"/>
      <text:p text:style-name="P535"><text:span text:style-name="T536">55</text:span><text:span text:style-name="T537">. Užstatas yra piniginė įmoka eurais, kurią į prokuratūros ar teismo depozitinę sąskaitą sumoka įtariamasis, jo šeimos nariai ar giminaičiai, taip pat kiti asmenys, įmonės ar organizacijos.</text:span></text:p>
      <text:p text:style-name="P538"><text:span text:style-name="T539">56</text:span><text:span text:style-name="T540">. Užstato dydį nustato šią</text:span><text:span text:style-name="T541"><text:s/>kardomąją priemonę skiriantis prokuroras ar ikiteisminio tyrimo teisėjas, atsižvelgdamas į nusikalstamos veikos padarymo būdą ir aplinkybes, nusikalstamos veikos sunkumą ir pavojingumą, padarytos ir atlygintos žalos dydį, įtariamajam gresiančios bausmės d</text:span><text:span text:style-name="T542">ydį, įtariamojo ar užstato davėjo turtinę padėtį ir jų asmenybes.<text:s/></text:span></text:p>
      <text:p text:style-name="P543"><text:span text:style-name="T544">Piniginė įmoka paprastai neturėtų būti mažesnė nei 30 minimalių gyvenimo lygių (MGL). Skiriant mažesnę piniginę įmoka, turi būti atsižvelgta, ar bus pasiekti BPK 119 straipsnyje numatyti ti</text:span><text:span text:style-name="T545">kslai, taip pat toks paskirtas piniginės įmokos dydis turi būti motyvuotas prokuroro nutarime.</text:span></text:p>
      <text:p text:style-name="P546"><text:span text:style-name="T547">57</text:span><text:span text:style-name="T548">. Nutarime paskirti kardomąją priemonę – užstatą – įtariamajam išaiškinama pareiga šaukiamam atvykti pas ikiteisminio tyrimo pareigūną, prokurorą, teisėją<text:s/></text:span><text:span text:style-name="T549">ar į teismą, nekliudyti proceso eigos, nedaryti naujų nusikalstamų veikų, o užstato davėjas (jei piniginę įmoką įmoka ne pats įtariamasis) įspėjamas dėl jo, kaip užstato davėjo, atsakomybės (jei įtariamasis nevykdys nurodytos pareigos, užstatas pereis vals</text:span><text:span text:style-name="T550">tybei).<text:s/></text:span></text:p>
      <text:p text:style-name="P551"><text:span text:style-name="T552">58</text:span><text:span text:style-name="T553">. Laikoma, kad užstatas paskirtas, kai yra surašytas nutarimas paskirti užstatą ir užstato davėjas sumoka nustatyto dydžio piniginę įmoką į prokuratūros ar teismo depozitinę sąskaitą. Užstato davėjui nesumokėjus piniginės įmokos iki nutarime</text:span><text:span text:style-name="T554"><text:s/>nurodyto termino, sprendžiama dėl kitos kardomosios priemonės paskyrimo.</text:span></text:p>
      <text:p text:style-name="P555"><text:span text:style-name="T556">59</text:span><text:span text:style-name="T557">. Įtariamasis, kuriam paskirtas užstatas, pas ikiteisminio tyrimo pareigūną, prokurorą, teisėją ar į teismą gali būti kviečiamas visais BPK 182 straipsnyje nurodytais būdais, t</text:span><text:span text:style-name="T558">ačiau rekomenduojama kviesti šaukimu, nes kviečiant kitais būdais (pvz., telefonu) ir įtariamajam neatvykus šios aplinkybes gali nepakakti BPK 133 straipsnio 5 dalyje numatytam sprendimui priimti.</text:span></text:p>
      <text:p text:style-name="P559"><text:span text:style-name="T560">60</text:span><text:span text:style-name="T561">. Tai, kad įtariamasis, kuriam paskirtas užstatas, da</text:span><text:span text:style-name="T562">ro naujas nusikalstamas veikas (pvz., kai pateikti įtarimai dėl kito ar kitų nusikaltimų, priimtas apkaltinamasis nuosprendis ir kt.) ir (ar)<text:s/></text:span><text:soft-page-break/><text:span text:style-name="T563">kliudo proceso eigai (pvz., nusikalstamas poveikis liudytojams, kitiems įtariamiesiems ir kt.), turi būti patvirti</text:span><text:span text:style-name="T564">nta faktiniais baudžiamosios bylos duomenimis.</text:span></text:p>
      <text:p text:style-name="P565"><text:span text:style-name="T566">61</text:span><text:span text:style-name="T567">. Tais atvejais, kai įtariamasis nevykdo BPK 133 straipsnio 4 dalyje nurodytos pareigos, užstatas pereina valstybei, o įtariamajam kaip kardomoji priemonė paskiriamas suėmimas, jeigu tam yra pagrindas. J</text:span><text:span text:style-name="T568">eigu skirti suėmimą nėra pagrindo, paskiriama kita kardomoji priemonė.<text:s/></text:span></text:p>
      <text:p text:style-name="P569"><text:span text:style-name="T570">62</text:span><text:span text:style-name="T571">. Dėl piniginės įmokos, sumokėtos kaip užstatas, perėjimo valstybei priimamas motyvuotas prokuroro nutarimas ar ikiteisminio tyrimo teisėjo nutartis. Prokuroro nutarimas gali būt</text:span><text:span text:style-name="T572">i apskųstas ikiteisminio tyrimo teisėjui, o teisėjo nutartis – aukštesniajam teismui per penkias dienas nuo pranešimo apie tokio nutarimo ar nutarties priėmimą gavimo dienos.<text:s/></text:span></text:p>
      <text:p text:style-name="P573"><text:span text:style-name="T574">63</text:span><text:span text:style-name="T575">. Jeigu užstato paskyrimas panaikinamas, pakeičiamas kita kardomąja priemo</text:span><text:span text:style-name="T576">ne arba ikiteisminis tyrimas nutraukiamas, prokuroro nutarimo rezoliucinėje dalyje nurodoma, kad kardomoji priemonė – užstatas – panaikinama ir užstatas grąžinamas užstato davėjui.</text:span></text:p>
      <text:p text:style-name="P577"><text:span text:style-name="T578">64</text:span><text:span text:style-name="T579">. Rekomendacijų 57 punkte nurodytu atveju prokuroro nutarimo nuorašas įteikiamas, o Rekomendacijų 62 ir 63 punktuose nurodytais atvejais – įteikiamas arba išsiunčiamas registruotu paštu įtariamajam ir užstato davėjui (jei piniginę įmoką įmoka ne pats įtari</text:span><text:span text:style-name="T580">amasis). Prokuroro nutarimas pateikiamas Generalinės prokuratūros Finansų ir buhalterinės apskaitos skyriui.<text:s/></text:span></text:p>
      <text:p text:style-name="P581"/>
      <text:p text:style-name="P582"><text:span text:style-name="T583">VII</text:span><text:span text:style-name="T584"><text:s/>SKYRIUS</text:span></text:p>
      <text:p text:style-name="P585"><text:span text:style-name="T586">DOKUMENT</text:span><text:span text:style-name="T587">Ų<text:s/></text:span><text:span text:style-name="T588">PAĖMIM</text:span><text:span text:style-name="T589">O<text:s/></text:span><text:span text:style-name="T590">S</text:span><text:span text:style-name="T591">Ą</text:span><text:span text:style-name="T592">LYG</text:span><text:span text:style-name="T593">Ų<text:s/></text:span><text:span text:style-name="T594">LAIKYMOSI KONTROLĖS TVARKA</text:span></text:p>
      <text:p text:style-name="P595"/>
      <text:p text:style-name="P596"><text:span text:style-name="T597">65</text:span><text:span text:style-name="T598">. Dokumentų paėmimas skiriamas prokuroro nutarimu ar ikiteisminio ty</text:span><text:span text:style-name="T599">rimo teisėjo nutartimi, neatidėliotinais atvejais – ikiteisminio tyrimo pareigūno nutarimu. Iš įtariamojo galima paimti tik šiuos dokumentus: pasą, asmens tapatybės kortelę, vairuotojo pažymėjimą.<text:s/></text:span></text:p>
      <text:p text:style-name="P600"><text:span text:style-name="T601">Skiriant šią kardomąją priemonę galima paimti vieną ar kel</text:span><text:span text:style-name="T602">is pirmojoje pastraipoje nurodytus dokumentus, nenurodyti dokumentai negali būti paimami.<text:s/></text:span></text:p>
      <text:p text:style-name="P603"><text:span text:style-name="T604">66</text:span><text:span text:style-name="T605">. Ši kardomoji priemonė laikoma paskirta, kai priimamas nutarimas ar nutartis paskirti kardomąją priemonę – dokumentų paėmimą – ir dokumentas paimamas.<text:s/></text:span></text:p>
      <text:p text:style-name="P606"><text:span text:style-name="T607">67</text:span><text:span text:style-name="T608">. Pasas, asmens tapatybės kortelė paimami siekiant užkirsti kelią įtariamojo išvykimui į užsienį, apriboti disponavimą turtu ir pan., vairuotojo pažymėjimas – siekiant apsunkinti asmens judėjimą, užkirsti kelią naujoms nusikalstamoms veikoms, kurios gali b</text:span><text:span text:style-name="T609">ūti padarytos vairuojant transporto priemonę.<text:s/></text:span></text:p>
      <text:p text:style-name="P610"><text:span text:style-name="T611">Paimti dokumentai laikomi ir persiunčiami kartu su ikiteisminio tyrimo medžiaga.</text:span></text:p>
      <text:p text:style-name="P612"><text:span text:style-name="T613">68</text:span><text:span text:style-name="T614">. Paėmus Rekomendacijų 65 punkte nurodytus dokumentus, įtariamajam išduodama generalinio prokuroro nustatytos formos pažym</text:span><text:span text:style-name="T615">a apie kardomosios priemonės – dokumento paėmimo – paskyrimą ir apie tai informuojama paimtą dokumentą išdavusi institucija.<text:s/></text:span></text:p>
      <text:p text:style-name="P616"><text:span text:style-name="T617">69</text:span><text:span text:style-name="T618">. Kai paimamas vairuotojo pažymėjimas, įtariamasis, kuriam skirtas dokumentų paėmimas, įspėjamas, kad išduota pažyma nelaiky</text:span><text:span text:style-name="T619">tina dokumentu, patvirtinančiu teisę vairuoti transporto priemones.</text:span></text:p>
      <text:p text:style-name="P620"><text:span text:style-name="T621">70</text:span><text:span text:style-name="T622">. Policijos pareigūnai, nustatę, kad transporto priemonę vairuoja asmuo, kuriam paskirtas dokumento – vairuotojo pažymėjimo – paėmimas, nedelsdami apie tai tarnybiniu pranešimu infor</text:span><text:span text:style-name="T623">muoja prokuratūrą.<text:s/></text:span></text:p>
      <text:p text:style-name="P624"/>
      <text:p text:style-name="P625"><text:span text:style-name="T626">VII</text:span><text:span text:style-name="T627">1</text:span><text:span text:style-name="T628"><text:s/>SKYRIUS</text:span></text:p>
      <text:p text:style-name="P629"><text:span text:style-name="T630">SPECIALIOSIOS TEISĖS SUSTABDYMO SĄLYGŲ LAIKYMOSI KONTROLĖS TVARKA</text:span></text:p>
      <text:p text:style-name="P631"/>
      <text:p text:style-name="P632"><text:span text:style-name="T633">71</text:span><text:span text:style-name="T634">. Kardomąja priemone – specialiosios teisės sustabdymu – uždraudžiama naudotis teismo ar ikiteisminio tyrimo teisėjo nutartyje, prokuroro ar<text:s/></text:span><text:span text:style-name="T635">ikiteisminio tyrimo pareigūno nutarime nurodyta specialiąja teise.</text:span></text:p>
      <text:p text:style-name="P636"><text:span text:style-name="T637">72</text:span><text:span text:style-name="T638">. Specialioji teisė – tai įstatymo ir (ar) poįstatyminio teisės akto nustatyta tvarka asmeniui suteikta teisė užsiimti tam tikra veikla ar atlikti tam tikrus veiksmus (pvz., teisė vai</text:span><text:span text:style-name="T639">ruoti kelių, oro ar vandens transporto priemones, teisė laikyti ir nešioti ginklą, teisė medžioti, teisė žvejoti, teisė nardyti su<text:s/></text:span><text:soft-page-break/><text:span text:style-name="T640">specialia įranga ir pan.). Šią teisę patvirtina kompetentingos institucijos išduotas dokumentas ar įrašas atitinkamame valsty</text:span><text:span text:style-name="T641">bės registre ar valstybės informacinėje sistemoje.<text:s/></text:span></text:p>
      <text:p text:style-name="P642"><text:span text:style-name="T643">73</text:span><text:span text:style-name="T644">. Specialiosios teisės sustabdymas skiriamas prokuroro nutarimu ar ikiteisminio tyrimo teisėjo nutartimi (neatidėliotinais atvejais – ikiteisminio tyrimo pareigūno nutarimu), siekiant užkirsti kelią</text:span><text:span text:style-name="T645"><text:s/>naujoms nusikalstamoms veikoms, kurios gali būti padarytos naudojantis specialiąja teise, taip pat siekiant kitų BPK 119 straipsnyje nurodytų tikslų.</text:span></text:p>
      <text:p text:style-name="P646"><text:span text:style-name="T647">74</text:span><text:span text:style-name="T648">. Specialiosios teisės sustabdymas nuo BPK 157 straipsnyje numatytos procesinės prievartos priemonė</text:span><text:span text:style-name="T649">s – laikino nušalinimo nuo pareigų ar laikino teisės užsiimti tam tikra veikla sustabdymo – atribojamas vadovaujantis proporcingumo principu, atsižvelgiant į siekiamus BPK įtvirtintus tikslus bei suvaržomų teisių turinį ir apimtį.<text:s/></text:span></text:p>
      <text:p text:style-name="P650"><text:span text:style-name="T651">75</text:span><text:span text:style-name="T652">. Nutarime skirti<text:s/></text:span><text:span text:style-name="T653">specialiosios teisės sustabdymą turi būti nurodyta, kad šią kardomąją priemonę pažeidusiam įtariamajam gali būti paskirta griežtesnė kardomoji priemonė.</text:span></text:p>
      <text:p text:style-name="P654"><text:span text:style-name="T655">76</text:span><text:span text:style-name="T656">. Įtariamasis, kuriam paskirtas specialiosios teisės sustabdymas, įspėjamas, kad šios kardomosios</text:span><text:span text:style-name="T657"><text:s/>priemonės taikymo laikotarpiu jis negali naudotis šia teise ir (ar) jos įgyti. Įtariamajam, kuriam skiriamas specialiosios teisės – vairuoti transporto priemones – sustabdymas, išaiškinama, kad šia kardomąja priemone sustabdoma teisė vairuoti visų rūšių a</text:span><text:span text:style-name="T658">utomobilius, traktorius, kitas savaeiges mašinas, troleibusus, motociklus ir kitas mechanines transporto priemones.</text:span></text:p>
      <text:p text:style-name="P659"><text:span text:style-name="T660">77</text:span><text:span text:style-name="T661">. Apie specialiosios teisės sustabdymo paskyrimą informuojama specialiąją teisę patvirtinantį dokumentą išdavusi institucija. Esant ga</text:span><text:span text:style-name="T662">limybei paimamas specialiąją teisę liudijantis dokument</text:span><text:span text:style-name="T663">as. Nutarime skirti kardomąją priemonę nurodomas paimto<text:s/></text:span><text:span text:style-name="T664">specialiąją teisę liudijančio dokumento<text:s/></text:span><text:span text:style-name="T665"><text:s/>pavadinimas, išdavimo data, dokumentą išdavusi institucija, numeris ir kt. individualūs požymiai.<text:s/></text:span><text:span text:style-name="T666">V</text:span><text:span text:style-name="T667">airuo</text:span><text:span text:style-name="T668">tojo pažymėjimas gali būti paimamas tik skiriant kitą kardomąją priemonę – dokumentų paėmimą (BPK 134 straipsnis).</text:span></text:p>
      <text:p text:style-name="P669"><text:span text:style-name="T670">78</text:span><text:span text:style-name="T671">. Paskirtas specialiosios teisės sustabdymas galioja iki baudžiamojoje byloje bus priimtas procesinis sprendimas, ši kardomoji priemonė</text:span><text:span text:style-name="T672"><text:s/>bus panaikinta ar pakeista kita kardomąja priemone.</text:span></text:p>
      <text:p text:style-name="P673"><text:span text:style-name="T674">79</text:span><text:span text:style-name="T675">. Nustatęs, kad įtariamasis, kuriam paskirtas specialiosios teisės sustabdymas, pažeidė šią kardomąją priemonę, ikiteisminio tyrimo pareigūnas nedelsdamas tarnybiniu pranešimu informuoja ikiteismin</text:span><text:span text:style-name="T676">iam tyrimui vadovaujantį prokurorą. Gavęs tokią informaciją, prokuroras sprendžia dėl griežtesnės kardomosios priemonės paskyrimo.<text:s/></text:span></text:p>
      <text:p text:style-name="P677"><text:span text:style-name="T678">80</text:span><text:span text:style-name="T679">. Nustačius, kad įtariamasis, kuriam paskirtas specialiosios teisės sustabdymas, pažeidė šią kardomąją priemonę, esant</text:span><text:span text:style-name="T680"><text:s/>pagrindui sprendžiama dėl jo patraukimo administracinėn atsakomybėn.</text:span><text:s/></text:p>
      <text:p text:style-name="P681">Papildyta skyriumi:</text:p>
      <text:p text:style-name="P682"><text:span text:style-name="T683">Nr.<text:s/></text:span><text:a xlink:href="https://www.e-tar.lt/portal/legalAct.html?documentId=61265930578911e9975f9c35aedfe438" office:target-frame-name="_top" xlink:show="replace"><text:span text:style-name="T684">I-117</text:span></text:a><text:span text:style-name="T685">, 2019-04-03, paskelbta TAR 2019-04-05, i. k. 2019-05676</text:span></text:p>
      <text:p text:style-name="Normal"/>
      <text:p text:style-name="P686"><text:span text:style-name="T687">VIII</text:span><text:span text:style-name="T688"><text:s/>SKYRIUS</text:span></text:p>
      <text:p text:style-name="P689"><text:span text:style-name="T690">Į</text:span><text:span text:style-name="T691">PAREIGOJIMO PERIODIŠKAI REGISTRUOTIS POLICIJOS<text:s/></text:span><text:span text:style-name="T692">Į</text:span><text:span text:style-name="T693">STAIGOJE S</text:span><text:span text:style-name="T694">Ą</text:span><text:span text:style-name="T695">LYG</text:span><text:span text:style-name="T696">Ų<text:s/></text:span><text:span text:style-name="T697">LAIKYMOSI KONTROLĖS TVARKA</text:span></text:p>
      <text:p text:style-name="P698"/>
      <text:p text:style-name="P699"><text:span text:style-name="T700">81</text:span><text:span text:style-name="T701">. Įpareigojimas periodiškai registruotis policijos įstaigoje skiriamas prokuroro nutarimu ar ikiteisminio tyrimo teisėjo nutartimi, neatidėliotinais atvejais – ikiteisminio tyrimo pareigūno nutarimu.<text:s/></text:span></text:p>
      <text:p text:style-name="P702">Punkto numeracijos pakeitimas:</text:p>
      <text:p text:style-name="P703"><text:span text:style-name="T704">Nr.<text:s/></text:span><text:a xlink:href="https://www.e-tar.lt/portal/legalAct.html?documentId=61265930578911e9975f9c35aedfe438" office:target-frame-name="_top" xlink:show="replace"><text:span text:style-name="T705">I-117</text:span></text:a><text:span text:style-name="T706">, 2019-04-03, paskelbta TAR 2019-04-05, i. k. 2019-05676</text:span></text:p>
      <text:p text:style-name="Normal"/>
      <text:p text:style-name="P707"><text:span text:style-name="T708">82</text:span><text:span text:style-name="T709">. Įpareigojimo periodiškai registruotis policijos įstaigoje vykdymo kontrolę policijos įstaigos (policijos ko</text:span><text:span text:style-name="T710">misariato, nuovados), kurioje ikiteisminio tyrimo pareigūno, prokuroro nutarimu ar ikiteisminio tyrimo teisėjo nutartimi įpareigotas registruotis įtariamasis, vadovas paveda konkrečiam policijos pareigūnui.</text:span></text:p>
      <text:p text:style-name="P711">Punkto numeracijos pakeitimas:</text:p>
      <text:p text:style-name="P712"><text:span text:style-name="T713">Nr.<text:s/></text:span><text:a xlink:href="https://www.e-tar.lt/portal/legalAct.html?documentId=61265930578911e9975f9c35aedfe438" office:target-frame-name="_top" xlink:show="replace"><text:span text:style-name="T714">I-117</text:span></text:a><text:span text:style-name="T715">, 2019-04-03, paskelbta TAR 2019-04-05, i. k. 2019-05676</text:span></text:p>
      <text:p text:style-name="Normal"/>
      <text:p text:style-name="P716"><text:span text:style-name="T717">83</text:span><text:span text:style-name="T718">. Prieš paskiriant įpareigojimą periodiškai registruotis policijos įstaigoje, būtina įsitikinti, ar įta</text:span><text:span text:style-name="T719">riamojo gyvenamojoje vietovėje yra policijos įstaiga, taip pat atsižvelgti į įtariamojo gyvenamąją ir darbo vietas, darbo laiką, policijos įstaigos darbo laiką ir kitas aplinkybes.</text:span></text:p>
      <text:soft-page-break/>
      <text:p text:style-name="P720">Punkto numeracijos pakeitimas:</text:p>
      <text:p text:style-name="P721"><text:span text:style-name="T722">Nr.<text:s/></text:span><text:a xlink:href="https://www.e-tar.lt/portal/legalAct.html?documentId=61265930578911e9975f9c35aedfe438" office:target-frame-name="_top" xlink:show="replace"><text:span text:style-name="T723">I-117</text:span></text:a><text:span text:style-name="T724">, 2019-04-03, paskelbta TAR 2019-04-05, i. k. 2019-05676</text:span></text:p>
      <text:p text:style-name="Normal"/>
      <text:p text:style-name="P725"><text:span text:style-name="T726">84</text:span><text:span text:style-name="T727">. Prokuroro, ikiteisminio tyrimo pareigūno nutarime ar ikiteisminio tyrimo teisėjo nutartyje nurodomos savaitės ar mėnesio dienos</text:span><text:span text:style-name="T728">, konkreti valanda (išskyrus nakties laiką), kada įtariamasis, kuriam paskirtas įpareigojimas periodiškai registruotis policijos įstaigoje, privalo atvykti užsiregistruoti į policijos įstaigą. Nutarime gali būti nurodyta, kad jei registracijos diena sutamp</text:span><text:span text:style-name="T729">a su poilsio ar švenčių dienomis, įtariamasis privalo atvykti registruotis pirmąją po jos einančią darbo dieną.<text:s/></text:span></text:p>
      <text:p text:style-name="P730">Punkto numeracijos pakeitimas:</text:p>
      <text:p text:style-name="P731"><text:span text:style-name="T732">Nr.<text:s/></text:span><text:a xlink:href="https://www.e-tar.lt/portal/legalAct.html?documentId=61265930578911e9975f9c35aedfe438" office:target-frame-name="_top" xlink:show="replace"><text:span text:style-name="T733">I-117</text:span></text:a><text:span text:style-name="T734">,<text:s/></text:span><text:span text:style-name="T735">2019-04-03, paskelbta TAR 2019-04-05, i. k. 2019-05676</text:span></text:p>
      <text:p text:style-name="Normal"/>
      <text:p text:style-name="P736"><text:span text:style-name="T737">85</text:span><text:span text:style-name="T738">. Įtariamajam atvykus užsiregistruoti į policijos įstaigą, vykdančią šios kardomosios priemonės kontrolę, duodama pasirašyti generalinio prokuroro nustatytos formos registracijos lape.<text:s/></text:span></text:p>
      <text:p text:style-name="P739">Punkto numeracijos pakeitimas:</text:p>
      <text:p text:style-name="P740"><text:span text:style-name="T741">Nr.<text:s/></text:span><text:a xlink:href="https://www.e-tar.lt/portal/legalAct.html?documentId=61265930578911e9975f9c35aedfe438" office:target-frame-name="_top" xlink:show="replace"><text:span text:style-name="T742">I-117</text:span></text:a><text:span text:style-name="T743">, 2019-04-03, paskelbta TAR 2019-04-05, i. k. 2019-05676</text:span></text:p>
      <text:p text:style-name="Normal"/>
      <text:p text:style-name="P744"><text:span text:style-name="T745">86</text:span><text:span text:style-name="T746">. Policijos pareigūnas, nustatęs, kad įtariamasis nutarime ar<text:s/></text:span><text:span text:style-name="T747">nutartyje nurodytu laiku registruotis neatvyko, apie tai nedelsdamas tarnybiniu pranešimu informuoja prokurorą, vadovaujantį ikiteisminiam tyrimui, ir imasi priemonių įtariamojo buvimo vietai nustatyti.</text:span></text:p>
      <text:p text:style-name="P748">Punkto numeracijos pakeitimas:</text:p>
      <text:p text:style-name="P749"><text:span text:style-name="T750">Nr.<text:s/></text:span><text:a xlink:href="https://www.e-tar.lt/portal/legalAct.html?documentId=61265930578911e9975f9c35aedfe438" office:target-frame-name="_top" xlink:show="replace"><text:span text:style-name="T751">I-117</text:span></text:a><text:span text:style-name="T752">, 2019-04-03, paskelbta TAR 2019-04-05, i. k. 2019-05676</text:span></text:p>
      <text:p text:style-name="Normal"/>
      <text:p text:style-name="P753"><text:span text:style-name="T754">IX</text:span><text:span text:style-name="T755"><text:s/>SKYRIUS</text:span></text:p>
      <text:p text:style-name="P756"><text:span text:style-name="T757">RAŠYTINIO PASIŽAD</text:span><text:span text:style-name="T758">Ė</text:span><text:span text:style-name="T759">JIMO NEIŠVYKTI S</text:span><text:span text:style-name="T760">Ą</text:span><text:span text:style-name="T761">LYG</text:span><text:span text:style-name="T762">Ų<text:s/></text:span><text:span text:style-name="T763">LAIKYMOSI KONTROL</text:span><text:span text:style-name="T764">Ė</text:span><text:span text:style-name="T765">S TVARKA</text:span></text:p>
      <text:p text:style-name="P766"/>
      <text:p text:style-name="P767"><text:span text:style-name="T768">87</text:span><text:span text:style-name="T769">.<text:s/></text:span><text:span text:style-name="T770">Rašytinis pasižadėjimas neišvykti</text:span><text:span text:style-name="T771"><text:s/></text:span><text:span text:style-name="T772">skiriamas prokuroro nutarimu ar ikiteisminio tyrimo teisėjo nutartimi, neatidėliotinais atvejais – ikiteisminio tyrimo pareigūno nutarimu.</text:span></text:p>
      <text:p text:style-name="P773">Punkto numeracijos pakeitimas:</text:p>
      <text:p text:style-name="P774"><text:span text:style-name="T775">Nr.<text:s/></text:span><text:a xlink:href="https://www.e-tar.lt/portal/legalAct.html?documentId=61265930578911e9975f9c35aedfe438" office:target-frame-name="_top" xlink:show="replace"><text:span text:style-name="T776">I-117</text:span></text:a><text:span text:style-name="T777">, 2019-04-03, paskelbta TAR 2019-04-05, i. k. 2019-05676</text:span></text:p>
      <text:p text:style-name="Normal"/>
      <text:p text:style-name="P778"><text:span text:style-name="T779">88</text:span><text:span text:style-name="T780">. Rašytiniu pasižadėjimu neišvykti</text:span><text:span text:style-name="T781"><text:s/></text:span><text:span text:style-name="T782">asmuo</text:span><text:span text:style-name="T783"><text:s/>įsipareigojamas<text:s/></text:span><text:span text:style-name="T784">neišvykti iš Lietuvos Respublikos</text:span><text:span text:style-name="T785">, nepasišalinti iš savo gyvenamosios ar laikino</text:span><text:span text:style-name="T786"><text:s/>buvimo vietos be<text:s/></text:span><text:span text:style-name="T787">ikiteisminio tyrimo pareigūno,</text:span><text:span text:style-name="T788"><text:s/>prokuroro arba teismo leidimo.<text:s/></text:span><text:span text:style-name="T789">Asmuo</text:span><text:span text:style-name="T790"><text:s/>taip pat gali būti įpareigotas nesilankyti konkrečiose vietose (pvz., bute, gatvėje, mieste, rajone, įmonėje, įstaigoje) ir nebendrauti tiesiogiai, per kitus asmenis ir (</text:span><text:span text:style-name="T791">ar) techninių priemonių (telefonas, elektroninis ar įprastas paštas ir pan.) pagalba, neieškoti ryšių su tam tikrais asmenimis (nurodoma asmens vardas, pavardė,<text:s/></text:span><text:span text:style-name="T792">prireikus ir kiti asmens duomenys</text:span><text:span text:style-name="T793">).</text:span></text:p>
      <text:p text:style-name="P794">Punkto numeracijos pakeitimas:</text:p>
      <text:p text:style-name="P795"><text:span text:style-name="T796">Nr.<text:s/></text:span><text:a xlink:href="https://www.e-tar.lt/portal/legalAct.html?documentId=61265930578911e9975f9c35aedfe438" office:target-frame-name="_top" xlink:show="replace"><text:span text:style-name="T797">I-117</text:span></text:a><text:span text:style-name="T798">, 2019-04-03, paskelbta TAR 2019-04-05, i. k. 2019-05676</text:span></text:p>
      <text:p text:style-name="Normal"/>
      <text:p text:style-name="P799"><text:span text:style-name="T800">89</text:span><text:span text:style-name="T801">. Jeigu įtariamasis, kuriam paskirtas rašytinis pasižadėjimas neišvykti, nori išvykti iš savo gyvenamosios ar lai</text:span><text:span text:style-name="T802">kino buvimo vietos ne ilgiau kaip septynioms paroms, jis turi raštu (pvz., laišku, registruotu laišku) arba elektroninio ryšio priemonėmis (pvz., elektroniniu paštu, faksu) informuoti, nurodydamas kitą buvimo vietą ir buvimo joje laiką, ikiteisminį tyrimą<text:s/></text:span><text:span text:style-name="T803">atliekantį pareigūną arba tyrimui vadovaujantį prokurorą.<text:s/></text:span></text:p>
      <text:p text:style-name="P804">Punkto numeracijos pakeitimas:</text:p>
      <text:p text:style-name="P805"><text:span text:style-name="T806">Nr.<text:s/></text:span><text:a xlink:href="https://www.e-tar.lt/portal/legalAct.html?documentId=61265930578911e9975f9c35aedfe438" office:target-frame-name="_top" xlink:show="replace"><text:span text:style-name="T807">I-117</text:span></text:a><text:span text:style-name="T808">, 2019-04-03, paskelbta TAR 2019-04-05, i. k. 2019-05676</text:span></text:p>
      <text:p text:style-name="Normal"/>
      <text:p text:style-name="P809"><text:span text:style-name="T810">90</text:span><text:span text:style-name="T811">. Jeigu įtariamasis, kuriam paskirtas rašytinis pasižadėjimas neišvykti, nori išvykti ilgiau nei septynioms paroms ar į užsienį, jis turi gauti rašytinį ikiteisminio tyrimo pareigūno, prokuroro arba teismo leidimą. Prašyme leisti išvykti ilgiau nei se</text:span><text:span text:style-name="T812">ptynioms paroms ar į užsienį turi būti nurodyta kita buvimo vieta ir buvimo joje laikas.<text:s/></text:span></text:p>
      <text:p text:style-name="P813">Punkto numeracijos pakeitimas:</text:p>
      <text:soft-page-break/>
      <text:p text:style-name="P814"><text:span text:style-name="T815">Nr.<text:s/></text:span><text:a xlink:href="https://www.e-tar.lt/portal/legalAct.html?documentId=61265930578911e9975f9c35aedfe438" office:target-frame-name="_top" xlink:show="replace"><text:span text:style-name="T816">I-117</text:span></text:a><text:span text:style-name="T817">, 2019-04-03, paskelbta TAR<text:s/></text:span><text:span text:style-name="T818">2019-04-05, i. k. 2019-05676</text:span></text:p>
      <text:p text:style-name="Normal"/>
      <text:p text:style-name="P819"><text:span text:style-name="T820">91</text:span><text:span text:style-name="T821">. Įtariamasis, kuriam paskirtas rašytinis pasižadėjimas neišvykti, apie būtinumą Rekomendacijų 89 punkte nurodytu atveju informuoti, o Rekomendacijų 90 punkte nurodytu atveju gauti rašytinį leidimą turi būti<text:s/></text:span><text:span text:style-name="T822">supažindinamas pasirašytinai.</text:span><text:s/></text:p>
      <text:p text:style-name="P823">Punkto pakeitimai:</text:p>
      <text:p text:style-name="P824"><text:span text:style-name="T825">Nr.<text:s/></text:span><text:a xlink:href="https://www.e-tar.lt/portal/legalAct.html?documentId=61265930578911e9975f9c35aedfe438" office:target-frame-name="_top" xlink:show="replace"><text:span text:style-name="T826">I-117</text:span></text:a><text:span text:style-name="T827">, 2019-04-03, paskelbta TAR 2019-04-05, i. k. 2019-05676</text:span></text:p>
      <text:p text:style-name="Normal"/>
      <text:p text:style-name="P828"><text:span text:style-name="T829">92</text:span><text:span text:style-name="T830">.<text:s/></text:span><text:span text:style-name="T831">Pasišalinimu<text:s/></text:span><text:span text:style-name="T832">iš savo gyvenamosios</text:span><text:span text:style-name="T833"><text:s/>ar laikino buvimo vietos<text:s/></text:span><text:span text:style-name="T834">laikytina:</text:span></text:p>
      <text:p text:style-name="P835">Punkto numeracijos pakeitimas:</text:p>
      <text:p text:style-name="P836"><text:span text:style-name="T837">Nr.<text:s/></text:span><text:a xlink:href="https://www.e-tar.lt/portal/legalAct.html?documentId=61265930578911e9975f9c35aedfe438" office:target-frame-name="_top" xlink:show="replace"><text:span text:style-name="T838">I-117</text:span></text:a><text:span text:style-name="T839">, 2019-04-03, paskelbta TAR 2019-04-05, i. k. 2019-05676</text:span></text:p>
      <text:p text:style-name="Normal"/>
      <text:p text:style-name="P840"><text:span text:style-name="T841">92.1</text:span><text:span text:style-name="T842">. išvykimas iš Li</text:span><text:span text:style-name="T843">etuvos Respublikos, negavus rašytinio ikiteisminio tyrimo pareigūno, prokuroro arba teismo leidimo;</text:span></text:p>
      <text:p text:style-name="P844"><text:span text:style-name="T845">92.2</text:span><text:span text:style-name="T846">. išvykimas iš savo gyvenamosios ar laikino buvimo vietos ilgesniam nei 24 val. laikotarpiui, raštu ar elektroninio ryšio priemonėmis neinformavus i</text:span><text:span text:style-name="T847">kiteisminio tyrimo įstaigos ar prokuratūros;</text:span></text:p>
      <text:p text:style-name="P848"><text:span text:style-name="T849">92.3</text:span><text:span text:style-name="T850">. išvykimas iš savo gyvenamosios ar laikino buvimo vietos ilgesniam nei septynių parų laikotarpiui, negavus rašytinio ikiteisminio tyrimo pareigūno, prokuroro ar teismo leidimo.</text:span></text:p>
      <text:p text:style-name="P851"><text:span text:style-name="T852">93</text:span><text:span text:style-name="T853">. Nutarimo ar<text:s/></text:span><text:span text:style-name="T854">nutarties skirti kardomąją priemonę – r</text:span><text:span text:style-name="T855">ašytinį pasižadėjimą neišvykti</text:span><text:span text:style-name="T856"><text:s/>– nuorašas išsiunčiamas įtariamojo</text:span><text:span text:style-name="T857">,</text:span><text:span text:style-name="T858"><text:s/>kuriam pa</text:span><text:span text:style-name="T859">skirtas</text:span><text:span text:style-name="T860"><text:s/>rašytinis pasižadėjimas neišvykti, gyvenamosios vietos policijos komisariatui. Policijos komisariato vadovas šia kardomąja priemone n</text:span><text:span text:style-name="T861">ustatytų papildomų sąlygų (įpareigojimo nesilankyti konkrečiose vietose ir nebendrauti tiesiogiai, per kitus asmenis ir (ar) techninių priemonių pagalba, neieškoti ryšių su tam tikrais asmenimis) laikymosi kontrolę paveda konkrečiam policijos pareigūnui.<text:s/></text:span></text:p>
      <text:p text:style-name="P862"><text:span text:style-name="T863">Tais atvejais, kai ikiteisminį tyrimą atlieka<text:s/></text:span><text:span text:style-name="T864">prokuratūra ar</text:span><text:span text:style-name="T865"><text:s/>kita ikiteisminio tyrimo įstaiga, šios kardomosios priemonės papildomų sąlygų laikymosi kontrolę galima pavesti ir kitai ikiteisminio tyrimo įstaigai.<text:s/></text:span></text:p>
      <text:p text:style-name="P866">Punkto numeracijos pakeitimas:</text:p>
      <text:p text:style-name="P867"><text:span text:style-name="T868">Nr.<text:s/></text:span><text:a xlink:href="https://www.e-tar.lt/portal/legalAct.html?documentId=61265930578911e9975f9c35aedfe438" office:target-frame-name="_top" xlink:show="replace"><text:span text:style-name="T869">I-117</text:span></text:a><text:span text:style-name="T870">, 2019-04-03, paskelbta TAR 2019-04-05, i. k. 2019-05676</text:span></text:p>
      <text:p text:style-name="Normal"/>
      <text:p text:style-name="P871"><text:span text:style-name="T872">94</text:span><text:span text:style-name="T873">. Policijos ar kitos ikiteisminio tyrimo įstaigos pareigūnas kontroliuoja, kaip įtariamasis, kuri</text:span><text:span text:style-name="T874">am paskirtas rašytinis pasižadėjimas neišvykti, laikosi<text:s/></text:span><text:span text:style-name="T875">ikiteisminio tyrimo pareigūno</text:span><text:span text:style-name="T876">, prokuroro nutarime ar ikiteisminio tyrimo teisėjo nutartyje nurodytų papildomų sąlygų.</text:span></text:p>
      <text:p text:style-name="P877">Punkto numeracijos pakeitimas:</text:p>
      <text:p text:style-name="P878"><text:span text:style-name="T879">Nr.<text:s/></text:span><text:a xlink:href="https://www.e-tar.lt/portal/legalAct.html?documentId=61265930578911e9975f9c35aedfe438" office:target-frame-name="_top" xlink:show="replace"><text:span text:style-name="T880">I-117</text:span></text:a><text:span text:style-name="T881">, 2019-04-03, paskelbta TAR 2019-04-05, i. k. 2019-05676</text:span></text:p>
      <text:p text:style-name="Normal"/>
      <text:p text:style-name="P882"><text:span text:style-name="T883">95</text:span><text:span text:style-name="T884">. Policijos ar kitos ikiteisminio tyrimo įstaigos pareigūnas, kuriam pavesta kontroliuoti rašytinio pasižadėjimo neišvykti papildomų sąl</text:span><text:span text:style-name="T885">ygų laikymąsi, turi fiksuoti ir tinkamai įforminti visus šios kardomosios priemonės sąlygų<text:s/></text:span><text:span text:style-name="T886">pažeidimus.</text:span></text:p>
      <text:p text:style-name="P887">Punkto numeracijos pakeitimas:</text:p>
      <text:p text:style-name="P888"><text:span text:style-name="T889">Nr.<text:s/></text:span><text:a xlink:href="https://www.e-tar.lt/portal/legalAct.html?documentId=61265930578911e9975f9c35aedfe438" office:target-frame-name="_top" xlink:show="replace"><text:span text:style-name="T890">I-117</text:span></text:a><text:span text:style-name="T891">, 2019-04-03, p</text:span><text:span text:style-name="T892">askelbta TAR 2019-04-05, i. k. 2019-05676</text:span></text:p>
      <text:p text:style-name="Normal"/>
      <text:p text:style-name="P893"><text:span text:style-name="T894">96</text:span><text:span text:style-name="T895">. Policijos ar kitos ikiteisminio tyrimo įstaigos pareigūnas, nustatęs r</text:span><text:span text:style-name="T896">ašytinio pasižadėjimo neišvykti</text:span><text:span text:style-name="T897"><text:s/>sąlygų pažeidimus ir surinkęs tai pagrindžiančius duomenis, tarnybiniu pranešimu turi nedelsdamas informuoti prokurorą, vadovaujantį ikiteisminiam tyrimui.</text:span></text:p>
      <text:p text:style-name="P898">Punkto numeracijos pakeitimas:</text:p>
      <text:p text:style-name="P899"><text:span text:style-name="T900">Nr.<text:s/></text:span><text:a xlink:href="https://www.e-tar.lt/portal/legalAct.html?documentId=61265930578911e9975f9c35aedfe438" office:target-frame-name="_top" xlink:show="replace"><text:span text:style-name="T901">I-117</text:span></text:a><text:span text:style-name="T902">, 2019-04-03, paskelbta TAR 2019-04-05, i. k. 2019-05676</text:span></text:p>
      <text:p text:style-name="Normal"/>
      <text:p text:style-name="P903"><text:span text:style-name="T904">X</text:span><text:span text:style-name="T905"><text:s/>SKYRIUS</text:span></text:p>
      <text:p text:style-name="P906"><text:span text:style-name="T907">KARINIO DALINIO VADOVYBĖS STEB</text:span><text:span text:style-name="T908">Ė</text:span><text:span text:style-name="T909">JIMO</text:span><text:span text:style-name="T910"><text:s/></text:span><text:span text:style-name="T911">S</text:span><text:span text:style-name="T912">Ą</text:span><text:span text:style-name="T913">LYG</text:span><text:span text:style-name="T914">Ų<text:s/></text:span><text:span text:style-name="T915">LAIKYMOSI KONTROLĖS TVARKA</text:span></text:p>
      <text:p text:style-name="P916"/>
      <text:p text:style-name="P917"><text:span text:style-name="T918">97</text:span><text:span text:style-name="T919">.<text:s/></text:span><text:span text:style-name="T920">Karinio dalinio vadovybės stebėjimas</text:span><text:span text:style-name="T921"><text:s/></text:span><text:span text:style-name="T922">skiriamas prokuroro<text:s/></text:span><text:span text:style-name="T923">nutarimu ar ikiteisminio tyrimo teisėjo nutartimi, neatidėliotinais atvejais – ikiteisminio tyrimo pareigūno nutarimu. Ši<text:s/></text:span><text:soft-page-break/><text:span text:style-name="T924">kardomoji priemonė skir</text:span><text:span text:style-name="T925">iama tik tam tikram subjektui – tikrosios karo tarnybos kariui, ir jos taikymo vieta – karinis dalinys.</text:span></text:p>
      <text:p text:style-name="P926">Punkto<text:s/>numeracijos pakeitimas:</text:p>
      <text:p text:style-name="P927"><text:span text:style-name="T928">Nr.<text:s/></text:span><text:a xlink:href="https://www.e-tar.lt/portal/legalAct.html?documentId=61265930578911e9975f9c35aedfe438" office:target-frame-name="_top" xlink:show="replace"><text:span text:style-name="T929">I-117</text:span></text:a><text:span text:style-name="T930">, 2019-04-03, paskelbta TAR 2019-04-05, i. k. 2019-05676</text:span></text:p>
      <text:p text:style-name="Normal"/>
      <text:p text:style-name="P931"><text:span text:style-name="T932">98</text:span><text:span text:style-name="T933">. Tikroji karo tarnyba suprantama kaip Lietuvos Respublikos p</text:span><text:span text:style-name="T934">iliečių<text:s/></text:span><text:span text:style-name="T935">nuolatinė privalomoji karo tarnyba, profesinė karo tarnyba, taip pat nenuolatinė karių savanorių ar atsargos karių tarnyba mokymų, pratybų, gynybos, apsaugos ar kitokių karinių užduočių vykdymo laikotarpiu.</text:span></text:p>
      <text:p text:style-name="P936">Punkto numeracijos pakeitimas:</text:p>
      <text:p text:style-name="P937"><text:span text:style-name="T938">Nr.<text:s/></text:span><text:a xlink:href="https://www.e-tar.lt/portal/legalAct.html?documentId=61265930578911e9975f9c35aedfe438" office:target-frame-name="_top" xlink:show="replace"><text:span text:style-name="T939">I-117</text:span></text:a><text:span text:style-name="T940">, 2019-04-03, paskelbta TAR 2019-04-05, i. k. 2019-05676</text:span></text:p>
      <text:p text:style-name="Normal"/>
      <text:p text:style-name="P941"><text:span text:style-name="T942">99</text:span><text:span text:style-name="T943">. Karys yra</text:span><text:span text:style-name="T944"><text:s/></text:span><text:span text:style-name="T945">Lietuvos Respublikos pilietis, atliekantis tikrąją karo tarnybą. Karinis dalinys<text:s/></text:span><text:span text:style-name="T946">yra batalionas arba jam prilygintas patvirtintos nuolatinės struktūros karinis vienetas (susidedantis bent iš dviejų kuopų).</text:span></text:p>
      <text:p text:style-name="P947">Punkto numeracijos pakeitimas:</text:p>
      <text:p text:style-name="P948"><text:span text:style-name="T949">Nr.<text:s/></text:span><text:a xlink:href="https://www.e-tar.lt/portal/legalAct.html?documentId=61265930578911e9975f9c35aedfe438" office:target-frame-name="_top" xlink:show="replace"><text:span text:style-name="T950">I-117</text:span></text:a><text:span text:style-name="T951">, 2019-04-03, paskelbta TAR 2019-04-05, i. k. 2019-05676</text:span></text:p>
      <text:p text:style-name="Normal"/>
      <text:p text:style-name="P952"><text:span text:style-name="T953">100</text:span><text:span text:style-name="T954">. Karinio dalinio vadovybės atliekamas kario stebėjimas yra Lietuvos Respublikos kariuomenės statutuose numatytos priemonės, skirtos užtikrinti,<text:s/></text:span><text:span text:style-name="T955">kad asmuo, kuriam paskirta ši kardomoji</text:span><text:span text:style-name="T956"><text:s/>priemonė,<text:s/></text:span><text:span text:style-name="T957">deramai elgtųsi ir šaukiamas atvyktų pas ikiteisminio tyrimo pareigūną, prokurorą, ikiteisminio tyrimo teisėją ar į teismą.<text:s/></text:span></text:p>
      <text:p text:style-name="P958">Punkto numeracijos pakeitimas:</text:p>
      <text:p text:style-name="P959"><text:span text:style-name="T960">Nr.<text:s/></text:span><text:a xlink:href="https://www.e-tar.lt/portal/legalAct.html?documentId=61265930578911e9975f9c35aedfe438" office:target-frame-name="_top" xlink:show="replace"><text:span text:style-name="T961">I-117</text:span></text:a><text:span text:style-name="T962">, 2019-04-03, paskelbta TAR 2019-04-05, i. k. 2019-05676</text:span></text:p>
      <text:p text:style-name="Normal"/>
      <text:p text:style-name="P963"><text:span text:style-name="T964">101</text:span><text:span text:style-name="T965">. Karinio dalinio vadovybės stebėjimą atlieka karinio dalinio vadovybė. Karinio dalinio vadovybės stebėjimui atlikti gali būti pasitelkta karo policija.</text:span></text:p>
      <text:p text:style-name="P966">Punkto numeracijos<text:s/>pakeitimas:</text:p>
      <text:p text:style-name="P967"><text:span text:style-name="T968">Nr.<text:s/></text:span><text:a xlink:href="https://www.e-tar.lt/portal/legalAct.html?documentId=61265930578911e9975f9c35aedfe438" office:target-frame-name="_top" xlink:show="replace"><text:span text:style-name="T969">I-117</text:span></text:a><text:span text:style-name="T970">, 2019-04-03, paskelbta TAR 2019-04-05, i. k. 2019-05676</text:span></text:p>
      <text:p text:style-name="Normal"/>
      <text:p text:style-name="P971"><text:span text:style-name="T972">102</text:span><text:span text:style-name="T973">. Nutarimas ar nutartis paskirti šią kardomąją priemonę siunčiamas karin</text:span><text:span text:style-name="T974">io dalinio vadovybei. Karinio dalinio vadovybė apie parinktas konkrečias stebėjimo priemones, jų vykdymą ir šios kardomosios priemonės sąlygų pažeidimus nedelsdama raštu informuoja kardomąją priemonę paskyrusį<text:s/></text:span><text:span text:style-name="T975">ikiteisminio tyrimo pareigūną,<text:s/></text:span><text:span text:style-name="T976">prokurorą arba<text:s/></text:span><text:span text:style-name="T977">teismą.</text:span></text:p>
      <text:p text:style-name="P978"><text:span text:style-name="T979">Jeigu kardomąją priemonę paskyrė ikiteisminio tyrimo pareigūnas ar prokuroras, bet ikiteisminis tyrimas yra pabaigtas, karinio dalinio vadovybė apie parinktas konkrečias stebėjimo priemones, jų vykdymą ir kardomosios priemonės sąlygų pažeidimus ned</text:span><text:span text:style-name="T980">elsdama raštu informuoja teismą,</text:span><text:span text:style-name="T981"><text:s/>kurio žinioje yra baudžiamoji byla.</text:span></text:p>
      <text:p text:style-name="P982">Punkto numeracijos pakeitimas:</text:p>
      <text:p text:style-name="P983"><text:span text:style-name="T984">Nr.<text:s/></text:span><text:a xlink:href="https://www.e-tar.lt/portal/legalAct.html?documentId=61265930578911e9975f9c35aedfe438" office:target-frame-name="_top" xlink:show="replace"><text:span text:style-name="T985">I-117</text:span></text:a><text:span text:style-name="T986">, 2019-04-03, paskelbta TAR 2019-04-05, i. k.<text:s/></text:span><text:span text:style-name="T987">2019-05676</text:span></text:p>
      <text:p text:style-name="Normal"/>
      <text:p text:style-name="P988"><text:span text:style-name="T989">103</text:span><text:span text:style-name="T990">.<text:s/></text:span><text:span text:style-name="T991">Jeigu baigiasi</text:span><text:span text:style-name="T992"><text:s/>įtariamojo kario, kuriam paskirtas karinio dalinio vadovybės stebėjimas, tikrosios karo tarnybos laikas, karinio dalinio<text:s/></text:span><text:span text:style-name="T993">vadovybė turi apie tai raštu pranešti kardomąją priemonę paskyrusiai įstaigai likus ne mažiau kaip<text:s/></text:span><text:span text:style-name="T994">10 parų iki<text:s/></text:span><text:span text:style-name="T995">tikrosios karo tarnybos laiko pabaigos</text:span><text:span text:style-name="T996">. Kardomąją priemonę paskyrusi įstaiga, gavusi tokį pranešimą,</text:span><text:span text:style-name="T997"><text:s/>sprendžia dėl kitos kardomosios priemonės paskyrimo.</text:span></text:p>
      <text:p text:style-name="P998">Punkto numeracijos pakeitimas:</text:p>
      <text:p text:style-name="P999"><text:span text:style-name="T1000">Nr.<text:s/></text:span><text:a xlink:href="https://www.e-tar.lt/portal/legalAct.html?documentId=61265930578911e9975f9c35aedfe438" office:target-frame-name="_top" xlink:show="replace"><text:span text:style-name="T1001">I-117</text:span></text:a><text:span text:style-name="T1002">, 2019-04-03, paskelbta TAR 2019-04-05, i. k. 2019-05676</text:span></text:p>
      <text:p text:style-name="Normal"/>
      <text:p text:style-name="P1003"><text:span text:style-name="T1004">XI</text:span><text:span text:style-name="T1005"><text:s/>SKYRIUS</text:span></text:p>
      <text:p text:style-name="P1006"><text:span text:style-name="T1007">NEPILNAME</text:span><text:span text:style-name="T1008">Č</text:span><text:span text:style-name="T1009">IO ATIDAVIMO PRIŽI</text:span><text:span text:style-name="T1010">Ū</text:span><text:span text:style-name="T1011">RĖTI SKYRIMAS IR JO SĄLYGŲ LAIKYMOSI KONTROLĖS TVARKA</text:span></text:p>
      <text:p text:style-name="P1012"/>
      <text:p text:style-name="P1013"><text:span text:style-name="T1014">104</text:span><text:span text:style-name="T1015">. Nepilnamečio<text:s/></text:span><text:span text:style-name="T1016">įtariamojo atidavimas tėvam</text:span><text:span text:style-name="T1017">s, rūpintojams arba kitiems fiziniams ar juridiniams asmenims, kurie rūpinasi vaikais, prižiūrėti yra kurio nors iš nurodytų asmenų rašytinis<text:s/></text:span><text:soft-page-break/><text:span text:style-name="T1018">įsipareigojimas užtikrinti, kad nepilnametis įtariamasis deramai elgsis ir šaukiamas atvyks pas ikiteisminio tyrim</text:span><text:span text:style-name="T1019">o pareigūną, prokurorą ar į teismą.</text:span><text:span text:style-name="T1020"><text:s/></text:span></text:p>
      <text:p text:style-name="P1021">Punkto numeracijos pakeitimas:</text:p>
      <text:p text:style-name="P1022"><text:span text:style-name="T1023">Nr.<text:s/></text:span><text:a xlink:href="https://www.e-tar.lt/portal/legalAct.html?documentId=61265930578911e9975f9c35aedfe438" office:target-frame-name="_top" xlink:show="replace"><text:span text:style-name="T1024">I-117</text:span></text:a><text:span text:style-name="T1025">, 2019-04-03, paskelbta TAR 2019-04-05, i. k. 2019-05676</text:span></text:p>
      <text:p text:style-name="Normal"/>
      <text:p text:style-name="P1026"><text:span text:style-name="T1027">105</text:span><text:span text:style-name="T1028">. Jeigu<text:s/></text:span><text:span text:style-name="T1029">nepilnametis įtariamasis, kuriam paskirta Rekomendacijų 104 punkte nurodyta kardomoji priemonė, sulaukia aštuoniolikos metų arba teismo tvarka pripažįstamas visiškai veiksniu (emancipacija) pagal Lietuvos Respublikos civilinio kodekso (toliau – CK) 2.9 str</text:span><text:span text:style-name="T1030">aipsnį, ši kardomoji priemonė panaikinama ir sprendžiama dėl kitos kardomosios priemonės paskyrimo. Tais atvejais, kai teismas panaikina asmens visiško veiksnumo pripažinimą, dėl šios kardomosios priemonės skyrimo gali būti sprendžiama iš naujo.</text:span><text:s/></text:p>
      <text:p text:style-name="P1031">Punkto<text:s/>pakeitimai:</text:p>
      <text:p text:style-name="P1032"><text:span text:style-name="T1033">Nr.<text:s/></text:span><text:a xlink:href="https://www.e-tar.lt/portal/legalAct.html?documentId=61265930578911e9975f9c35aedfe438" office:target-frame-name="_top" xlink:show="replace"><text:span text:style-name="T1034">I-117</text:span></text:a><text:span text:style-name="T1035">, 2019-04-03, paskelbta TAR 2019-04-05, i. k. 2019-05676</text:span></text:p>
      <text:p text:style-name="Normal"/>
      <text:p text:style-name="P1036"><text:span text:style-name="T1037">106</text:span><text:span text:style-name="T1038">. Sprendžiant dėl šios kardomosios priemonės paskyrimo,</text:span><text:span text:style-name="T1039"><text:s/>pirmenybė teikia</text:span><text:span text:style-name="T1040">ma nepilnamečiu besirūpinantiems tėvams ar rūpintojams.<text:s/></text:span></text:p>
      <text:p text:style-name="P1041"><text:span text:style-name="T1042">CK 3.251 straipsnio 2 dalyje nustatyta, kad rūpyba nustatoma vaikams, sulaukusiems keturiolikos metų. Rūpyba gali būti šeimoje (CK 3.259 str.), šeimynoje (CK 3.260 str.), valstybinėse ar nevyriausybi</text:span><text:span text:style-name="T1043">nėse globos institucijose (CK 3.261 str.). Rūpyba gali būti laikina ir nuolatinė, o jos nustatymo pagrindai reglamentuoti atitinkamai CK 3.254 ir 3.256 straipsniuose.</text:span></text:p>
      <text:p text:style-name="P1044">Punkto numeracijos pakeitimas:</text:p>
      <text:p text:style-name="P1045"><text:span text:style-name="T1046">Nr.<text:s/></text:span><text:a xlink:href="https://www.e-tar.lt/portal/legalAct.html?documentId=61265930578911e9975f9c35aedfe438" office:target-frame-name="_top" xlink:show="replace"><text:span text:style-name="T1047">I-117</text:span></text:a><text:span text:style-name="T1048">, 2019-04-03, paskelbta TAR 2019-04-05, i. k. 2019-05676</text:span></text:p>
      <text:p text:style-name="Normal"/>
      <text:p text:style-name="P1049"><text:span text:style-name="T1050">107</text:span><text:span text:style-name="T1051">.<text:s/></text:span><text:span text:style-name="T1052">Įtariamasis nepilnametis gali būti atiduotas prižiūrėti kitiems fiziniams ar juridiniams asmenims, jeigu jie juo rūpinasi<text:s/></text:span><text:span text:style-name="T1053">de facto</text:span><text:span text:style-name="T1054">, nors šio</text:span><text:span text:style-name="T1055">s kardomosios priemonės skyrimo metu nepilnamečiui įtariamajam nepaskirta laikinoji ar nuolatinė rūpyba (CK 3.262 ir 3.263 str.).<text:s/></text:span></text:p>
      <text:p text:style-name="P1056"><text:span text:style-name="T1057">Prižiūrėti fiziniams ar juridiniams asmenims, kurie nepilnamečiu įtariamuoju nesirūpina</text:span><text:span text:style-name="T1058"><text:s/>de facto</text:span><text:span text:style-name="T1059">, nepilnametis įtariamasis ga</text:span><text:span text:style-name="T1060">li būti atiduotas tik tokiu atveju, jei nepilnamečio įtariamojo tėvai ar rūpintojai atsisako įsipareigoti užtikrinti, kad nepilnametis įtariamasis deramai elgsis ir<text:s/></text:span><text:span text:style-name="T1061">šaukiamas atvyks pas ikiteisminio tyrimo pareigūną, prokurorą ar į teismą. F</text:span><text:span text:style-name="T1062">iziniai asmenys</text:span><text:span text:style-name="T1063">, kuriems nepilnametis įtariamasis atiduodamas prižiūrėti nesant rūpybos, paprastai su nepilnamečiu įtariamuoju turi būti saistomi giminystės ryšiu ir kartu su juo gyventi.<text:s/></text:span></text:p>
      <text:p text:style-name="P1064">Punkto numeracijos pakeitimas:</text:p>
      <text:p text:style-name="P1065"><text:span text:style-name="T1066">Nr.<text:s/></text:span><text:a xlink:href="https://www.e-tar.lt/portal/legalAct.html?documentId=61265930578911e9975f9c35aedfe438" office:target-frame-name="_top" xlink:show="replace"><text:span text:style-name="T1067">I-117</text:span></text:a><text:span text:style-name="T1068">, 2019-04-03, paskelbta TAR 2019-04-05, i. k. 2019-05676</text:span></text:p>
      <text:p text:style-name="Normal"/>
      <text:p text:style-name="P1069"><text:span text:style-name="T1070">108</text:span><text:span text:style-name="T1071">. Jeigu<text:s/></text:span><text:span text:style-name="T1072">nepilnamečio įtariamojo įstatyminiai atstovai (tėvai, rūpintojai) atsisako įsipareigoti, kad nepilnametis įtariamasis deramai elgsis<text:s/></text:span><text:span text:style-name="T1073">ir šaukiamas atvyks pas ikiteisminio tyrimo pareigūną, prokurorą ar į teismą</text:span><text:span text:style-name="T1074">, ikiteisminio tyrimo pareigūnas ar prokuroras<text:s/></text:span><text:span text:style-name="T1075">turi apie tai pranešti nepilnamečio įtariamojo gyvenamosios vietos vaiko teisių apsaugos institucijai. Pranešimas surašomas siekiant užtikrinti tėvams ar rūpintojui įstatymų nustatytų pareigų tinkamą vykdymą ir nepilnamečių teisių bei interesų apsaugą.</text:span></text:p>
      <text:p text:style-name="P1076">Punkto numeracijos pakeitimas:</text:p>
      <text:p text:style-name="P1077"><text:span text:style-name="T1078">Nr.<text:s/></text:span><text:a xlink:href="https://www.e-tar.lt/portal/legalAct.html?documentId=61265930578911e9975f9c35aedfe438" office:target-frame-name="_top" xlink:show="replace"><text:span text:style-name="T1079">I-117</text:span></text:a><text:span text:style-name="T1080">, 2019-04-03, paskelbta TAR 2019-04-05, i. k. 2019-05676</text:span></text:p>
      <text:p text:style-name="Normal"/>
      <text:p text:style-name="P1081"><text:span text:style-name="T1082">109</text:span><text:span text:style-name="T1083">. Fizinis ar juridinis asmuo, kuriam nepilnametis įtaria</text:span><text:span text:style-name="T1084">masis atiduodamas prižiūrėti, raštu įpareigojamas užtikrinti nepilnamečio deramą elgesį, t. y. kad jis nedarys teisės pažeidimų, lankys mokymo įstaigą, gerai mokysis, kultūringai elgsis ir pan., ir kad nepilnametis įtariamasis šaukiamas atvyks pas ikiteism</text:span><text:span text:style-name="T1085">inio tyrimo pareigūną, prokurorą ar į teismą.<text:s/></text:span></text:p>
      <text:p text:style-name="P1086">Priimant rašytinį įsipareigojimą, asmeniui, kuriam nepilnametis atiduodamas prižiūrėti, turi būti išdėstoma nusikalstamos veikos, dėl kurios nepilnamečiui įtariamajam skiriama ši kardomoji priemonė, esmė ir pasirašytinai išaiškinama jo atsakomybė, jeigu nepilnametis įtariamasis vengs ikiteisminio tyrimo ar teismo.</text:p>
      <text:p text:style-name="P1087">Punkto numeracijos pakeitimas:</text:p>
      <text:p text:style-name="P1088"><text:span text:style-name="T1089">Nr.<text:s/></text:span><text:a xlink:href="https://www.e-tar.lt/portal/legalAct.html?documentId=61265930578911e9975f9c35aedfe438" office:target-frame-name="_top" xlink:show="replace"><text:span text:style-name="T1090">I-117</text:span></text:a><text:span text:style-name="T1091">, 2019-04-0</text:span><text:span text:style-name="T1092">3, paskelbta TAR 2019-04-05, i. k. 2019-05676</text:span></text:p>
      <text:p text:style-name="Normal"/>
      <text:p text:style-name="P1093"><text:span text:style-name="T1094">110</text:span><text:span text:style-name="T1095">. Nepilnametis įtariamasis pas ikiteisminio tyrimo pareigūną, prokurorą ar į teismą gali būti kviečiamas visais BPK 182 straipsnyje nurodytais būdais, tačiau BPK 138 straipsnio 3 dalyje numatyta iki 5 M</text:span><text:span text:style-name="T1096">GL dydžio bauda už vengimą atvykti pas ikiteisminio tyrimo pareigūną, prokurorą ar į teismą nepilnametį įtariamąjį įsipareigojusiam prižiūrėti asmeniui gali būti skiriama tik tada, jei jis ir nepilnametis įtariamasis buvo kviesti šaukimu.</text:span></text:p>
      <text:p text:style-name="P1097">Punkto numeracijos pakeitimas:</text:p>
      <text:p text:style-name="P1098"><text:span text:style-name="T1099">Nr.<text:s/></text:span><text:a xlink:href="https://www.e-tar.lt/portal/legalAct.html?documentId=61265930578911e9975f9c35aedfe438" office:target-frame-name="_top" xlink:show="replace"><text:span text:style-name="T1100">I-117</text:span></text:a><text:span text:style-name="T1101">, 2019-04-03, paskelbta TAR 2019-04-05, i. k. 2019-05676</text:span></text:p>
      <text:p text:style-name="Normal"/>
      <text:p text:style-name="P1102"><text:span text:style-name="T1103">111</text:span><text:span text:style-name="T1104">.<text:s/></text:span><text:span text:style-name="T1105">Jeigu asmuo, kuriam nepilnametis įtariamasis atiduotas prižiūrėti, i</text:span><text:span text:style-name="T1106">r nepilnametis įtariamasis gyvena tuo pačiu adresu, į apklausą jie kviečiami vienu šaukimu. Šaukimas įteikiamas asmeniui, kuriam nepilnametis įtariamasis atiduotas prižiūrėti, o šio nesant – kitam kartu su juo gyvenančiam pilnamečiam asmeniui.</text:span></text:p>
      <text:p text:style-name="P1107">Punkto<text:s/>numeracijos pakeitimas:</text:p>
      <text:p text:style-name="P1108"><text:span text:style-name="T1109">Nr.<text:s/></text:span><text:a xlink:href="https://www.e-tar.lt/portal/legalAct.html?documentId=61265930578911e9975f9c35aedfe438" office:target-frame-name="_top" xlink:show="replace"><text:span text:style-name="T1110">I-117</text:span></text:a><text:span text:style-name="T1111">, 2019-04-03, paskelbta TAR 2019-04-05, i. k. 2019-05676</text:span></text:p>
      <text:p text:style-name="Normal"/>
      <text:p text:style-name="P1112"><text:span text:style-name="T1113">112</text:span><text:span text:style-name="T1114">.<text:s/></text:span><text:span text:style-name="T1115"><text:s/>Jeigu asmuo, kuriam nepilnametis įtariamasis atiduotas pr</text:span><text:span text:style-name="T1116">ižiūrėti, ir nepilnametis įtariamasis gyvena skirtingais adresais, pas ikiteisminio tyrimo pareigūną, prokurorą ar į teismą jie kviečiami dviem šaukimais.<text:s/></text:span></text:p>
      <text:p text:style-name="P1117">Punkto numeracijos pakeitimas:</text:p>
      <text:p text:style-name="P1118"><text:span text:style-name="T1119">Nr.<text:s/></text:span><text:a xlink:href="https://www.e-tar.lt/portal/legalAct.html?documentId=61265930578911e9975f9c35aedfe438" office:target-frame-name="_top" xlink:show="replace"><text:span text:style-name="T1120">I-117</text:span></text:a><text:span text:style-name="T1121">, 2019-04-03, paskelbta TAR 2019-04-05, i. k. 2019-05676</text:span></text:p>
      <text:p text:style-name="Normal"/>
      <text:p text:style-name="P1122"><text:span text:style-name="T1123">113</text:span><text:span text:style-name="T1124">. <text:s/>Nutarimo ar nutarties skirti kardomąją priemonę – nepilnamečio atidavimą prižiūrėti – n</text:span><text:span text:style-name="T1125">uorašas siunčiamas nepilnamečio įtariamojo gyvenamosios vietos policijos komisariatui. Policijos komisariato vadovas, gavęs nutarimo ar nutarties nuorašą, paveda konkrečiam policijos pareigūnui atlikti šios kardomosios priemonės sąlygų laikymosi kontrolę.<text:s/></text:span></text:p>
      <text:p text:style-name="P1126">Punkto numeracijos pakeitimas:</text:p>
      <text:p text:style-name="P1127"><text:span text:style-name="T1128">Nr.<text:s/></text:span><text:a xlink:href="https://www.e-tar.lt/portal/legalAct.html?documentId=61265930578911e9975f9c35aedfe438" office:target-frame-name="_top" xlink:show="replace"><text:span text:style-name="T1129">I-117</text:span></text:a><text:span text:style-name="T1130">, 2019-04-03, paskelbta TAR 2019-04-05, i. k. 2019-05676</text:span></text:p>
      <text:p text:style-name="Normal"/>
      <text:p text:style-name="P1131"><text:span text:style-name="T1132">114</text:span><text:span text:style-name="T1133">. Policijos pareigūnas, nustatęs, kad įtariamasis ne</text:span><text:span text:style-name="T1134">pilnametis nederamai elgiasi, turi nedelsdamas tarnybiniu pranešimu apie tai informuoti (nurodant nederamą elgesį patvirtinančius duomenis) prokurorą, vadovaujantį ikiteisminiam tyrimui.<text:s/></text:span></text:p>
      <text:p text:style-name="P1135">Punkto numeracijos pakeitimas:</text:p>
      <text:p text:style-name="P1136"><text:span text:style-name="T1137">Nr.<text:s/></text:span><text:a xlink:href="https://www.e-tar.lt/portal/legalAct.html?documentId=61265930578911e9975f9c35aedfe438" office:target-frame-name="_top" xlink:show="replace"><text:span text:style-name="T1138">I-117</text:span></text:a><text:span text:style-name="T1139">, 2019-04-03, paskelbta TAR 2019-04-05, i. k. 2019-05676</text:span></text:p>
      <text:p text:style-name="Normal"/>
      <text:p text:style-name="P1140"><text:span text:style-name="T1141">XII</text:span><text:span text:style-name="T1142"><text:s/></text:span><text:span text:style-name="T1143">SKYRIUS</text:span></text:p>
      <text:p text:style-name="P1144"><text:span text:style-name="T1145">TAM TIKRŲ RŪŠIŲ KARDOMŲJŲ PRIEMONIŲ PERDAVIMAS VYKDYTI KITOMS EUROPOS SĄJUNGOS VALSTYBĖMS NARĖMS, EUROPOS SĄJU</text:span><text:span text:style-name="T1146">NGOS VALSTYBIŲ NARIŲ KOMPETENTINGŲ INSTITUCIJŲ SPRENDIMŲ DĖL KARDOMŲJŲ PRIEMONIŲ, IŠSKYRUS SUĖMIMĄ, PRIPAŽINIMAS IR VYKDYMAS LIETUVOS RESPUBLIKOJE</text:span></text:p>
      <text:p text:style-name="P1147"/>
      <text:p text:style-name="P1148"><text:span text:style-name="T1149">115</text:span><text:span text:style-name="T1150">. Kardomųjų priemonių rūšis, sprendimų dėl kardomosios priemonės perdavimo vykdyti kitai Europos Sąju</text:span><text:span text:style-name="T1151">ngos valstybei narei sąlygas, šio sprendimo priėmimo ir priežiūros tvarką, taip pat sprendimų dėl kardomosios priemonės pripažinimo, vykdymo ir vykdymo nutraukimo tvarką bei sąlygas nustato Lietuvos Respublikos įstatymo<text:s/></text:span><text:span text:style-name="T1152">Nr. XII-1322 „D</text:span><text:span text:style-name="T1153">ėl Europos Sąjungos<text:s/></text:span><text:span text:style-name="T1154">valstybių narių sprendimų baudžiamosiose bylose tarpusavio pripažinimo ir vykdymo“ (toliau – Įstatymas) 2 straipsnio 6 dalis, 40–42 ir 43, 44 straipsniai.</text:span></text:p>
      <text:p text:style-name="P1155">Punkto numeracijos pakeitimas:</text:p>
      <text:p text:style-name="P1156"><text:span text:style-name="T1157">Nr.<text:s/></text:span><text:a xlink:href="https://www.e-tar.lt/portal/legalAct.html?documentId=61265930578911e9975f9c35aedfe438" office:target-frame-name="_top" xlink:show="replace"><text:span text:style-name="T1158">I-117</text:span></text:a><text:span text:style-name="T1159">, 2019-04-03, paskelbta TAR 2019-04-05, i. k. 2019-05676</text:span></text:p>
      <text:p text:style-name="Normal"/>
      <text:p text:style-name="P1160"><text:span text:style-name="T1161">116</text:span><text:span text:style-name="T1162">. Įstatymo 44 straipsnio 2 dalyje nurodyto liudijimo pavyzdinė forma ir 41 straipsnio 5 dalyje nurodyto pranešimo apie kardomosios priemonės pažeidimą ir<text:s/></text:span><text:span text:style-name="T1163">(arba) kitus duomenis, kuriais remiantis galėtų būti priimtas tolesnis sprendimas, forma patvirtintos<text:s/></text:span><text:span text:style-name="T1164">Lietuvos Respublikos teisingumo ministro 2015 m. kovo 30 d. įsakymu<text:s/></text:span><text:span text:style-name="T1165">Nr. 1R-89 „D</text:span><text:span text:style-name="T1166">ėl pavyzdinių formų patvirtinimo“.</text:span></text:p>
      <text:p text:style-name="P1167">Punkto numeracijos pakeitimas:</text:p>
      <text:soft-page-break/>
      <text:p text:style-name="P1168"><text:span text:style-name="T1169">Nr.<text:s/></text:span><text:a xlink:href="https://www.e-tar.lt/portal/legalAct.html?documentId=61265930578911e9975f9c35aedfe438" office:target-frame-name="_top" xlink:show="replace"><text:span text:style-name="T1170">I-117</text:span></text:a><text:span text:style-name="T1171">, 2019-04-03, paskelbta TAR 2019-04-05, i. k. 2019-05676</text:span></text:p>
      <text:p text:style-name="Normal"/>
      <text:p text:style-name="P1172"><text:span text:style-name="T1173">117</text:span><text:span text:style-name="T1174">. Rekomendacijų 115 ir 116 punktuose nurodytų Įstatymo straipsnių nuostatomis įgyvendinama</text:span><text:span text:style-name="T1175">s 2009 m. spalio 23 d. Tarybos pamatinis sprendimas 2009/829/TVR dėl tarpusavio pripažinimo principo taikymo sprendimams dėl kardomųjų priemonių Europos Sąjungos valstybėse narėse kaip alternatyvos kardomajam kalinimui.</text:span><text:s/></text:p>
      <text:p text:style-name="P1176">Punkto pakeitimai:</text:p>
      <text:p text:style-name="P1177"><text:span text:style-name="T1178">Nr.<text:s/></text:span><text:a xlink:href="https://www.e-tar.lt/portal/legalAct.html?documentId=61265930578911e9975f9c35aedfe438" office:target-frame-name="_top" xlink:show="replace"><text:span text:style-name="T1179">I-117</text:span></text:a><text:span text:style-name="T1180">, 2019-04-03, paskelbta TAR 2019-04-05, i. k. 2019-05676</text:span></text:p>
      <text:p text:style-name="Normal"/>
      <text:p text:style-name="P1181"><text:span text:style-name="T1182">118</text:span><text:span text:style-name="T1183">. Pagal Įstatymo 2 straipsnio 6 dalį sprendimu dėl kardomosios priemonės laikytinas sprendimas, kuri</text:span><text:span text:style-name="T1184">uo kaip įtariamojo suėmimo alternatyva taikomas vienas ar keli iš šių įpareigojimų ir (ar) draudimų:<text:s/></text:span></text:p>
      <text:p text:style-name="P1185">Punkto numeracijos pakeitimas:</text:p>
      <text:p text:style-name="P1186"><text:span text:style-name="T1187">Nr.<text:s/></text:span><text:a xlink:href="https://www.e-tar.lt/portal/legalAct.html?documentId=61265930578911e9975f9c35aedfe438" office:target-frame-name="_top" xlink:show="replace"><text:span text:style-name="T1188">I-117</text:span></text:a><text:span text:style-name="T1189">, 2019-04-03,<text:s/></text:span><text:span text:style-name="T1190">paskelbta TAR 2019-04-05, i. k. 2019-05676</text:span></text:p>
      <text:p text:style-name="Normal"/>
      <text:p text:style-name="P1191"><text:span text:style-name="T1192">118.1</text:span><text:span text:style-name="T1193">. įpareigojimas informuoti sprendimą dėl kardomosios priemonės vykdančios valstybės kompetentingą instituciją apie visus gyvenamosios vietos pakeitimus;<text:s/></text:span></text:p>
      <text:p text:style-name="P1194"><text:span text:style-name="T1195">118.2</text:span><text:span text:style-name="T1196">. draudimas lankytis tam tikrose sprendimą</text:span><text:span text:style-name="T1197"><text:s/>dėl kardomosios priemonės priėmusios arba jį vykdančios valstybės vietovėse, vietose ar nurodytuose regionuose;<text:s/></text:span></text:p>
      <text:p text:style-name="P1198"><text:span text:style-name="T1199">118.3</text:span><text:span text:style-name="T1200">. įpareigojimas būti tam tikroje vietoje tam tikru laiku;<text:s/></text:span></text:p>
      <text:p text:style-name="P1201"><text:span text:style-name="T1202">118.4</text:span><text:span text:style-name="T1203">. įpareigojimas ar draudimas, kuriuo apribojamas išvykimas iš spr</text:span><text:span text:style-name="T1204">endimą dėl kardomosios priemonės vykdančios valstybės teritorijos;<text:s/></text:span></text:p>
      <text:p text:style-name="P1205"><text:span text:style-name="T1206">118.5</text:span><text:span text:style-name="T1207">. įpareigojimas nustatytu laiku užsiregistruoti nurodytoje institucijoje;<text:s/></text:span></text:p>
      <text:p text:style-name="P1208"><text:span text:style-name="T1209">118.6</text:span><text:span text:style-name="T1210">. įpareigojimas vengti kontaktų su konkrečiais asmenimis, susijusiais su įtariama nusikalstama<text:s/></text:span><text:span text:style-name="T1211">veika;<text:s/></text:span></text:p>
      <text:p text:style-name="P1212"><text:span text:style-name="T1213">118.7</text:span><text:span text:style-name="T1214">. draudimas užsiimti tam tikra veikla, susijusia su įtariama nusikalstama veika;</text:span></text:p>
      <text:p text:style-name="P1215"><text:span text:style-name="T1216">118.8</text:span><text:span text:style-name="T1217">. draudimas vairuoti transporto priemonę;<text:s/></text:span></text:p>
      <text:p text:style-name="P1218"><text:span text:style-name="T1219">118.9</text:span><text:span text:style-name="T1220">. įpareigojimas sumokėti tam tikrą piniginį užstatą arba suteikti kitos rūšies garantiją, kuri ga</text:span><text:span text:style-name="T1221">li būti sumokama nustatytomis dalimis arba visa iš karto.</text:span></text:p>
      <text:p text:style-name="P1222"><text:span text:style-name="T1223">119</text:span><text:span text:style-name="T1224">. Atitinkamai pagal BPK Tarybos pamatinio sprendimo 2009/829/TVR 8 straipsnio 1 dalyje ir 2 dalies a, b, c punktuose, Įstatymo 2 straipsnio 6 dalyje numatytas sprendimas dėl kardomosios pri</text:span><text:span text:style-name="T1225">emonės apima nutartis ar (ir) nutarimus skirti šias kardomąsias priemones:<text:s/></text:span></text:p>
      <text:p text:style-name="P1226">Punkto numeracijos pakeitimas:</text:p>
      <text:p text:style-name="P1227"><text:span text:style-name="T1228">Nr.<text:s/></text:span><text:a xlink:href="https://www.e-tar.lt/portal/legalAct.html?documentId=61265930578911e9975f9c35aedfe438" office:target-frame-name="_top" xlink:show="replace"><text:span text:style-name="T1229">I-117</text:span></text:a><text:span text:style-name="T1230">, 2019-04-03, paskelbta TAR 2019-04-05, i.</text:span><text:span text:style-name="T1231"><text:s/>k. 2019-05676</text:span></text:p>
      <text:p text:style-name="Normal"/>
      <text:p text:style-name="P1232"><text:span text:style-name="T1233">119.1</text:span><text:span text:style-name="T1234">. intensyvią priežiūrą (BPK 131</text:span><text:span text:style-name="T1235">1</text:span><text:span text:style-name="T1236"><text:s/>str.);</text:span></text:p>
      <text:p text:style-name="P1237"><text:span text:style-name="T1238">119.2</text:span><text:span text:style-name="T1239">. namų areštą (BPK 132 str.);</text:span></text:p>
      <text:p text:style-name="P1240"><text:span text:style-name="T1241">119.3</text:span><text:span text:style-name="T1242">. užstatą (BPK 133 str.);</text:span></text:p>
      <text:p text:style-name="P1243"><text:span text:style-name="T1244">119.4</text:span><text:span text:style-name="T1245">. dokumentų paėmimą (BPK 134 str.);</text:span></text:p>
      <text:p text:style-name="P1246"><text:span text:style-name="T1247">119.4</text:span><text:span text:style-name="T1248">1</text:span><text:span text:style-name="T1249">. specialiosios teisės sustabdymą (BPK 134</text:span><text:span text:style-name="T1250">1</text:span><text:span text:style-name="T1251"><text:s/>str.);</text:span><text:s/></text:p>
      <text:p text:style-name="P1252">Papildyta<text:s/>papunkčiu:</text:p>
      <text:p text:style-name="P1253"><text:span text:style-name="T1254">Nr.<text:s/></text:span><text:a xlink:href="https://www.e-tar.lt/portal/legalAct.html?documentId=61265930578911e9975f9c35aedfe438" office:target-frame-name="_top" xlink:show="replace"><text:span text:style-name="T1255">I-117</text:span></text:a><text:span text:style-name="T1256">, 2019-04-03, paskelbta TAR 2019-04-05, i. k. 2019-05676</text:span></text:p>
      <text:p text:style-name="Normal"/>
      <text:p text:style-name="P1257"><text:span text:style-name="T1258">119.5</text:span><text:span text:style-name="T1259">. įpareigojimą periodiškai registruotis policijos įstaigoje (BPK 135 st</text:span><text:span text:style-name="T1260">r.);</text:span></text:p>
      <text:p text:style-name="P1261"><text:span text:style-name="T1262">119.6</text:span><text:span text:style-name="T1263">. rašytinį pasižadėjimą neišvykti (BPK 136 str.).</text:span></text:p>
      <text:p text:style-name="P1264"><text:span text:style-name="T1265">Sprendimas dėl kardomosios priemonės taip pat apima BPK 157 straipsnyje numatytą nutartį dėl procesinės prievartos priemonės – laikino nušalinimo nuo pareigų ar laikino teisės užsiimti tam tik</text:span><text:span text:style-name="T1266">ra veikla sustabdymo – taikymo.</text:span></text:p>
      <text:p text:style-name="P1267"><text:span text:style-name="T1268">120</text:span><text:span text:style-name="T1269">. Dėl kardomosios priemonės perdavimo vykdyti kitai Europos Sąjungos valstybei narei gali būti sprendžiama tik tiriant bylas dėl nusikaltimų, už kuriuos Lietuvos Respublikos baudžiamasis kodeksas numato griežtesnę n</text:span><text:span text:style-name="T1270">ei vienerių metų laisvės atėmimo bausmę.<text:s/></text:span></text:p>
      <text:p text:style-name="P1271">Punkto numeracijos pakeitimas:</text:p>
      <text:p text:style-name="P1272"><text:span text:style-name="T1273">Nr.<text:s/></text:span><text:a xlink:href="https://www.e-tar.lt/portal/legalAct.html?documentId=61265930578911e9975f9c35aedfe438" office:target-frame-name="_top" xlink:show="replace"><text:span text:style-name="T1274">I-117</text:span></text:a><text:span text:style-name="T1275">, 2019-04-03, paskelbta TAR 2019-04-05, i. k. 2019-05676</text:span></text:p>
      <text:p text:style-name="Normal"/>
      <text:p text:style-name="P1276"><text:span text:style-name="T1277">121</text:span><text:span text:style-name="T1278">. Parenkant</text:span><text:span text:style-name="T1279"><text:s/>kardomosios priemonės rūšį ir nustatant kardomosios priemonės sąlygas, turi būti atsižvelgta į Įstatymo 2 straipsnio 6 dalyje numatytus draudimus ir įpareigojimus.</text:span></text:p>
      <text:p text:style-name="P1280">Punkto numeracijos pakeitimas:</text:p>
      <text:p text:style-name="P1281"><text:span text:style-name="T1282">Nr.<text:s/></text:span><text:a xlink:href="https://www.e-tar.lt/portal/legalAct.html?documentId=61265930578911e9975f9c35aedfe438" office:target-frame-name="_top" xlink:show="replace"><text:span text:style-name="T1283">I-117</text:span></text:a><text:span text:style-name="T1284">, 2019-04-03, paskelbta TAR 2019-04-05, i. k. 2019-05676</text:span></text:p>
      <text:p text:style-name="Normal"/>
      <text:p text:style-name="P1285"><text:span text:style-name="T1286">122</text:span><text:span text:style-name="T1287">. Sprendžiant dėl kardomosios priemonės perdavimo vykdyti kitai Europos Sąjungos valstybei narei, turi būti atsižvelgta į šios valstybės narės p</text:span><text:span text:style-name="T1288">ateiktą pareiškimą pagal Tarybos pamatinio sprendimo 2009/829/TVR 8 straipsnio 2 dalį.</text:span></text:p>
      <text:p text:style-name="P1289">Punkto numeracijos pakeitimas:</text:p>
      <text:p text:style-name="P1290"><text:span text:style-name="T1291">Nr.<text:s/></text:span><text:a xlink:href="https://www.e-tar.lt/portal/legalAct.html?documentId=61265930578911e9975f9c35aedfe438" office:target-frame-name="_top" xlink:show="replace"><text:span text:style-name="T1292">I-117</text:span></text:a><text:span text:style-name="T1293">, 2019-04-03, paskelbta TAR<text:s/></text:span><text:span text:style-name="T1294">2019-04-05, i. k. 2019-05676</text:span></text:p>
      <text:p text:style-name="Normal"/>
      <text:p text:style-name="P1295"><text:span text:style-name="T1296">123</text:span><text:span text:style-name="T1297">. Pripažinus kitos Europos Sąjungos valstybės narės kompetentingos institucijos sprendimą dėl kardomosios priemonės, priimtas nutarimas ar nutartis paskirti vieną iš nurodytų kardomųjų priemonių vykdoma pagal taisykles,</text:span><text:span text:style-name="T1298"><text:s/>taikomas Lietuvos Respublikos tiriamose bylose paskirtoms kardomosios priemonėms, atsižvelgiant į Įstatymo 41 straipsnyje nurodytus ypatumus.<text:s/></text:span></text:p>
      <text:p text:style-name="P1299">Punkto numeracijos pakeitimas:</text:p>
      <text:p text:style-name="P1300"><text:span text:style-name="T1301">Nr.<text:s/></text:span><text:a xlink:href="https://www.e-tar.lt/portal/legalAct.html?documentId=61265930578911e9975f9c35aedfe438" office:target-frame-name="_top" xlink:show="replace"><text:span text:style-name="T1302">I-117</text:span></text:a><text:span text:style-name="T1303">, 2019-04-03, paskelbta TAR 2019-04-05, i. k. 2019-05676</text:span></text:p>
      <text:p text:style-name="Normal"/>
      <text:p text:style-name="P1304"><text:span text:style-name="T1305">_______________________</text:span></text:p>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generalinė prokuratūra, Įsakymas</text:span></text:p>
      <text:p text:style-name="P1315"><text:span text:style-name="T1316">Nr.<text:s/></text:span><text:a xlink:href="https://www.e-tar.lt/portal/legalAct.html?documentId=810fd4f0825c11e7804fae56a3fa17a5" office:target-frame-name="_top" xlink:show="replace"><text:span text:style-name="T1317">I-277</text:span></text:a><text:span text:style-name="T1318">, 2017-08-16, paskelbta TAR 2017-08-16, i. k. 2017-13354</text:span></text:p>
      <text:p text:style-name="P1319"><text:span text:style-name="T1320">Dėl Lietuvos Respublikos generalinio prokuroro 2015 m. gruodžio 1 d. įsakymo Nr. I-306 „Dėl Rekome</text:span><text:span text:style-name="T1321">ndacijų dėl kardomųjų priemonių, išskyrus suėmimą, skyrimo ikiteisminio tyrimo metu tvarkos ir nustatytų sąlygų laikymosi kontrolės patvirtinimo“ pakeitimo</text:span></text:p>
      <text:p text:style-name="P1322"/>
      <text:p text:style-name="P1323"><text:span text:style-name="T1324">2.</text:span></text:p>
      <text:p text:style-name="P1325"><text:span text:style-name="T1326">Lietuvos Respublikos generalinė prokuratūra, Įsakymas</text:span></text:p>
      <text:p text:style-name="P1327"><text:span text:style-name="T1328">Nr.<text:s/></text:span><text:a xlink:href="https://www.e-tar.lt/portal/legalAct.html?documentId=61265930578911e9975f9c35aedfe438" office:target-frame-name="_top" xlink:show="replace"><text:span text:style-name="T1329">I-117</text:span></text:a><text:span text:style-name="T1330">, 2019-04-03, paskelbta TAR 2019-04-05, i. k. 2019-05676</text:span></text:p>
      <text:p text:style-name="P1331"><text:span text:style-name="T1332">Dėl Lietuvos Respublikos generalinio prokuroro 2015 m. gruodžio 1 d. įsakymo Nr. I-306 "Dėl Rekomendacijų dėl kardomųjų priemonių, išs</text:span><text:span text:style-name="T1333">kyrus suėmimą, skyrimo ikiteisminio tyrimo metu tvarkos ir nustatytų sąlygų laikymosi kontrolės patvirtinimo“ pakeiti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Irmantas Mikelionis</meta:initial-creator>
    <dc:creator>adlibuser</dc:creator>
    <meta:creation-date>2021-06-02T13:02:00Z</meta:creation-date>
    <dc:date>2021-06-02T13:02:00Z</dc:date>
    <meta:print-date>2015-11-30T08:38:00Z</meta:print-date>
    <meta:template xlink:href="Normal.dotm" xlink:type="simple"/>
    <meta:editing-cycles>2</meta:editing-cycles>
    <meta:editing-duration>PT0S</meta:editing-duration>
    <meta:document-statistic meta:page-count="17" meta:paragraph-count="550" meta:word-count="7659" meta:character-count="62798" meta:row-count="1920" meta:non-whitespace-character-count="55689"/>
  </office:meta>
</office:document-meta>
</file>