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fo:line-height="117%">
        <style:tab-stops>
          <style:tab-stop style:type="right" style:position="6.2993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8"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9"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3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138in" style:font-size-complex="12pt" style:language-asian="lt" style:country-asian="LT"/>
    </style:style>
    <style:style style:name="T39" style:parent-style-name="DefaultParagraphFont" style:family="text">
      <style:text-properties fo:color="#000000" fo:letter-spacing="0.0375in" style:font-size-complex="12pt" style:language-asian="lt" style:country-asian="LT"/>
    </style:style>
    <style:style style:name="P40" style:parent-style-name="Normal" style:family="paragraph">
      <style:paragraph-properties fo:widows="0" fo:orphans="0" fo:text-align="justify" fo:line-height="117%" fo:text-indent="0.4923in">
        <style:tab-stops>
          <style:tab-stop style:type="right" style:position="6.2993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6"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7"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8" style:parent-style-name="Normal" style:family="paragraph">
      <style:paragraph-properties style:vertical-align="middle" fo:line-height="117%">
        <style:tab-stops>
          <style:tab-stop style:type="right" style:position="6.6937in"/>
        </style:tab-stops>
      </style:paragraph-properties>
      <style:text-properties fo:text-transform="uppercase" fo:color="#000000" style:font-size-complex="12pt" fo:hyphenate="false"/>
    </style:style>
    <style:style style:name="P49" style:parent-style-name="Normal" style:family="paragraph">
      <style:paragraph-properties style:vertical-align="middle" fo:line-height="117%">
        <style:tab-stops>
          <style:tab-stop style:type="right" style:position="6.6937in"/>
        </style:tab-stops>
      </style:paragraph-properties>
      <style:text-properties fo:hyphenate="false"/>
    </style:style>
    <style:style style:name="P50"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0" style:parent-style-name="Normal" style:family="paragraph">
      <style:text-properties fo:font-size="5pt" style:font-size-asian="5pt" style:font-size-complex="5pt"/>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2" style:parent-style-name="Normal" style:family="paragraph">
      <style:text-properties fo:font-size="5pt" style:font-size-asian="5pt" style:font-size-complex="5pt"/>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4" style:parent-style-name="Normal" style:family="paragraph">
      <style:text-properties fo:font-size="5pt" style:font-size-asian="5pt" style:font-size-complex="5pt"/>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6" style:parent-style-name="Normal" style:family="paragraph">
      <style:text-properties fo:font-size="5pt" style:font-size-asian="5pt" style:font-size-complex="5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style:vertical-align="middle" fo:text-indent="0.2166in"/>
      <style:text-properties style:font-size-complex="12pt" fo:hyphenate="false"/>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style:vertical-align="middle" fo:text-indent="0.2166in"/>
      <style:text-properties style:font-size-complex="12pt" fo:hyphenate="false"/>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style:vertical-align="middle" fo:text-indent="0.2166in"/>
      <style:text-properties style:font-size-complex="12pt" fo:hyphenate="false"/>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vertical-align="middle" fo:text-indent="0.2166in"/>
      <style:text-properties style:font-size-complex="12pt" fo:hyphenate="false"/>
    </style:style>
    <style:style style:name="P216" style:parent-style-name="Normal" style:family="paragraph">
      <style:paragraph-properties fo:keep-together="always"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style:vertical-align="middle" fo:text-indent="0.2166in"/>
      <style:text-properties style:font-size-complex="12pt" fo:hyphenate="false"/>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vertical-align="middle" fo:text-indent="0.2166in"/>
      <style:text-properties style:font-size-complex="12pt" fo:hyphenate="false"/>
    </style:style>
    <style:style style:name="P293" style:parent-style-name="Normal" style:family="paragraph">
      <style:paragraph-properties fo:keep-together="always" fo:text-align="center" style:vertical-align="middle"/>
      <style:text-properties fo:hyphenate="false"/>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style:vertical-align="middle" fo:text-indent="0.2166in"/>
      <style:text-properties style:font-size-complex="12pt" fo:hyphenate="false"/>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style:vertical-align="middle"/>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style:vertical-align="middle"/>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style:vertical-align="middle"/>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style:vertical-align="middle"/>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style:vertical-align="middle" fo:text-indent="0.2166in"/>
      <style:text-properties fo:text-transform="uppercase" style:font-size-complex="12pt" fo:hyphenate="false"/>
    </style:style>
    <style:style style:name="P436" style:parent-style-name="Normal" style:family="paragraph">
      <style:paragraph-properties fo:keep-together="always" fo:text-align="center" style:vertical-align="middle"/>
      <style:text-properties fo:hyphenate="false"/>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style:vertical-align="middle" fo:text-indent="0.2166in"/>
      <style:text-properties style:font-size-complex="12pt" fo:hyphenate="false"/>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style:tab-stops>
          <style:tab-stop style:type="left" style:position="0.2958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style:tab-stops>
          <style:tab-stop style:type="left" style:position="0.2958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57" style:parent-style-name="Normal" style:family="paragraph">
      <style:paragraph-properties fo:keep-together="always" fo:text-align="center" style:vertical-align="middle"/>
      <style:text-properties fo:hyphenate="false"/>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style:vertical-align="middle" fo:text-indent="0.2166in"/>
      <style:text-properties style:font-size-complex="12pt" fo:hyphenate="false"/>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style:vertical-align="middle" fo:text-indent="0.2166in"/>
      <style:text-properties style:font-size-complex="12pt" fo:hyphenate="false"/>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fo:font-weight="bold" style:font-weight-asian="bold" style:font-weight-complex="bold" fo:text-transform="uppercase" style:font-size-complex="12pt"/>
    </style:style>
    <style:style style:name="T606" style:parent-style-name="DefaultParagraphFont" style:family="text">
      <style:text-properties fo:font-weight="bold" style:font-weight-asian="bold" style:font-weight-complex="bold" fo:text-transform="uppercase" style:font-size-complex="12pt"/>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style:vertical-align="middle" fo:text-indent="0.2166in"/>
      <style:text-properties style:font-size-complex="12pt" fo:hyphenate="false"/>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style:vertical-align="middle" fo:text-indent="0.2166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style:vertical-align="middle" fo:line-height="117%" fo:text-indent="0.2166in"/>
      <style:text-properties style:font-size-complex="12pt" fo:hyphenate="false"/>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style:vertical-align="middle" fo:line-height="117%" fo:text-indent="0.2166in"/>
      <style:text-properties fo:hyphenate="false"/>
    </style:style>
    <style:style style:name="P628" style:parent-style-name="Normal" style:family="paragraph">
      <style:paragraph-properties fo:text-align="justify" style:vertical-align="middle"/>
      <style:text-properties style:font-size-complex="12pt" fo:hyphenate="false"/>
    </style:style>
    <style:style style:name="P629" style:parent-style-name="Normal" style:family="paragraph">
      <style:paragraph-properties fo:text-align="justify" style:vertical-align="middle"/>
      <style:text-properties fo:color="#000000" style:font-size-complex="12pt" style:language-asian="lt" style:country-asian="LT"/>
    </style:style>
    <style:style style:name="P630" style:parent-style-name="Normal" style:family="paragraph">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weight="bold" style:font-weight-asian="bold" style:font-style-complex="italic" fo:font-size="10pt" style:font-size-asian="10pt"/>
    </style:style>
    <style:style style:name="P639" style:parent-style-name="Normal" style:family="paragraph">
      <style:text-properties style:font-name-asian="MS Mincho"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8">Suvestinė redakcija nuo 2021-01-14</text:span></text:p>
      <text:p text:style-name="P9"/>
      <text:p text:style-name="P10"><text:span text:style-name="T11">Nutarimas paskelbtas: TAR 2019-03-14, i. k. 2019-04098</text:span></text:p>
      <text:p text:style-name="P12"/>
      <text:p text:style-name="P13">Nauja redakcija nuo 2021-01-14:</text:p>
      <text:p text:style-name="Normal"><text:span text:style-name="T14">Nr.<text:s/></text:span><text:a xlink:href="https://www.e-tar.lt/portal/legalAct.html?documentId=aa7e696054e411eb9dc7b575f08e8bea" office:target-frame-name="_top" xlink:show="replace"><text:span text:style-name="T15">1.4-60.12.2.2</text:span></text:a><text:span text:style-name="T16">, 2020-12-23, paskelbta TAR 2021-01-13, i. k. 2021-00446</text:span></text:p>
      <text:p text:style-name="P17"/>
      <text:p text:style-name="P18"><text:span text:style-name="T19">LIETUVOS AUDITORIŲ RŪMŲ PREZIDIUMO</text:span></text:p>
      <text:p text:style-name="P20"/>
      <text:p text:style-name="P21"><text:span text:style-name="T22">N U T A R I M A S</text:span></text:p>
      <text:p text:style-name="P23"><text:span text:style-name="T24">DĖL AUDITO ĮMONĖS ĮRAŠYMO Į AUDITO<text:s/></text:span><text:span text:style-name="T25">ĮMONIŲ SĄRAŠĄ, PAŽYMĖJIMO IŠDAVIMO, GALIOJIMO SUSTABDYMO, ATNAUJINIMO IR GALIOJIMO PANAIKINIMO, INFORMACIJOS, REIKALINGOS AUDITO ĮMONIŲ SĄRAŠUI PARENGTI, ATNAUJINTI IR SKELBTI, PATEIKIMO TVARKOS APRAŠO TVIRTINIMO</text:span></text:p>
      <text:p text:style-name="P26"/>
      <text:p text:style-name="P27">2018 m. vasario 26 d. Nr. 1.4-7.2.6.8</text:p>
      <text:p text:style-name="P28">Vilnius</text:p>
      <text:p text:style-name="P29"/>
      <text:p text:style-name="P30"/>
      <text:p text:style-name="P31"><text:span text:style-name="T32">Vadovaudamasis<text:s/></text:span><text:span text:style-name="T33">Lietuvos Respublikos finansinių ataskaitų audito įstatymo 22 straipsnio 1 dalimi, 23 straipsnio 1 dalimi, 24 straipsnio 1 dalimi ir 28 straipsnio 5 dalimi</text:span><text:span text:style-name="T34"><text:s/>bei Lietuvos auditorių rūmų statuto<text:s/></text:span><text:span text:style-name="T35">41.29 ir 41.30 punktais</text:span><text:span text:style-name="T36">, Lietuvos<text:s/></text:span><text:span text:style-name="T37">auditorių rūmų prezidiumas</text:span><text:span text:style-name="T38"><text:s/></text:span><text:span text:style-name="T39">nutaria:</text:span></text:p>
      <text:p text:style-name="P40"><text:span text:style-name="T41">Tvirtinti<text:s/></text:span><text:span text:style-name="T42">Audito įmonės įrašymo į audito įmonių sąrašą, pažymėjimo išdavimo, galiojimo sustabdymo, atnaujinimo ir galiojimo panaikinimo, informacijos, reikalingos audito įmonių sąrašui parengti, pakeisti ir skelbti, pa</text:span><text:span text:style-name="T43">teikimo tvarkos aprašą<text:s/></text:span><text:span text:style-name="T44">(pridedama).</text:span></text:p>
      <text:p text:style-name="P45"/>
      <text:p text:style-name="P46"/>
      <text:p text:style-name="P47"/>
      <text:p text:style-name="P48">PREZIDENTAs<text:s/><text:tab/>Saulius Lapšinskas</text:p>
      <text:p text:style-name="P49"/>
      <text:p text:style-name="Normal"/>
      <text:soft-page-break/>
      <text:p text:style-name="P50">PATVIRTINTA</text:p>
      <text:p text:style-name="P57">Lietuvos auditorių rūmų prezidiumo</text:p>
      <text:p text:style-name="P58">2020 m. gruodžio 23 d.<text:s/></text:p>
      <text:p text:style-name="P59">nutarimu Nr. 1.4-60.12.2.2</text:p>
      <text:p text:style-name="P60"/>
      <text:p text:style-name="P61"/>
      <text:p text:style-name="P62"/>
      <text:p text:style-name="P63">AUDITO ĮMONĖS<text:s/>ĮRAŠYMO Į audito įmonių sąrašĄ, PAŽYMĖJIMO IŠDAVIMO, GALIOJIMO SUSTABDYMO, ATNAUJINIMO IR GALIOJIMO PANAIKINIMO, INFORMACIJOS, REIKALINGOS AUDITO ĮMONIŲ SĄRAŠUI PARENGTI, ATNAUJINTI IR SKELBTI, PATEIKIMO tVARKOS APRAŠAS</text:p>
      <text:p text:style-name="P64"/>
      <text:p text:style-name="P65"/>
      <text:p text:style-name="P66"/>
      <text:p text:style-name="P67"><text:span text:style-name="T68">I</text:span><text:span text:style-name="T69">.<text:s/></text:span><text:span text:style-name="T70">BENDROSIOS NUOSTATOS</text:span></text:p>
      <text:p text:style-name="P71"/>
      <text:p text:style-name="P72"/>
      <text:p text:style-name="P73"/>
      <text:p text:style-name="P74"><text:span text:style-name="T75">1</text:span><text:span text:style-name="T76">.</text:span><text:span text:style-name="T77"><text:tab/>Audito įmonės įrašymo į audito įmonių sąrašą, pažymėjimo išdavimo, galiojimo sustabdymo, atnaujinimo ir galiojimo panaikinimo, informacijos, reikalingos audito įmonių sąrašui parengti, pakeisti ir skelbti, pateikimo tvarkos aprašas (toliau – Aprašas), b</text:span><text:span text:style-name="T78">e kita ko, nustato:</text:span></text:p>
      <text:p text:style-name="P79"/>
      <text:p text:style-name="P80"><text:span text:style-name="T81">1.1</text:span><text:span text:style-name="T82">.</text:span><text:span text:style-name="T83"><text:tab/>įmonės ir auditoriaus, kuris audito veikla verčiasi savarankiškai, įrašymo į audito įmonių sąrašą tvarką;</text:span></text:p>
      <text:p text:style-name="Normal"/>
      <text:p text:style-name="P84"><text:span text:style-name="T85">1.2</text:span><text:span text:style-name="T86">.</text:span><text:span text:style-name="T87"><text:tab/>audito įmonės pažymėjimo išdavimo, galiojimo sustabdymo, atnaujinimo ir galiojimo panaikinimo tvarką;</text:span></text:p>
      <text:p text:style-name="Normal"/>
      <text:p text:style-name="P88"><text:span text:style-name="T89">1.3</text:span><text:span text:style-name="T90">.</text:span><text:span text:style-name="T91"><text:tab/></text:span><text:span text:style-name="T92">audito įmonių sąrašo sudarymo tvarką.</text:span></text:p>
      <text:p text:style-name="Normal"/>
      <text:p text:style-name="P93"><text:span text:style-name="T94">2</text:span><text:span text:style-name="T95">.</text:span><text:span text:style-name="T96"><text:tab/>Kai šio Aprašo nuostatos taikomos ir juridiniam asmeniui, ir auditoriui, kuris siekia audito veikla verstis savarankiškai, vartojamas žodis „įmonė“, jeigu nenurodyta kitaip. Kai šio Aprašo nuostatos taikomos<text:s/></text:span><text:span text:style-name="T97">ir audito įmonei (juridiniam asmeniui), ir auditoriui, kuris audito veikla verčiasi savarankiškai, vartojamas žodis „audito įmonė“, jeigu nenurodyta kitaip.</text:span></text:p>
      <text:p text:style-name="Normal"/>
      <text:p text:style-name="P98"><text:span text:style-name="T99">3</text:span><text:span text:style-name="T100">.</text:span><text:span text:style-name="T101"><text:tab/>Šis Aprašas parengtas vykdant Lietuvos Respublikos finansinių ataskaitų audito įstatymo (to</text:span><text:span text:style-name="T102">liau – Audito įstatymas) ir kitų teisės aktų reikalavimus.</text:span></text:p>
      <text:p text:style-name="Normal"/>
      <text:p text:style-name="P103"><text:span text:style-name="T104">4</text:span><text:span text:style-name="T105">.</text:span><text:span text:style-name="T106"><text:tab/>Šiame Apraše vartojamos sąvokos suprantamos taip, kaip jos vartojamos Audito įstatyme.</text:span></text:p>
      <text:p text:style-name="P107"/>
      <text:p text:style-name="P108"/>
      <text:p text:style-name="Normal"/>
      <text:p text:style-name="P109"><text:span text:style-name="T110">II</text:span><text:span text:style-name="T111">.<text:s/></text:span><text:span text:style-name="T112">PAŽYMĖJIMO IŠDAVIMAS IR ĮmonĖS įrašymas į audito įmonių sąrašą</text:span></text:p>
      <text:p text:style-name="P113"/>
      <text:p text:style-name="P114"/>
      <text:p text:style-name="P115"/>
      <text:p text:style-name="P116"><text:span text:style-name="T117">5</text:span><text:span text:style-name="T118">.</text:span><text:span text:style-name="T119"><text:tab/>Įmonė gali atlik</text:span><text:span text:style-name="T120">ti finansinių ataskaitų auditą ir būti laikoma patvirtinta audito įmone, tik kai Lietuvos auditorių rūmų (toliau – LAR) prezidiumas priima sprendimą dėl audito įmonės pažymėjimo išdavimo ir įmonei išduodamas audito įmonės pažymėjimas.</text:span></text:p>
      <text:p text:style-name="Normal"/>
      <text:p text:style-name="P121"><text:span text:style-name="T122">6</text:span><text:span text:style-name="T123">.</text:span><text:span text:style-name="T124"><text:tab/>Kad įmonė būt</text:span><text:span text:style-name="T125">ų įrašyta į audito įmonių sąrašą, LAR pateikiami šie dokumentai:</text:span></text:p>
      <text:p text:style-name="P126"/>
      <text:p text:style-name="P127"><text:span text:style-name="T128">6.1</text:span><text:span text:style-name="T129">.</text:span><text:span text:style-name="T130"><text:tab/></text:span><text:span text:style-name="T131">prašymas dėl įtraukimo į audito įmonių sąrašą. Prašymą dėl įmonės (juridinio asmens) įtraukimo į audito įmonių sąrašą, juridinis asmuo teikia pagal šio Aprašo 1 priedą, o auditorius, siekiantis audito veikla verstis savarankiškai, prašymą dėl<text:s/></text:span><text:span text:style-name="T132">auditoriaus (</text:span><text:span text:style-name="T133">siekiančio audito veikla verstis savarankiškai) įrašymo į audito įmonių sąrašą<text:s/></text:span><text:span text:style-name="T134">– pagal šio Aprašo 2 priedą;</text:span></text:p>
      <text:p text:style-name="Normal"/>
      <text:p text:style-name="P135"><text:span text:style-name="T136">6.2</text:span><text:span text:style-name="T137">.</text:span><text:span text:style-name="T138"><text:tab/>dokumentai, patvirtinantys, kad įmonė yra apdraudusi įmonės civilinę atsakomybę profesinės civilinės atsakomybės draudimu pagal Audito įst</text:span><text:span text:style-name="T139">atymo 21 straipsnio nuostatas. LAR pateikiama<text:s/></text:span><text:soft-page-break/><text:span text:style-name="T140">įmonės profesinės civilinės atsakomybės draudimo liudijimo kopija, patvirtinta įmonės atstovo parašu, nurodant įmonės atstovo vardą ir pavardę;</text:span></text:p>
      <text:p text:style-name="Normal"/>
      <text:p text:style-name="P141"><text:span text:style-name="T142">6.3</text:span><text:span text:style-name="T143">.</text:span><text:span text:style-name="T144"><text:tab/>pagal LAR prašymą, kitus dokumentus, numatytus Audito įs</text:span><text:span text:style-name="T145">tatyme, šiame Apraše ar LAR vidaus dokumentuose.</text:span></text:p>
      <text:p text:style-name="Normal"/>
      <text:p text:style-name="P146"><text:span text:style-name="T147">7</text:span><text:span text:style-name="T148">.</text:span><text:span text:style-name="T149"><text:tab/>Auditorius, kuris siekia audito veikla verstis savarankiškai, LAR be šio Aprašo 6 punkte nurodytų dokumentų privalo papildomai pateikti dokumento, įrodančio, kad auditorius yra registravęs auditori</text:span><text:span text:style-name="T150">aus veiklą, kopiją.</text:span></text:p>
      <text:p text:style-name="Normal"/>
      <text:p text:style-name="P151"><text:span text:style-name="T152">8</text:span><text:span text:style-name="T153">.</text:span><text:span text:style-name="T154"><text:tab/>Įmonė šio Aprašo 6 ir 7 punktuose nurodytus dokumentus gali pateikti paštu, elektroninėmis priemonėmis per Paslaugų įstatyme nurodytą kontaktinį centrą arba tiesiogiai kreipdamasi į LAR. Įmonės teikiamas šio Aprašo 6.1 punkte<text:s/></text:span><text:span text:style-name="T155">nurodytas prašymas turi būti pasirašytas įmonės vadovo arba jo įgalioto asmens (pridedant įgaliojimus patvirtinantį dokumentą) asmeniškai arba Lietuvos Respublikos elektroninio parašo įstatymo nustatyta tvarka.</text:span></text:p>
      <text:p text:style-name="Normal"/>
      <text:p text:style-name="P156"><text:span text:style-name="T157">9</text:span><text:span text:style-name="T158">.</text:span><text:span text:style-name="T159"><text:tab/>Gavus šio Aprašo 6 ir 7 punktuose nur</text:span><text:span text:style-name="T160">odytus dokumentus, atsakingas LAR darbuotojas Juridinių asmenų registre patikrina įmonės įregistravimą ir kitus duomenis, kad būtų įsitikinta, ar įmonė atitinka Audito įstatymo reikalavimus, keliamus audito įmonei.</text:span></text:p>
      <text:p text:style-name="Normal"/>
      <text:p text:style-name="P161"><text:span text:style-name="T162">10</text:span><text:span text:style-name="T163">.</text:span><text:span text:style-name="T164"><text:tab/>Sprendimą įrašyti (neįrašyti) įm</text:span><text:span text:style-name="T165">onę į audito įmonių sąrašą ne vėliau kaip per 20 darbo dienų nuo šio Aprašo 6 ir 7 punktuose nurodytų dokumentų gavimo dienos priima LAR prezidiumas. LAR prezidiumas, spręsdamas klausimą dėl įmonės įrašymo į audito įmonių sąrašą, turi teisę prašyti papildo</text:span><text:span text:style-name="T166">mų dokumentų, įrodančių, kad pareiškėjas atitinka Lietuvos Respublikos teisės aktų reikalavimus, keliamus audito įmonei ar su ja siejamam auditoriui.</text:span></text:p>
      <text:p text:style-name="Normal"/>
      <text:p text:style-name="P167"><text:span text:style-name="T168">11</text:span><text:span text:style-name="T169">.</text:span><text:span text:style-name="T170"><text:tab/>LAR prezidiumas, priėmęs sprendimą dėl audito įmonės pažymėjimo išdavimo, apie tai raštu arba ele</text:span><text:span text:style-name="T171">ktroninėmis priemonėmis per Paslaugų įstatyme nurodytą kontaktinį centrą per 3 darbo dienas po LAR prezidiumo protokolo įsigaliojimo, informuoja įmonę, jos nurodytu kontaktiniu adresu. LAR prezidiumas, priėmęs sprendimą dėl audito įmonės pažymėjimo neišdav</text:span><text:span text:style-name="T172">imo, apie tai raštu arba elektroninėmis priemonėmis informuoja įmonę, jos nurodytu kontaktiniu adresu ir nurodo audito įmonės pažymėjimo neišdavimo priežastį (priežastis).<text:s/></text:span></text:p>
      <text:p text:style-name="Normal"/>
      <text:p text:style-name="P173"><text:span text:style-name="T174">12</text:span><text:span text:style-name="T175">.</text:span><text:span text:style-name="T176"><text:tab/>Audito įmonių pažymėjimų blankų apskaitai tvarkyti paskiriamas LAR darbuot</text:span><text:span text:style-name="T177">ojas.</text:span></text:p>
      <text:p text:style-name="Normal"/>
      <text:p text:style-name="P178"><text:span text:style-name="T179">13</text:span><text:span text:style-name="T180">.</text:span><text:span text:style-name="T181"><text:tab/>Audito įmonės pažymėjimas įteikiamas Audito įmonės vadovui ar Audito įmonės įgaliotam asmeniui asmeniškai – pasirašytinai. Audito įmonės vadovas arba jo įgaliotas asmuo, pateikęs audito įmonės vadovo įgaliojimą, gavęs audito įmonės pažymėjim</text:span><text:span text:style-name="T182">ą, pasirašo audito įmonių pažymėjimų išdavimo registracijos žurnale. Audito įmonių pažymėjimų išdavimo registracijos žurnale nurodomi šie duomenys:</text:span></text:p>
      <text:p text:style-name="P183"/>
      <text:p text:style-name="P184"><text:span text:style-name="T185">13.1</text:span><text:span text:style-name="T186">.</text:span><text:span text:style-name="T187"><text:tab/>registracijos eilės numeris;</text:span></text:p>
      <text:p text:style-name="Normal"/>
      <text:p text:style-name="P188"><text:span text:style-name="T189">13.2</text:span><text:span text:style-name="T190">.</text:span><text:span text:style-name="T191"><text:tab/>audito įmonės (juridinio asmens) pavadinimas ir įmonės koda</text:span><text:span text:style-name="T192">s arba auditoriaus, kuris audito veikla verčiasi savarankiškai, vardas, pavardė;</text:span></text:p>
      <text:p text:style-name="Normal"/>
      <text:p text:style-name="P193"><text:span text:style-name="T194">13.3</text:span><text:span text:style-name="T195">.</text:span><text:span text:style-name="T196"><text:tab/>audito įmonės pažymėjimo numeris;</text:span></text:p>
      <text:p text:style-name="Normal"/>
      <text:p text:style-name="P197"><text:span text:style-name="T198">13.4</text:span><text:span text:style-name="T199">.</text:span><text:span text:style-name="T200"><text:tab/>audito įmonės vadovas;</text:span></text:p>
      <text:p text:style-name="Normal"/>
      <text:p text:style-name="P201"><text:span text:style-name="T202">13.5</text:span><text:span text:style-name="T203">.</text:span><text:span text:style-name="T204"><text:tab/>audito įmonės pažymėjimo išdavimo data;</text:span></text:p>
      <text:p text:style-name="Normal"/>
      <text:p text:style-name="P205"><text:span text:style-name="T206">13.6</text:span><text:span text:style-name="T207">.</text:span><text:span text:style-name="T208"><text:tab/>asmens, gavusio audito įmonės<text:s/></text:span><text:span text:style-name="T209">pažymėjimą, vardas, pavardė ir parašas;</text:span></text:p>
      <text:p text:style-name="Normal"/>
      <text:p text:style-name="P210"><text:span text:style-name="T211">13.7</text:span><text:span text:style-name="T212">.</text:span><text:span text:style-name="T213"><text:tab/>pastabos dėl išduoto audito įmonės pažymėjimo galiojimo.</text:span></text:p>
      <text:p text:style-name="P214"/>
      <text:p text:style-name="P215"/>
      <text:p text:style-name="Normal"/>
      <text:p text:style-name="P216"><text:span text:style-name="T217">III</text:span><text:span text:style-name="T218">.<text:s/></text:span><text:span text:style-name="T219">PAŽYMĖJIMO GALIOJIMO SUSTABDYMAS</text:span></text:p>
      <text:p text:style-name="P220"/>
      <text:p text:style-name="P221"/>
      <text:p text:style-name="P222"/>
      <text:p text:style-name="P223"><text:span text:style-name="T224">14</text:span><text:span text:style-name="T225">.</text:span><text:span text:style-name="T226"><text:tab/>Audito įmonės pažymėjimo galiojimas gali būti sustabdomas LAR prezidiumo sprendimu šiais</text:span><text:span text:style-name="T227"><text:s/>atvejais:</text:span></text:p>
      <text:p text:style-name="P228"/>
      <text:p text:style-name="P229"><text:span text:style-name="T230">14.1</text:span><text:span text:style-name="T231">.</text:span><text:span text:style-name="T232"><text:tab/>jei gautas Kokybės kontrolės komiteto siūlymas sustabdyti audito įmonės pažymėjimo galiojimą, audito įmonei nesudarius sąlygų atlikti finansinių ataskaitų audito kokybės peržiūros;</text:span></text:p>
      <text:p text:style-name="Normal"/>
      <text:p text:style-name="P233"><text:span text:style-name="T234">14.2</text:span><text:span text:style-name="T235">.</text:span><text:span text:style-name="T236"><text:tab/>jei audito įmonė laiku LAR nesumokėjo Audito</text:span><text:span text:style-name="T237"><text:s/>įstatyme nustatytų audito įmonės atskaitymų už Audito įstatyme nustatytas funkcijas;</text:span></text:p>
      <text:p text:style-name="Normal"/>
      <text:p text:style-name="P238"><text:span text:style-name="T239">14.3</text:span><text:span text:style-name="T240">.</text:span><text:span text:style-name="T241"><text:tab/>jei audito įmonė LAR nepateikė duomenų, reikalingų audito įmonių sąrašui tvarkyti, ir (arba) informacijos, kuri teikiama kaip nustatyta Audito įstatyme, ir (ar</text:span><text:span text:style-name="T242">ba) paaiškėjo, kad pateikti neteisingi duomenys;</text:span></text:p>
      <text:p text:style-name="Normal"/>
      <text:p text:style-name="P243"><text:span text:style-name="T244">14.4</text:span><text:span text:style-name="T245">.</text:span><text:span text:style-name="T246"><text:tab/>jeigu audito įmonė neatitinka Audito įstatymo reikalavimų dėl audito įmonės dalyvių, vadovo ir valdybos;</text:span></text:p>
      <text:p text:style-name="Normal"/>
      <text:p text:style-name="P247"><text:span text:style-name="T248">14.5</text:span><text:span text:style-name="T249">.</text:span><text:span text:style-name="T250"><text:tab/>jeigu audito įmonė nėra apsidraudusi civilinės atsakomybės draudimu;</text:span></text:p>
      <text:p text:style-name="Normal"/>
      <text:p text:style-name="P251"><text:span text:style-name="T252">14.6</text:span><text:span text:style-name="T253">.</text:span><text:span text:style-name="T254"><text:tab/></text:span><text:span text:style-name="T255">rašytiniu audito įmonės prašymu;</text:span></text:p>
      <text:p text:style-name="Normal"/>
      <text:p text:style-name="P256"><text:span text:style-name="T257">14.7</text:span><text:span text:style-name="T258">.</text:span><text:span text:style-name="T259"><text:tab/>audito įmonei paskiriama Lietuvos Respublikos pinigų plovimo ir teroristų finansavimo prevencijos įstatymo 36 straipsnio 1 dalies 6 punkte numatyta poveikio priemonė;</text:span></text:p>
      <text:p text:style-name="Normal"/>
      <text:p text:style-name="P260"><text:span text:style-name="T261">14.8</text:span><text:span text:style-name="T262">.</text:span><text:span text:style-name="T263"><text:tab/>kitais Audito įstatyme numatytais<text:s/></text:span><text:span text:style-name="T264">pagrindais ir atvejais.</text:span></text:p>
      <text:p text:style-name="Normal"/>
      <text:p text:style-name="P265"><text:span text:style-name="T266">15</text:span><text:span text:style-name="T267">.</text:span><text:span text:style-name="T268"><text:tab/>Audito įmonės pažymėjimo galiojimas šio Aprašo 14.1–14.3 punktuose nustatytais atvejais sustabdomas audito įmonei per pranešime apie ketinimą sustabdyti audito įmonės pažymėjimo galiojimą nustatytą ne trumpesnį kaip 15 da</text:span><text:span text:style-name="T269">rbo dienų terminą neįvykdžius pavedimų, kaip jie apibrėžti Audito įstatyme. Šio Aprašo 14.1 punkto atveju sprendimą dėl pranešimo apie ketinimą sustabdyti audito įmonės pažymėjimo galiojimą, Audito įstatymo numatyta tvarka, teikimo priima Kokybės kontrolės</text:span><text:span text:style-name="T270"><text:s/>komitetas, o 14.2–14.8 – LAR prezidiumas.</text:span></text:p>
      <text:p text:style-name="Normal"/>
      <text:p text:style-name="P271"><text:span text:style-name="T272">16</text:span><text:span text:style-name="T273">.</text:span><text:span text:style-name="T274"><text:tab/>Priėmus sprendimą sustabdyti audito įmonės pažymėjimo galiojimą kuriuo nors iš šio aprašo 14.1–14.5 punktuose nurodytų pagrindų, nustatomas ne trumpesnis kaip 20 darbo dienų terminas pavedimams įvykdyti,<text:s/></text:span><text:span text:style-name="T275">– pateikti reikalingus ir (arba) teisingus duomenis, sumokėti atskaitymus, sudaryti sąlygas atlikti finansinių ataskaitų audito kokybės peržiūrą, Audito įstatymo nustatyta tvarka, ar pašalinti kitus neatitikimus / trūkumus.</text:span></text:p>
      <text:p text:style-name="Normal"/>
      <text:p text:style-name="P276"><text:span text:style-name="T277">17</text:span><text:span text:style-name="T278">.</text:span><text:span text:style-name="T279"><text:tab/>Audito įmonės pažymėjim</text:span><text:span text:style-name="T280">o galiojimas gali būti atnaujinamas LAR prezidiumo sprendimu, jeigu nėra kitų priežasčių, sudarančių pagrindą neatnaujinti pažymėjimo galiojimo.</text:span></text:p>
      <text:p text:style-name="Normal"/>
      <text:p text:style-name="P281"><text:span text:style-name="T282">18</text:span><text:span text:style-name="T283">.</text:span><text:span text:style-name="T284"><text:tab/>Apie LAR prezidiumo sprendimą sustabdyti, atnaujinti audito įmonės pažymėjimo galiojimą audito įmonė i</text:span><text:span text:style-name="T285">nformuojama raštu arba per atstumą, elektroninėmis priemonėmis per Paslaugų įstatyme nurodytą kontaktinį centrą ne vėliau kaip per 3 darbo dienas nuo sprendimo priėmimo dienos.<text:s/></text:span></text:p>
      <text:p text:style-name="Normal"/>
      <text:p text:style-name="P286"><text:span text:style-name="T287">19</text:span><text:span text:style-name="T288">.</text:span><text:span text:style-name="T289"><text:tab/>Sprendimas dėl audito įmonės pažymėjimo galiojimo sustabdymo ir spren</text:span><text:span text:style-name="T290">dimas dėl audito įmonės pažymėjimo galiojimo atnaujinimo įsigalioja po 3 darbo dienų nuo jo priėmimo dienos.</text:span></text:p>
      <text:p text:style-name="P291"/>
      <text:p text:style-name="P292"/>
      <text:p text:style-name="Normal"/>
      <text:p text:style-name="P293"><text:span text:style-name="T294">IV</text:span><text:span text:style-name="T295">.<text:s/></text:span><text:span text:style-name="T296">PAŽYMĖJIMO GALIOJIMO PANAIKINIMAS IR ĮMONĖS IŠBRAUKIMAS<text:s/></text:span><text:span text:style-name="T297"><text:line-break/>IŠ AUDITO ĮMONIŲ SĄRAŠO</text:span></text:p>
      <text:p text:style-name="P298"/>
      <text:p text:style-name="P299"/>
      <text:p text:style-name="P300"/>
      <text:p text:style-name="P301"><text:span text:style-name="T302">20</text:span><text:span text:style-name="T303">.</text:span><text:span text:style-name="T304"><text:tab/>LAR prezidiumas savo sprendimu gali panaik</text:span><text:span text:style-name="T305">inti audito įmonės pažymėjimo galiojimą šiais atvejais:<text:s/></text:span></text:p>
      <text:p text:style-name="P306"/>
      <text:p text:style-name="P307"><text:span text:style-name="T308">20.1</text:span><text:span text:style-name="T309">.</text:span><text:span text:style-name="T310"><text:tab/>jeigu audito įmonė nebeatitinka Audito įstatyme keliamo nepriekaištingos reputacijos reikalavimo;</text:span></text:p>
      <text:p text:style-name="Normal"/>
      <text:p text:style-name="P311"><text:span text:style-name="T312">20.2</text:span><text:span text:style-name="T313">.</text:span><text:span text:style-name="T314"><text:tab/>kai per nustatytą terminą audito įmonė neįvykdo pavedimų, dėl kurių audito įmonės</text:span><text:span text:style-name="T315"><text:s/>pažymėjimo galiojimas buvo sustabdytas;</text:span></text:p>
      <text:p text:style-name="Normal"/>
      <text:p text:style-name="P316"><text:span text:style-name="T317">20.3</text:span><text:span text:style-name="T318">.</text:span><text:span text:style-name="T319"><text:tab/>rašytiniu audito įmonės prašymu;</text:span></text:p>
      <text:p text:style-name="Normal"/>
      <text:p text:style-name="P320"><text:span text:style-name="T321">20.4</text:span><text:span text:style-name="T322">.</text:span><text:span text:style-name="T323"><text:tab/>jeigu yra įsiteisėjusi teismo nutartis iškelti audito įmonei bankroto bylą ar yra priimtas kreditorių susirinkimo nutarimas bankroto procedūras vykdyti ne teism</text:span><text:span text:style-name="T324">o tvarka arba audito įmonė likviduojama;</text:span></text:p>
      <text:p text:style-name="Normal"/>
      <text:p text:style-name="P325"><text:span text:style-name="T326">20.5</text:span><text:span text:style-name="T327">.</text:span><text:span text:style-name="T328"><text:tab/>įsiteisėjus sprendimui, kuriuo audito įmonei paskiriama Lietuvos Respublikos pinigų plovimo ir teroristų finansavimo prevencijos įstatymo 36 straipsnio 1 dalies 6 punkte numatyta poveikio priemonė;</text:span></text:p>
      <text:p text:style-name="Normal"/>
      <text:p text:style-name="P329"><text:span text:style-name="T330">20.6</text:span><text:span text:style-name="T331">.</text:span><text:span text:style-name="T332"><text:tab/>kitais Audito įstatyme numatytais pagrindais ir atvejais.</text:span></text:p>
      <text:p text:style-name="Normal"/>
      <text:p text:style-name="P333"><text:span text:style-name="T334">21</text:span><text:span text:style-name="T335">.</text:span><text:span text:style-name="T336"><text:tab/>Šio Aprašo 20.2 punkto atveju, audito įmonės, kuri Audito įstatymo nustatyta tvarka nesudaro sąlygų atlikti finansinių ataskaitų audito kokybės peržiūros, pažymėjimo galiojimas pa</text:span><text:span text:style-name="T337">naikinamas gavus Kokybės kontrolės komiteto siūlymą panaikinti audito įmonės pažymėjimo galiojimą, kai audito įmonė neįvykdo šio Aprašo 16 punkte numatyto pavedimo.</text:span></text:p>
      <text:p text:style-name="Normal"/>
      <text:p text:style-name="P338"><text:span text:style-name="T339">22</text:span><text:span text:style-name="T340">.</text:span><text:span text:style-name="T341"><text:tab/>Sprendimas dėl audito įmonės pažymėjimo galiojimo panaikinimo įsigalioja kitą darb</text:span><text:span text:style-name="T342">o dieną nuo aprašo 20 punkte nustatytais atvejais priimtame sprendime nurodytos dienos. Įsigaliojus sprendimui dėl audito įmonės pažymėjimo galiojimo panaikinimo, audito įmonė išbraukiama iš audito įmonių sąrašo sprendimo įsigaliojimo dieną ir netenka teis</text:span><text:span text:style-name="T343">ės atlikti finansinių ataskaitų auditą. Apie sprendimą panaikinti audito įmonės pažymėjimo galiojimą ir išbraukti iš audito įmonių sąrašo audito įmonė informuojama raštu arba per atstumą, elektroninėmis priemonėmis per Paslaugų įstatyme nurodytą kontaktinį</text:span><text:span text:style-name="T344"><text:s/>centrą ne vėliau kaip per 3 darbo dienas nuo sprendimo priėmimo dienos.</text:span></text:p>
      <text:p text:style-name="Normal"/>
      <text:p text:style-name="P345"><text:span text:style-name="T346">23</text:span><text:span text:style-name="T347">.</text:span><text:span text:style-name="T348"><text:tab/></text:span><text:span text:style-name="T349">Tais atvejais, kai pagal teisės aktuose nustatytą kompetenciją sprendimą dėl audito įmonės pažymėjimo panaikinimo turi priimti Audito, apskaitos, turto vertinimo ir nemokumo valdymo tarnyba prie Finansų ministerijos (toliau – AVNT), tai ji panaikinusi audi</text:span><text:span text:style-name="T350">to įmonės pažymėjimo galiojimą, apie tai informuoja LAR per 2 darbo dienas nuo sprendimo dėl audito įmonės pažymėjimo galiojimo panaikinimo priėmimo dienos.<text:s/></text:span></text:p>
      <text:p text:style-name="Normal"/>
      <text:p text:style-name="P351"><text:span text:style-name="T352">24</text:span><text:span text:style-name="T353">.</text:span><text:span text:style-name="T354"><text:tab/>LAR prezidiumas turi teisę atidėti sprendimo priėmimą dėl audito įmonės pažymėjimo galioj</text:span><text:span text:style-name="T355">imo panaikinimo, jeigu per paskutinius trejus metus nebuvo atlikta audito įmonės finansinių ataskaitų audito kokybės peržiūra ir audito įmonė einamaisiais finansiniais metais ar praėjusiais finansiniais metais atliko finansinių ataskaitų auditus. Šiuo atve</text:span><text:span text:style-name="T356">ju yra teikiamas siūlymas įtraukti<text:s/></text:span><text:soft-page-break/><text:span text:style-name="T357">audito įmonę į einamųjų metų atlikto audito kokybės peržiūrų planą. Sprendimo priėmimas dėl audito įmonės pažymėjimo galiojimo panaikinimo atidedamas iki bus patvirtintas sprendimas dėl finansinių ataskaitų audito kokybės</text:span><text:span text:style-name="T358"><text:s/>peržiūros arba bus nuspręsta neatlikti finansinių ataskaitų audito kokybės peržiūros</text:span><text:span text:style-name="T359">.<text:s/></text:span><text:span text:style-name="T360">LAR prezidiumas turi teisę atidėti sprendimo priėmimą dėl audito įmonės pažymėjimo galiojimo panaikinimo ir įmonės išbraukimo iš audito įmonių sąrašo ir dėl kitų pagrįst</text:span><text:span text:style-name="T361">ų svarbių priežasčių.</text:span></text:p>
      <text:p text:style-name="Normal"/>
      <text:p text:style-name="P362"><text:span text:style-name="T363">25</text:span><text:span text:style-name="T364">.</text:span><text:span text:style-name="T365"><text:tab/>Audito įmonė kreipdamasi į LAR dėl audito įmonės pažymėjimo galiojimo panaikinimo ir išbraukimo iš audito įmonių sąrašo, be kita ko, privalo:</text:span></text:p>
      <text:p text:style-name="P366"/>
      <text:p text:style-name="P367"><text:span text:style-name="T368">25.1</text:span><text:span text:style-name="T369">.<text:s/></text:span><text:span text:style-name="T370">LAR pateikti rašytinį prašymą, nurodant pagrindą, kuriuo prašoma išbraukti</text:span><text:span text:style-name="T371"><text:s/>įmonę iš audito įmonių sąrašo;</text:span></text:p>
      <text:p text:style-name="Normal"/>
      <text:p text:style-name="P372"><text:span text:style-name="T373">25.2</text:span><text:span text:style-name="T374">. LAR pateikti patvirtinimą, kad audito įmonė neturi nebaigtų vykdyti audito sutarčių;<text:s/></text:span></text:p>
      <text:p text:style-name="Normal"/>
      <text:p text:style-name="P375"><text:span text:style-name="T376">25.3</text:span><text:span text:style-name="T377">. LAR pateikti audito įmonės metinę ataskaitą už praėjusius audito įmonės finansinius metus, jeigu tokia ataskaita dar</text:span><text:span text:style-name="T378"><text:s/>nepateikta;</text:span></text:p>
      <text:p text:style-name="Normal"/>
      <text:p text:style-name="P379"><text:span text:style-name="T380">25.4</text:span><text:span text:style-name="T381">. LAR pateikti audito įmonės metinę ataskaitą už einamuosius audito įmonės finansinius metus, kur<text:s/></text:span><text:span text:style-name="T382">finansinių metų laikotarpio pabaiga laikytina prašymo,<text:s/></text:span><text:span text:style-name="T383">panaikinti audito pažymėjimo galiojimą,</text:span><text:span text:style-name="T384"><text:s/>pateikimo diena;</text:span></text:p>
      <text:p text:style-name="Normal"/>
      <text:p text:style-name="P385"><text:span text:style-name="T386">25.5</text:span><text:span text:style-name="T387">.<text:s/></text:span><text:span text:style-name="T388">nebeturėti į<text:s/></text:span><text:span text:style-name="T389">auditoriaus padėjėjų sąrašą įrašytų asmenų;<text:s/></text:span></text:p>
      <text:p text:style-name="Normal"/>
      <text:p text:style-name="P390"><text:span text:style-name="T391">25.6</text:span><text:span text:style-name="T392">. LAR sumokėti atskaitymus, kurių apskaičiavimo tvarka nurodyta LAR veiklos reglamente, paskaičiuotus pagal:</text:span></text:p>
      <text:p text:style-name="P393"/>
      <text:p text:style-name="P394"><text:span text:style-name="T395">25.6.1</text:span><text:span text:style-name="T396">. praėjusius audito įmonės finansinius metus</text:span><text:span text:style-name="T397">, jeigu tokie atskaitymai dar nesumokėti</text:span><text:span text:style-name="T398">;<text:s/></text:span></text:p>
      <text:p text:style-name="Normal"/>
      <text:p text:style-name="P399"><text:span text:style-name="T400">25.6.2</text:span><text:span text:style-name="T401">. einamuosius audito įmonės finansinius metus, atskaitymus skaičiuojant proporcingai įrašymo audito įmonių sąraše laikui skaičiuojant mėnesių tikslumu;</text:span></text:p>
      <text:p text:style-name="Normal"/>
      <text:p text:style-name="P402"><text:span text:style-name="T403">25.7</text:span><text:span text:style-name="T404">.<text:s/></text:span><text:span text:style-name="T405">būti visiškai atsiskaičiusi su LAR ir sumokėjusi atskaitymus 25.6 punkte<text:s/></text:span><text:span text:style-name="T406">nustatyta tvarka. Jeigu dėl kokių nors priežasčių, visiškai atsiskaityti su LAR nėra galimybių, tarp audito įmonės ir LAR gali būti pasirašomas skolų suderinimo aktas.</text:span></text:p>
      <text:p text:style-name="Normal"/>
      <text:p text:style-name="P407"><text:span text:style-name="T408">26</text:span><text:span text:style-name="T409">.</text:span><text:span text:style-name="T410"><text:tab/></text:span><text:span text:style-name="T411">Audito įmonė šio Aprašo 25 punkte nurodytus dokumentus gali pateikti paštu, p</text:span><text:span text:style-name="T412">er atstumą, elektroninėmis priemonėmis per Paslaugų įstatyme nurodytą kontaktinį centrą arba tiesiogiai kreipdamasi į Lietuvos auditorių rūmus. Audito įmonės teikiamas prašymas turi būti pasirašytas įmonės vadovo arba jo įgalioto asmens (pateikusio tai pat</text:span><text:span text:style-name="T413">virtinančius dokumentus) asmeniškai arba Lietuvos Respublikos elektroninio parašo įstatymo nustatyta tvarka. Teikiant minėtą prašymą elektroninėmis priemonėmis, jis turi būti pasirašytas Lietuvos Respublikos elektroninio parašo įstatymo nustatyta tvarka.</text:span></text:p>
      <text:p text:style-name="Normal"/>
      <text:p text:style-name="P414"><text:span text:style-name="T415">27</text:span><text:span text:style-name="T416">.</text:span><text:span text:style-name="T417"><text:tab/></text:span><text:span text:style-name="T418">Gavus audito įmonės pateiktus dokumentus, atsakingas LAR darbuotojas patikrina pateiktus duomenis ir dokumentus, kad būtų įsitikinta, ar audito įmonė įvykdė visus reikalavimus ir pateikė visus dokumentus, kurie reikalingi sprendimui dėl audito įmon</text:span><text:span text:style-name="T419">ės pažymėjimo galiojimo panaikinimo.</text:span></text:p>
      <text:p text:style-name="Normal"/>
      <text:p text:style-name="P420"><text:span text:style-name="T421">28</text:span><text:span text:style-name="T422">.</text:span><text:span text:style-name="T423"><text:tab/></text:span><text:span text:style-name="T424">LAR prezidiumas turi teisę nepanaikinti audito įmonės pažymėjimo galiojimo ir neišbraukti audito įmonės iš audito įmonių sąrašo, be kita ko, tais atvejais, kai nėra įvykdyti visi šio Aprašo 25 punkto reikalavim</text:span><text:span text:style-name="T425">ai ir / arba nėra pateikti visi reikiami dokumentai.</text:span></text:p>
      <text:p text:style-name="Normal"/>
      <text:p text:style-name="P426"><text:span text:style-name="T427">29</text:span><text:span text:style-name="T428">.</text:span><text:span text:style-name="T429"><text:tab/></text:span><text:span text:style-name="T430">LAR gavę audito įmonės prašymą dėl audito įmonės pažymėjimo panaikinimo pagal šio Aprašo 20.3 punktą,</text:span><text:span text:style-name="T431"><text:s/></text:span><text:span text:style-name="T432">atsižvelgę į visus Audito įstatyme numatytus audito įmonės pažymėjimo sustabdymo pagrindus,<text:s/></text:span><text:span text:style-name="T433">gali priimti sprendimą dėl audito įmonės pažymėjimo sustabdymo iki kol bus priimtas sprendimas dėl audito įmonės pažymėjimo panaikinimo.</text:span></text:p>
      <text:p text:style-name="P434"/>
      <text:p text:style-name="P435"/>
      <text:p text:style-name="Normal"/>
      <text:p text:style-name="P436"><text:span text:style-name="T437">V</text:span><text:span text:style-name="T438">.<text:s/></text:span><text:span text:style-name="T439">INFORMACIJOS PATEIKIMAS, Audito įmonių sąrašo tvarkymas BEi skelbimas</text:span></text:p>
      <text:p text:style-name="P440"/>
      <text:p text:style-name="P441"/>
      <text:p text:style-name="P442"/>
      <text:p text:style-name="P443"><text:span text:style-name="T444">30</text:span><text:span text:style-name="T445">.</text:span><text:span text:style-name="T446"><text:tab/>Audito įmonės pažymėjimą g</text:span><text:span text:style-name="T447">avusios įmonės, taip pat šio Aprašo 33 punkte nurodytos valstybių ne narių audito įmonės įrašomos į audito įmonių sąrašą.</text:span></text:p>
      <text:p text:style-name="Normal"/>
      <text:p text:style-name="P448"><text:span text:style-name="T449">31</text:span><text:span text:style-name="T450">.</text:span><text:span text:style-name="T451"><text:tab/>Audito įmonių sąraše kaupiami šie duomenys apie audito įmonę:</text:span></text:p>
      <text:p text:style-name="P452"/>
      <text:p text:style-name="P453"><text:span text:style-name="T454">31.1</text:span><text:span text:style-name="T455">.</text:span><text:span text:style-name="T456"><text:tab/>pavadinimas;</text:span></text:p>
      <text:p text:style-name="Normal"/>
      <text:p text:style-name="P457"><text:span text:style-name="T458">31.2</text:span><text:span text:style-name="T459">.</text:span><text:span text:style-name="T460"><text:tab/>auditoriaus, kuris audito<text:s/></text:span><text:span text:style-name="T461">veikla verčiasi savarankiškai, vardas, pavardė;</text:span></text:p>
      <text:p text:style-name="Normal"/>
      <text:p text:style-name="P462"><text:span text:style-name="T463">31.3</text:span><text:span text:style-name="T464">.</text:span><text:span text:style-name="T465"><text:tab/>adresas (buveinė), įmonės kodas, audito įmonės pažymėjimo numeris;</text:span></text:p>
      <text:p text:style-name="Normal"/>
      <text:p text:style-name="P466"><text:span text:style-name="T467">31.4</text:span><text:span text:style-name="T468">.</text:span><text:span text:style-name="T469"><text:tab/>teisinė forma;</text:span></text:p>
      <text:p text:style-name="Normal"/>
      <text:p text:style-name="P470"><text:span text:style-name="T471">31.5</text:span><text:span text:style-name="T472">.</text:span><text:span text:style-name="T473"><text:tab/>telefono, el. pašto ir fakso (jeigu jis yra) numeriai, interneto svetainės (jeigu ji yra)<text:s/></text:span><text:span text:style-name="T474">adresas ir kiti ryšiams palaikyti reikalingi duomenys;</text:span></text:p>
      <text:p text:style-name="Normal"/>
      <text:p text:style-name="P475"><text:span text:style-name="T476">31.6</text:span><text:span text:style-name="T477">.</text:span><text:span text:style-name="T478"><text:tab/>auditorių, dirbančių audito įmonėje, vardai, pavardės ir auditoriaus pažymėjimų numeriai; kitų darbuotojų, kurie yra audito įmonės (juridinio asmens) dalyviai, vardai, pavardės ir auditorių<text:s/></text:span><text:span text:style-name="T479">pažymėjimų numeriai, kai asmenys yra auditoriai;</text:span></text:p>
      <text:p text:style-name="Normal"/>
      <text:p text:style-name="P480"><text:span text:style-name="T481">31.7</text:span><text:span text:style-name="T482">.</text:span><text:span text:style-name="T483"><text:tab/>dalyvių vardai, pavardės, kontaktiniai adresai, jei audito įmonės dalyviai yra juridiniai asmenys, jų pavadinimai, kodai ir adresai (buveinės);</text:span></text:p>
      <text:p text:style-name="Normal"/>
      <text:p text:style-name="P484"><text:span text:style-name="T485">31.8</text:span><text:span text:style-name="T486">.</text:span><text:span text:style-name="T487"><text:tab/>valdymo ir priežiūros organų narių vardai</text:span><text:span text:style-name="T488">, pavardės ir kontaktiniai adresai. Jeigu priežiūros organai yra juridiniai asmenys, jų pavadinimai, įmonių kodai ir adresai (buveinės);</text:span></text:p>
      <text:p text:style-name="Normal"/>
      <text:p text:style-name="P489"><text:span text:style-name="T490">31.9</text:span><text:span text:style-name="T491">.</text:span><text:span text:style-name="T492"><text:tab/>jeigu audito įmonę (juridinį asmenį) su kitomis įmonėmis (juridiniais asmenimis) sieja bendra kontrolė arba<text:s/></text:span><text:span text:style-name="T493">vadovai, – tų įmonių (juridinių asmenų) pavadinimai ir adresai arba nuorodos, kur tokią informaciją galima gauti;</text:span></text:p>
      <text:p text:style-name="Normal"/>
      <text:p text:style-name="P494"><text:span text:style-name="T495">31.10</text:span><text:span text:style-name="T496">.</text:span><text:span text:style-name="T497"><text:tab/>jeigu auditorių, kuris audito veikla verčiasi savarankiškai, su kitomis audito įmonėmis sieja bendra kontrolė, – tų įmonių pavadin</text:span><text:span text:style-name="T498">imai ir adresai arba nuorodos, kur tokią informaciją galima gauti;</text:span></text:p>
      <text:p text:style-name="Normal"/>
      <text:p text:style-name="P499"><text:span text:style-name="T500">31.11</text:span><text:span text:style-name="T501">.</text:span><text:span text:style-name="T502"><text:tab/>filialų ir atstovybių pavadinimai ir adresai (buveinės);<text:s/></text:span></text:p>
      <text:p text:style-name="Normal"/>
      <text:p text:style-name="P503"><text:span text:style-name="T504">31.12</text:span><text:span text:style-name="T505">.</text:span><text:span text:style-name="T506"><text:tab/>audito įmonės pažymėjimo galiojimo sustabdymo pradžia ir pagrindas, nurodant Audito įstatymo straipsnį, dal</text:span><text:span text:style-name="T507">į ir punktą, kuriuo vadovaudamiesi AVNT priėmė sprendimą sustabdyti audito įmonės pažymėjimo galiojimą, dokumento, kuriuo įforminamas AVNT sprendimas sustabdyti audito įmonės pažymėjimo galiojimą, numeris ir data;</text:span></text:p>
      <text:p text:style-name="Normal"/>
      <text:p text:style-name="P508"><text:span text:style-name="T509">31.13</text:span><text:span text:style-name="T510">.</text:span><text:span text:style-name="T511"><text:tab/>audito įmonę pripažinusių kitų</text:span><text:span text:style-name="T512"><text:s/>valstybių narių kompetentingų institucijų pavadinimai ir kita su tuo susijusi informacija;</text:span></text:p>
      <text:p text:style-name="Normal"/>
      <text:p text:style-name="P513"><text:span text:style-name="T514">31.14</text:span><text:span text:style-name="T515">.</text:span><text:span text:style-name="T516"><text:tab/>galiojantys ir ginčijami nurodymai ar poveikio priemonės, nurodant AVNT sprendimo dėl nurodymo ar poveikio priemonės skyrimo numerį ir datą, ir, Audito<text:s/></text:span><text:span text:style-name="T517">įstatyme nustatytais atvejais, poveikio priemonės skyrimo pagrindą, jeigu yra, – informacija apie ginčijamo nurodymo ar poveikio priemonės apskundimą ar nagrinėjant skundą teismo priimto sprendimo esmę;</text:span></text:p>
      <text:p text:style-name="Normal"/>
      <text:p text:style-name="P518"><text:span text:style-name="T519">31.15</text:span><text:span text:style-name="T520">.</text:span><text:span text:style-name="T521"><text:tab/>kiti duomenys jei tai numatyta<text:s/></text:span><text:span text:style-name="T522">taikytinuose Lietuvos Respublikos teisės aktuose.</text:span></text:p>
      <text:p text:style-name="Normal"/>
      <text:p text:style-name="P523"><text:span text:style-name="T524">32</text:span><text:span text:style-name="T525">.</text:span><text:span text:style-name="T526"><text:tab/>Pasikeitus duomenims apie audito įmonę, šie pasikeitimai įforminami tokia tvarka:</text:span></text:p>
      <text:p text:style-name="P527"/>
      <text:p text:style-name="P528"><text:span text:style-name="T529">32.1</text:span><text:span text:style-name="T530">.</text:span><text:span text:style-name="T531"><text:tab/>duomenys, kuriuos audito įmonė turi galimybę pakeisti prisijungusi prie AVNI sistemos, audito įmonė priv</text:span><text:span text:style-name="T532">alo pakeisti savo iniciatyva ne vėliau kaip per 3 darbo dienas nuo duomenų pasikeitimo momento. Audito įmonė atsako už duomenų teisingumą. Duomenų, kuriuos AVNI sistemoje turi teisę koreguoti pati audito įmonė sąrašą tvirtina LAR prezidiumas. Tvirtindamas<text:s/></text:span><text:span text:style-name="T533">šį duomenų sąrašą LAR prezidiumas atsižvelgia į AVNI sistemos funkcionalumą, AVNIS nuostatus, LAR bei AVNT sudarytas sutartis ir kitus susitarimus, susijusius su duomenų tvarkymu;</text:span></text:p>
      <text:p text:style-name="Normal"/>
      <text:p text:style-name="P534"><text:span text:style-name="T535">32.2</text:span><text:span text:style-name="T536">.</text:span><text:span text:style-name="T537"><text:tab/>apie duomenų, kurių audito įmonė neturi galimybės koreguoti prisi</text:span><text:span text:style-name="T538">jungusi prie AVNI sistemos, pasikeitimą, audito įmonė privalo raštu arba elektroninėmis priemonėmis per Paslaugų įstatyme nurodytą kontaktinį centrą, informuoti LAR ne vėliau kaip per 3 darbo dienas nuo duomenų pasikeitimo momento. Audito įmonė atsako už d</text:span><text:span text:style-name="T539">uomenų teisingumą. Šiuo atveju (gavus pranešimą apie duomenų pasikeitimą) įgalioti LAR darbuotojai atlieka reikiamus duomenų pakeitimus ne vėliau kaip per 3 darbo dienas nuo informacijos apie pasikeitusius duomenis gavimo dienos;</text:span></text:p>
      <text:p text:style-name="Normal"/>
      <text:p text:style-name="P540"><text:span text:style-name="T541">32.3</text:span><text:span text:style-name="T542">.</text:span><text:span text:style-name="T543"><text:tab/>LAR turi teisę<text:s/></text:span><text:span text:style-name="T544">atlikti duomenų korekcijas savo iniciatyva tais atvejais, kai toks duomenų keitimas yra susijęs su LAR priimtais sprendimais ar gauta informacija, kuri sudaro pagrindą atitinkamus duomenis koreguoti.</text:span></text:p>
      <text:p text:style-name="Normal"/>
      <text:p text:style-name="P545"><text:span text:style-name="T546">33</text:span><text:span text:style-name="T547">.</text:span><text:span text:style-name="T548"><text:tab/>Valstybių ne narių audito įmonės yra įrašomos</text:span><text:span text:style-name="T549"><text:s/>į audito įmonių sąrašą kaip valstybės ne narės audito įmonės pagal AVNT pateiktą informaciją kitą darbo dieną po AVNT kreipimosi gavimo dienos.<text:s/></text:span></text:p>
      <text:p text:style-name="Normal"/>
      <text:p text:style-name="P550"><text:span text:style-name="T551">34</text:span><text:span text:style-name="T552">.</text:span><text:span text:style-name="T553"><text:tab/>Audito įmonių sąrašas lietuvių kalba skelbiamas LAR interneto svetainėje. Audito įmonių sąraše taip p</text:span><text:span text:style-name="T554">at pateikiami kompetentingų institucijų – AVNT ir LAR – pavadinimai, adresai ir kontaktinė informacija.</text:span></text:p>
      <text:p text:style-name="P555"/>
      <text:p text:style-name="P556"/>
      <text:p text:style-name="Normal"/>
      <text:p text:style-name="P557"><text:span text:style-name="T558">VI</text:span><text:span text:style-name="T559">.<text:s/></text:span><text:span text:style-name="T560">PAŽYMĖJIMO KEITIMAS</text:span></text:p>
      <text:p text:style-name="P561"/>
      <text:p text:style-name="P562"/>
      <text:p text:style-name="P563"/>
      <text:p text:style-name="P564"><text:span text:style-name="T565">35</text:span><text:span text:style-name="T566">.</text:span><text:span text:style-name="T567"><text:tab/>Pasikeitus audito įmonės pažymėjime įrašytiems duomenims, audito įmonė turi pateikti LAR:<text:s/></text:span></text:p>
      <text:p text:style-name="P568"/>
      <text:p text:style-name="P569"><text:span text:style-name="T570">35.1</text:span><text:span text:style-name="T571">.</text:span><text:span text:style-name="T572"><text:tab/>prašymą<text:s/></text:span><text:span text:style-name="T573">išduoti naująjį audito įmonės pažymėjimą;<text:s/></text:span></text:p>
      <text:p text:style-name="Normal"/>
      <text:p text:style-name="P574"><text:span text:style-name="T575">35.2</text:span><text:span text:style-name="T576">.</text:span><text:span text:style-name="T577"><text:tab/>duomenų pasikeitimą patvirtinančius dokumentus;<text:s/></text:span></text:p>
      <text:p text:style-name="Normal"/>
      <text:p text:style-name="P578"><text:span text:style-name="T579">35.3</text:span><text:span text:style-name="T580">.</text:span><text:span text:style-name="T581"><text:tab/>senąjį audito įmonės pažymėjimą.</text:span></text:p>
      <text:p text:style-name="Normal"/>
      <text:p text:style-name="P582"><text:span text:style-name="T583">36</text:span><text:span text:style-name="T584">.</text:span><text:span text:style-name="T585"><text:tab/>Pametus ar kitaip praradus audito įmonės pažymėjimą, audito įmonė raštu per 5 darbo dienas privalo</text:span><text:span text:style-name="T586"><text:s/>apie tai informuoti LAR ir pateikti prašymą išduoti naująjį audito įmonės pažymėjimą. Išrašius naująjį audito įmonės pažymėjimą apie ankstesnio negaliojimą paskelbiama LAR interneto svetainėje.</text:span></text:p>
      <text:p text:style-name="Normal"/>
      <text:p text:style-name="P587"><text:span text:style-name="T588">37</text:span><text:span text:style-name="T589">.</text:span><text:span text:style-name="T590"><text:tab/>Sugadinus ar kitaip padarius nebetinkamą naudoti aud</text:span><text:span text:style-name="T591">ito įmonės pažymėjimą, audito įmonė turi pateikti LAR senąjį (sugadintą) audito įmonės pažymėjimą ir prašymą išduoti naująjį audito įmonės pažymėjimą. Gavusi tokį prašymą LAR išduoda naują audito įmonės pažymėjimą.</text:span></text:p>
      <text:p text:style-name="Normal"/>
      <text:p text:style-name="P592"><text:span text:style-name="T593">38</text:span><text:span text:style-name="T594">.</text:span><text:span text:style-name="T595"><text:tab/>Išduodant naująjį audito įmonės<text:s/></text:span><text:span text:style-name="T596">pažymėjimą, audito įmonių pažymėjimų išdavimo registracijos žurnale padaromas naujas įrašas, o buvęs įrašas užbraukiamas ir jo pastabose įrašoma: „Išduotas naujas audito įmonės pažymėjimas“, naujojo audito įmonės pažymėjimo registracijos eilės numeris bei<text:s/></text:span><text:span text:style-name="T597">išdavimo data.</text:span></text:p>
      <text:p text:style-name="Normal"/>
      <text:p text:style-name="P598"><text:span text:style-name="T599">39</text:span><text:span text:style-name="T600">.</text:span><text:span text:style-name="T601"><text:tab/>Visi įrašai audito įmonių pažymėjimuose daromi spausdintinėmis raidėmis.</text:span></text:p>
      <text:p text:style-name="P602"/>
      <text:p text:style-name="P603"/>
      <text:p text:style-name="Normal"/>
      <text:p text:style-name="P604"><text:span text:style-name="T605">VII</text:span><text:span text:style-name="T606">.<text:s/></text:span><text:span text:style-name="T607">BAIGIAMOSIOS NUOSTATOS</text:span></text:p>
      <text:p text:style-name="P608"/>
      <text:p text:style-name="P609"/>
      <text:p text:style-name="P610"/>
      <text:p text:style-name="P611"><text:span text:style-name="T612">40</text:span><text:span text:style-name="T613">.</text:span><text:span text:style-name="T614"><text:tab/>Šis Aprašas įsigalioja nuo 2021 m. sausio 13 d.</text:span></text:p>
      <text:p text:style-name="Normal"/>
      <text:p text:style-name="P615"><text:span text:style-name="T616">41</text:span><text:span text:style-name="T617">.</text:span><text:span text:style-name="T618"><text:tab/>Iki šio Aprašo įsigaliojimo išduoti ir nepanaikinti<text:s/></text:span><text:span text:style-name="T619">audito įmonių pažymėjimai yra galiojantys.</text:span></text:p>
      <text:p text:style-name="P620"/>
      <text:p text:style-name="P621"/>
      <text:p text:style-name="P622"><text:span text:style-name="T623">_________________</text:span></text:p>
      <text:p text:style-name="P624"/>
      <text:p text:style-name="P625"/>
      <text:p text:style-name="P626"/>
      <text:p text:style-name="P627"/>
      <text:p text:style-name="Normal"/>
      <text:p text:style-name="P628">SUDERINTA</text:p>
      <text:p text:style-name="P629">Audito, apskaitos, turto vertinimo ir nemokumo</text:p>
      <text:p text:style-name="P630">valdymo tarnybos prie Lietuvos Respublikos finansų</text:p>
      <text:p text:style-name="Normal"><text:span text:style-name="T631">ministerijos 2020 m. lapkričio 16 d. raštu Nr. (1.14 E) D2-2809</text:span></text:p>
      <text:p text:style-name="P632"/>
      <text:p text:style-name="P633">Priedo<text:s/>pakeitimai:</text:p>
      <text:p text:style-name="P634"><text:span text:style-name="T635">Nr.<text:s/></text:span><text:a xlink:href="https://www.e-tar.lt/portal/legalAct.html?documentId=aa7e696054e411eb9dc7b575f08e8bea" office:target-frame-name="_top" xlink:show="replace"><text:span text:style-name="T636">1.4-60.12.2.2</text:span></text:a><text:span text:style-name="T637">, 2020-12-23, paskelbta TAR 2021-01-13, i. k. 2021-00446</text:span></text:p>
      <text:p text:style-name="Normal"/>
      <text:p text:style-name="Normal"/>
      <text:p text:style-name="Normal"/>
      <text:p text:style-name="Normal"/>
      <text:p text:style-name="P638">Priedų pakeitimai:</text:p>
      <text:p text:style-name="Normal"/>
      <text:p text:style-name="P639">1 priedas. Prašymas dėl įtraukimo į audito įm. sąrašą</text:p>
      <text:p text:style-name="P640">Priedo pakeitimai:</text:p>
      <text:p text:style-name="P641"><text:span text:style-name="T642">Nr.<text:s/></text:span><text:a xlink:href="https://www.e-tar.lt/portal/legalAct.html?documentId=aa7e696054e411eb9dc7b575f08e8bea" office:target-frame-name="_top" xlink:show="replace"><text:span text:style-name="T643">1.4-60.12.2.2</text:span></text:a><text:span text:style-name="T644">, 2020-12-23, paskelbta TAR 2021-01-13, i. k. 2021-00446</text:span></text:p>
      <text:p text:style-name="Normal"/>
      <text:p text:style-name="P645">2 priedas. Prašymas dėl sole auditoriaus</text:p>
      <text:p text:style-name="P646">Priedo<text:s/>pakeitimai:</text:p>
      <text:p text:style-name="P647"><text:span text:style-name="T648">Nr.<text:s/></text:span><text:a xlink:href="https://www.e-tar.lt/portal/legalAct.html?documentId=aa7e696054e411eb9dc7b575f08e8bea" office:target-frame-name="_top" xlink:show="replace"><text:span text:style-name="T649">1.4-60.12.2.2</text:span></text:a><text:span text:style-name="T650">, 2020-12-23, paskelbta TAR 2021-01-13, i. k. 2021-00446</text:span></text:p>
      <text:p text:style-name="Normal"/>
      <text:p text:style-name="P651">3 priedas. Dėl audito įm. duomenų pasikeitimo</text:p>
      <text:p text:style-name="P652">Priedo pakeitimai:</text:p>
      <text:p text:style-name="P653"><text:span text:style-name="T654">Nr.<text:s/></text:span><text:a xlink:href="https://www.e-tar.lt/portal/legalAct.html?documentId=aa7e696054e411eb9dc7b575f08e8bea" office:target-frame-name="_top" xlink:show="replace"><text:span text:style-name="T655">1.4-60.12.2.2</text:span></text:a><text:span text:style-name="T656">, 2020-12-23, paskelbta TAR 2021-01-13, i. k. 2021-00446</text:span></text:p>
      <text:p text:style-name="Normal"/>
      <text:p text:style-name="P657">4 priedas. Dėl sole auditoriaus duomenų pasikeitimo</text:p>
      <text:p text:style-name="P658">Priedo pakeitimai:</text:p>
      <text:p text:style-name="P659"><text:span text:style-name="T660">Nr.<text:s/></text:span><text:a xlink:href="https://www.e-tar.lt/portal/legalAct.html?documentId=aa7e696054e411eb9dc7b575f08e8bea" office:target-frame-name="_top" xlink:show="replace"><text:span text:style-name="T661">1.4-60.12.2.2</text:span></text:a><text:span text:style-name="T662">, 2020-12-23, paskelbta TAR 2021-01-13, i. k. 2021-00446</text:span></text:p>
      <text:p text:style-name="Normal"/>
      <text:soft-page-break/>
      <text:p text:style-name="P663">5 priedas. Audito įmonės pažymėjimas</text:p>
      <text:p text:style-name="P664">Priedo pakeitimai:</text:p>
      <text:p text:style-name="P665"><text:span text:style-name="T666">Nr.<text:s/></text:span><text:a xlink:href="https://www.e-tar.lt/portal/legalAct.html?documentId=aa7e696054e411eb9dc7b575f08e8bea" office:target-frame-name="_top" xlink:show="replace"><text:span text:style-name="T667">1.4-60.12.2.2</text:span></text:a><text:span text:style-name="T668">, 2020-12-23, paskelbta TAR 2021-01-13, i. k. 2021-00446</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auditorių rūmai, Nutarimas</text:span></text:p>
      <text:p text:style-name="P678"><text:span text:style-name="T679">Nr.<text:s/></text:span><text:a xlink:href="https://www.e-tar.lt/portal/legalAct.html?documentId=aa7e696054e411eb9dc7b575f08e8bea" office:target-frame-name="_top" xlink:show="replace"><text:span text:style-name="T680">1.4-60.12.2.2</text:span></text:a><text:span text:style-name="T681">, 2020-12-23, paskelbta TAR 2021-01-13, i. k. 2021-00446</text:span></text:p>
      <text:p text:style-name="P682"><text:span text:style-name="T683">Dėl Lietuvos auditorių rūmų prezidiumo 2018 m. vasario 26 d. nutarimo Nr. 1.4-7.2.6.8 „Dėl</text:span><text:span text:style-name="T684"><text:s/>Audito įmonės įrašymo į audito įmonių sąrašą, pažymėjimo išdavimo, galiojimo sustabdymo, atnaujinimo ir galiojimo panaikinimo, informacijos, reikalingos audito įmonių sąrašui parengti, atnaujinti ir skelbti, pateikimo tvarkos aprašo 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3"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page-number text:fixed="false">9</text:page-number></text:p>
        <text:p text:style-name="P52"/>
      </style:header>
      <style:footer>
        <text:p text:style-name="P53"/>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a</meta:initial-creator>
    <dc:creator>adlibuser</dc:creator>
    <meta:creation-date>2021-01-14T06:03:00Z</meta:creation-date>
    <dc:date>2021-01-14T06:03:00Z</dc:date>
    <meta:print-date>2013-09-30T08:23:00Z</meta:print-date>
    <meta:template xlink:href="Normal.dotm" xlink:type="simple"/>
    <meta:editing-cycles>2</meta:editing-cycles>
    <meta:editing-duration>PT0S</meta:editing-duration>
    <meta:document-statistic meta:page-count="10" meta:paragraph-count="167" meta:word-count="3118" meta:character-count="24005" meta:row-count="751" meta:non-whitespace-character-count="21054"/>
  </office:meta>
</office:document-meta>
</file>