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fo:background-color="#FFFFFF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fo:background-color="#FFFFFF" style:language-asian="ar" style:country-asian="SA"/>
    </style:style>
    <style:style style:name="P4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fo:background-color="#FFFFFF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1-01</text:span></text:p>
      <text:p text:style-name="P4"/>
      <text:p text:style-name="P5"><text:span text:style-name="T6">Sprendimas paskelbtas: TAR 2014-06-30, i. k. 2014-09308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13 M. SPALIO 31 D. SPRENDIMO NR. T-244 „DĖL VIETINĖS RINKLIAVOS UŽ<text:s/></text:span><text:span text:style-name="T16">NAUDOJIMĄSI ŠIAULIŲ MIESTO SAVIVALDYBĖS TARYBOS NUSTATYTOMIS VIETOMIS AUTOMOBILIAMS STATYTI NUOSTATŲ PATVIRTINIMO“ PAKEITIMO</text:span></text:p>
      <text:p text:style-name="P17"/>
      <text:p text:style-name="P18">2014 m. birželio 26 d. Nr. T-172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<text:s/>Šiaulių</text:span><text:span text:style-name="T25"><text:s/>miesto savivaldybės taryba<text:s/></text:span><text:span text:style-name="T26">nusprendži</text:span><text:span text:style-name="T27">a:</text:span></text:p>
      <text:p text:style-name="P28"><text:span text:style-name="T29">1.</text:span><text:span text:style-name="T30"><text:s/>Neteko galios nuo 2015-01-01</text:span></text:p>
      <text:p text:style-name="P31">Punkto naikinimas:</text:p>
      <text:p text:style-name="P32"><text:span text:style-name="T33">Nr.<text:s/></text:span><text:a xlink:href="https://www.e-tar.lt/portal/legalAct.html?documentId=3ef102c0455011e483c6e89f9dba57fd" office:target-frame-name="_top" xlink:show="replace"><text:span text:style-name="T34">T-266</text:span></text:a><text:span text:style-name="T35">, 2014-09-25, paskelbta TAR 2014-09-26, i. k.<text:s/></text:span><text:span text:style-name="T36">2014-12937</text:span></text:p>
      <text:p text:style-name="Normal"/>
      <text:p text:style-name="P37"><text:span text:style-name="T38">2</text:span><text:span text:style-name="T39">. Pripažinti netekus</text:span><text:span text:style-name="T40">iu</text:span><text:span text:style-name="T41"><text:s/>galios Šiaulių miesto savivaldybės tarybos 2013 m. spalio 31 d. sprendimo <text:s/>Nr. T-244 „Dėl Vietinės rinkliavos už naudojimąsi Šiaulių miesto savivaldybės tarybos <text:s/>nustatytomis vietomis automobiliams statyti nuostatų p</text:span><text:span text:style-name="T42">atvirtinimo“ 1 punkt</text:span><text:span text:style-name="T43">ą.</text:span></text:p>
      <text:p text:style-name="P44"><text:span text:style-name="T45">Šis sprendimas<text:s/></text:span><text:span text:style-name="T46">gali būti skundžiamas Lietuvos</text:span><text:span text:style-name="T47"><text:s/>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ustinas Sartauskas</text:span></text:p>
      <text:p text:style-name="P58"><text:span text:style-name="T59">Patvirtinta.</text:span><text:span text:style-name="T60"><text:s/>Neteko galios nuo 2015-01-01</text:span></text:p>
      <text:p text:style-name="P61">Priedo naikinimas:</text:p>
      <text:p text:style-name="P62"><text:span text:style-name="T63">Nr.<text:s/></text:span><text:a xlink:href="https://www.e-tar.lt/portal/legalAct.html?documentId=3ef102c0455011e483c6e89f9dba57fd" office:target-frame-name="_top" xlink:show="replace"><text:span text:style-name="T64">T-266</text:span></text:a><text:span text:style-name="T65">, 2014-09-25, paskelbta TAR 2014-09-26, i. k. 2014-12937</text:span></text:p>
      <text:p text:style-name="Normal"/>
      <text:p text:style-name="P66"><text:span text:style-name="T67">Priedas.</text:span><text:span text:style-name="T68"><text:s/>Neteko galios nuo 2015-01-01</text:span></text:p>
      <text:p text:style-name="P69">Priedo naikinimas:</text:p>
      <text:p text:style-name="P70"><text:span text:style-name="T71">Nr.<text:s/></text:span><text:a xlink:href="https://www.e-tar.lt/portal/legalAct.html?documentId=3ef102c0455011e483c6e89f9dba57fd" office:target-frame-name="_top" xlink:show="replace"><text:span text:style-name="T72">T-266</text:span></text:a><text:span text:style-name="T73">, 2014-09-25, paskelbta TAR 2014-09-26, i. k. 2014-12937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taryba, Sprendimas</text:span></text:p>
      <text:p text:style-name="P83"><text:span text:style-name="T84">Nr.<text:s/></text:span><text:a xlink:href="https://www.e-tar.lt/portal/legalAct.html?documentId=3ef102c0455011e483c6e89f9dba57fd" office:target-frame-name="_top" xlink:show="replace"><text:span text:style-name="T85">T-266</text:span></text:a><text:span text:style-name="T86">, 2014-09-25, paskelbta TAR 2014-09-26, i. k. 2014-12937</text:span></text:p>
      <text:p text:style-name="P87"><text:span text:style-name="T88">Dėl Šiaulių miesto savivaldybės tarybos 2013 m. spalio 31 d. sprendimo Nr. T-244 „Dėl Vietinės rinkliavos už naudojimąsi Šia</text:span><text:span text:style-name="T89">ulių miesto savivaldybės tarybos nustatytomis vietomis automobiliams statyti nuostatų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7-04-24T08:14:00Z</meta:creation-date>
    <dc:date>2017-04-24T08:14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9" meta:character-count="2100" meta:row-count="74" meta:non-whitespace-character-count="1868"/>
  </office:meta>
</office:document-meta>
</file>