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0" style:parent-style-name="Normal" style:family="paragraph">
      <style:paragraph-properties fo:text-align="center">
        <style:tab-stops>
          <style:tab-stop style:type="left" style:position="2.0416in"/>
          <style:tab-stop style:type="center" style:position="3.346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fo:background-color="#FFFFFF" style:language-asian="zh" style:country-asian="CN"/>
    </style:style>
    <style:style style:name="T12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21" style:parent-style-name="DefaultParagraphFont" style:family="text">
      <style:text-properties style:font-size-complex="12pt" fo:background-color="#FFFFFF" style:language-asian="zh" style:country-asian="CN"/>
    </style:style>
    <style:style style:name="T122" style:parent-style-name="DefaultParagraphFont" style:family="text">
      <style:text-properties style:font-size-complex="12pt" fo:background-color="#FFFFFF" style:language-asian="zh" style:country-asian="CN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zh" style:country-asian="CN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FF0000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text:number-lines="false"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tyle-complex="italic" style:font-size-complex="12pt" style:language-asian="zh" style:country-asian="CN"/>
    </style:style>
    <style:style style:name="T148" style:parent-style-name="DefaultParagraphFont" style:family="text">
      <style:text-properties style:font-style-complex="italic" style:font-size-complex="12pt" style:language-asian="zh" style:country-asian="CN"/>
    </style:style>
    <style:style style:name="T149" style:parent-style-name="DefaultParagraphFont" style:family="text">
      <style:text-properties style:font-style-complex="italic" style:font-size-complex="12pt" style:language-asian="zh" style:country-asian="CN"/>
    </style:style>
    <style:style style:name="T150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1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fo:color="#000000" style:font-size-complex="12pt" style:language-asian="zh" style:country-asian="CN"/>
    </style:style>
    <style:style style:name="T326" style:parent-style-name="DefaultParagraphFont" style:family="text">
      <style:text-properties fo:color="#000000" style:font-size-complex="12pt" style:language-asian="zh" style:country-asian="CN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fo:color="#000000" style:font-size-complex="12pt" style:language-asian="zh" style:country-asian="CN"/>
    </style:style>
    <style:style style:name="T337" style:parent-style-name="DefaultParagraphFont" style:family="text">
      <style:text-properties fo:color="#000000" style:font-size-complex="12pt" style:language-asian="zh" style:country-asian="CN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fo:color="#000000" style:font-size-complex="12pt" style:language-asian="zh" style:country-asian="CN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fo:color="#000000" style:font-size-complex="12pt" style:language-asian="zh" style:country-asian="CN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fo:color="#000000" style:font-size-complex="12pt" style:language-asian="zh" style:country-asian="CN"/>
    </style:style>
    <style:style style:name="T353" style:parent-style-name="DefaultParagraphFont" style:family="text">
      <style:text-properties fo:color="#000000" style:font-size-complex="12pt" style:language-asian="zh" style:country-asian="CN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fo:color="#000000" style:font-size-complex="12pt" style:language-asian="zh" style:country-asian="CN"/>
    </style:style>
    <style:style style:name="P359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44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fo:color="#000000"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fo:color="#000000" style:font-size-complex="12pt" style:language-asian="zh" style:country-asian="CN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fo:color="#000000" style:font-size-complex="12pt" style:language-asian="zh" style:country-asian="CN"/>
    </style:style>
    <style:style style:name="T415" style:parent-style-name="DefaultParagraphFont" style:family="text">
      <style:text-properties fo:color="#FF0000" style:font-size-complex="12pt" style:language-asian="zh" style:country-asian="CN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fo:background-color="#FFFFFF" style:language-asian="zh" style:country-asian="CN"/>
    </style:style>
    <style:style style:name="T421" style:parent-style-name="DefaultParagraphFont" style:family="text">
      <style:text-properties style:font-name="TimesLT" style:font-name-complex="TimesLT" fo:color="#000000" fo:font-size="10pt" style:font-size-asian="10pt" style:language-asian="zh" style:country-asian="CN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weight-complex="bold" style:font-size-complex="12pt" style:language-asian="zh" style:country-asian="CN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style:language-asian="zh" style:country-asian="CN"/>
    </style:style>
    <style:style style:name="P487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93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494" style:parent-style-name="Normal" style:family="paragraph">
      <style:paragraph-properties fo:text-align="justify" fo:text-indent="0.5909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zh" style:country-asian="CN"/>
    </style:style>
    <style:style style:name="T496" style:parent-style-name="DefaultParagraphFont" style:family="text">
      <style:text-properties fo:color="#000000" style:font-size-complex="12pt" style:language-asian="zh" style:country-asian="CN"/>
    </style:style>
    <style:style style:name="T497" style:parent-style-name="DefaultParagraphFont" style:family="text">
      <style:text-properties fo:color="#000000" style:font-size-complex="12pt" style:language-asian="zh" style:country-asian="CN"/>
    </style:style>
    <style:style style:name="T498" style:parent-style-name="DefaultParagraphFont" style:family="text">
      <style:text-properties fo:color="#000000" style:font-size-complex="12pt" style:language-asian="zh" style:country-asian="CN"/>
    </style:style>
    <style:style style:name="P499" style:parent-style-name="Normal" style:family="paragraph">
      <style:paragraph-properties fo:text-align="justify" fo:text-indent="0.5909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zh" style:country-asian="CN"/>
    </style:style>
    <style:style style:name="T501" style:parent-style-name="DefaultParagraphFont" style:family="text">
      <style:text-properties fo:color="#000000" style:font-size-complex="12pt" style:language-asian="zh" style:country-asian="CN"/>
    </style:style>
    <style:style style:name="T502" style:parent-style-name="DefaultParagraphFont" style:family="text">
      <style:text-properties fo:color="#000000" style:font-size-complex="12pt" style:language-asian="zh" style:country-asian="CN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504" style:parent-style-name="DefaultParagraphFont" style:family="text">
      <style:text-properties fo:color="#000000" style:font-size-complex="12pt" style:language-asian="zh" style:country-asian="CN"/>
    </style:style>
    <style:style style:name="T505" style:parent-style-name="DefaultParagraphFont" style:family="text">
      <style:text-properties fo:color="#000000" style:font-size-complex="12pt" style:language-asian="zh" style:country-asian="CN"/>
    </style:style>
    <style:style style:name="P506" style:parent-style-name="Normal" style:family="paragraph">
      <style:paragraph-properties fo:text-align="justify" fo:text-indent="0.5909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P511" style:parent-style-name="Normal" style:family="paragraph">
      <style:paragraph-properties fo:text-align="justify" fo:text-indent="0.5909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P516" style:parent-style-name="Normal" style:family="paragraph">
      <style:paragraph-properties fo:text-align="justify" fo:text-indent="0.5909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align="justify" fo:text-indent="0.5909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P526" style:parent-style-name="Normal" style:family="paragraph">
      <style:paragraph-properties fo:text-align="justify" fo:text-indent="0.5909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P531" style:parent-style-name="Normal" style:family="paragraph">
      <style:paragraph-properties fo:text-align="justify" fo:text-indent="0.5909in"/>
      <style:text-properties fo:hyphenate="false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fo:color="#000000" style:font-size-complex="12pt" style:language-asian="zh" style:country-asian="CN"/>
    </style:style>
    <style:style style:name="T536" style:parent-style-name="DefaultParagraphFont" style:family="text">
      <style:text-properties fo:color="#00B050" style:font-size-complex="12pt" style:language-asian="zh" style:country-asian="CN"/>
    </style:style>
    <style:style style:name="T537" style:parent-style-name="DefaultParagraphFont" style:family="text">
      <style:text-properties fo:color="#000000" style:font-size-complex="12pt" style:language-asian="zh" style:country-asian="CN"/>
    </style:style>
    <style:style style:name="T538" style:parent-style-name="DefaultParagraphFont" style:family="text">
      <style:text-properties fo:color="#000000" style:font-size-complex="12pt" style:language-asian="zh" style:country-asian="CN"/>
    </style:style>
    <style:style style:name="P539" style:parent-style-name="Normal" style:family="paragraph">
      <style:paragraph-properties fo:text-align="justify" fo:text-indent="0.5909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P544" style:parent-style-name="Normal" style:family="paragraph">
      <style:paragraph-properties fo:text-align="justify" fo:text-indent="0.5909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text-indent="0.5909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fo:color="#000000" style:font-size-complex="12pt" style:language-asian="zh" style:country-asian="CN"/>
    </style:style>
    <style:style style:name="T558" style:parent-style-name="DefaultParagraphFont" style:family="text">
      <style:text-properties fo:color="#000000" style:font-size-complex="12pt" style:language-asian="zh" style:country-asian="CN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fo:color="#000000" style:font-size-complex="12pt" style:language-asian="zh" style:country-asian="CN"/>
    </style:style>
    <style:style style:name="T564" style:parent-style-name="DefaultParagraphFont" style:family="text">
      <style:text-properties fo:color="#FF0000" style:font-size-complex="12pt" style:language-asian="zh" style:country-asian="CN"/>
    </style:style>
    <style:style style:name="T565" style:parent-style-name="DefaultParagraphFont" style:family="text">
      <style:text-properties fo:color="#000000" style:font-size-complex="12pt" style:language-asian="zh" style:country-asian="CN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fo:color="#000000" style:font-size-complex="12pt" style:language-asian="zh" style:country-asian="CN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fo:color="#000000" style:font-size-complex="12pt" style:language-asian="zh" style:country-asian="CN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fo:color="#000000" style:font-size-complex="12pt" style:language-asian="zh" style:country-asian="CN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fo:color="#000000" style:font-size-complex="12pt" style:language-asian="zh" style:country-asian="CN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fo:color="#000000" style:font-size-complex="12pt" style:language-asian="zh" style:country-asian="CN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style:language-asian="zh" style:country-asian="CN"/>
    </style:style>
    <style:style style:name="T598" style:parent-style-name="DefaultParagraphFont" style:family="text">
      <style:text-properties fo:color="#000000" style:font-size-complex="12pt" style:language-asian="zh" style:country-asian="CN"/>
    </style:style>
    <style:style style:name="T599" style:parent-style-name="DefaultParagraphFont" style:family="text">
      <style:text-properties fo:color="#000000" style:font-size-complex="12pt" style:language-asian="zh" style:country-asian="CN"/>
    </style:style>
    <style:style style:name="P600" style:parent-style-name="Normal" style:family="paragraph">
      <style:paragraph-properties fo:text-align="justify" fo:text-indent="0.5909in"/>
      <style:text-properties fo:hyphenate="false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fo:color="#000000" style:font-size-complex="12pt" style:language-asian="zh" style:country-asian="CN"/>
    </style:style>
    <style:style style:name="P604" style:parent-style-name="Normal" style:family="paragraph">
      <style:paragraph-properties fo:text-align="justify" fo:text-indent="0.5909in"/>
      <style:text-properties fo:hyphenate="false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5909in"/>
      <style:text-properties fo:hyphenate="false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fo:color="#000000" style:font-size-complex="12pt" style:language-asian="zh" style:country-asian="CN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P613" style:parent-style-name="Normal" style:family="paragraph">
      <style:paragraph-properties fo:text-align="justify" fo:text-indent="0.5909in"/>
      <style:text-properties fo:hyphenate="false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fo:color="#000000" style:font-size-complex="12pt" style:language-asian="zh" style:country-asian="CN"/>
    </style:style>
    <style:style style:name="P617" style:parent-style-name="Normal" style:family="paragraph">
      <style:paragraph-properties fo:text-align="justify" fo:text-indent="0.5909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fo:color="#000000" style:font-size-complex="12pt" style:language-asian="zh" style:country-asian="CN"/>
    </style:style>
    <style:style style:name="P621" style:parent-style-name="Normal" style:family="paragraph">
      <style:paragraph-properties fo:text-align="justify" fo:text-indent="0.5909in"/>
      <style:text-properties fo:hyphenate="false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fo:color="#000000" style:font-size-complex="12pt" style:language-asian="zh" style:country-asian="CN"/>
    </style:style>
    <style:style style:name="T625" style:parent-style-name="DefaultParagraphFont" style:family="text">
      <style:text-properties fo:color="#000000" style:font-size-complex="12pt" style:language-asian="zh" style:country-asian="CN"/>
    </style:style>
    <style:style style:name="P626" style:parent-style-name="Normal" style:family="paragraph">
      <style:paragraph-properties fo:text-align="justify" fo:text-indent="0.5909in"/>
      <style:text-properties fo:hyphenate="false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fo:color="#000000" style:font-size-complex="12pt" style:language-asian="zh" style:country-asian="CN"/>
    </style:style>
    <style:style style:name="P630" style:parent-style-name="Normal" style:family="paragraph">
      <style:paragraph-properties fo:text-align="justify" fo:text-indent="0.5909in"/>
      <style:text-properties fo:hyphenate="false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fo:color="#000000" style:font-size-complex="12pt" style:language-asian="zh" style:country-asian="CN"/>
    </style:style>
    <style:style style:name="P634" style:parent-style-name="Normal" style:family="paragraph">
      <style:paragraph-properties fo:text-align="justify" fo:text-indent="0.5909in"/>
      <style:text-properties fo:hyphenate="false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fo:color="#000000" style:font-size-complex="12pt" style:language-asian="zh" style:country-asian="CN"/>
    </style:style>
    <style:style style:name="T638" style:parent-style-name="DefaultParagraphFont" style:family="text">
      <style:text-properties fo:color="#00B050" style:font-size-complex="12pt" style:language-asian="zh" style:country-asian="CN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fo:color="#000000" style:font-size-complex="12pt" style:language-asian="zh" style:country-asian="CN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fo:color="#000000" style:font-size-complex="12pt" style:language-asian="zh" style:country-asian="CN"/>
    </style:style>
    <style:style style:name="T649" style:parent-style-name="DefaultParagraphFont" style:family="text">
      <style:text-properties fo:color="#000000" style:font-size-complex="12pt" style:language-asian="zh" style:country-asian="CN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fo:color="#000000" style:font-size-complex="12pt" style:language-asian="zh" style:country-asian="CN"/>
    </style:style>
    <style:style style:name="P655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fo:color="#000000" style:font-size-complex="12pt" style:language-asian="zh" style:country-asian="CN"/>
    </style:style>
    <style:style style:name="P6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fo:color="#000000" style:font-size-complex="12pt" style:language-asian="zh" style:country-asian="CN"/>
    </style:style>
    <style:style style:name="T665" style:parent-style-name="DefaultParagraphFont" style:family="text">
      <style:text-properties fo:color="#000000" style:font-size-complex="12pt" style:language-asian="zh" style:country-asian="CN"/>
    </style:style>
    <style:style style:name="P666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P670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fo:color="#000000" style:font-size-complex="12pt" style:language-asian="zh" style:country-asian="CN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76" style:parent-style-name="DefaultParagraphFont" style:family="text">
      <style:text-properties style:font-size-complex="12pt" style:language-asian="zh" style:country-asian="CN"/>
    </style:style>
    <style:style style:name="T677" style:parent-style-name="DefaultParagraphFont" style:family="text">
      <style:text-properties style:font-size-complex="12pt" style:language-asian="zh" style:country-asian="CN"/>
    </style:style>
    <style:style style:name="T678" style:parent-style-name="DefaultParagraphFont" style:family="text">
      <style:text-properties style:font-size-complex="12pt" style:language-asian="zh" style:country-asian="CN"/>
    </style:style>
    <style:style style:name="T679" style:parent-style-name="DefaultParagraphFont" style:family="text">
      <style:text-properties fo:color="#000000" style:font-size-complex="12pt" style:language-asian="zh" style:country-asian="CN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fo:color="#000000" style:font-size-complex="12pt" style:language-asian="zh" style:country-asian="CN"/>
    </style:style>
    <style:style style:name="T685" style:parent-style-name="DefaultParagraphFont" style:family="text">
      <style:text-properties fo:color="#000000" style:font-size-complex="12pt" style:language-asian="zh" style:country-asian="CN"/>
    </style:style>
    <style:style style:name="P686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fo:color="#000000" style:font-size-complex="12pt" style:language-asian="zh" style:country-asian="CN"/>
    </style:style>
    <style:style style:name="P691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P696" style:parent-style-name="Normal" style:family="paragraph">
      <style:paragraph-properties fo:text-align="justify" fo:text-indent="0.5909in"/>
      <style:text-properties fo:hyphenate="false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P699" style:parent-style-name="Normal" style:family="paragraph">
      <style:paragraph-properties fo:text-align="justify" fo:text-indent="0.5909in"/>
      <style:text-properties fo:hyphenate="false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P703" style:parent-style-name="Normal" style:family="paragraph">
      <style:paragraph-properties fo:text-align="justify" fo:text-indent="0.5909in"/>
      <style:text-properties fo:hyphenate="false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P706" style:parent-style-name="Normal" style:family="paragraph">
      <style:paragraph-properties fo:text-align="justify" fo:text-indent="0.5909in"/>
      <style:text-properties fo:hyphenate="false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P710" style:parent-style-name="Normal" style:family="paragraph">
      <style:paragraph-properties fo:text-align="justify" fo:text-indent="0.5909in"/>
      <style:text-properties fo:hyphenate="false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P713" style:parent-style-name="Normal" style:family="paragraph">
      <style:paragraph-properties fo:text-align="justify" fo:text-indent="0.5909in"/>
      <style:text-properties fo:hyphenate="false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P717" style:parent-style-name="Normal" style:family="paragraph">
      <style:paragraph-properties fo:text-align="justify" fo:text-indent="0.5909in"/>
      <style:text-properties fo:hyphenate="false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fo:background-color="#FFFFFF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P722" style:parent-style-name="Normal" style:family="paragraph">
      <style:paragraph-properties fo:text-align="justify" fo:text-indent="0.5909in"/>
      <style:text-properties fo:hyphenate="false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P726" style:parent-style-name="Normal" style:family="paragraph">
      <style:paragraph-properties fo:text-align="justify" fo:text-indent="0.5909in"/>
      <style:text-properties fo:hyphenate="false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P7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P73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44" style:parent-style-name="DefaultParagraphFont" style:family="text">
      <style:text-properties fo:color="#000000" style:font-size-complex="12pt" style:language-asian="zh" style:country-asian="CN"/>
    </style:style>
    <style:style style:name="T745" style:parent-style-name="DefaultParagraphFont" style:family="text">
      <style:text-properties fo:color="#000000" style:font-size-complex="12pt" style:language-asian="zh" style:country-asian="CN"/>
    </style:style>
    <style:style style:name="T746" style:parent-style-name="DefaultParagraphFont" style:family="text">
      <style:text-properties fo:color="#000000" style:font-size-complex="12pt" style:language-asian="zh" style:country-asian="CN"/>
    </style:style>
    <style:style style:name="P7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T751" style:parent-style-name="DefaultParagraphFont" style:family="text">
      <style:text-properties fo:color="#000000" style:font-size-complex="12pt" style:language-asian="zh" style:country-asian="CN"/>
    </style:style>
    <style:style style:name="P7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fo:color="#000000" style:font-size-complex="12pt" style:language-asian="zh" style:country-asian="CN"/>
    </style:style>
    <style:style style:name="T757" style:parent-style-name="DefaultParagraphFont" style:family="text">
      <style:text-properties fo:color="#000000" style:font-size-complex="12pt" style:language-asian="zh" style:country-asian="CN"/>
    </style:style>
    <style:style style:name="P7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fo:color="#000000" style:font-size-complex="12pt" style:language-asian="zh" style:country-asian="CN"/>
    </style:style>
    <style:style style:name="P763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fo:color="#000000" style:font-size-complex="12pt" style:language-asian="zh" style:country-asian="CN"/>
    </style:style>
    <style:style style:name="P768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fo:color="#000000" style:font-size-complex="12pt" style:language-asian="zh" style:country-asian="CN"/>
    </style:style>
    <style:style style:name="P773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78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79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84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85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fo:color="#000000" style:font-size-complex="12pt" style:language-asian="zh" style:country-asian="CN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fo:color="#000000" style:font-size-complex="12pt" style:language-asian="zh" style:country-asian="CN"/>
    </style:style>
    <style:style style:name="P79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fo:color="#000000" style:font-size-complex="12pt" style:language-asian="zh" style:country-asian="CN"/>
    </style:style>
    <style:style style:name="P80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fo:color="#000000" style:font-size-complex="12pt" style:language-asian="zh" style:country-asian="CN"/>
    </style:style>
    <style:style style:name="T806" style:parent-style-name="DefaultParagraphFont" style:family="text">
      <style:text-properties fo:color="#000000" style:font-size-complex="12pt" style:language-asian="zh" style:country-asian="CN"/>
    </style:style>
    <style:style style:name="P8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fo:color="#000000" style:font-size-complex="12pt" style:language-asian="zh" style:country-asian="C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zh" style:country-asian="CN"/>
    </style:style>
    <style:style style:name="T81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815" style:parent-style-name="DefaultParagraphFont" style:family="text">
      <style:text-properties fo:color="#000000" style:font-size-complex="12pt" style:language-asian="zh" style:country-asian="CN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fo:color="#000000" style:font-size-complex="12pt" style:language-asian="zh" style:country-asian="CN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P8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P8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P8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P8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fo:color="#000000"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P8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fo:color="#000000" style:font-size-complex="12pt" style:language-asian="zh" style:country-asian="CN"/>
    </style:style>
    <style:style style:name="P8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P8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fo:color="#000000" style:font-size-complex="12pt" style:language-asian="zh" style:country-asian="CN"/>
    </style:style>
    <style:style style:name="T865" style:parent-style-name="DefaultParagraphFont" style:family="text">
      <style:text-properties fo:color="#000000" style:font-size-complex="12pt" style:language-asian="zh" style:country-asian="CN"/>
    </style:style>
    <style:style style:name="P8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fo:color="#000000" style:font-size-complex="12pt" style:language-asian="zh" style:country-asian="CN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fo:color="#000000" style:font-size-complex="12pt" style:language-asian="zh" style:country-asian="CN"/>
    </style:style>
    <style:style style:name="T876" style:parent-style-name="DefaultParagraphFont" style:family="text">
      <style:text-properties style:font-size-complex="12pt" style:language-asian="zh" style:country-asian="CN"/>
    </style:style>
    <style:style style:name="P8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T879" style:parent-style-name="DefaultParagraphFont" style:family="text">
      <style:text-properties style:font-size-complex="12pt" style:language-asian="zh" style:country-asian="CN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881" style:parent-style-name="DefaultParagraphFont" style:family="text">
      <style:text-properties style:font-size-complex="12pt" style:language-asian="zh" style:country-asian="CN"/>
    </style:style>
    <style:style style:name="T882" style:parent-style-name="DefaultParagraphFont" style:family="text">
      <style:text-properties fo:color="#000000" style:font-size-complex="12pt" style:language-asian="zh" style:country-asian="CN"/>
    </style:style>
    <style:style style:name="P8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style:font-size-complex="12pt" style:language-asian="zh" style:country-asian="CN"/>
    </style:style>
    <style:style style:name="T886" style:parent-style-name="DefaultParagraphFont" style:family="text">
      <style:text-properties style:font-size-complex="12pt" style:language-asian="zh" style:country-asian="CN"/>
    </style:style>
    <style:style style:name="T887" style:parent-style-name="DefaultParagraphFont" style:family="text">
      <style:text-properties fo:color="#000000" style:font-size-complex="12pt" style:language-asian="zh" style:country-asian="CN"/>
    </style:style>
    <style:style style:name="P8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zh" style:country-asian="CN"/>
    </style:style>
    <style:style style:name="T890" style:parent-style-name="DefaultParagraphFont" style:family="text">
      <style:text-properties style:font-size-complex="12pt" style:language-asian="zh" style:country-asian="CN"/>
    </style:style>
    <style:style style:name="T891" style:parent-style-name="DefaultParagraphFont" style:family="text">
      <style:text-properties style:font-size-complex="12pt" style:language-asian="zh" style:country-asian="CN"/>
    </style:style>
    <style:style style:name="T892" style:parent-style-name="DefaultParagraphFont" style:family="text">
      <style:text-properties fo:color="#000000" style:font-size-complex="12pt" style:language-asian="zh" style:country-asian="CN"/>
    </style:style>
    <style:style style:name="P8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size-complex="12pt" style:language-asian="zh" style:country-asian="CN"/>
    </style:style>
    <style:style style:name="T895" style:parent-style-name="DefaultParagraphFont" style:family="text">
      <style:text-properties style:font-size-complex="12pt" style:language-asian="zh" style:country-asian="CN"/>
    </style:style>
    <style:style style:name="T896" style:parent-style-name="DefaultParagraphFont" style:family="text">
      <style:text-properties style:font-size-complex="12pt" style:language-asian="zh" style:country-asian="CN"/>
    </style:style>
    <style:style style:name="T897" style:parent-style-name="DefaultParagraphFont" style:family="text">
      <style:text-properties fo:color="#000000" style:font-size-complex="12pt" style:language-asian="zh" style:country-asian="CN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style:font-size-complex="12pt" style:language-asian="zh" style:country-asian="CN"/>
    </style:style>
    <style:style style:name="T901" style:parent-style-name="DefaultParagraphFont" style:family="text">
      <style:text-properties style:font-size-complex="12pt" style:language-asian="zh" style:country-asian="CN"/>
    </style:style>
    <style:style style:name="T902" style:parent-style-name="DefaultParagraphFont" style:family="text">
      <style:text-properties fo:color="#000000" style:font-size-complex="12pt" style:language-asian="zh" style:country-asian="CN"/>
    </style:style>
    <style:style style:name="P903" style:parent-style-name="Normal" style:family="paragraph">
      <style:paragraph-properties fo:line-height="107%" fo:text-indent="0.5902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907" style:parent-style-name="DefaultParagraphFont" style:family="text">
      <style:text-properties style:font-size-complex="12pt" fo:background-color="#FFFFFF" style:language-asian="zh" style:country-asian="CN"/>
    </style:style>
    <style:style style:name="T908" style:parent-style-name="DefaultParagraphFont" style:family="text">
      <style:text-properties style:font-size-complex="12pt" fo:background-color="#FFFFFF" style:language-asian="zh" style:country-asian="CN"/>
    </style:style>
    <style:style style:name="T909" style:parent-style-name="DefaultParagraphFont" style:family="text">
      <style:text-properties style:font-size-complex="12pt" fo:background-color="#FFFFFF" style:language-asian="zh" style:country-asian="CN"/>
    </style:style>
    <style:style style:name="P9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size-complex="12pt" style:language-asian="zh" style:country-asian="CN"/>
    </style:style>
    <style:style style:name="T912" style:parent-style-name="DefaultParagraphFont" style:family="text">
      <style:text-properties style:font-size-complex="12pt" style:language-asian="zh" style:country-asian="CN"/>
    </style:style>
    <style:style style:name="T913" style:parent-style-name="DefaultParagraphFont" style:family="text">
      <style:text-properties style:font-size-complex="12pt" style:language-asian="zh" style:country-asian="CN"/>
    </style:style>
    <style:style style:name="T914" style:parent-style-name="DefaultParagraphFont" style:family="text">
      <style:text-properties fo:color="#000000" style:font-size-complex="12pt" style:language-asian="zh" style:country-asian="CN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6" style:parent-style-name="DefaultParagraphFont" style:family="text">
      <style:text-properties style:font-size-complex="12pt" style:language-asian="zh" style:country-asian="CN"/>
    </style:style>
    <style:style style:name="T917" style:parent-style-name="DefaultParagraphFont" style:family="text">
      <style:text-properties style:font-size-complex="12pt" style:language-asian="zh" style:country-asian="CN"/>
    </style:style>
    <style:style style:name="T918" style:parent-style-name="DefaultParagraphFont" style:family="text">
      <style:text-properties style:font-size-complex="12pt" style:language-asian="zh" style:country-asian="CN"/>
    </style:style>
    <style:style style:name="T919" style:parent-style-name="DefaultParagraphFont" style:family="text">
      <style:text-properties fo:color="#000000" style:font-size-complex="12pt" style:language-asian="zh" style:country-asian="CN"/>
    </style:style>
    <style:style style:name="T920" style:parent-style-name="DefaultParagraphFont" style:family="text">
      <style:text-properties fo:color="#000000" style:font-size-complex="12pt" style:language-asian="zh" style:country-asian="CN"/>
    </style:style>
    <style:style style:name="T921" style:parent-style-name="DefaultParagraphFont" style:family="text">
      <style:text-properties style:font-size-complex="12pt" style:language-asian="zh" style:country-asian="CN"/>
    </style:style>
    <style:style style:name="P9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 style:language-asian="zh" style:country-asian="CN"/>
    </style:style>
    <style:style style:name="T924" style:parent-style-name="DefaultParagraphFont" style:family="text">
      <style:text-properties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T926" style:parent-style-name="DefaultParagraphFont" style:family="text">
      <style:text-properties fo:color="#000000" style:font-size-complex="12pt" style:language-asian="zh" style:country-asian="CN"/>
    </style:style>
    <style:style style:name="T92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928" style:parent-style-name="DefaultParagraphFont" style:family="text">
      <style:text-properties fo:color="#000000" style:font-size-complex="12pt" style:language-asian="zh" style:country-asian="CN"/>
    </style:style>
    <style:style style:name="T929" style:parent-style-name="DefaultParagraphFont" style:family="text">
      <style:text-properties fo:color="#000000" style:font-size-complex="12pt" style:language-asian="zh" style:country-asian="CN"/>
    </style:style>
    <style:style style:name="P9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T932" style:parent-style-name="DefaultParagraphFont" style:family="text">
      <style:text-properties style:font-size-complex="12pt" style:language-asian="zh" style:country-asian="CN"/>
    </style:style>
    <style:style style:name="T933" style:parent-style-name="DefaultParagraphFont" style:family="text">
      <style:text-properties style:font-size-complex="12pt" style:language-asian="zh" style:country-asian="CN"/>
    </style:style>
    <style:style style:name="T934" style:parent-style-name="DefaultParagraphFont" style:family="text">
      <style:text-properties fo:color="#000000" style:font-size-complex="12pt" style:language-asian="zh" style:country-asian="CN"/>
    </style:style>
    <style:style style:name="P9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style:font-size-complex="12pt" style:language-asian="zh" style:country-asian="CN"/>
    </style:style>
    <style:style style:name="T939" style:parent-style-name="DefaultParagraphFont" style:family="text">
      <style:text-properties fo:color="#000000" style:font-size-complex="12pt" style:language-asian="zh" style:country-asian="CN"/>
    </style:style>
    <style:style style:name="P9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style:font-size-complex="12pt" style:language-asian="zh" style:country-asian="CN"/>
    </style:style>
    <style:style style:name="T944" style:parent-style-name="DefaultParagraphFont" style:family="text">
      <style:text-properties style:font-size-complex="12pt" style:language-asian="zh" style:country-asian="CN"/>
    </style:style>
    <style:style style:name="T945" style:parent-style-name="DefaultParagraphFont" style:family="text">
      <style:text-properties fo:color="#000000" style:font-size-complex="12pt" style:language-asian="zh" style:country-asian="CN"/>
    </style:style>
    <style:style style:name="P9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style:font-size-complex="12pt" style:language-asian="zh" style:country-asian="CN"/>
    </style:style>
    <style:style style:name="T949" style:parent-style-name="DefaultParagraphFont" style:family="text">
      <style:text-properties style:font-size-complex="12pt" style:language-asian="zh" style:country-asian="CN"/>
    </style:style>
    <style:style style:name="T950" style:parent-style-name="DefaultParagraphFont" style:family="text">
      <style:text-properties fo:color="#000000" style:font-size-complex="12pt" style:language-asian="zh" style:country-asian="CN"/>
    </style:style>
    <style:style style:name="P9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style:font-size-complex="12pt" style:language-asian="zh" style:country-asian="CN"/>
    </style:style>
    <style:style style:name="T954" style:parent-style-name="DefaultParagraphFont" style:family="text">
      <style:text-properties style:font-size-complex="12pt" style:language-asian="zh" style:country-asian="CN"/>
    </style:style>
    <style:style style:name="T955" style:parent-style-name="DefaultParagraphFont" style:family="text">
      <style:text-properties fo:color="#000000" style:font-size-complex="12pt" style:language-asian="zh" style:country-asian="CN"/>
    </style:style>
    <style:style style:name="P9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959" style:parent-style-name="DefaultParagraphFont" style:family="text">
      <style:text-properties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style:language-asian="zh" style:country-asian="CN"/>
    </style:style>
    <style:style style:name="P9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2" style:parent-style-name="DefaultParagraphFont" style:family="text">
      <style:text-properties style:font-size-complex="12pt" style:language-asian="zh" style:country-asian="CN"/>
    </style:style>
    <style:style style:name="T963" style:parent-style-name="DefaultParagraphFont" style:family="text">
      <style:text-properties style:font-size-complex="12pt" style:language-asian="zh" style:country-asian="CN"/>
    </style:style>
    <style:style style:name="T964" style:parent-style-name="DefaultParagraphFont" style:family="text">
      <style:text-properties style:font-size-complex="12pt" style:language-asian="zh" style:country-asian="CN"/>
    </style:style>
    <style:style style:name="T965" style:parent-style-name="DefaultParagraphFont" style:family="text">
      <style:text-properties fo:color="#000000" style:font-size-complex="12pt" style:language-asian="zh" style:country-asian="CN"/>
    </style:style>
    <style:style style:name="P9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zh" style:country-asian="CN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T970" style:parent-style-name="DefaultParagraphFont" style:family="text">
      <style:text-properties fo:color="#000000" style:font-size-complex="12pt" style:language-asian="zh" style:country-asian="CN"/>
    </style:style>
    <style:style style:name="P9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 fo:background-color="#FFFFFF" style:language-asian="zh" style:country-asian="CN"/>
    </style:style>
    <style:style style:name="T976" style:parent-style-name="DefaultParagraphFont" style:family="text">
      <style:text-properties style:font-size-complex="12pt" fo:background-color="#FFFFFF" style:language-asian="zh" style:country-asian="CN"/>
    </style:style>
    <style:style style:name="P977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 fo:background-color="#FFFFFF" style:language-asian="zh" style:country-asian="CN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 fo:background-color="#FFFFFF" style:language-asian="zh" style:country-asian="CN"/>
    </style:style>
    <style:style style:name="T987" style:parent-style-name="DefaultParagraphFont" style:family="text">
      <style:text-properties style:font-size-complex="12pt" fo:background-color="#FFFFFF" style:language-asian="zh" style:country-asian="CN"/>
    </style:style>
    <style:style style:name="P988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fo:background-color="#FFFFFF" style:language-asian="zh" style:country-asian="CN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size-complex="12pt" style:language-asian="zh" style:country-asian="CN"/>
    </style:style>
    <style:style style:name="T995" style:parent-style-name="DefaultParagraphFont" style:family="text">
      <style:text-properties style:font-size-complex="12pt" style:language-asian="zh" style:country-asian="CN"/>
    </style:style>
    <style:style style:name="T996" style:parent-style-name="DefaultParagraphFont" style:family="text">
      <style:text-properties style:font-size-complex="12pt" style:language-asian="zh" style:country-asian="CN"/>
    </style:style>
    <style:style style:name="T997" style:parent-style-name="DefaultParagraphFont" style:family="text">
      <style:text-properties fo:color="#000000" style:font-size-complex="12pt" style:language-asian="zh" style:country-asian="CN"/>
    </style:style>
    <style:style style:name="P9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 style:language-asian="zh" style:country-asian="CN"/>
    </style:style>
    <style:style style:name="T1000" style:parent-style-name="DefaultParagraphFont" style:family="text">
      <style:text-properties style:font-size-complex="12pt" style:language-asian="zh" style:country-asian="CN"/>
    </style:style>
    <style:style style:name="T1001" style:parent-style-name="DefaultParagraphFont" style:family="text">
      <style:text-properties style:font-size-complex="12pt" style:language-asian="zh" style:country-asian="CN"/>
    </style:style>
    <style:style style:name="T1002" style:parent-style-name="DefaultParagraphFont" style:family="text">
      <style:text-properties fo:color="#000000" style:font-size-complex="12pt" style:language-asian="zh" style:country-asian="CN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04" style:parent-style-name="DefaultParagraphFont" style:family="text">
      <style:text-properties style:font-size-complex="12pt" style:language-asian="zh" style:country-asian="CN"/>
    </style:style>
    <style:style style:name="T1005" style:parent-style-name="DefaultParagraphFont" style:family="text">
      <style:text-properties style:font-size-complex="12pt" style:language-asian="zh" style:country-asian="CN"/>
    </style:style>
    <style:style style:name="T1006" style:parent-style-name="DefaultParagraphFont" style:family="text">
      <style:text-properties style:font-size-complex="12pt" style:language-asian="zh" style:country-asian="CN"/>
    </style:style>
    <style:style style:name="T1007" style:parent-style-name="DefaultParagraphFont" style:family="text">
      <style:text-properties fo:color="#000000" style:font-size-complex="12pt" style:language-asian="zh" style:country-asian="CN"/>
    </style:style>
    <style:style style:name="P10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09" style:parent-style-name="DefaultParagraphFont" style:family="text">
      <style:text-properties style:font-size-complex="12pt" style:language-asian="zh" style:country-asian="CN"/>
    </style:style>
    <style:style style:name="T1010" style:parent-style-name="DefaultParagraphFont" style:family="text">
      <style:text-properties style:font-size-complex="12pt" style:language-asian="zh" style:country-asian="CN"/>
    </style:style>
    <style:style style:name="T1011" style:parent-style-name="DefaultParagraphFont" style:family="text">
      <style:text-properties style:font-size-complex="12pt" style:language-asian="zh" style:country-asian="CN"/>
    </style:style>
    <style:style style:name="T1012" style:parent-style-name="DefaultParagraphFont" style:family="text">
      <style:text-properties fo:color="#000000" style:font-size-complex="12pt" style:language-asian="zh" style:country-asian="CN"/>
    </style:style>
    <style:style style:name="P10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size-complex="12pt" style:language-asian="zh" style:country-asian="CN"/>
    </style:style>
    <style:style style:name="T1015" style:parent-style-name="DefaultParagraphFont" style:family="text">
      <style:text-properties style:font-size-complex="12pt" style:language-asian="zh" style:country-asian="CN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fo:color="#000000" style:font-size-complex="12pt" style:language-asian="zh" style:country-asian="CN"/>
    </style:style>
    <style:style style:name="P10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9" style:parent-style-name="DefaultParagraphFont" style:family="text">
      <style:text-properties style:font-size-complex="12pt" style:language-asian="zh" style:country-asian="CN"/>
    </style:style>
    <style:style style:name="T1020" style:parent-style-name="DefaultParagraphFont" style:family="text">
      <style:text-properties style:font-size-complex="12pt" style:language-asian="zh" style:country-asian="CN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fo:color="#000000" style:font-size-complex="12pt" style:language-asian="zh" style:country-asian="CN"/>
    </style:style>
    <style:style style:name="T1023" style:parent-style-name="DefaultParagraphFont" style:family="text">
      <style:text-properties fo:color="#000000" style:font-size-complex="12pt" style:language-asian="zh" style:country-asian="CN"/>
    </style:style>
    <style:style style:name="T102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26" style:parent-style-name="DefaultParagraphFont" style:family="text">
      <style:text-properties style:font-size-complex="12pt" style:language-asian="zh" style:country-asian="CN"/>
    </style:style>
    <style:style style:name="T1027" style:parent-style-name="DefaultParagraphFont" style:family="text">
      <style:text-properties style:font-size-complex="12pt" style:language-asian="zh" style:country-asian="CN"/>
    </style:style>
    <style:style style:name="T1028" style:parent-style-name="DefaultParagraphFont" style:family="text">
      <style:text-properties style:font-size-complex="12pt" style:language-asian="zh" style:country-asian="CN"/>
    </style:style>
    <style:style style:name="T1029" style:parent-style-name="DefaultParagraphFont" style:family="text">
      <style:text-properties fo:color="#000000" style:font-size-complex="12pt" style:language-asian="zh" style:country-asian="CN"/>
    </style:style>
    <style:style style:name="T10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31" style:parent-style-name="DefaultParagraphFont" style:family="text">
      <style:text-properties fo:color="#000000" style:font-size-complex="12pt" style:language-asian="zh" style:country-asian="CN"/>
    </style:style>
    <style:style style:name="T103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size-complex="12pt" style:language-asian="zh" style:country-asian="CN"/>
    </style:style>
    <style:style style:name="T1035" style:parent-style-name="DefaultParagraphFont" style:family="text">
      <style:text-properties style:font-size-complex="12pt" style:language-asian="zh" style:country-asian="CN"/>
    </style:style>
    <style:style style:name="T1036" style:parent-style-name="DefaultParagraphFont" style:family="text">
      <style:text-properties style:font-size-complex="12pt" style:language-asian="zh" style:country-asian="CN"/>
    </style:style>
    <style:style style:name="T1037" style:parent-style-name="DefaultParagraphFont" style:family="text">
      <style:text-properties fo:color="#000000" style:font-size-complex="12pt" style:language-asian="zh" style:country-asian="CN"/>
    </style:style>
    <style:style style:name="T1038" style:parent-style-name="DefaultParagraphFont" style:family="text">
      <style:text-properties style:font-size-complex="12pt" style:language-asian="zh" style:country-asian="CN"/>
    </style:style>
    <style:style style:name="T1039" style:parent-style-name="DefaultParagraphFont" style:family="text">
      <style:text-properties style:font-size-complex="12pt" style:language-asian="zh" style:country-asian="CN"/>
    </style:style>
    <style:style style:name="P10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size-complex="12pt" style:language-asian="zh" style:country-asian="CN"/>
    </style:style>
    <style:style style:name="T1042" style:parent-style-name="DefaultParagraphFont" style:family="text">
      <style:text-properties style:font-size-complex="12pt" style:language-asian="zh" style:country-asian="CN"/>
    </style:style>
    <style:style style:name="T1043" style:parent-style-name="DefaultParagraphFont" style:family="text">
      <style:text-properties style:font-size-complex="12pt" style:language-asian="zh" style:country-asian="CN"/>
    </style:style>
    <style:style style:name="T1044" style:parent-style-name="DefaultParagraphFont" style:family="text">
      <style:text-properties fo:color="#000000" style:font-size-complex="12pt" style:language-asian="zh" style:country-asian="CN"/>
    </style:style>
    <style:style style:name="P10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size-complex="12pt" style:language-asian="zh" style:country-asian="CN"/>
    </style:style>
    <style:style style:name="T1047" style:parent-style-name="DefaultParagraphFont" style:family="text">
      <style:text-properties style:font-size-complex="12pt" style:language-asian="zh" style:country-asian="CN"/>
    </style:style>
    <style:style style:name="T1048" style:parent-style-name="DefaultParagraphFont" style:family="text">
      <style:text-properties style:font-size-complex="12pt" style:language-asian="zh" style:country-asian="CN"/>
    </style:style>
    <style:style style:name="T1049" style:parent-style-name="DefaultParagraphFont" style:family="text">
      <style:text-properties fo:color="#000000" style:font-size-complex="12pt" style:language-asian="zh" style:country-asian="CN"/>
    </style:style>
    <style:style style:name="T1050" style:parent-style-name="DefaultParagraphFont" style:family="text">
      <style:text-properties style:font-size-complex="12pt" style:language-asian="zh" style:country-asian="CN"/>
    </style:style>
    <style:style style:name="T1051" style:parent-style-name="DefaultParagraphFont" style:family="text">
      <style:text-properties fo:color="#000000" style:font-size-complex="12pt" style:language-asian="zh" style:country-asian="CN"/>
    </style:style>
    <style:style style:name="P10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color="#000000" style:font-size-complex="12pt" style:language-asian="zh" style:country-asian="CN"/>
    </style:style>
    <style:style style:name="T1057" style:parent-style-name="DefaultParagraphFont" style:family="text">
      <style:text-properties fo:color="#000000" style:font-size-complex="12pt" style:language-asian="zh" style:country-asian="CN"/>
    </style:style>
    <style:style style:name="T1058" style:parent-style-name="DefaultParagraphFont" style:family="text">
      <style:text-properties style:font-size-complex="12pt" fo:background-color="#FFFF00" style:language-asian="zh" style:country-asian="CN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color="#000000" style:font-size-complex="12pt" style:language-asian="zh" style:country-asian="CN"/>
    </style:style>
    <style:style style:name="P10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color="#000000" style:font-size-complex="12pt" style:language-asian="zh" style:country-asian="CN"/>
    </style:style>
    <style:style style:name="P10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color="#000000" style:font-size-complex="12pt" style:language-asian="zh" style:country-asian="CN"/>
    </style:style>
    <style:style style:name="T1074" style:parent-style-name="DefaultParagraphFont" style:family="text">
      <style:text-properties style:font-size-complex="12pt" style:language-asian="zh" style:country-asian="CN"/>
    </style:style>
    <style:style style:name="P10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 style:language-asian="zh" style:country-asian="CN"/>
    </style:style>
    <style:style style:name="P10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1" style:parent-style-name="DefaultParagraphFont" style:family="text">
      <style:text-properties style:font-size-complex="12pt" style:language-asian="zh" style:country-asian="CN"/>
    </style:style>
    <style:style style:name="T1082" style:parent-style-name="DefaultParagraphFont" style:family="text">
      <style:text-properties style:font-size-complex="12pt" style:language-asian="zh" style:country-asian="CN"/>
    </style:style>
    <style:style style:name="T1083" style:parent-style-name="DefaultParagraphFont" style:family="text">
      <style:text-properties style:font-size-complex="12pt" style:language-asian="zh" style:country-asian="CN"/>
    </style:style>
    <style:style style:name="T1084" style:parent-style-name="DefaultParagraphFont" style:family="text">
      <style:text-properties fo:color="#000000" style:font-size-complex="12pt" style:language-asian="zh" style:country-asian="CN"/>
    </style:style>
    <style:style style:name="T1085" style:parent-style-name="DefaultParagraphFont" style:family="text">
      <style:text-properties fo:color="#000000" style:font-size-complex="12pt" style:language-asian="zh" style:country-asian="CN"/>
    </style:style>
    <style:style style:name="P10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zh" style:country-asian="CN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font-size-complex="12pt" style:language-asian="zh" style:country-asian="CN"/>
    </style:style>
    <style:style style:name="T1090" style:parent-style-name="DefaultParagraphFont" style:family="text">
      <style:text-properties fo:color="#000000" style:font-size-complex="12pt" style:language-asian="zh" style:country-asian="CN"/>
    </style:style>
    <style:style style:name="P10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T1093" style:parent-style-name="DefaultParagraphFont" style:family="text">
      <style:text-properties style:font-size-complex="12pt" style:language-asian="zh" style:country-asian="CN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fo:color="#000000" style:font-size-complex="12pt" style:language-asian="zh" style:country-asian="CN"/>
    </style:style>
    <style:style style:name="T1096" style:parent-style-name="DefaultParagraphFont" style:family="text">
      <style:text-properties fo:color="#000000" style:font-size-complex="12pt" style:language-asian="zh" style:country-asian="CN"/>
    </style:style>
    <style:style style:name="P1097" style:parent-style-name="Normal" style:family="paragraph">
      <style:paragraph-properties fo:text-align="justify" fo:margin-left="0.843in" fo:text-indent="-0.252in">
        <style:tab-stops>
          <style:tab-stop style:type="left" style:position="0.3381in"/>
        </style:tab-stops>
      </style:paragraph-properties>
      <style:text-properties fo:hyphenate="false"/>
    </style:style>
    <style:style style:name="T1098" style:parent-style-name="DefaultParagraphFont" style:family="text">
      <style:text-properties fo:color="#000000" style:font-size-complex="12pt" style:language-asian="zh" style:country-asian="CN"/>
    </style:style>
    <style:style style:name="T1099" style:parent-style-name="DefaultParagraphFont" style:family="text">
      <style:text-properties fo:color="#000000" style:font-size-complex="12pt" style:language-asian="zh" style:country-asian="CN"/>
    </style:style>
    <style:style style:name="T1100" style:parent-style-name="DefaultParagraphFont" style:family="text">
      <style:text-properties fo:color="#000000" style:font-size-complex="12pt" style:language-asian="zh" style:country-asian="CN"/>
    </style:style>
    <style:style style:name="P11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02" style:parent-style-name="DefaultParagraphFont" style:family="text">
      <style:text-properties fo:color="#000000" style:font-size-complex="12pt" style:language-asian="zh" style:country-asian="CN"/>
    </style:style>
    <style:style style:name="T1103" style:parent-style-name="DefaultParagraphFont" style:family="text">
      <style:text-properties fo:color="#000000" style:font-size-complex="12pt" style:language-asian="zh" style:country-asian="CN"/>
    </style:style>
    <style:style style:name="T1104" style:parent-style-name="DefaultParagraphFont" style:family="text">
      <style:text-properties fo:color="#000000" style:font-size-complex="12pt" style:language-asian="zh" style:country-asian="CN"/>
    </style:style>
    <style:style style:name="P11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 style:language-asian="zh" style:country-asian="CN"/>
    </style:style>
    <style:style style:name="T1107" style:parent-style-name="DefaultParagraphFont" style:family="text">
      <style:text-properties fo:color="#000000" style:font-size-complex="12pt" style:language-asian="zh" style:country-asian="CN"/>
    </style:style>
    <style:style style:name="T1108" style:parent-style-name="DefaultParagraphFont" style:family="text">
      <style:text-properties fo:color="#000000" style:font-size-complex="12pt" style:language-asian="zh" style:country-asian="CN"/>
    </style:style>
    <style:style style:name="T1109" style:parent-style-name="DefaultParagraphFont" style:family="text">
      <style:text-properties fo:color="#000000" style:font-size-complex="12pt" style:language-asian="zh" style:country-asian="CN"/>
    </style:style>
    <style:style style:name="P111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 style:language-asian="zh" style:country-asian="CN"/>
    </style:style>
    <style:style style:name="P1115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style:font-size-complex="12pt" style:language-asian="zh" style:country-asian="CN"/>
    </style:style>
    <style:style style:name="P112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 style:language-asian="zh" style:country-asian="CN"/>
    </style:style>
    <style:style style:name="T112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26" style:parent-style-name="DefaultParagraphFont" style:family="text">
      <style:text-properties fo:color="#000000" style:font-size-complex="12pt" style:language-asian="zh" style:country-asian="CN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28" style:parent-style-name="DefaultParagraphFont" style:family="text">
      <style:text-properties fo:color="#000000" style:font-size-complex="12pt" style:language-asian="zh" style:country-asian="CN"/>
    </style:style>
    <style:style style:name="T1129" style:parent-style-name="DefaultParagraphFont" style:family="text">
      <style:text-properties fo:color="#000000" style:font-size-complex="12pt" style:language-asian="zh" style:country-asian="CN"/>
    </style:style>
    <style:style style:name="T1130" style:parent-style-name="DefaultParagraphFont" style:family="text">
      <style:text-properties fo:color="#000000" style:font-size-complex="12pt" style:language-asian="zh" style:country-asian="CN"/>
    </style:style>
    <style:style style:name="T1131" style:parent-style-name="DefaultParagraphFont" style:family="text">
      <style:text-properties fo:color="#000000" style:font-size-complex="12pt" style:language-asian="zh" style:country-asian="CN"/>
    </style:style>
    <style:style style:name="P11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 style:language-asian="zh" style:country-asian="CN"/>
    </style:style>
    <style:style style:name="T1134" style:parent-style-name="DefaultParagraphFont" style:family="text">
      <style:text-properties fo:color="#000000" style:font-size-complex="12pt" style:language-asian="zh" style:country-asian="CN"/>
    </style:style>
    <style:style style:name="T1135" style:parent-style-name="DefaultParagraphFont" style:family="text">
      <style:text-properties fo:color="#000000" style:font-size-complex="12pt" style:language-asian="zh" style:country-asian="CN"/>
    </style:style>
    <style:style style:name="P11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style:font-size-complex="12pt" style:language-asian="zh" style:country-asian="CN"/>
    </style:style>
    <style:style style:name="T1138" style:parent-style-name="DefaultParagraphFont" style:family="text">
      <style:text-properties fo:color="#000000" style:font-size-complex="12pt" style:language-asian="zh" style:country-asian="CN"/>
    </style:style>
    <style:style style:name="T1139" style:parent-style-name="DefaultParagraphFont" style:family="text">
      <style:text-properties fo:color="#000000" style:font-size-complex="12pt" style:language-asian="zh" style:country-asian="CN"/>
    </style:style>
    <style:style style:name="P114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141" style:parent-style-name="DefaultParagraphFont" style:family="text">
      <style:text-properties fo:color="#000000" style:font-size-complex="12pt" style:language-asian="zh" style:country-asian="CN"/>
    </style:style>
    <style:style style:name="T1142" style:parent-style-name="DefaultParagraphFont" style:family="text">
      <style:text-properties fo:color="#000000" style:font-size-complex="12pt" style:language-asian="zh" style:country-asian="CN"/>
    </style:style>
    <style:style style:name="T1143" style:parent-style-name="DefaultParagraphFont" style:family="text">
      <style:text-properties fo:color="#000000" style:font-size-complex="12pt" style:language-asian="zh" style:country-asian="CN"/>
    </style:style>
    <style:style style:name="P114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145" style:parent-style-name="DefaultParagraphFont" style:family="text">
      <style:text-properties fo:color="#000000" style:font-size-complex="12pt" style:language-asian="zh" style:country-asian="CN"/>
    </style:style>
    <style:style style:name="T1146" style:parent-style-name="DefaultParagraphFont" style:family="text">
      <style:text-properties fo:color="#000000" style:font-size-complex="12pt" style:language-asian="zh" style:country-asian="CN"/>
    </style:style>
    <style:style style:name="T1147" style:parent-style-name="DefaultParagraphFont" style:family="text">
      <style:text-properties fo:color="#000000" style:font-size-complex="12pt" style:language-asian="zh" style:country-asian="CN"/>
    </style:style>
    <style:style style:name="T1148" style:parent-style-name="DefaultParagraphFont" style:family="text">
      <style:text-properties fo:color="#000000" style:font-size-complex="12pt" style:language-asian="zh" style:country-asian="CN"/>
    </style:style>
    <style:style style:name="P11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zh" style:country-asian="CN"/>
    </style:style>
    <style:style style:name="T1151" style:parent-style-name="DefaultParagraphFont" style:family="text">
      <style:text-properties style:font-size-complex="12pt" style:language-asian="zh" style:country-asian="CN"/>
    </style:style>
    <style:style style:name="T1152" style:parent-style-name="DefaultParagraphFont" style:family="text">
      <style:text-properties style:font-size-complex="12pt" style:language-asian="zh" style:country-asian="CN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zh" style:country-asian="CN"/>
    </style:style>
    <style:style style:name="T1155" style:parent-style-name="DefaultParagraphFont" style:family="text">
      <style:text-properties style:font-size-complex="12pt" style:language-asian="zh" style:country-asian="CN"/>
    </style:style>
    <style:style style:name="T1156" style:parent-style-name="DefaultParagraphFont" style:family="text">
      <style:text-properties style:font-size-complex="12pt" style:language-asian="zh" style:country-asian="CN"/>
    </style:style>
    <style:style style:name="P11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158" style:parent-style-name="DefaultParagraphFont" style:family="text">
      <style:text-properties style:font-size-complex="12pt" style:language-asian="zh" style:country-asian="CN"/>
    </style:style>
    <style:style style:name="T1159" style:parent-style-name="DefaultParagraphFont" style:family="text">
      <style:text-properties style:font-size-complex="12pt" style:language-asian="zh" style:country-asian="CN"/>
    </style:style>
    <style:style style:name="T1160" style:parent-style-name="DefaultParagraphFont" style:family="text">
      <style:text-properties style:font-size-complex="12pt" style:language-asian="zh" style:country-asian="CN"/>
    </style:style>
    <style:style style:name="T1161" style:parent-style-name="DefaultParagraphFont" style:family="text">
      <style:text-properties style:font-size-complex="12pt" style:language-asian="zh" style:country-asian="CN"/>
    </style:style>
    <style:style style:name="P116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size-complex="12pt" style:language-asian="zh" style:country-asian="CN"/>
    </style:style>
    <style:style style:name="T1164" style:parent-style-name="DefaultParagraphFont" style:family="text">
      <style:text-properties style:font-size-complex="12pt" style:language-asian="zh" style:country-asian="CN"/>
    </style:style>
    <style:style style:name="T1165" style:parent-style-name="DefaultParagraphFont" style:family="text">
      <style:text-properties style:font-size-complex="12pt" style:language-asian="zh" style:country-asian="CN"/>
    </style:style>
    <style:style style:name="T1166" style:parent-style-name="DefaultParagraphFont" style:family="text">
      <style:text-properties style:font-size-complex="12pt" style:language-asian="zh" style:country-asian="CN"/>
    </style:style>
    <style:style style:name="P11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zh" style:country-asian="CN"/>
    </style:style>
    <style:style style:name="T1169" style:parent-style-name="DefaultParagraphFont" style:family="text">
      <style:text-properties style:font-size-complex="12pt" style:language-asian="zh" style:country-asian="CN"/>
    </style:style>
    <style:style style:name="T1170" style:parent-style-name="DefaultParagraphFont" style:family="text">
      <style:text-properties style:font-size-complex="12pt" style:language-asian="zh" style:country-asian="CN"/>
    </style:style>
    <style:style style:name="T1171" style:parent-style-name="DefaultParagraphFont" style:family="text">
      <style:text-properties fo:color="#000000" style:font-size-complex="12pt" style:language-asian="zh" style:country-asian="CN"/>
    </style:style>
    <style:style style:name="P117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73" style:parent-style-name="DefaultParagraphFont" style:family="text">
      <style:text-properties style:font-size-complex="12pt" style:language-asian="zh" style:country-asian="CN"/>
    </style:style>
    <style:style style:name="T1174" style:parent-style-name="DefaultParagraphFont" style:family="text">
      <style:text-properties style:font-size-complex="12pt" style:language-asian="zh" style:country-asian="CN"/>
    </style:style>
    <style:style style:name="T1175" style:parent-style-name="DefaultParagraphFont" style:family="text">
      <style:text-properties style:font-size-complex="12pt" style:language-asian="zh" style:country-asian="CN"/>
    </style:style>
    <style:style style:name="P11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 style:language-asian="zh" style:country-asian="CN"/>
    </style:style>
    <style:style style:name="T1178" style:parent-style-name="DefaultParagraphFont" style:family="text">
      <style:text-properties style:font-size-complex="12pt" style:language-asian="zh" style:country-asian="CN"/>
    </style:style>
    <style:style style:name="T1179" style:parent-style-name="DefaultParagraphFont" style:family="text">
      <style:text-properties style:font-size-complex="12pt" style:language-asian="zh" style:country-asian="CN"/>
    </style:style>
    <style:style style:name="P118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size-complex="12pt" style:language-asian="zh" style:country-asian="CN"/>
    </style:style>
    <style:style style:name="T1182" style:parent-style-name="DefaultParagraphFont" style:family="text">
      <style:text-properties style:font-size-complex="12pt" style:language-asian="zh" style:country-asian="CN"/>
    </style:style>
    <style:style style:name="T1183" style:parent-style-name="DefaultParagraphFont" style:family="text">
      <style:text-properties style:font-size-complex="12pt" style:language-asian="zh" style:country-asian="CN"/>
    </style:style>
    <style:style style:name="P11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T1186" style:parent-style-name="DefaultParagraphFont" style:family="text">
      <style:text-properties style:font-size-complex="12pt" style:language-asian="zh" style:country-asian="CN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P11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size-complex="12pt" style:language-asian="zh" style:country-asian="CN"/>
    </style:style>
    <style:style style:name="T1190" style:parent-style-name="DefaultParagraphFont" style:family="text">
      <style:text-properties style:font-size-complex="12pt" style:language-asian="zh" style:country-asian="CN"/>
    </style:style>
    <style:style style:name="T1191" style:parent-style-name="DefaultParagraphFont" style:family="text">
      <style:text-properties style:font-size-complex="12pt" style:language-asian="zh" style:country-asian="CN"/>
    </style:style>
    <style:style style:name="P11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size-complex="12pt" style:language-asian="zh" style:country-asian="CN"/>
    </style:style>
    <style:style style:name="T1194" style:parent-style-name="DefaultParagraphFont" style:family="text">
      <style:text-properties style:font-size-complex="12pt" style:language-asian="zh" style:country-asian="CN"/>
    </style:style>
    <style:style style:name="T1195" style:parent-style-name="DefaultParagraphFont" style:family="text">
      <style:text-properties style:font-size-complex="12pt" style:language-asian="zh" style:country-asian="CN"/>
    </style:style>
    <style:style style:name="T1196" style:parent-style-name="DefaultParagraphFont" style:family="text">
      <style:text-properties style:font-size-complex="12pt" style:language-asian="zh" style:country-asian="CN"/>
    </style:style>
    <style:style style:name="P1197" style:parent-style-name="Normal" style:family="paragraph">
      <style:paragraph-properties fo:text-align="justify" fo:margin-left="0.793in" fo:text-indent="-0.202in">
        <style:tab-stops>
          <style:tab-stop style:type="left" style:position="0.2902in"/>
          <style:tab-stop style:type="left" style:position="0.4916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zh" style:country-asian="CN"/>
    </style:style>
    <style:style style:name="T1199" style:parent-style-name="DefaultParagraphFont" style:family="text">
      <style:text-properties style:font-size-complex="12pt" style:language-asian="zh" style:country-asian="CN"/>
    </style:style>
    <style:style style:name="T1200" style:parent-style-name="DefaultParagraphFont" style:family="text">
      <style:text-properties style:font-size-complex="12pt" style:language-asian="zh" style:country-asian="CN"/>
    </style:style>
    <style:style style:name="P120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P120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203" style:parent-style-name="DefaultParagraphFont" style:family="text">
      <style:text-properties style:font-size-complex="12pt" style:language-asian="zh" style:country-asian="CN"/>
    </style:style>
    <style:style style:name="P1204" style:parent-style-name="Normal" style:master-page-name="MPF2" style:family="paragraph">
      <style:paragraph-properties fo:break-before="page" fo:text-indent="4.725in"/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indent="4.725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8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TableColumn1220" style:family="table-column">
      <style:table-column-properties style:column-width="0.3812in"/>
    </style:style>
    <style:style style:name="TableColumn1221" style:family="table-column">
      <style:table-column-properties style:column-width="6.1159in"/>
    </style:style>
    <style:style style:name="Table1219" style:family="table">
      <style:table-properties style:width="6.4972in" fo:margin-left="0.0916in" table:align="left"/>
    </style:style>
    <style:style style:name="TableRow1222" style:family="table-row">
      <style:table-row-properties style:min-row-height="0.2395in"/>
    </style:style>
    <style:style style:name="TableCell12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65" style:parent-style-name="Normal" style:master-page-name="MPF3" style:family="paragraph">
      <style:paragraph-properties fo:break-before="page" fo:text-indent="4.725in" style:page-number="1"/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373" style:parent-style-name="Normal" style:family="paragraph">
      <style:paragraph-properties fo:text-indent="4.725in"/>
    </style:style>
    <style:style style:name="T1374" style:parent-style-name="DefaultParagraphFont" style:family="text">
      <style:text-properties fo:color="#000000" style:font-size-complex="12pt" style:language-asian="zh" style:country-asian="CN"/>
    </style:style>
    <style:style style:name="T1375" style:parent-style-name="DefaultParagraphFont" style:family="text">
      <style:text-properties fo:color="#000000" style:font-size-complex="12pt" style:language-asian="zh" style:country-asian="CN"/>
    </style:style>
    <style:style style:name="P1376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77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78" style:parent-style-name="Normal" style:family="paragraph">
      <style:paragraph-properties fo:text-align="center"/>
      <style:text-properties fo:hyphenate="false"/>
    </style:style>
    <style:style style:name="T137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olumn1382" style:family="table-column">
      <style:table-column-properties style:column-width="0.3902in"/>
    </style:style>
    <style:style style:name="TableColumn1383" style:family="table-column">
      <style:table-column-properties style:column-width="6.1986in"/>
    </style:style>
    <style:style style:name="Table1381" style:family="table">
      <style:table-properties style:width="6.5888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indent="0.043in"/>
      <style:text-properties fo:hyphenate="false"/>
    </style:style>
    <style:style style:name="T138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43in"/>
      <style:text-properties fo:hyphenate="false"/>
    </style:style>
    <style:style style:name="T139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zh" style:country-asian="CN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zh" style:country-asian="CN"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zh" style:country-asian="CN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zh" style:country-asian="CN" fo:hyphenate="false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color="#000000" style:font-size-complex="12pt" style:language-asian="zh" style:country-asian="CN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 style:language-asian="zh" style:country-asian="CN" fo:hyphenate="false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zh" style:country-asian="CN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zh" style:country-asian="CN" fo:hyphenate="false"/>
    </style:style>
    <style:style style:name="P1411" style:parent-style-name="Normal" style:family="paragraph">
      <style:text-properties fo:color="#000000" style:font-size-complex="12pt" style:language-asian="zh" style:country-asian="CN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style:font-size-complex="12pt" style:language-asian="zh" style:country-asian="CN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zh" style:country-asian="CN" fo:hyphenate="false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zh" style:country-asian="CN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 style:language-asian="zh" style:country-asian="CN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zh" style:country-asian="CN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zh" style:country-asian="CN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zh" style:country-asian="CN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12pt" style:language-asian="zh" style:country-asian="CN" fo:hyphenate="false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 style:language-asian="zh" style:country-asian="CN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zh" style:country-asian="CN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zh" style:country-asian="CN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zh" style:country-asian="CN" fo:hyphenate="false"/>
    </style:style>
    <style:style style:name="P1442" style:parent-style-name="Normal" style:family="paragraph">
      <style:text-properties fo:color="#000000" style:font-size-complex="12pt" style:language-asian="zh" style:country-asian="CN" fo:hyphenate="false"/>
    </style:style>
    <style:style style:name="P1443" style:parent-style-name="Normal" style:family="paragraph">
      <style:paragraph-properties fo:text-align="center"/>
      <style:text-properties fo:hyphenate="false"/>
    </style:style>
    <style:style style:name="T1444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01</text:span></text:p>
      <text:p text:style-name="P9"/>
      <text:p text:style-name="P10"><text:span text:style-name="T11">Įsakymas paskelbtas: TAR 2014-11-28, i. k. 2014-18126</text:span></text:p>
      <text:p text:style-name="P12"/>
      <text:p text:style-name="P13">Nauja redakcija nuo 2021-05-22:</text:p>
      <text:p text:style-name="Normal"><text:span text:style-name="T14">Nr.<text:s/></text:span><text:a xlink:href="https://www.e-tar.lt/portal/legalAct.html?documentId=44efc860ba0511eb8c24980b2b0e0fef" office:target-frame-name="_top" xlink:show="replace"><text:span text:style-name="T15">V-1166</text:span></text:a><text:span text:style-name="T16">, 2021-05-21, paskelbta TAR 2021-05-21, i. k. 2021-1130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<text:span text:style-name="T24">ĮSAKYMAS</text:span></text:p>
      <text:p text:style-name="P25"><text:span text:style-name="T26">DĖL LIETUVOS MEDICINOS NORMOS MN 40:</text:span><text:span text:style-name="T27">2021 „AKUŠERIS“ PATVIRTINIMO</text:span></text:p>
      <text:p text:style-name="P28"/>
      <text:p text:style-name="P29"><text:span text:style-name="T30">2014 m. lapkričio 25 d. Nr. V-1220<text:s/></text:span><text:span text:style-name="T31"><text:line-break/>Vilnius</text:span></text:p>
      <text:p text:style-name="P32"/>
      <text:p text:style-name="P33"><text:span text:style-name="T34">Vadovaudamasis Lietuvos Respublikos sveikatos priežiūros įstaigų įstatymo 10 straipsnio 6 punktu ir Lietuvos Respublikos slaugos praktikos ir akušerijos praktikos įstatymo 3 straips</text:span><text:span text:style-name="T35">nio 2 dalimi:</text:span></text:p>
      <text:p text:style-name="P36"><text:span text:style-name="T37">1</text:span><text:span text:style-name="T38">. T v i r t i n u Lietuvos medicinos normą MN 40:2021 „Akušeris“ (pridedama).</text:span></text:p>
      <text:p text:style-name="P39"><text:span text:style-name="T40">2</text:span><text:span text:style-name="T41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43"/>Rimantė Šalaševičiūtė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2014 m. lapkričio 25 d. įsakymu Nr. V-1220</text:p>
      <text:p text:style-name="P55">(Lietuvos Respublikos sveikatos apsaugos ministro<text:s/></text:p>
      <text:p text:style-name="P56"><text:span text:style-name="T57">2021 m. gegužės 21 d. įsakymo Nr.<text:s/></text:span>V-1166<text:s/></text:p>
      <text:p text:style-name="P58">redakcija)</text:p>
      <text:p text:style-name="P59"/>
      <text:p text:style-name="P60"/>
      <text:p text:style-name="P61"><text:span text:style-name="T62">LIETUVOS MEDICINOS NORMA MN 40:2021</text:span></text:p>
      <text:p text:style-name="P63"><text:span text:style-name="T64">„Akušeris“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Lietuvos medicinos norma MN 40:2021 „Akušeris“ (toliau – Lietuvos medicinos norma) nustato akušerio veiklos sritis, teises, pareigas, kompetenciją.<text:s/></text:span></text:p>
      <text:p text:style-name="P78"><text:span text:style-name="T79">2</text:span><text:span text:style-name="T80">.</text:span><text:span text:style-name="T81"><text:tab/>Lietuvos medicinos norma privaloma visiems akušeriams, dirbantiems Lietuvos Respublikoje, jų<text:s/></text:span><text:span text:style-name="T82">darbdaviams, taip pat institucijoms, rengiančioms šiuos specialistus, tobulinančioms jų kvalifikac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Akušeris</text:span><text:span text:style-name="T92"><text:s/>– asmuo, teisės aktų nustatyta tv</text:span><text:span text:style-name="T93">arka įgijęs akušerio profesinę kvalifikaciją;</text:span></text:p>
      <text:p text:style-name="P94"><text:span text:style-name="T95">3.2</text:span><text:span text:style-name="T96">.</text:span><text:span text:style-name="T97"><text:tab/></text:span><text:span text:style-name="T98">Akušerinė pagalba ir priežiūra</text:span><text:span text:style-name="T99"><text:s/>– asmens sveikatos priežiūros dalis, apimanti moterų sveikatos priežiūrą</text:span><text:span text:style-name="T100">, prevenciją, k</text:span><text:span text:style-name="T101">onsultavimą ir pagalbą visais jų amžiaus tarpsniais, naujagimio priežiūrą;<text:s/></text:span></text:p>
      <text:p text:style-name="P102"><text:span text:style-name="T103">3.3</text:span><text:span text:style-name="T104">.</text:span><text:span text:style-name="T105"><text:tab/></text:span><text:span text:style-name="T106">Akušerijos praktika</text:span><text:span text:style-name="T107"><text:s/>–<text:s/></text:span><text:span text:style-name="T108">teisės aktų reglamentuotos akušerio, turinčio galiojančią akušerijos praktikos licenciją, teikiamos asmens sveikatos priežiūros paslaugos.<text:s/></text:span></text:p>
      <text:p text:style-name="P109"><text:span text:style-name="T110">4</text:span><text:span text:style-name="T111">.</text:span><text:span text:style-name="T112"><text:tab/></text:span><text:span text:style-name="T113">Kitos Lietuvos medicinos normoje vartojamos sąvokos atitinka kituose teisės aktuose</text:span><text:span text:style-name="T114">, reglamentuojančiuose asmens sveikatos priežiūrą, vartojamus terminus.</text:span></text:p>
      <text:p text:style-name="P115"><text:span text:style-name="T116">5</text:span><text:span text:style-name="T117">.</text:span><text:span text:style-name="T118"><text:tab/></text:span><text:span text:style-name="T119">Akušerio profesinė kvalifikacija įgyjama aukštojoje mokykloje baigus akušerijos studijų programą. Užsienyje įgyta<text:s/></text:span><text:span text:style-name="T120">akušerio</text:span><text:span text:style-name="T121"><text:s/>profesinė kvalifikacija pripažįstama Lietuvos Respubli</text:span><text:span text:style-name="T122">kos reglamentuojamų profesinių kvalifikacijų pripažinimo įstatymo ir kitų profesinių kvalifikacijų pripažinimą reglamentuojančių teisės aktų nustatyta tvarka.<text:s/></text:span></text:p>
      <text:p text:style-name="P123"><text:span text:style-name="T124">6</text:span><text:span text:style-name="T125">.</text:span><text:span text:style-name="T126"><text:tab/>Teisę verstis akušerio praktika turi asmuo, Lietuvos Respublikos teisės aktų nustatyta tv</text:span><text:span text:style-name="T127">arka įgijęs akušerio profesinę kvalifikaciją ir turintis Lietuvos Respublikos teisės aktų nustatyta tvarka išduotą ir galiojančią akušerijos praktikos licenciją verstis akušerijos praktika,<text:s/></text:span><text:span text:style-name="T128">jeigu Lietuvos Respublikos įstatymai nenustato kitaip</text:span><text:span text:style-name="T129">.</text:span></text:p>
      <text:p text:style-name="P130"><text:span text:style-name="T131">7</text:span><text:span text:style-name="T132">.</text:span><text:span text:style-name="T133"><text:tab/></text:span><text:span text:style-name="T134">Akušeris verčiasi akušerijos praktika asmens sveikatos priežiūros įstaigose, turinčiose galiojančią įstaigos asmens sveikatos priežiūros licenciją teikti akušerio praktikos paslaugas ir (ar) kitas asmens sveikatos priežiūros paslaugas, kurias pagal teisės<text:s/></text:span><text:span text:style-name="T135">aktų reikalavimus kartu su kitais asmens sveikatos priežiūros specialistais turi teisę teikti ir akušeris.</text:span><text:span text:style-name="T136"><text:s/></text:span></text:p>
      <text:p text:style-name="P137"><text:span text:style-name="T138">8</text:span><text:span text:style-name="T139">.</text:span><text:span text:style-name="T140"><text:tab/>Akušeris<text:s/></text:span><text:span text:style-name="T141">dirba savarankiškai pagal kompetenciją, bendradarbiaudamas <text:s/>su kitais asmens</text:span><text:span text:style-name="T142"><text:s/></text:span><text:span text:style-name="T143">sveikatos priežiūros paslaugas teikiančiais specialista</text:span><text:span text:style-name="T144">is</text:span><text:span text:style-name="T145">.</text:span></text:p>
      <text:p text:style-name="P146"><text:span text:style-name="T147">9</text:span><text:span text:style-name="T148">.</text:span><text:span text:style-name="T149"><text:tab/>Akušeris vadovaujasi<text:s/></text:span><text:span text:style-name="T150">asmens sveikatos priežiūros specialisto praktiką, asmens sveikatos priežiūros paslaugų teikimą reglamentuojančiais teisės aktais, Lietuvos medicinos norma, įstaigos, kurioje dirba, įstatais (nuostatais), vidaus tvarkos taisy</text:span><text:span text:style-name="T151">klėmis bei savo pareigybės aprašymu.</text:span><text:span text:style-name="T152"><text:s/></text:span></text:p>
      <text:p text:style-name="P153"/>
      <text:p text:style-name="P154"><text:span text:style-name="T155">II</text:span><text:span text:style-name="T156"><text:s/>SKYRIUS<text:s/></text:span></text:p>
      <text:p text:style-name="P157"><text:span text:style-name="T158">TEISĖS</text:span></text:p>
      <text:p text:style-name="P159"/>
      <text:p text:style-name="P160"><text:span text:style-name="T161">10</text:span><text:span text:style-name="T162">.</text:span><text:span text:style-name="T163"><text:tab/>Akušeris turi teisę:</text:span></text:p>
      <text:p text:style-name="P164"><text:span text:style-name="T165">10.1</text:span><text:span text:style-name="T166">.</text:span><text:span text:style-name="T167"><text:tab/></text:span><text:span text:style-name="T168">verstis akušerio praktika Lietuvos medicinos normos ir kitų teisės aktų, reguliuojančių asmens sveikatos priežiūros paslaugų teikimą, nustatyta tvarka;</text:span></text:p>
      <text:p text:style-name="P169"><text:span text:style-name="T170">10.2</text:span><text:span text:style-name="T171">.</text:span><text:span text:style-name="T172"><text:tab/>verstis specialiąja slaugos praktika Lietuvos Respublikos teisės aktų nustatyta tvarka;</text:span></text:p>
      <text:p text:style-name="P173"><text:span text:style-name="T174">10.3</text:span><text:span text:style-name="T175">.</text:span><text:span text:style-name="T176"><text:tab/>skirti ir išrašyti medicinos pagalbos priemones sveikatos apsaugos ministro nustatyta tvarka ir būtinosios medicinos pagalbos atveju teikdamas medikam</text:span><text:span text:style-name="T177">entinę pagalbą, savarankiškai skirti vaistinius preparatus, įrašytus į Vaistinių preparatų, kuriuos savarankiškai gali skirti akušeris, teikdamas medikamentinę pagalbą būtinosios medicinos pagalbos atveju, sąrašą (Lietuvos medicinos normos 1 priedas), skir</text:span><text:span text:style-name="T178">ti vaistinį preparatą sveikatos apsaugos ministro nustatyta tvarka pagal patvirtintą Gimdyvei ar naujagimiui akušerio skiriamų vaistų sąrašą (Lietuvos medicinos normos 2 priedas).</text:span></text:p>
      <text:p text:style-name="P179"><text:span text:style-name="T180">10.4</text:span><text:span text:style-name="T181">.</text:span><text:span text:style-name="T182"><text:tab/></text:span><text:span text:style-name="T183">pagal kompetenciją konsultuoti pacientę, fizinius ir juridinius as</text:span><text:span text:style-name="T184">menis Lietuvos Respublikos teisės aktų nustatyta tvarka;</text:span></text:p>
      <text:p text:style-name="P185"><text:span text:style-name="T186">10.5</text:span><text:span text:style-name="T187"><text:s/>sveikatos apsaugos ministro nustatyta tvarka išduoti siuntimą asmens sveikatos priežiūros paslaugoms, nurodytoms sveikatos apsaugos ministro patvirtintame sąraše, gauti.</text:span><text:s/></text:p>
      <text:p text:style-name="P188">Papildyta papunkčiu:</text:p>
      <text:p text:style-name="P189"><text:span text:style-name="T190">Nr.<text:s/></text:span><text:a xlink:href="https://www.e-tar.lt/portal/legalAct.html?documentId=be06a120bf9211eea5a28c81c82193a8" office:target-frame-name="_top" xlink:show="replace"><text:span text:style-name="T191">V-132</text:span></text:a><text:span text:style-name="T192">, 2024-01-30, paskelbta TAR 2024-01-30, i. k. 2024-01746</text:span></text:p>
      <text:p text:style-name="Normal"/>
      <text:p text:style-name="P193"><text:span text:style-name="T194">10.6</text:span><text:span text:style-name="T195">.</text:span><text:span text:style-name="T196"><text:tab/></text:span><text:span text:style-name="T197">atsisakyti teikti sveikatos priežiūros paslaugas, jei tai prieštarauja akušerio</text:span><text:span text:style-name="T198"><text:s/>profesinės etikos principams arba gali sukelti realų pavojų paciento ar akušerio gyvybei, išskyrus atvejus, kai teikiama būtinoji medicinos pagalba;</text:span></text:p>
      <text:p text:style-name="P199">Papunkčio numeracijos pakeitimas:</text:p>
      <text:p text:style-name="P200"><text:span text:style-name="T201">Nr.<text:s/></text:span><text:a xlink:href="https://www.e-tar.lt/portal/legalAct.html?documentId=be06a120bf9211eea5a28c81c82193a8" office:target-frame-name="_top" xlink:show="replace"><text:span text:style-name="T202">V-132</text:span></text:a><text:span text:style-name="T203">, 2024-01-30, paskelbta TAR 2024-01-30, i. k. 2024-01746</text:span></text:p>
      <text:p text:style-name="Normal"/>
      <text:p text:style-name="P204"><text:span text:style-name="T205">10.7</text:span><text:span text:style-name="T206">. nustatyti vaiko gimimo momentą Lietuvos Respublikos vaiko gimimo momento nustatymo įsta</text:span><text:span text:style-name="T207">tymo nustatyta tvarka;</text:span></text:p>
      <text:p text:style-name="P208">Papunkčio numeracijos pakeitimas:</text:p>
      <text:p text:style-name="P209"><text:span text:style-name="T210">Nr.<text:s/></text:span><text:a xlink:href="https://www.e-tar.lt/portal/legalAct.html?documentId=be06a120bf9211eea5a28c81c82193a8" office:target-frame-name="_top" xlink:show="replace"><text:span text:style-name="T211">V-132</text:span></text:a><text:span text:style-name="T212">, 2024-01-30, paskelbta TAR 2024-01-30, i. k. 2024-01746</text:span></text:p>
      <text:p text:style-name="Normal"/>
      <text:p text:style-name="P213"><text:span text:style-name="T214">10.8</text:span><text:span text:style-name="T215">. nustatyti asmens mirties</text:span><text:span text:style-name="T216"><text:s/>faktą Lietuvos Respublikos žmogaus mirties nustatymo ir kritinių būklių įstatymo nustatyta tvarka;</text:span></text:p>
      <text:p text:style-name="P217">Papunkčio numeracijos pakeitimas:</text:p>
      <text:p text:style-name="P218"><text:span text:style-name="T219">Nr.<text:s/></text:span><text:a xlink:href="https://www.e-tar.lt/portal/legalAct.html?documentId=be06a120bf9211eea5a28c81c82193a8" office:target-frame-name="_top" xlink:show="replace"><text:span text:style-name="T220">V-132</text:span></text:a><text:span text:style-name="T221">, 2024-01-30, p</text:span><text:span text:style-name="T222">askelbta TAR 2024-01-30, i. k. 2024-01746</text:span></text:p>
      <text:p text:style-name="Normal"/>
      <text:p text:style-name="P223"><text:span text:style-name="T224">10.9</text:span><text:span text:style-name="T225">.</text:span><text:span text:style-name="T226"><text:tab/></text:span><text:span text:style-name="T227">gauti darbui būtiną informaciją ir priemones teisės aktų nustatyta tvarka;</text:span></text:p>
      <text:p text:style-name="P228">Papunkčio numeracijos pakeitimas:</text:p>
      <text:p text:style-name="P229"><text:span text:style-name="T230">Nr.<text:s/></text:span><text:a xlink:href="https://www.e-tar.lt/portal/legalAct.html?documentId=be06a120bf9211eea5a28c81c82193a8" office:target-frame-name="_top" xlink:show="replace"><text:span text:style-name="T231">V-132</text:span></text:a><text:span text:style-name="T232">, 2024-01-30, paskelbta TAR 2024-01-30, i. k. 2024-01746</text:span></text:p>
      <text:p text:style-name="Normal"/>
      <text:p text:style-name="P233"><text:span text:style-name="T234">10.10</text:span><text:span text:style-name="T235">.</text:span><text:span text:style-name="T236"><text:tab/></text:span><text:span text:style-name="T237">konsultuotis su asmens sveikatos priežiūros ir kitais specialistais;</text:span></text:p>
      <text:p text:style-name="P238">Papunkčio numeracijos pakeitimas:</text:p>
      <text:p text:style-name="P239"><text:span text:style-name="T240">Nr.<text:s/></text:span><text:a xlink:href="https://www.e-tar.lt/portal/legalAct.html?documentId=be06a120bf9211eea5a28c81c82193a8" office:target-frame-name="_top" xlink:show="replace"><text:span text:style-name="T241">V-132</text:span></text:a><text:span text:style-name="T242">, 2024-01-30, paskelbta TAR 2024-01-30, i. k. 2024-01746</text:span></text:p>
      <text:p text:style-name="Normal"/>
      <text:p text:style-name="P243"><text:span text:style-name="T244">10.11</text:span><text:span text:style-name="T245">.</text:span><text:span text:style-name="T246"><text:tab/></text:span><text:span text:style-name="T247">tvarkyti paciento duomenis, įskaitant sveikatos duomenis,<text:s/></text:span><text:span text:style-name="T248">vykdant Lietuvos medicinos normoje nurodytą veiklą, Europos Sąjungos ir Lietuvos Respublikos teisės aktų, reglamentuojančių pacientų asmens duomenų tvarkymą, nustatyta tvarka;</text:span></text:p>
      <text:p text:style-name="P249">Papunkčio numeracijos pakeitimas:</text:p>
      <text:p text:style-name="P250"><text:span text:style-name="T251">Nr.<text:s/></text:span><text:a xlink:href="https://www.e-tar.lt/portal/legalAct.html?documentId=be06a120bf9211eea5a28c81c82193a8" office:target-frame-name="_top" xlink:show="replace"><text:span text:style-name="T252">V-132</text:span></text:a><text:span text:style-name="T253">, 2024-01-30, paskelbta TAR 2024-01-30, i. k. 2024-01746</text:span></text:p>
      <text:p text:style-name="Normal"/>
      <text:p text:style-name="P254"><text:span text:style-name="T255">10.12</text:span><text:span text:style-name="T256">.</text:span><text:span text:style-name="T257"><text:tab/>dalyvauti mokslinėje tiriamojoje ir pedagoginėje veikloje, kuriant ir diegiant naujas akušerijos ir informacijos technologijas</text:span><text:span text:style-name="T258">;</text:span></text:p>
      <text:p text:style-name="P259">Papunkčio numeracijos pakeitimas:</text:p>
      <text:p text:style-name="P260"><text:span text:style-name="T261">Nr.<text:s/></text:span><text:a xlink:href="https://www.e-tar.lt/portal/legalAct.html?documentId=be06a120bf9211eea5a28c81c82193a8" office:target-frame-name="_top" xlink:show="replace"><text:span text:style-name="T262">V-132</text:span></text:a><text:span text:style-name="T263">, 2024-01-30, paskelbta TAR 2024-01-30, i. k. 2024-01746</text:span></text:p>
      <text:p text:style-name="Normal"/>
      <text:p text:style-name="P264"><text:span text:style-name="T265">10.13</text:span><text:span text:style-name="T266">.</text:span><text:span text:style-name="T267"><text:tab/>teikti Lietuvos Respublikos sveikatos apsaug</text:span><text:span text:style-name="T268">os<text:s/></text:span><text:span text:style-name="T269">ministerijai, savivaldybių gydytojams, sveikatos priežiūros įstaigų administracijai siūlymus</text:span><text:span text:style-name="T270"><text:s/>dėl darbo organizavimo, akušerijos paslaugų prieinamumo ir kokybės gerinimo</text:span><text:span text:style-name="T271">;</text:span></text:p>
      <text:p text:style-name="P272">Papunkčio numeracijos pakeitimas:</text:p>
      <text:p text:style-name="P273"><text:span text:style-name="T274">Nr.<text:s/></text:span><text:a xlink:href="https://www.e-tar.lt/portal/legalAct.html?documentId=be06a120bf9211eea5a28c81c82193a8" office:target-frame-name="_top" xlink:show="replace"><text:span text:style-name="T275">V-132</text:span></text:a><text:span text:style-name="T276">, 2024-01-30, paskelbta TAR 2024-01-30, i. k. 2024-01746</text:span></text:p>
      <text:p text:style-name="Normal"/>
      <text:p text:style-name="P277"><text:span text:style-name="T278">10.14</text:span><text:span text:style-name="T279">.</text:span><text:span text:style-name="T280"><text:tab/></text:span><text:span text:style-name="T281">teikti siūlymus darbdaviams, kaip gerinti darbo sąlygas teikiamų paslaugų kokybei užtikrinti;</text:span></text:p>
      <text:p text:style-name="P282">Papunkčio numeracijos pakeitimas:</text:p>
      <text:p text:style-name="P283"><text:span text:style-name="T284">Nr.<text:s/></text:span><text:a xlink:href="https://www.e-tar.lt/portal/legalAct.html?documentId=be06a120bf9211eea5a28c81c82193a8" office:target-frame-name="_top" xlink:show="replace"><text:span text:style-name="T285">V-132</text:span></text:a><text:span text:style-name="T286">, 2024-01-30, paskelbta TAR 2024-01-30, i. k. 2024-01746</text:span></text:p>
      <text:p text:style-name="Normal"/>
      <text:p text:style-name="P287"><text:span text:style-name="T288">10.15</text:span><text:span text:style-name="T289">.</text:span><text:span text:style-name="T290"><text:tab/></text:span><text:span text:style-name="T291">reikalauti, kad darbdavys sudarytų saugias ir sveikatai nekenksmingas darbo sąly</text:span><text:span text:style-name="T292">gas.</text:span></text:p>
      <text:p text:style-name="P293">Papunkčio numeracijos pakeitimas:</text:p>
      <text:p text:style-name="P294"><text:span text:style-name="T295">Nr.<text:s/></text:span><text:a xlink:href="https://www.e-tar.lt/portal/legalAct.html?documentId=be06a120bf9211eea5a28c81c82193a8" office:target-frame-name="_top" xlink:show="replace"><text:span text:style-name="T296">V-132</text:span></text:a><text:span text:style-name="T297">, 2024-01-30, paskelbta TAR 2024-01-30, i. k. 2024-01746</text:span></text:p>
      <text:p text:style-name="Normal"/>
      <text:p text:style-name="P298"><text:span text:style-name="T299">11</text:span><text:span text:style-name="T300">.</text:span><text:span text:style-name="T301"><text:tab/></text:span><text:span text:style-name="T302">Akušeris<text:s/></text:span><text:span text:style-name="T303">turi ir kitų teisių, nustatytų<text:s/></text:span><text:span text:style-name="T304">kituose Lietuvos Respublikos teisės aktuose, reglamentuojančiuose asmens sveikatos priežiūros specialisto praktiką.</text:span></text:p>
      <text:p text:style-name="P305"/>
      <text:p text:style-name="P306"><text:span text:style-name="T307">III</text:span><text:span text:style-name="T308"><text:s/>SKYRIUS</text:span></text:p>
      <text:p text:style-name="P309"><text:span text:style-name="T310">PAREIGOS</text:span></text:p>
      <text:p text:style-name="P311"/>
      <text:p text:style-name="P312"><text:span text:style-name="T313">12</text:span><text:span text:style-name="T314">.</text:span><text:span text:style-name="T315"><text:tab/>Akušeris privalo:</text:span></text:p>
      <text:p text:style-name="P316"><text:span text:style-name="T317">12.1</text:span><text:span text:style-name="T318">.</text:span><text:span text:style-name="T319"><text:tab/></text:span><text:span text:style-name="T320">teikti būtinąją medicinos pagalbą Lietuvos Respublikos teisės aktų nustatyta <text:s/>tvarka;</text:span></text:p>
      <text:p text:style-name="P321"><text:span text:style-name="T322">12.2</text:span><text:span text:style-name="T323">.</text:span><text:span text:style-name="T324"><text:tab/></text:span><text:span text:style-name="T325">pagal savo kompetenciją, nustatytą Lietuvos medicinos normoje, ir asmens sveikatos priežiūros įstaigos, kurioje verčiasi praktika, licenciją, kvalifikuotai teik</text:span><text:span text:style-name="T326">ti akušerijos paslaugas, rekomenduoti ir dalyvauti organizuojant ligų ir sveikatos sutrikimų profilaktikos priemones bei užtikrinti teikiamų asmens sveikatos priežiūros paslaugų kokybę;</text:span></text:p>
      <text:p text:style-name="P327"><text:span text:style-name="T328">12.3</text:span><text:span text:style-name="T329">.</text:span><text:span text:style-name="T330"><text:tab/>turėti spaudą, kurio numeris suteikiamas Lietuvos Respubliko</text:span><text:span text:style-name="T331">s sveikatos apsaugos ministro 2003 m. sausio 6 d. įsakymo Nr. V-1 „Dėl Specialisto spaudo numerio suteikimo ir panaikinimo taisyklių patvirtinimo“ nustatyta tvarka;</text:span></text:p>
      <text:p text:style-name="P332"><text:span text:style-name="T333">12.4</text:span><text:span text:style-name="T334">.</text:span><text:span text:style-name="T335"><text:tab/></text:span><text:span text:style-name="T336">vykdyti gydytojo paskyrimus, atlikti gydymo procedūras, informuoti pacientę apie<text:s/></text:span><text:span text:style-name="T337">paskirtus vaistus, paaiškinti jų poveikį ir galimas nepageidaujamas reakcijas, įspėti apie laikiną specialųjį režimą prieš procedūras ir po jų;<text:s/></text:span></text:p>
      <text:p text:style-name="P338"><text:span text:style-name="T339">12.5</text:span><text:span text:style-name="T340">.</text:span><text:span text:style-name="T341"><text:tab/></text:span><text:span text:style-name="T342">skubiai informuoti gydytoją apie galimas arba kilusias komplikacijas, alergines reakcijas;</text:span></text:p>
      <text:p text:style-name="P343"><text:span text:style-name="T344">12.6</text:span><text:span text:style-name="T345">.</text:span><text:span text:style-name="T346"><text:tab/></text:span><text:span text:style-name="T347">stebėti pacientės elgesį, fizinę ir psichikos sveikatą visais moters gyvenimo tarpsniais, atkreipti dėmesį į nebūdingus požymius, reakcijas ir nedelsiant apie tai informuoti gydytoją;</text:span></text:p>
      <text:p text:style-name="P348"><text:span text:style-name="T349">12.7</text:span><text:span text:style-name="T350">.</text:span><text:span text:style-name="T351"><text:tab/></text:span><text:span text:style-name="T352">propaguoti sveiką gyvenseną, ligų profilaktikos ir sveikatos i</text:span><text:span text:style-name="T353">šsaugojimo bei ugdymo priemones;<text:s/></text:span></text:p>
      <text:p text:style-name="P354"><text:span text:style-name="T355">12.8</text:span><text:span text:style-name="T356">.</text:span><text:span text:style-name="T357"><text:tab/></text:span><text:span text:style-name="T358">skatinti šeimos narius aktyviai dalyvauti prižiūrint moterį nėštumo, gimdymo, pogimdyminiu laikotarpiu;</text:span></text:p>
      <text:p text:style-name="P359"><text:span text:style-name="T360">12.9</text:span><text:span text:style-name="T361">. ne akušerio kompetencijos atvejais išduoti pacientui Lietuvos medicinos normos 10.5 papunktyje<text:s/></text:span><text:span text:style-name="T362">nurodytą siuntimą, o dėl asmens sveikatos priežiūros paslaugų, kurioms neturi teisės išduoti siuntimo, patarti pacientui kreiptis į atitinkamos srities specialistus;</text:span><text:s/></text:p>
      <text:p text:style-name="P363">Papunkčio pakeitimai:</text:p>
      <text:p text:style-name="P364"><text:span text:style-name="T365">Nr.<text:s/></text:span><text:a xlink:href="https://www.e-tar.lt/portal/legalAct.html?documentId=be06a120bf9211eea5a28c81c82193a8" office:target-frame-name="_top" xlink:show="replace"><text:span text:style-name="T366">V-132</text:span></text:a><text:span text:style-name="T367">, 2024-01-30, paskelbta TAR 2024-01-30, i. k. 2024-01746</text:span></text:p>
      <text:p text:style-name="Normal"/>
      <text:p text:style-name="P368"><text:span text:style-name="T369">12.10</text:span><text:span text:style-name="T370">.</text:span><text:span text:style-name="T371"><text:tab/>bendradarbiauti su kitais asmens, visuomenės sveikatos priežiūros ir kitais specialistais;</text:span></text:p>
      <text:p text:style-name="P372">12.11. teisės aktų nustatyta tvarka vykdyti ligų prevenciją sveikatos priežiūros įstaigose ir pacienčių namuose, įtarus patologiją išduoti Lietuvos medicinos normos 10.5 papunktyje nurodytą siuntimą, o dėl asmens sveikatos priežiūros paslaugų, kurioms neturi teisės išduoti siuntimo, rekomenduoti kreiptis į<text:s/>gydytoją specialistą;<text:s/></text:p>
      <text:p text:style-name="P373">Papunkčio pakeitimai:</text:p>
      <text:p text:style-name="P374"><text:span text:style-name="T375">Nr.<text:s/></text:span><text:a xlink:href="https://www.e-tar.lt/portal/legalAct.html?documentId=be06a120bf9211eea5a28c81c82193a8" office:target-frame-name="_top" xlink:show="replace"><text:span text:style-name="T376">V-132</text:span></text:a><text:span text:style-name="T377">, 2024-01-30, paskelbta TAR 2024-01-30, i. k. 2024-01746</text:span></text:p>
      <text:p text:style-name="Normal"/>
      <text:p text:style-name="P378"><text:span text:style-name="T379">12.12</text:span><text:span text:style-name="T380">.</text:span><text:span text:style-name="T381"><text:tab/>taikyti Lietuvos Respublikoje tik s</text:span><text:span text:style-name="T382">veikatos mokslo ir praktikos įrodymais pagrįstus saugius tyrimo, diagnostikos ir gydymo metodus, išskyrus kituose teisės aktuose nustatytas išimtis;</text:span></text:p>
      <text:p text:style-name="P383"><text:span text:style-name="T384">12.13</text:span><text:span text:style-name="T385">.</text:span><text:span text:style-name="T386"><text:tab/>naudoti tik teisės aktų, reguliuojančių medicinos priemonių naudojimą, reikalavimus atitinkančia</text:span><text:span text:style-name="T387">s medicinos priemones, išskyrus kituose teisės aktuose nustatytas išimtis; užtikrinti, kad medicinos priemonės būtų naudojamos šiame papunktyje nurodytų teisės aktų nustatyta tvarka ir vadovaujantis gamintojų su medicinos priemone pateikiama informacija;</text:span></text:p>
      <text:p text:style-name="P388"><text:span text:style-name="T389">12.14</text:span><text:span text:style-name="T390">.</text:span><text:span text:style-name="T391"><text:tab/></text:span><text:span text:style-name="T392">laikytis profesinės etikos principų, gerbti pacientų teises ir jų nepažeisti, saugoti profesinę paslaptį ir visą informaciją apie pacientą laikyti konfidencialia; kitiems asmenims ši informacija gali būti atskleista Europos Sąjungos ir Lietuvos R</text:span><text:span text:style-name="T393">espublikos teisės aktų nustatytais pagrindais ir tvarka;<text:s/></text:span></text:p>
      <text:p text:style-name="P394"><text:span text:style-name="T395">12.15</text:span><text:span text:style-name="T396">.</text:span><text:span text:style-name="T397"><text:tab/></text:span><text:span text:style-name="T398">laikytis sveikatos priežiūros<text:s/></text:span><text:span text:style-name="T399">įstaigos, skyriaus vidaus darbo tvarkos taisyklių;</text:span></text:p>
      <text:p text:style-name="P400"><text:span text:style-name="T401">12.16</text:span><text:span text:style-name="T402">.</text:span><text:span text:style-name="T403"><text:tab/>laikytis bendrųjų darbuotojų saugos ir sveikatos taisyklių; <text:s text:c="6"/></text:span></text:p>
      <text:p text:style-name="P404"><text:span text:style-name="T405">12.17</text:span><text:span text:style-name="T406">.</text:span><text:span text:style-name="T407"><text:tab/></text:span><text:span text:style-name="T408">laikytis aseptikos ir antiseptikos<text:s/></text:span><text:span text:style-name="T409">reikalavimų teisės aktų nustatyta tvarka;</text:span></text:p>
      <text:p text:style-name="P410"><text:span text:style-name="T411">12.18</text:span><text:span text:style-name="T412">.</text:span><text:span text:style-name="T413"><text:tab/></text:span><text:span text:style-name="T414">dalyvauti įgyvendinant asmens ir visuomenės sveikatos mokymo programas;</text:span><text:span text:style-name="T415"><text:s/></text:span></text:p>
      <text:p text:style-name="P416"><text:span text:style-name="T417">12.19</text:span><text:span text:style-name="T418">.</text:span><text:span text:style-name="T419"><text:tab/></text:span><text:span text:style-name="T420">pagal kompetenciją vykdyti privalomąsias prevencines sveikatos programas;<text:s/></text:span><text:span text:style-name="T421"> </text:span></text:p>
      <text:p text:style-name="P422"><text:span text:style-name="T423">12.20</text:span><text:span text:style-name="T424">.</text:span><text:span text:style-name="T425"><text:tab/>laikytis akušerijos praktiką ir kitą sveikatos priežiūros veiklą reglamentuojančių teisės aktų;</text:span></text:p>
      <text:p text:style-name="P426"><text:span text:style-name="T427">12.21</text:span><text:span text:style-name="T428">.</text:span><text:span text:style-name="T429"><text:tab/></text:span><text:span text:style-name="T430">teisės aktų nustatyta tvarka tobulinti profesinę kvalifikaciją, kad žinios ir įgūdžiai atitiktų praktikos reikalavimus bei mokslo įrodymais grįsta</text:span><text:span text:style-name="T431">s akušerijos naujoves;<text:s/></text:span></text:p>
      <text:p text:style-name="P432"><text:span text:style-name="T433">12.22</text:span><text:span text:style-name="T434">.</text:span><text:span text:style-name="T435"><text:tab/></text:span><text:span text:style-name="T436">paaiškinti asmens sveikatos priežiūros specialisto praktikos aplinkybes Lietuvos Respublikos sveikatos apsaugos ministerijos, teisėsaugos institucijų ir kitų kontroliuojančių institucijų prašymu;</text:span></text:p>
      <text:p text:style-name="P437"><text:span text:style-name="T438">12.23</text:span><text:span text:style-name="T439">.</text:span><text:span text:style-name="T440"><text:tab/></text:span><text:span text:style-name="T441">pranešti<text:s/></text:span><text:span text:style-name="T442">kompetentingoms įstaigoms apie įtariamas užkrečiamąsias ligas, apsinuodijimus, mirties atvejus Lietuvos Respublikos teisės aktų, reguliuojančių tokios informacijos teikimą, nustatyta tvarka;</text:span></text:p>
      <text:p text:style-name="P443"><text:span text:style-name="T444">12.24</text:span><text:span text:style-name="T445">.</text:span><text:span text:style-name="T446"><text:tab/></text:span><text:span text:style-name="T447">pranešti teisėsaugos ir kitoms valstybės institucijoms</text:span><text:span text:style-name="T448"><text:s/>apie sužalotus ar smurtą patyrusius asmenis, kuriems dėl nusikalstamos veikos galėjo būti padaryta žala,</text:span><text:span text:style-name="T449"><text:s/>Lietuvos Respublikos teisės aktų, reguliuojančių tokios informacijos teikimą, nustatyta tvarka</text:span><text:span text:style-name="T450">;</text:span></text:p>
      <text:p text:style-name="P451"><text:span text:style-name="T452">12.25</text:span><text:span text:style-name="T453">.</text:span><text:span text:style-name="T454"><text:tab/></text:span><text:span text:style-name="T455">pagal savo kompetenciją koordinuoti sveikat</text:span><text:span text:style-name="T456">os priežiūros paslaugų teikimą<text:s/></text:span><text:span text:style-name="T457">Lietuvos medicinos normos</text:span><text:span text:style-name="T458"><text:s/>12.24 papunktyje nurodytiems smurtą patyrusiems asmenims;</text:span></text:p>
      <text:p text:style-name="P459"><text:span text:style-name="T460">12.26</text:span><text:span text:style-name="T461">.</text:span><text:span text:style-name="T462"><text:tab/></text:span><text:span text:style-name="T463">teikti informaciją apie paciento sveikatą Lietuvos Respublikos pacientų teisių ir žalos sveikatai atlyginimo įstatymo nustatyta<text:s/></text:span><text:span text:style-name="T464">tvarka;</text:span></text:p>
      <text:p text:style-name="P465"><text:span text:style-name="T466">12.27</text:span><text:span text:style-name="T467">.</text:span><text:span text:style-name="T468"><text:tab/></text:span><text:span text:style-name="T469">laikytis licencijuojamos sveikatos priežiūros specialisto veiklos sąlygų;</text:span></text:p>
      <text:p text:style-name="P470"><text:span text:style-name="T471">12.28</text:span><text:span text:style-name="T472">.</text:span><text:span text:style-name="T473"><text:tab/></text:span><text:span text:style-name="T474">tvarkyti akušerio praktikos dokumentus Lietuvos Respublikos sveikatos apsaugos ministro nustatyta tvarka;</text:span></text:p>
      <text:p text:style-name="P475"><text:span text:style-name="T476">12.29</text:span><text:span text:style-name="T477">.</text:span><text:span text:style-name="T478"><text:tab/></text:span><text:span text:style-name="T479">nepriimti kyšių<text:s/></text:span><text:span text:style-name="T480">ir elgtis taip, kad</text:span><text:span text:style-name="T481"><text:s/>savo veiksmais neprovokuotų paciento, jo artimųjų, giminaičių ar kitų paciento atstovų duoti kyšį;</text:span></text:p>
      <text:p text:style-name="P482"><text:span text:style-name="T483">12.30</text:span><text:span text:style-name="T484">.</text:span><text:span text:style-name="T485"><text:tab/></text:span><text:span text:style-name="T486">atlikti kitas Lietuvos Respublikos teisės aktų nustatytas pareigas.</text:span></text:p>
      <text:p text:style-name="P487"/>
      <text:p text:style-name="P488"><text:span text:style-name="T489">IV</text:span><text:span text:style-name="T490"><text:s/>SKYRIUS</text:span></text:p>
      <text:p text:style-name="P491"><text:span text:style-name="T492">KOMPETENCIJA</text:span></text:p>
      <text:p text:style-name="P493"/>
      <text:p text:style-name="P494"><text:span text:style-name="T495">13</text:span><text:span text:style-name="T496">.</text:span><text:span text:style-name="T497"><text:tab/>Akušerio profesinę kompetenciją sud</text:span><text:span text:style-name="T498">aro žinios, gebėjimai ir įgūdžiai, kuriuos jis įgyja akušerio profesinę kvalifikaciją suteikiančių studijų metu bei nuolat tobulindamas įgytą profesinę kvalifikaciją, atsižvelgdamas į nuolatinę akušerijos mokslo ir praktikos pažangą.</text:span></text:p>
      <text:p text:style-name="P499"><text:span text:style-name="T500">14</text:span><text:span text:style-name="T501">.</text:span><text:span text:style-name="T502"><text:tab/>Akušeris</text:span><text:span text:style-name="T503"><text:s/></text:span><text:span text:style-name="T504">turi<text:s/></text:span><text:span text:style-name="T505">žinoti:</text:span></text:p>
      <text:p text:style-name="P506"><text:span text:style-name="T507">14.1</text:span><text:span text:style-name="T508">.</text:span><text:span text:style-name="T509"><text:tab/></text:span><text:span text:style-name="T510">dokumentų rengimo, tvarkymo ir apskaitos pagrindus;</text:span></text:p>
      <text:p text:style-name="P511"><text:span text:style-name="T512">14.2</text:span><text:span text:style-name="T513">.</text:span><text:span text:style-name="T514"><text:tab/></text:span><text:span text:style-name="T515">medicinos statistikos pagrindus;</text:span></text:p>
      <text:p text:style-name="P516"><text:span text:style-name="T517">14.3</text:span><text:span text:style-name="T518">.</text:span><text:span text:style-name="T519"><text:tab/></text:span><text:span text:style-name="T520">sveikatos draudimo pagrindus;</text:span></text:p>
      <text:p text:style-name="P521"><text:span text:style-name="T522">14.4</text:span><text:span text:style-name="T523">.</text:span><text:span text:style-name="T524"><text:tab/></text:span><text:span text:style-name="T525">sveikatos teisės pagrindus;</text:span></text:p>
      <text:p text:style-name="P526"><text:span text:style-name="T527">14.5</text:span><text:span text:style-name="T528">.</text:span><text:span text:style-name="T529"><text:tab/></text:span><text:span text:style-name="T530">darbo saugos principus;</text:span></text:p>
      <text:p text:style-name="P531"><text:span text:style-name="T532">14.6</text:span><text:span text:style-name="T533">.</text:span><text:span text:style-name="T534"><text:tab/></text:span><text:span text:style-name="T535">profesinės etikos</text:span><text:span text:style-name="T536"><text:s/></text:span><text:span text:style-name="T537">reika</text:span><text:span text:style-name="T538">lavimus;<text:s/></text:span></text:p>
      <text:p text:style-name="P539"><text:span text:style-name="T540">14.7</text:span><text:span text:style-name="T541">.</text:span><text:span text:style-name="T542"><text:tab/></text:span><text:span text:style-name="T543">asmens duomenų apsaugos principus;</text:span></text:p>
      <text:p text:style-name="P544"><text:span text:style-name="T545">14.8</text:span><text:span text:style-name="T546">.</text:span><text:span text:style-name="T547"><text:tab/></text:span><text:span text:style-name="T548">naudojimosi informacinėmis ir ryšio technologijomis būdus ir mokėti jais naudotis;</text:span></text:p>
      <text:p text:style-name="P549"><text:span text:style-name="T550">14.9</text:span><text:span text:style-name="T551">.</text:span><text:span text:style-name="T552"><text:tab/>sveikatos priežiūros ir socialinės pagalbos organizavimo pagrindus.</text:span></text:p>
      <text:p text:style-name="P553"><text:span text:style-name="T554">14.10</text:span><text:span text:style-name="T555">.</text:span><text:span text:style-name="T556"><text:tab/></text:span><text:span text:style-name="T557">akušerinės,<text:s/></text:span><text:span text:style-name="T558">neonatologinės ir ginekologinės pagalbos organizavimo Lietuvoje principus;</text:span></text:p>
      <text:p text:style-name="P559"><text:span text:style-name="T560">14.11</text:span><text:span text:style-name="T561">.</text:span><text:span text:style-name="T562"><text:tab/></text:span><text:span text:style-name="T563">pagrindines akušerijos, neonatologijos ir ginekologijos srities</text:span><text:span text:style-name="T564"><text:s/></text:span><text:span text:style-name="T565">nacionalinės ir tarptautinės sveikatos politikos nuostatas;<text:s/></text:span></text:p>
      <text:p text:style-name="P566"><text:span text:style-name="T567">14.12</text:span><text:span text:style-name="T568">.</text:span><text:span text:style-name="T569"><text:tab/></text:span><text:span text:style-name="T570">socialinių, kultūrinių, ekologinių, ekonominių, religinių <text:s/>ir kitų veiksnių įtaką moters ir naujagimio sveikatai;</text:span></text:p>
      <text:p text:style-name="P571"><text:span text:style-name="T572">14.13</text:span><text:span text:style-name="T573">.</text:span><text:span text:style-name="T574"><text:tab/></text:span><text:span text:style-name="T575">šeimos sveikatos ir socialinės apsaugos pagrindus, moters ir vaiko sveikatos apsaugos teisines bei socialines garantijas;</text:span></text:p>
      <text:p text:style-name="P576"><text:span text:style-name="T577">14.14</text:span><text:span text:style-name="T578">.</text:span><text:span text:style-name="T579"><text:tab/></text:span><text:span text:style-name="T580">sveikatos mokymo, sveikos gyvensenos ir mitybos principus;</text:span></text:p>
      <text:p text:style-name="P581"><text:span text:style-name="T582">14.15</text:span><text:span text:style-name="T583">.</text:span><text:span text:style-name="T584"><text:tab/></text:span><text:span text:style-name="T585">sveikatos stiprinimo ir ligų prevencijos principus;</text:span></text:p>
      <text:p text:style-name="P586"><text:span text:style-name="T587">14.16</text:span><text:span text:style-name="T588">.</text:span><text:span text:style-name="T589"><text:tab/></text:span><text:span text:style-name="T590">perinatologijos naujoves, jų taikymo praktikoje ypatumus;</text:span></text:p>
      <text:p text:style-name="P591"><text:span text:style-name="T592">14.17</text:span><text:span text:style-name="T593">.</text:span><text:span text:style-name="T594"><text:tab/>žindymo naudą motinos, naujagimio, kūdikio sveikatai</text:span><text:span text:style-name="T595">.</text:span></text:p>
      <text:p text:style-name="P596"><text:span text:style-name="T597">15</text:span><text:span text:style-name="T598">.</text:span><text:span text:style-name="T599"><text:tab/>Akušeris turi išmanyti:<text:s/></text:span></text:p>
      <text:p text:style-name="P600"><text:span text:style-name="T601">15.1</text:span><text:span text:style-name="T602">.<text:s/></text:span><text:span text:style-name="T603">higienos normų reikalavimus, taikomus akušerijoje, neonatologijoje ir ginekologijoje;</text:span></text:p>
      <text:p text:style-name="P604"><text:span text:style-name="T605">15.2</text:span><text:span text:style-name="T606">.<text:s/></text:span><text:span text:style-name="T607">moters ir vyro lytinių organų anatomiją ir fiziologiją;<text:s/></text:span></text:p>
      <text:p text:style-name="P608"><text:span text:style-name="T609">15.3</text:span><text:span text:style-name="T610">.<text:s/></text:span><text:span text:style-name="T611">moters organizmo fiziologinius ir patologinius p</text:span><text:span text:style-name="T612">rocesus įvairiais gyvenimo laikotarpiais bei sergant ginekologinėmis ligomis;</text:span></text:p>
      <text:p text:style-name="P613"><text:span text:style-name="T614">15.4</text:span><text:span text:style-name="T615">.<text:s/></text:span><text:span text:style-name="T616">moters fizinės ir psichikos sveikatos ypatumus visais moters gyvenimo tarpsniais;</text:span></text:p>
      <text:p text:style-name="P617"><text:span text:style-name="T618">15.5</text:span><text:span text:style-name="T619">.<text:s/></text:span><text:span text:style-name="T620">moters reprodukcinę funkciją ir jos reguliavimą;</text:span></text:p>
      <text:p text:style-name="P621"><text:span text:style-name="T622">15.6</text:span><text:span text:style-name="T623">.<text:s/></text:span><text:span text:style-name="T624">šeimos planavimo<text:s/></text:span><text:span text:style-name="T625">būdus;</text:span></text:p>
      <text:p text:style-name="P626"><text:span text:style-name="T627">15.7</text:span><text:span text:style-name="T628">.<text:s/></text:span><text:span text:style-name="T629">prevencinių ir patikros programų principus;<text:s/></text:span></text:p>
      <text:p text:style-name="P630"><text:span text:style-name="T631">15.8</text:span><text:span text:style-name="T632">.<text:s/></text:span><text:span text:style-name="T633">normalaus ir patologinio nėštumo eigą;</text:span></text:p>
      <text:p text:style-name="P634"><text:span text:style-name="T635">15.9</text:span><text:span text:style-name="T636">.<text:s/></text:span><text:span text:style-name="T637">normalaus ir patologinio gimdymo eigą;</text:span><text:span text:style-name="T638"><text:s/></text:span></text:p>
      <text:p text:style-name="P639"><text:span text:style-name="T640">15.10</text:span><text:span text:style-name="T641">.</text:span><text:span text:style-name="T642"><text:tab/></text:span><text:span text:style-name="T643">vaisiaus būklės tyrimo metodus;<text:s/></text:span></text:p>
      <text:p text:style-name="P644"><text:span text:style-name="T645">15.11</text:span><text:span text:style-name="T646">.</text:span><text:span text:style-name="T647"><text:tab/></text:span><text:span text:style-name="T648">moters ir naujagimio anatomijos,<text:s/></text:span><text:span text:style-name="T649">fiziologijos, patologijos ypatumus, galimas komplikacijas bei jų išvengimo būdus;</text:span></text:p>
      <text:p text:style-name="P650"><text:span text:style-name="T651">15.12</text:span><text:span text:style-name="T652">.</text:span><text:span text:style-name="T653"><text:tab/></text:span><text:span text:style-name="T654">pogimdyminio periodo eigą;</text:span></text:p>
      <text:p text:style-name="P655"><text:span text:style-name="T656">15.13</text:span><text:span text:style-name="T657">.</text:span><text:span text:style-name="T658"><text:tab/></text:span><text:span text:style-name="T659">laktacijos principus, naujagimio ir (ar) kūdikio žindymo principus;</text:span></text:p>
      <text:p text:style-name="P660"><text:span text:style-name="T661">15.14</text:span><text:span text:style-name="T662">.</text:span><text:span text:style-name="T663"><text:tab/></text:span><text:span text:style-name="T664">nėščios, gimdančios, pagimdžiusios moters,<text:s/></text:span><text:span text:style-name="T665">naujagimio, kūdikio priežiūros ypatumus;</text:span></text:p>
      <text:p text:style-name="P666"><text:span text:style-name="T667">15.15</text:span><text:span text:style-name="T668">.</text:span><text:span text:style-name="T669"><text:tab/>ginekologinėmis ligomis sergančių moterų priežiūros ypatumus;</text:span></text:p>
      <text:p text:style-name="P670"><text:span text:style-name="T671">15.16</text:span><text:span text:style-name="T672">.</text:span><text:span text:style-name="T673"><text:tab/></text:span><text:span text:style-name="T674">kenksmingus akušerijos praktikos veiksnius;</text:span></text:p>
      <text:p text:style-name="P675"><text:span text:style-name="T676">15.17</text:span><text:span text:style-name="T677">.</text:span><text:span text:style-name="T678"><text:tab/></text:span><text:span text:style-name="T679">imunoprofilaktikos principus ir jos įtaką sveikatai;</text:span></text:p>
      <text:p text:style-name="P680"><text:span text:style-name="T681">15.18</text:span><text:span text:style-name="T682">.</text:span><text:span text:style-name="T683"><text:tab/></text:span><text:span text:style-name="T684">farmakologij</text:span><text:span text:style-name="T685">os, vaistų farmakokinetikos ir farmakodinamikos pagrindus, vaistų laikymo taisykles ir vartojimo būdus, akušerijoje ir ginekologijoje vartojamus vaistus, galimą neigiamą jų poveikį vaisiui ir motinos organizmui;</text:span></text:p>
      <text:p text:style-name="P686"><text:span text:style-name="T687">15.19</text:span><text:span text:style-name="T688">.</text:span><text:span text:style-name="T689"><text:tab/></text:span><text:span text:style-name="T690">dietetikos pagrindus.</text:span></text:p>
      <text:p text:style-name="P691"><text:span text:style-name="T692">16</text:span><text:span text:style-name="T693">.</text:span><text:span text:style-name="T694"><text:tab/>A</text:span><text:span text:style-name="T695">kušeris turi gebėti:</text:span></text:p>
      <text:p text:style-name="P696"><text:span text:style-name="T697">16.1</text:span><text:span text:style-name="T698">. propaguoti sveiką gyvenseną, aiškinti žalingų įpročių, rizikos veiksnių poveikį organizmui, būsimoms kartoms, lytiškai plintančių ligų žalą;</text:span></text:p>
      <text:p text:style-name="P699"><text:span text:style-name="T700">16.2</text:span><text:span text:style-name="T701">. teikti informaciją ir patarimus lytiškumo ugdymo, šeimos planavimo<text:s/></text:span><text:span text:style-name="T702">klausimais, mokyti įvairių šeimos planavimo metodų;</text:span></text:p>
      <text:p text:style-name="P703"><text:span text:style-name="T704">16.3</text:span><text:span text:style-name="T705">. padėti pasirengti gimdymui, motinystei bei tėvystei, įskaitant patarimus dėl higienos ir mitybos;</text:span></text:p>
      <text:p text:style-name="P706"><text:span text:style-name="T707">16.4</text:span><text:span text:style-name="T708">. konsultuoti ir mokyti nėščiąsias, gimdyves ir jų artimuosius natūralaus maitinimo (žin</text:span><text:span text:style-name="T709">dymo), naujagimio, kūdikio priežiūros klausimais;<text:s/></text:span></text:p>
      <text:p text:style-name="P710"><text:span text:style-name="T711">16.5</text:span><text:span text:style-name="T712">. skatinti nėščiąsias ir gimdyves natūraliai maitinti (žindyti) naujagimį ir kūdikį;</text:span></text:p>
      <text:p text:style-name="P713"><text:span text:style-name="T714">16.6</text:span><text:span text:style-name="T715">. bendrauti su moterimi, jos šeima, sveikatos priežiūros specialistais ir įstaigomis, kitomis institucij</text:span><text:span text:style-name="T716">omis, kurių veikla susijusi su motinos ir vaiko sveikata, siekti bendrų tikslų jų sveikatos labui;</text:span></text:p>
      <text:p text:style-name="P717"><text:span text:style-name="T718">16.7</text:span><text:span text:style-name="T719">. teikti<text:s/></text:span><text:span text:style-name="T720">ambulatorinę</text:span><text:span text:style-name="T721"><text:s/>pagalbą nėščiosioms, gimdyvėms ir ginekologinėmis ligomis sergančioms pacientėms;</text:span></text:p>
      <text:p text:style-name="P722"><text:span text:style-name="T723">16.8</text:span><text:span text:style-name="T724">. esant mažos rizikos nėštumui paskir</text:span><text:span text:style-name="T725">ti tyrimus ir įvertinti jų rezultatus Lietuvos Respublikos sveikatos apsaugos ministro 2013 m. rugsėjo 23 d. įsakymo <text:s/>Nr. V-900 <text:s/>„Dėl Nėščiųjų, gimdyvių ir naujagimių sveikatos priežiūros tvarkos aprašo patvirtinimo“ nustatyta tvarka;</text:span></text:p>
      <text:p text:style-name="P726"><text:span text:style-name="T727">16.9</text:span><text:span text:style-name="T728">. patarti dėl</text:span><text:span text:style-name="T729"><text:s/>tyrimų, skirtų rizikingam nėštumui kuo anksčiau diagnozuoti;</text:span></text:p>
      <text:p text:style-name="P730"><text:span text:style-name="T731">16.10</text:span><text:span text:style-name="T732">.</text:span><text:span text:style-name="T733"><text:tab/>teikti informaciją moterims, apsisprendusioms nutraukti nėštumą, paaiškinti nėštumo nutraukimo žalą;</text:span></text:p>
      <text:p text:style-name="P734"><text:span text:style-name="T735">16.11</text:span><text:span text:style-name="T736">.</text:span><text:span text:style-name="T737"><text:tab/>naudotis ir dirbti su elektronine sveikatos paslaugų ir bendradarbiavim</text:span><text:span text:style-name="T738">o infrastruktūros informacine sistema;</text:span></text:p>
      <text:p text:style-name="P739"><text:span text:style-name="T740">16.12</text:span><text:span text:style-name="T741">.</text:span><text:span text:style-name="T742"><text:tab/>surasti, tvarkyti, kaupti, sisteminti ir perduoti informaciją.</text:span></text:p>
      <text:p text:style-name="P743"><text:span text:style-name="T744">17</text:span><text:span text:style-name="T745">.</text:span><text:span text:style-name="T746"><text:tab/>Akušeris turi gebėti atlikti šias procedūras:</text:span></text:p>
      <text:p text:style-name="P747"><text:span text:style-name="T748">17.1</text:span><text:span text:style-name="T749">.</text:span><text:span text:style-name="T750"><text:tab/></text:span><text:span text:style-name="T751">atlikti injekcijas į odą, poodį, raumenis ir veną;</text:span></text:p>
      <text:p text:style-name="P752"><text:span text:style-name="T753">17.2</text:span><text:span text:style-name="T754">.</text:span><text:span text:style-name="T755"><text:tab/></text:span><text:span text:style-name="T756">punktuoti veną,<text:s/></text:span><text:span text:style-name="T757">paruošti ir prijungti lašinę infuziją;</text:span></text:p>
      <text:p text:style-name="P758"><text:span text:style-name="T759">17.3</text:span><text:span text:style-name="T760">.</text:span><text:span text:style-name="T761"><text:tab/></text:span><text:span text:style-name="T762">pasiruošti ir atlikti kraujo ir jo komponentų transfuziją;<text:s/></text:span></text:p>
      <text:p text:style-name="P763"><text:span text:style-name="T764">17.4</text:span><text:span text:style-name="T765">.</text:span><text:span text:style-name="T766"><text:tab/></text:span><text:span text:style-name="T767">taikyti deguonies terapiją;</text:span></text:p>
      <text:p text:style-name="P768"><text:span text:style-name="T769">17.5</text:span><text:span text:style-name="T770">.</text:span><text:span text:style-name="T771"><text:tab/></text:span><text:span text:style-name="T772">paruošti antibiotikus injekcijoms ar infuzijoms ir jas atlikti;</text:span></text:p>
      <text:p text:style-name="P773"><text:span text:style-name="T774">17.6</text:span><text:span text:style-name="T775">.</text:span><text:span text:style-name="T776"><text:tab/></text:span><text:span text:style-name="T777">dirbti su švirkštinėmis<text:s/></text:span><text:span text:style-name="T778">pompomis ir lašų dozatoriais;</text:span></text:p>
      <text:p text:style-name="P779"><text:span text:style-name="T780">17.7</text:span><text:span text:style-name="T781">.</text:span><text:span text:style-name="T782"><text:tab/></text:span><text:span text:style-name="T783">stebėti,<text:s/></text:span><text:span text:style-name="T784">registruoti i</text:span><text:span text:style-name="T785">r vertinti pacientės skysčių balansą;</text:span></text:p>
      <text:p text:style-name="P786"><text:span text:style-name="T787">17.8</text:span><text:span text:style-name="T788">.</text:span><text:span text:style-name="T789"><text:tab/></text:span><text:span text:style-name="T790">dėti vaginalines, rektalines žvakutes;</text:span></text:p>
      <text:p text:style-name="P791"><text:span text:style-name="T792">17.9</text:span><text:span text:style-name="T793">.</text:span><text:span text:style-name="T794"><text:tab/></text:span><text:span text:style-name="T795">lašinti lašus į akis, nosį, ausis;</text:span></text:p>
      <text:p text:style-name="P796"><text:span text:style-name="T797">17.10</text:span><text:span text:style-name="T798">.</text:span><text:span text:style-name="T799"><text:tab/></text:span><text:span text:style-name="T800">uždėti kompresus ir pavilgus;</text:span></text:p>
      <text:p text:style-name="P801"><text:span text:style-name="T802">17.11</text:span><text:span text:style-name="T803">.</text:span><text:span text:style-name="T804"><text:tab/></text:span><text:span text:style-name="T805">uždėti šil</text:span><text:span text:style-name="T806">umos ar šalčio aplikacijas;<text:s/></text:span></text:p>
      <text:p text:style-name="P807"><text:span text:style-name="T808">17.12</text:span><text:span text:style-name="T809">.</text:span><text:span text:style-name="T810"><text:tab/></text:span><text:span text:style-name="T811">kateterizuoti šlapimo pūslę</text:span><text:span text:style-name="T812"><text:s/></text:span><text:span text:style-name="T813">ilgalaikiu<text:s/></text:span><text:span text:style-name="T814">Folley</text:span><text:span text:style-name="T815"><text:s/>ir vienkartiniu kateteriais; stebėti, vertinti ir dokumentuoti pacientės diurezę;</text:span></text:p>
      <text:p text:style-name="P816"><text:span text:style-name="T817">17.13</text:span><text:span text:style-name="T818">.</text:span><text:span text:style-name="T819"><text:tab/></text:span><text:span text:style-name="T820">skatinti šlapinimosi refleksą;</text:span></text:p>
      <text:p text:style-name="P821"><text:span text:style-name="T822">17.14</text:span><text:span text:style-name="T823">.</text:span><text:span text:style-name="T824"><text:tab/></text:span><text:span text:style-name="T825">paruošti akušerio darbo vietą pagal</text:span><text:span text:style-name="T826"><text:s/>aseptikos ir antiseptikos reikalavimus;</text:span></text:p>
      <text:p text:style-name="P827"><text:span text:style-name="T828">17.15</text:span><text:span text:style-name="T829">.</text:span><text:span text:style-name="T830"><text:tab/></text:span><text:span text:style-name="T831">paruošti tirpalus, skirtus valyti ir dezinfekuoti;</text:span></text:p>
      <text:p text:style-name="P832"><text:span text:style-name="T833">17.16</text:span><text:span text:style-name="T834">.</text:span><text:span text:style-name="T835"><text:tab/></text:span><text:span text:style-name="T836">ruošti, pakuoti medicinos priemones sterilizacijai, juos sandėliuoti;</text:span></text:p>
      <text:p text:style-name="P837"><text:span text:style-name="T838">17.17</text:span><text:span text:style-name="T839">.</text:span><text:span text:style-name="T840"><text:tab/></text:span><text:span text:style-name="T841"><text:s/>dirbti su medicinos priemonėmis ir jas prižiūrėti;</text:span></text:p>
      <text:p text:style-name="P842"><text:span text:style-name="T843">17.18</text:span><text:span text:style-name="T844">.</text:span><text:span text:style-name="T845"><text:tab/></text:span><text:span text:style-name="T846"><text:s/></text:span><text:span text:style-name="T847">registruoti hospitalines infekcijas, vykdyti jų prevenciją;</text:span><text:span text:style-name="T848"><text:s/></text:span></text:p>
      <text:p text:style-name="P849"><text:span text:style-name="T850">17.19</text:span><text:span text:style-name="T851">.</text:span><text:span text:style-name="T852"><text:tab/></text:span><text:span text:style-name="T853"><text:s/></text:span><text:span text:style-name="T854">tvarkyti medicinines atliekas;</text:span></text:p>
      <text:p text:style-name="P855"><text:span text:style-name="T856">17.20</text:span><text:span text:style-name="T857">.</text:span><text:span text:style-name="T858"><text:tab/></text:span><text:span text:style-name="T859"><text:s/>komplektuoti medicinos priemones akušerinėms procedūroms atlikti;</text:span></text:p>
      <text:p text:style-name="P860"><text:span text:style-name="T861">17.21</text:span><text:span text:style-name="T862">.</text:span><text:span text:style-name="T863"><text:tab/></text:span><text:span text:style-name="T864">paimti, paruošti ir siųsti ėminius laboratoriniams diagnosti</text:span><text:span text:style-name="T865">niams tyrimams, įskaitant <text:s/>gimdos kaklelio citologinį tepinėlį, ir pagal savo kompetenciją apie tyrimų rezultatus informuoti pacientę;</text:span></text:p>
      <text:p text:style-name="P866"><text:span text:style-name="T867">17.22</text:span><text:span text:style-name="T868">.</text:span><text:span text:style-name="T869"><text:tab/></text:span><text:span text:style-name="T870">atlikti antropometrinius matavimus;<text:s/></text:span></text:p>
      <text:p text:style-name="P871"><text:span text:style-name="T872">17.23</text:span><text:span text:style-name="T873">.</text:span><text:span text:style-name="T874"><text:tab/></text:span><text:span text:style-name="T875">nustatyti<text:s/></text:span><text:span text:style-name="T876">nėštumą ir jo dydį (laiką) bei gimdymo terminą;<text:s/></text:span></text:p>
      <text:p text:style-name="P877"><text:span text:style-name="T878">1</text:span><text:span text:style-name="T879">7.24</text:span><text:span text:style-name="T880">.</text:span><text:span text:style-name="T881"><text:tab/></text:span><text:span text:style-name="T882">išmatuoti gimdos dugno aukštį;</text:span></text:p>
      <text:p text:style-name="P883"><text:span text:style-name="T884">17.25</text:span><text:span text:style-name="T885">.</text:span><text:span text:style-name="T886"><text:tab/></text:span><text:span text:style-name="T887">atlikti išorinį akušerinį tyrimą ir nustatyti vaisiaus padėtį gimdoje;</text:span></text:p>
      <text:p text:style-name="P888"><text:span text:style-name="T889">17.26</text:span><text:span text:style-name="T890">.</text:span><text:span text:style-name="T891"><text:tab/></text:span><text:span text:style-name="T892">atlikti vidinį akušerinį tyrimą;</text:span></text:p>
      <text:p text:style-name="P893"><text:span text:style-name="T894">17.27</text:span><text:span text:style-name="T895">.</text:span><text:span text:style-name="T896"><text:tab/></text:span><text:span text:style-name="T897">užrašyti ir įvertinti gimdos susitraukimų dažnį;</text:span></text:p>
      <text:p text:style-name="P898"><text:span text:style-name="T899">17.28</text:span><text:span text:style-name="T900">.</text:span><text:span text:style-name="T901"><text:tab/></text:span><text:span text:style-name="T902">stebėti ir vertinti vaisiaus būklę:<text:s/></text:span></text:p>
      <text:p text:style-name="P903"><text:span text:style-name="T904">17.28.1</text:span><text:span text:style-name="T905">. atlikti vaisiaus širdies tonų auskultaciją akušeriniu stetoskopu ir (arba) kardiotokografu;</text:span></text:p>
      <text:p text:style-name="P906"><text:span text:style-name="T907">17.28.2</text:span><text:span text:style-name="T908">. užrašyti ir įvertinti kardiotokogramą, nestresinį testą, pastebėjus patologinių pokyčių informuoti gydy</text:span><text:span text:style-name="T909">toją;</text:span></text:p>
      <text:p text:style-name="P910"><text:span text:style-name="T911">17.29</text:span><text:span text:style-name="T912">.</text:span><text:span text:style-name="T913"><text:tab/></text:span><text:span text:style-name="T914">savarankiškai prižiūrėti nėščiąją, kai nėra didelės rizikos nėštumo veiksnių, skirti ir vertinti būtinus normalaus nėštumo stebėjimo tyrimus;</text:span></text:p>
      <text:p text:style-name="P915"><text:span text:style-name="T916">17.30</text:span><text:span text:style-name="T917">.</text:span><text:span text:style-name="T918"><text:tab/>savarankiškai prižiūrėti gimdyvę visais savaiminio gimdymo periodais,<text:s/></text:span><text:span text:style-name="T919">kai nėra didel</text:span><text:span text:style-name="T920">ės rizikos nėštumo veiksnių</text:span><text:span text:style-name="T921">, pildyti dokumentaciją, priimti sprendimus dėl būtinybės konsultuotis su gydytoju;<text:s/></text:span></text:p>
      <text:p text:style-name="P922"><text:span text:style-name="T923">17.31</text:span><text:span text:style-name="T924">.</text:span><text:span text:style-name="T925"><text:tab/></text:span><text:span text:style-name="T926">savarankiškai priimti savaiminį gimdymą, kai nėra didelės rizikos nėštumo veiksnių, o skubiais atvejais – gimdymą<text:s/></text:span><text:span text:style-name="T927">sėdmenų p</text:span><text:span text:style-name="T928">irmeiga, e</text:span><text:span text:style-name="T929">sant vidutinės ir didelės rizikos nėštumo veiksniams – bendradarbiaujant specialistų komandoje;</text:span></text:p>
      <text:p text:style-name="P930"><text:span text:style-name="T931">17.32</text:span><text:span text:style-name="T932">.</text:span><text:span text:style-name="T933"><text:tab/></text:span><text:span text:style-name="T934">gimdymo metu savarankiškai taikyti nemedikamentinius skausmo malšinimo būdus;</text:span></text:p>
      <text:p text:style-name="P935"><text:span text:style-name="T936">17.33</text:span><text:span text:style-name="T937">.</text:span><text:span text:style-name="T938"><text:tab/></text:span><text:span text:style-name="T939">atlikti vaisiaus vandenų pūslės įplėšimą (amniotomiją);</text:span></text:p>
      <text:p text:style-name="P940"><text:span text:style-name="T941">17</text:span><text:span text:style-name="T942">.34</text:span><text:span text:style-name="T943">.</text:span><text:span text:style-name="T944"><text:tab/></text:span><text:span text:style-name="T945">perkirpti virkštelę;</text:span></text:p>
      <text:p text:style-name="P946"><text:span text:style-name="T947">17.35</text:span><text:span text:style-name="T948">.</text:span><text:span text:style-name="T949"><text:tab/></text:span><text:span text:style-name="T950">teikti fiziologinę ir aktyvią placentinio laikotarpio priežiūrą;</text:span></text:p>
      <text:p text:style-name="P951"><text:span text:style-name="T952">17.36</text:span><text:span text:style-name="T953">.</text:span><text:span text:style-name="T954"><text:tab/></text:span><text:span text:style-name="T955">apžiūrėti ir įvertinti placentą;</text:span></text:p>
      <text:p text:style-name="P956"><text:span text:style-name="T957">17.37</text:span><text:span text:style-name="T958">.</text:span><text:span text:style-name="T959"><text:tab/></text:span><text:span text:style-name="T960">apžiūrėti gimdymo takus, taip pat ir naudodamas medicininius instrumentus;</text:span></text:p>
      <text:p text:style-name="P961"><text:span text:style-name="T962">17.38</text:span><text:span text:style-name="T963">.</text:span><text:span text:style-name="T964"><text:tab/></text:span><text:span text:style-name="T965">nuskausminti, įkirpti ir susiūti tarpvietę;<text:s/></text:span></text:p>
      <text:p text:style-name="P966"><text:span text:style-name="T967">17.39</text:span><text:span text:style-name="T968">.</text:span><text:span text:style-name="T969"><text:tab/></text:span><text:span text:style-name="T970">nuskausminti ir susiūti plyšimus: tarpvietės (I ir II laipsnių), lytinių lūpų, makšties gleivinės, paviršinį gimdos kaklelio; <text:s/></text:span></text:p>
      <text:p text:style-name="P971"><text:span text:style-name="T972">17.40</text:span><text:span text:style-name="T973">.</text:span><text:span text:style-name="T974"><text:tab/></text:span><text:span text:style-name="T975">atlikti sveikų naujagimių otoakustinės emisijos (OAE) <text:s/>tyrimu</text:span><text:span text:style-name="T976">s;<text:s/></text:span></text:p>
      <text:p text:style-name="P977"><text:span text:style-name="T978">17.41</text:span><text:span text:style-name="T979">.</text:span><text:span text:style-name="T980"><text:tab/></text:span><text:span text:style-name="T981">atlikti sveikų naujagimių akių tikrinimą – akių dugno raudonojo reflekso tyrimą;</text:span></text:p>
      <text:p text:style-name="P982"><text:span text:style-name="T983">17.42</text:span><text:span text:style-name="T984">.</text:span><text:span text:style-name="T985"><text:tab/></text:span><text:span text:style-name="T986">atlikti sveikų naujagimių kritinių įgimtų širdies ydų tikrinimą – įsotinimo deguonimi matavimo per odą ir širdies susitraukimo dažnio registravimo ty</text:span><text:span text:style-name="T987">rimą;</text:span></text:p>
      <text:p text:style-name="P988"><text:span text:style-name="T989">17.43</text:span><text:span text:style-name="T990">.</text:span><text:span text:style-name="T991"><text:tab/></text:span><text:span text:style-name="T992">atlikti sveikų naujagimių transkutaninio bilirubino kiekio matavimą;</text:span></text:p>
      <text:p text:style-name="P993"><text:span text:style-name="T994">17.44</text:span><text:span text:style-name="T995">.</text:span><text:span text:style-name="T996"><text:tab/></text:span><text:span text:style-name="T997">apžiūrėti ir įvertinti krūtis visais gyvenimo tarpsniais, pamokyti krūtų priežiūros po gimdymo;</text:span></text:p>
      <text:p text:style-name="P998"><text:span text:style-name="T999">17.45</text:span><text:span text:style-name="T1000">.</text:span><text:span text:style-name="T1001"><text:tab/></text:span><text:span text:style-name="T1002">mokyti tinkamo ir taisyklingo naujagimio žindymo;</text:span></text:p>
      <text:p text:style-name="P1003"><text:span text:style-name="T1004">17.46</text:span><text:span text:style-name="T1005">.</text:span><text:span text:style-name="T1006"><text:tab/></text:span><text:span text:style-name="T1007">taikyti deguonies terapiją moterims ir naujagimiams;</text:span></text:p>
      <text:p text:style-name="P1008"><text:span text:style-name="T1009">17.47</text:span><text:span text:style-name="T1010">.</text:span><text:span text:style-name="T1011"><text:tab/></text:span><text:span text:style-name="T1012">atlikti naujagimio higienos procedūras;</text:span></text:p>
      <text:p text:style-name="P1013"><text:span text:style-name="T1014">17.48</text:span><text:span text:style-name="T1015">.</text:span><text:span text:style-name="T1016"><text:tab/></text:span><text:span text:style-name="T1017">atlikti naujagimio bambutės priežiūrą;</text:span></text:p>
      <text:p text:style-name="P1018"><text:span text:style-name="T1019">17.49</text:span><text:span text:style-name="T1020">.</text:span><text:span text:style-name="T1021"><text:tab/></text:span><text:span text:style-name="T1022">rūpintis motina ir prižiūrėti ją pogimdyminiu laikotarpiu, patarti, kaip<text:s/></text:span><text:span text:style-name="T1023">prižiūrėti ir maitinti naujagimį, kūdikį;</text:span><text:span text:style-name="T1024"><text:s/></text:span></text:p>
      <text:p text:style-name="P1025"><text:span text:style-name="T1026">17.50</text:span><text:span text:style-name="T1027">.</text:span><text:span text:style-name="T1028"><text:tab/></text:span><text:span text:style-name="T1029">vykdyti moterų po gimdymo ir naujagimių iki 28 parų<text:s/></text:span><text:span text:style-name="T1030">po gimimo</text:span><text:span text:style-name="T1031"><text:s/>patronažą</text:span><text:span text:style-name="T1032">;</text:span></text:p>
      <text:p text:style-name="P1033"><text:span text:style-name="T1034">17.51</text:span><text:span text:style-name="T1035">.</text:span><text:span text:style-name="T1036"><text:tab/></text:span><text:span text:style-name="T1037">atpažinti moters emocinius sutrikimus, ypač pasireiškiančius po gimdymo,<text:s/></text:span><text:span text:style-name="T1038">suteikti pradinę psichoemocinę pagalbą ir nuk</text:span><text:span text:style-name="T1039">reipti specialisto konsultacijai;</text:span></text:p>
      <text:p text:style-name="P1040"><text:span text:style-name="T1041">17.52</text:span><text:span text:style-name="T1042">.</text:span><text:span text:style-name="T1043"><text:tab/></text:span><text:span text:style-name="T1044">paruošti moterį cezario pjūvio operacijai, ginekologinėms operacijoms;</text:span></text:p>
      <text:p text:style-name="P1045"><text:span text:style-name="T1046">17.53</text:span><text:span text:style-name="T1047">.</text:span><text:span text:style-name="T1048"><text:tab/></text:span><text:span text:style-name="T1049">asistuoti gydytojui, atliekančiam akušerines ir ginekologines procedūras,</text:span><text:span text:style-name="T1050"><text:s/></text:span><text:span text:style-name="T1051">taikyti gydytojo paskirtą gydymą;</text:span></text:p>
      <text:p text:style-name="P1052"><text:span text:style-name="T1053">17.54</text:span><text:span text:style-name="T1054">.</text:span><text:span text:style-name="T1055"><text:tab/></text:span><text:span text:style-name="T1056">prižiūrėti</text:span><text:span text:style-name="T1057">, vertinti operacinę žaizdą ir pašalinti siūlus;</text:span><text:span text:style-name="T1058"><text:s/></text:span></text:p>
      <text:p text:style-name="P1059"><text:span text:style-name="T1060">17.55</text:span><text:span text:style-name="T1061">.</text:span><text:span text:style-name="T1062"><text:tab/></text:span><text:span text:style-name="T1063">prižiūrėti, šalinti drenus;</text:span></text:p>
      <text:p text:style-name="P1064"><text:span text:style-name="T1065">17.56</text:span><text:span text:style-name="T1066">.</text:span><text:span text:style-name="T1067"><text:tab/></text:span><text:span text:style-name="T1068">suteikti pagalbą vemiančiai pacientei;</text:span></text:p>
      <text:p text:style-name="P1069"><text:span text:style-name="T1070">17.57</text:span><text:span text:style-name="T1071">.</text:span><text:span text:style-name="T1072"><text:tab/></text:span><text:span text:style-name="T1073">klizmuoti pacientę</text:span><text:span text:style-name="T1074">;</text:span></text:p>
      <text:p text:style-name="P1075"><text:span text:style-name="T1076">17.58</text:span><text:span text:style-name="T1077">.</text:span><text:span text:style-name="T1078"><text:tab/></text:span><text:span text:style-name="T1079">įkišti dujų vamzdelį ir jį prižiūrėti;</text:span></text:p>
      <text:p text:style-name="P1080"><text:span text:style-name="T1081">17.59</text:span><text:span text:style-name="T1082">.</text:span><text:span text:style-name="T1083"><text:tab/></text:span><text:span text:style-name="T1084">prižiūrėti gimdyvę po<text:s/></text:span><text:span text:style-name="T1085">cezario pjūvio operacijos;</text:span></text:p>
      <text:p text:style-name="P1086"><text:span text:style-name="T1087">17.60</text:span><text:span text:style-name="T1088">.</text:span><text:span text:style-name="T1089"><text:tab/></text:span><text:span text:style-name="T1090">prižiūrėti naujagimį, prireikus pradėti gaivinti;</text:span></text:p>
      <text:p text:style-name="P1091"><text:span text:style-name="T1092">17.61</text:span><text:span text:style-name="T1093">.</text:span><text:span text:style-name="T1094"><text:tab/></text:span><text:span text:style-name="T1095">atpažinti moters ar naujagimio sveikatai ir (ar) gyvybei grėsmingas būkles ir pradėti teikti reikiamą pagalbą ir esant grėsmingoms moters ar naujagimio sveik</text:span><text:span text:style-name="T1096">atai ir (ar) gyvybei būklėms, kol atvyks gydytojas, atlikti šiuos veiksmus:</text:span></text:p>
      <text:p text:style-name="P1097"><text:span text:style-name="T1098">17.61.1</text:span><text:span text:style-name="T1099">.</text:span><text:span text:style-name="T1100"><text:tab/>pirminį gaivinimą;</text:span></text:p>
      <text:p text:style-name="P1101"><text:span text:style-name="T1102">17.61.2</text:span><text:span text:style-name="T1103">.</text:span><text:span text:style-name="T1104"><text:tab/>punktuoti veną, paruošti ir prijungti lašinę infuziją;</text:span></text:p>
      <text:p text:style-name="P1105"><text:span text:style-name="T1106">17.61.3</text:span><text:span text:style-name="T1107">.</text:span><text:span text:style-name="T1108"><text:tab/>teikti pagalbą ištikus anafilaksiniam šokui pagal patvirtintą<text:s/></text:span><text:span text:style-name="T1109">anafilaksinio šoko pagalbos schemą;</text:span></text:p>
      <text:p text:style-name="P1110"><text:span text:style-name="T1111">17.61.4</text:span><text:span text:style-name="T1112">.</text:span><text:span text:style-name="T1113"><text:tab/></text:span><text:span text:style-name="T1114">užrašyti elektrokardiogramą (EKG);</text:span></text:p>
      <text:p text:style-name="P1115"><text:span text:style-name="T1116">17.61.5</text:span><text:span text:style-name="T1117">.</text:span><text:span text:style-name="T1118"><text:tab/></text:span><text:span text:style-name="T1119">pasiruošti defibriliacijai ir asistuoti jos metu;</text:span></text:p>
      <text:p text:style-name="P1120"><text:span text:style-name="T1121">17.61.6</text:span><text:span text:style-name="T1122">.</text:span><text:span text:style-name="T1123"><text:tab/></text:span><text:span text:style-name="T1124">teikti pagalbą vaisiaus<text:s/></text:span><text:span text:style-name="T1125">sėdmenų</text:span><text:span text:style-name="T1126"><text:s/>pirmeigos atveju;</text:span></text:p>
      <text:p text:style-name="P1127"><text:span text:style-name="T1128">17.61.7</text:span><text:span text:style-name="T1129">.</text:span><text:span text:style-name="T1130"><text:tab/>teikti pagalbą virkštelės iškriti</text:span><text:span text:style-name="T1131">mo atveju;</text:span></text:p>
      <text:p text:style-name="P1132"><text:span text:style-name="T1133">17.61.8</text:span><text:span text:style-name="T1134">.</text:span><text:span text:style-name="T1135"><text:tab/>esant indikacijų, naudoti vakuuminį ekstraktorių;</text:span></text:p>
      <text:p text:style-name="P1136"><text:span text:style-name="T1137">17.61.9</text:span><text:span text:style-name="T1138">.</text:span><text:span text:style-name="T1139"><text:tab/>pradėti teikti pagalbą ištikus eklampsijai;</text:span></text:p>
      <text:p text:style-name="P1140"><text:span text:style-name="T1141">17.61.10</text:span><text:span text:style-name="T1142">.</text:span><text:span text:style-name="T1143"><text:tab/>patikrinti gimdą ranka ir pašalinti placentą;</text:span></text:p>
      <text:p text:style-name="P1144"><text:span text:style-name="T1145">17.61.11</text:span><text:span text:style-name="T1146">.</text:span><text:span text:style-name="T1147"><text:tab/>stabdyti išorinį kraujavimą, taikydamas bimanualinį</text:span><text:span text:style-name="T1148"><text:s/>gimdos spaudimą ar kumščiu užspausdamas aortą;</text:span></text:p>
      <text:p text:style-name="P1149"><text:span text:style-name="T1150">17.61.12</text:span><text:span text:style-name="T1151">.</text:span><text:span text:style-name="T1152"><text:tab/>teikti pagalbą vaisiaus pečių distocijos atveju;</text:span></text:p>
      <text:p text:style-name="P1153"><text:span text:style-name="T1154">17.61.13</text:span><text:span text:style-name="T1155">.</text:span><text:span text:style-name="T1156"><text:tab/>imtis fizinių ir psichologinių skausminio šoko profilaktikos priemonių;</text:span></text:p>
      <text:p text:style-name="P1157"><text:span text:style-name="T1158">17.62</text:span><text:span text:style-name="T1159">.</text:span><text:span text:style-name="T1160"><text:tab/>paskirti ir atlikti imunoprofilaktinius skiepi</text:span><text:span text:style-name="T1161">jimus naujagimiams, vaikams ir suaugusiems Lietuvos Respublikos sveikatos apsaugos ministro 2002 m. rugsėjo 23 d. įsakymo <text:s/>Nr. 468 <text:s/>„Dėl Imunoprofilaktikos <text:s/>organizavimo ir atlikimo tvarkos aprašo patvirtinimo“ nustatyta tvarka;</text:span></text:p>
      <text:p text:style-name="P1162"><text:span text:style-name="T1163">17.63</text:span><text:span text:style-name="T1164">.</text:span><text:span text:style-name="T1165"><text:tab/>pagal akušerio k</text:span><text:span text:style-name="T1166">ompetenciją pildyti akušerinių, neonatologinių, ginekologinių dokumentų formas;</text:span></text:p>
      <text:p text:style-name="P1167"><text:span text:style-name="T1168">17.64</text:span><text:span text:style-name="T1169">.</text:span><text:span text:style-name="T1170"><text:tab/></text:span><text:span text:style-name="T1171">nustatyti kraujo grupę pagal ABO sistemą;</text:span></text:p>
      <text:p text:style-name="P1172"><text:span text:style-name="T1173">17.65</text:span><text:span text:style-name="T1174">.</text:span><text:span text:style-name="T1175"><text:tab/>plauti makštį, atlikti makšties instiliacijas;</text:span></text:p>
      <text:p text:style-name="P1176"><text:span text:style-name="T1177">17.66</text:span><text:span text:style-name="T1178">.</text:span><text:span text:style-name="T1179"><text:tab/>stebėti, vertinti ir registruoti sąmonės būklę;</text:span></text:p>
      <text:p text:style-name="P1180"><text:span text:style-name="T1181">17.67</text:span><text:span text:style-name="T1182">.</text:span><text:span text:style-name="T1183"><text:tab/>skaičiuoti, vertinti ir registruoti pulsą, kvėpavimo dažnį;</text:span></text:p>
      <text:p text:style-name="P1184"><text:span text:style-name="T1185">17.68</text:span><text:span text:style-name="T1186">.</text:span><text:span text:style-name="T1187"><text:tab/><text:s/>matuoti, vertinti ir registruoti kraujo spaudimą, kūno temperatūrą;</text:span></text:p>
      <text:p text:style-name="P1188"><text:span text:style-name="T1189">17.69</text:span><text:span text:style-name="T1190">.</text:span><text:span text:style-name="T1191"><text:tab/>matuoti ir vertinti gliukozės kiekį kapiliariniame kraujyje;</text:span></text:p>
      <text:p text:style-name="P1192"><text:span text:style-name="T1193">17.70</text:span><text:span text:style-name="T1194">.</text:span><text:span text:style-name="T1195"><text:tab/>įgyvendinti mokslo įrody</text:span><text:span text:style-name="T1196">mais pagrįstą, individualizuotą akušerinę pagalbą ir priežiūrą;</text:span></text:p>
      <text:p text:style-name="P1197"><text:span text:style-name="T1198">17.71</text:span><text:span text:style-name="T1199">.</text:span><text:span text:style-name="T1200"><text:tab/>koordinuoti slaugytojo padėjėjo darbą akušerio darbo metu.</text:span></text:p>
      <text:p text:style-name="P1201"/>
      <text:p text:style-name="P1202"><text:span text:style-name="T1203">______________________</text:span></text:p>
      <text:p text:style-name="Normal"/>
      <text:p text:style-name="P1204">Lietuvos medicinos normos</text:p>
      <text:p text:style-name="P1211">MN 40:2021 „Akušeris“</text:p>
      <text:p text:style-name="P1212"><text:span text:style-name="T1213">1</text:span><text:span text:style-name="T1214"><text:s/>priedas</text:span></text:p>
      <text:p text:style-name="P1215"/>
      <text:p text:style-name="P1216"><text:span text:style-name="T1217">VAISTINIŲ PREPARATŲ, KURIUOS SAVARANKIŠKAI GALI SKIRTI <text:s/>akušeris, TEIKDAMAS MEDIKAMENTINĘ PAGALBĄ BŪTINOSIOS MEDICINOS PAGALBOS ATVEJU, SĄRAŠAS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Nr.</text:p>
          </table:table-cell>
          <table:table-cell table:style-name="TableCell1225">
            <text:p text:style-name="P1226">Bendrinis vaistinio preparato pavadinimas, stiprumas ir farmacinė forma</text:p>
          </table:table-cell>
        </table:table-row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>Acetilsalicilo rūgštis, 500<text:s/>mg, tabletės</text:p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>
            <text:p text:style-name="P1236">Paracetamolis, 250 mg, žvakutės</text:p>
          </table:table-cell>
        </table:table-row>
        <table:table-row table:style-name="TableRow1237">
          <table:table-cell table:style-name="TableCell1238">
            <text:p text:style-name="P1239">3.</text:p>
          </table:table-cell>
          <table:table-cell table:style-name="TableCell1240">
            <text:p text:style-name="P1241">Paracetamolis, 150 mg, žvakutės</text:p>
          </table:table-cell>
        </table:table-row>
        <table:table-row table:style-name="TableRow1242">
          <table:table-cell table:style-name="TableCell1243">
            <text:p text:style-name="P1244">4.</text:p>
          </table:table-cell>
          <table:table-cell table:style-name="TableCell1245">
            <text:p text:style-name="P1246">Aminofilinas, 24 mg/ml, injekcinis ar infuzinis tirpalas</text:p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>Salbutamolis, 100 µg/dozėje, suslėgtoji įkvepiamoji suspensija</text:p>
          </table:table-cell>
        </table:table-row>
        <table:table-row table:style-name="TableRow1252">
          <table:table-cell table:style-name="TableCell1253">
            <text:p text:style-name="P1254">6.</text:p>
          </table:table-cell>
          <table:table-cell table:style-name="TableCell1255">
            <text:p text:style-name="P1256">Benzilpenicilinas, 1 000 000 TV,<text:s/>milteliai injekciniam ar infuziniam tirpalui</text:p>
          </table:table-cell>
        </table:table-row>
        <table:table-row table:style-name="TableRow1257">
          <table:table-cell table:style-name="TableCell1258">
            <text:p text:style-name="P1259">7.</text:p>
          </table:table-cell>
          <table:table-cell table:style-name="TableCell1260">
            <text:p text:style-name="P1261">Deguonis, 100 % suskystintosios, kriogeninės ar suslėgtosios medicininės dujos</text:p>
          </table:table-cell>
        </table:table-row>
        <table:table-row table:style-name="TableRow1262">
          <table:table-cell table:style-name="TableCell1263">
            <text:p text:style-name="P1264">8.</text:p>
          </table:table-cell>
          <table:table-cell table:style-name="TableCell1265">
            <text:p text:style-name="P1266">Deksametazonas, 4 mg/ml, injekcinis ar infuzinis tirpalas</text:p>
          </table:table-cell>
        </table:table-row>
        <table:table-row table:style-name="TableRow1267">
          <table:table-cell table:style-name="TableCell1268">
            <text:p text:style-name="P1269">9.</text:p>
          </table:table-cell>
          <table:table-cell table:style-name="TableCell1270">
            <text:p text:style-name="P1271">Diazepamas, 5 mg/ml, injekcinis tirpalas</text:p>
          </table:table-cell>
        </table:table-row>
        <table:table-row table:style-name="TableRow1272">
          <table:table-cell table:style-name="TableCell1273">
            <text:p text:style-name="P1274">10.</text:p>
          </table:table-cell>
          <table:table-cell table:style-name="TableCell1275">
            <text:p text:style-name="P1276">Dopaminas, 40<text:s/>mg/ml, koncentratas infuziniam tirpalui</text:p>
          </table:table-cell>
        </table:table-row>
        <table:table-row table:style-name="TableRow1277">
          <table:table-cell table:style-name="TableCell1278">
            <text:p text:style-name="P1279">11.</text:p>
          </table:table-cell>
          <table:table-cell table:style-name="TableCell1280">
            <text:p text:style-name="P1281">Drotaverinas, 40 mg/2 ml, injekcinis tirpalas</text:p>
          </table:table-cell>
        </table:table-row>
        <table:table-row table:style-name="TableRow1282">
          <table:table-cell table:style-name="TableCell1283">
            <text:p text:style-name="P1284">12.</text:p>
          </table:table-cell>
          <table:table-cell table:style-name="TableCell1285">
            <text:p text:style-name="P1286">Epinefrinas (adrenalinas), 1 mg/ml, injekcinis ar infuzinis tirpalas</text:p>
          </table:table-cell>
        </table:table-row>
        <table:table-row table:style-name="TableRow1287">
          <table:table-cell table:style-name="TableCell1288">
            <text:p text:style-name="P1289">13.</text:p>
          </table:table-cell>
          <table:table-cell table:style-name="TableCell1290">
            <text:p text:style-name="P1291">Nifedipinas, 20 mg, pailginto atpalaidavimo tabletės</text:p>
          </table:table-cell>
        </table:table-row>
        <table:table-row table:style-name="TableRow1292">
          <table:table-cell table:style-name="TableCell1293">
            <text:p text:style-name="P1294">14.</text:p>
          </table:table-cell>
          <table:table-cell table:style-name="TableCell1295">
            <text:p text:style-name="P1296">Furozemidas, 20 mg/2 ml, injekcinis tirpalas</text:p>
          </table:table-cell>
        </table:table-row>
        <table:table-row table:style-name="TableRow1297">
          <table:table-cell table:style-name="TableCell1298">
            <text:p text:style-name="P1299">15.</text:p>
          </table:table-cell>
          <table:table-cell table:style-name="TableCell1300">
            <text:p text:style-name="P1301">Natrio chloridas, 9 mg/ml, infuzinis tirpalas</text:p>
          </table:table-cell>
        </table:table-row>
        <table:table-row table:style-name="TableRow1302">
          <table:table-cell table:style-name="TableCell1303">
            <text:p text:style-name="P1304">16.</text:p>
          </table:table-cell>
          <table:table-cell table:style-name="TableCell1305">
            <text:p text:style-name="P1306">Naloksonas, 0,4 mg/ml, injekcinis ar infuzinis tirpalas</text:p>
          </table:table-cell>
        </table:table-row>
        <table:table-row table:style-name="TableRow1307">
          <table:table-cell table:style-name="TableCell1308">
            <text:p text:style-name="P1309">17.</text:p>
          </table:table-cell>
          <table:table-cell table:style-name="TableCell1310">
            <text:p text:style-name="P1311">Diclofenacum 100 mg, 50 mg žvakutės</text:p>
          </table:table-cell>
        </table:table-row>
        <table:table-row table:style-name="TableRow1312">
          <table:table-cell table:style-name="TableCell1313">
            <text:p text:style-name="P1314">18.</text:p>
          </table:table-cell>
          <table:table-cell table:style-name="TableCell1315">
            <text:p text:style-name="P1316">Gliukozė, monohidratas, 50 mg/ml, infuzinis tirpalas</text:p>
          </table:table-cell>
        </table:table-row>
        <table:table-row table:style-name="TableRow1317">
          <table:table-cell table:style-name="TableCell1318">
            <text:p text:style-name="P1319">19.</text:p>
          </table:table-cell>
          <table:table-cell table:style-name="TableCell1320">
            <text:p text:style-name="P1321">Klemastinas, 1 mg/ml,<text:s/>injekcinis tirpalas</text:p>
          </table:table-cell>
        </table:table-row>
        <table:table-row table:style-name="TableRow1322">
          <table:table-cell table:style-name="TableCell1323">
            <text:p text:style-name="P1324">20.</text:p>
          </table:table-cell>
          <table:table-cell table:style-name="TableCell1325">
            <text:p text:style-name="P1326">Ibuprofenas, 400 mg, plėvele dengtos tabletės, šnypščiosios granulės, minkštosios kapsulės, geriamoji suspensija paketėlyje, dengtos tabletės</text:p>
          </table:table-cell>
        </table:table-row>
        <table:table-row table:style-name="TableRow1327">
          <table:table-cell table:style-name="TableCell1328">
            <text:p text:style-name="P1329">21.</text:p>
          </table:table-cell>
          <table:table-cell table:style-name="TableCell1330">
            <text:p text:style-name="P1331">Verapamilis, 40 mg, plėvele dengtos tabletės</text:p>
          </table:table-cell>
        </table:table-row>
        <table:table-row table:style-name="TableRow1332">
          <table:table-cell table:style-name="TableCell1333">
            <text:p text:style-name="P1334">22.</text:p>
          </table:table-cell>
          <table:table-cell table:style-name="TableCell1335">
            <text:p text:style-name="P1336">Loperamidas, 2 mg, kietosios<text:s/>kapsulės, burnoje disperguojamos tabletės, plėvele dengtos tabletės ar kietosios kapsulės</text:p>
          </table:table-cell>
        </table:table-row>
        <table:table-row table:style-name="TableRow1337">
          <table:table-cell table:style-name="TableCell1338">
            <text:p text:style-name="P1339">23.</text:p>
          </table:table-cell>
          <table:table-cell table:style-name="TableCell1340">
            <text:p text:style-name="P1341">Ondansetronas, 2 mg/ml, injekcinis ar infuzinis tirpalas</text:p>
          </table:table-cell>
        </table:table-row>
        <table:table-row table:style-name="TableRow1342">
          <table:table-cell table:style-name="TableCell1343">
            <text:p text:style-name="P1344">24.</text:p>
          </table:table-cell>
          <table:table-cell table:style-name="TableCell1345">
            <text:p text:style-name="P1346">Metamizolio natrio druska, 1g/2ml, injekcinis tirpalas</text:p>
          </table:table-cell>
        </table:table-row>
        <table:table-row table:style-name="TableRow1347">
          <table:table-cell table:style-name="TableCell1348">
            <text:p text:style-name="P1349">25.</text:p>
          </table:table-cell>
          <table:table-cell table:style-name="TableCell1350">
            <text:p text:style-name="P1351">Metilprednizolonas, 40 mg, milteliai ir<text:s/>tirpiklis injekciniam tirpalui</text:p>
          </table:table-cell>
        </table:table-row>
        <table:table-row table:style-name="TableRow1352">
          <table:table-cell table:style-name="TableCell1353">
            <text:p text:style-name="P1354">26.</text:p>
          </table:table-cell>
          <table:table-cell table:style-name="TableCell1355">
            <text:p text:style-name="P1356">Metoklopramidas, 10 mg/2 ml, injekcinis tirpalas</text:p>
          </table:table-cell>
        </table:table-row>
        <table:table-row table:style-name="TableRow1357">
          <table:table-cell table:style-name="TableCell1358">
            <text:p text:style-name="P1359">27.</text:p>
          </table:table-cell>
          <table:table-cell table:style-name="TableCell1360">
            <text:p text:style-name="P1361">Midazolamas, 5 mg/ml, injekcinis ar infuzinis tirpalas</text:p>
          </table:table-cell>
        </table:table-row>
      </table:table>
      <text:p text:style-name="P1362"/>
      <text:p text:style-name="P1363"><text:span text:style-name="T1364">______________________________</text:span></text:p>
      <text:p text:style-name="Normal"/>
      <text:p text:style-name="P1365">Lietuvos medicinos normos</text:p>
      <text:p text:style-name="P1372">MN 40:2021 „Akušeris“</text:p>
      <text:p text:style-name="P1373"><text:span text:style-name="T1374">2</text:span><text:span text:style-name="T1375"><text:s/>priedas </text:span></text:p>
      <text:p text:style-name="P1376"/>
      <text:p text:style-name="P1377"/>
      <text:p text:style-name="P1378"><text:span text:style-name="T1379">GIMDYVEI AR NAUJAGIMIUI AKUŠERIO SKIRIAMŲ VAISTŲ SĄRAŠAS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Nr.</text:span></text:p>
          </table:table-cell>
          <table:table-cell table:style-name="TableCell1388">
            <text:p text:style-name="P1389"><text:span text:style-name="T1390">Bendrinis vaistinio preparato pavadinimas, stiprumas ir farmacinė forma<text:s/></text:span></text:p>
          </table:table-cell>
        </table:table-row>
        <table:table-row table:style-name="TableRow1391">
          <table:table-cell table:style-name="TableCell1392">
            <text:p text:style-name="P1393">1.</text:p>
          </table:table-cell>
          <table:table-cell table:style-name="TableCell1394">
            <text:p text:style-name="P1395">Magnio sulfatas, 250 mg/ml 5/10 ml injekcinis tirpalas</text:p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Nifedipinas, 10 / 20 mg tabletės </text:p>
          </table:table-cell>
        </table:table-row>
        <table:table-row table:style-name="TableRow1401">
          <table:table-cell table:style-name="TableCell1402">
            <text:p text:style-name="P1403">3.</text:p>
          </table:table-cell>
          <table:table-cell table:style-name="TableCell1404">
            <text:p text:style-name="P1405">Terbutalinas, 2,5 mg tabletės, 0,05 % 1 ml injekcinis ar infuzinis tirpalas</text:p>
          </table:table-cell>
        </table:table-row>
        <table:table-row table:style-name="TableRow1406">
          <table:table-cell table:style-name="TableCell1407">
            <text:p text:style-name="P1408">4.</text:p>
          </table:table-cell>
          <table:table-cell table:style-name="TableCell1409">
            <text:p text:style-name="P1410">Ringerio infuzinis tirpalas, 500 ml / 1000 ml</text:p>
            <text:p text:style-name="P1411">Natrio chlorido 0,9 % infuzinis tirpalas, 250 / 500 / 1000 ml</text:p>
          </table:table-cell>
        </table:table-row>
        <table:table-row table:style-name="TableRow1412">
          <table:table-cell table:style-name="TableCell1413">
            <text:p text:style-name="P1414">5.</text:p>
          </table:table-cell>
          <table:table-cell table:style-name="TableCell1415">
            <text:p text:style-name="P1416">Lidokainas, 2 % injekcinis ar infuzinis tirpalas, 5 ml</text:p>
          </table:table-cell>
        </table:table-row>
        <table:table-row table:style-name="TableRow1417">
          <table:table-cell table:style-name="TableCell1418">
            <text:p text:style-name="P1419">6.</text:p>
          </table:table-cell>
          <table:table-cell table:style-name="TableCell1420">
            <text:p text:style-name="P1421">Oksitocinas, 5 TV/ml 1 ml injekcinis ar infuzinis tirpalas</text:p>
          </table:table-cell>
        </table:table-row>
        <table:table-row table:style-name="TableRow1422">
          <table:table-cell table:style-name="TableCell1423">
            <text:p text:style-name="P1424">7.</text:p>
          </table:table-cell>
          <table:table-cell table:style-name="TableCell1425">
            <text:p text:style-name="P1426">Fitomenadionas, 10 mg/ml 1 ml injekcinis ar infuzinis tirpalas</text:p>
          </table:table-cell>
        </table:table-row>
        <table:table-row table:style-name="TableRow1427">
          <table:table-cell table:style-name="TableCell1428">
            <text:p text:style-name="P1429">8.</text:p>
          </table:table-cell>
          <table:table-cell table:style-name="TableCell1430">
            <text:p text:style-name="P1431">Misoprostolis, 0,2 mg, 4 tabletės</text:p>
          </table:table-cell>
        </table:table-row>
        <table:table-row table:style-name="TableRow1432">
          <table:table-cell table:style-name="TableCell1433">
            <text:p text:style-name="P1434">9.</text:p>
          </table:table-cell>
          <table:table-cell table:style-name="TableCell1435">
            <text:p text:style-name="P1436">Adrenalinas, 1 m /ml</text:p>
          </table:table-cell>
        </table:table-row>
        <table:table-row table:style-name="TableRow1437">
          <table:table-cell table:style-name="TableCell1438">
            <text:p text:style-name="P1439">10.</text:p>
          </table:table-cell>
          <table:table-cell table:style-name="TableCell1440">
            <text:p text:style-name="P1441">Metilprednizolonas, 40 mg/ml</text:p>
          </table:table-cell>
        </table:table-row>
      </table:table>
      <text:p text:style-name="P1442"/>
      <text:p text:style-name="P1443"><text:span text:style-name="T1444">______________________________</text:span></text:p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44efc860ba0511eb8c24980b2b0e0fef" office:target-frame-name="_top" xlink:show="replace"><text:span text:style-name="T1456">V-1166</text:span></text:a><text:span text:style-name="T1457">, 2021-05-21, paskelbta TAR 2021-05-21, i. k. 2021-11308</text:span></text:p>
      <text:p text:style-name="P1458"><text:span text:style-name="T1459">Dėl Lietuvos<text:s/></text:span><text:span text:style-name="T1460">Respublikos sveikatos apsaugos ministro 2014 m. lapkričio 25 d. įsakymo Nr. V-1220 „Dėl Lietuvos medicinos normos MN 40:2014 „Akušeris. Teisės, pareigos, kompetencija ir atsakomybė“ patvirtinimo“ pakeitimo</text:span></text:p>
      <text:p text:style-name="P1461"/>
      <text:p text:style-name="P1462"><text:span text:style-name="T1463">2.</text:span></text:p>
      <text:p text:style-name="P1464"><text:span text:style-name="T1465">Lietuvos Respublikos sveikatos apsaugos minist</text:span><text:span text:style-name="T1466">erija, Įsakymas</text:span></text:p>
      <text:p text:style-name="P1467"><text:span text:style-name="T1468">Nr.<text:s/></text:span><text:a xlink:href="https://www.e-tar.lt/portal/legalAct.html?documentId=be06a120bf9211eea5a28c81c82193a8" office:target-frame-name="_top" xlink:show="replace"><text:span text:style-name="T1469">V-132</text:span></text:a><text:span text:style-name="T1470">, 2024-01-30, paskelbta TAR 2024-01-30, i. k. 2024-01746</text:span></text:p>
      <text:p text:style-name="P1471"><text:span text:style-name="T1472">Dėl Lietuvos Respublikos sveikatos apsaugos ministro 2014 m. lapkričio 25 d.</text:span><text:span text:style-name="T1473"><text:s/>įsakymo Nr. V-1220 „Dėl Lietuvos medicinos normos MN 40:2021 „Akušeris“ patvirtinimo“ pakeitimo</text:span></text:p>
      <text:p text:style-name="P1474"/>
      <text:p text:style-name="P1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394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Header" style:family="paragraph">
      <style:paragraph-properties fo:text-align="center"/>
    </style:style>
    <style:style style:name="T1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Header" style:family="paragraph">
      <style:paragraph-properties fo:text-align="center"/>
    </style:style>
    <style:style style:name="T1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4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205"><text:span text:style-name="T1206"><text:page-number text:fixed="false">4</text:page-number></text:span></text:p>
        <text:p text:style-name="P1207"/>
      </style:header>
      <style:footer>
        <text:p text:style-name="P1208"/>
      </style:footer>
    </style:master-page>
    <style:master-page style:next-style-name="MP2" style:name="MPF2" style:page-layout-name="PL2">
      <style:header>
        <text:p text:style-name="P1209"/>
      </style:header>
      <style:footer>
        <text:p text:style-name="P1210"/>
      </style:footer>
    </style:master-page>
    <style:master-page style:name="MP3" style:page-layout-name="PL3">
      <style:header>
        <text:p text:style-name="P1366"><text:span text:style-name="T1367"><text:page-number text:fixed="false">4</text:page-number></text:span></text:p>
        <text:p text:style-name="P1368"/>
      </style:header>
      <style:footer>
        <text:p text:style-name="P1369"/>
      </style:footer>
    </style:master-page>
    <style:master-page style:next-style-name="MP3" style:name="MPF3" style:page-layout-name="PL3">
      <style:header>
        <text:p text:style-name="P1370"/>
      </style:header>
      <style:footer>
        <text:p text:style-name="P1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4-02-01T14:49:00Z</meta:creation-date>
    <dc:date>2024-02-01T14:49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219" meta:word-count="3714" meta:character-count="29835" meta:row-count="752" meta:non-whitespace-character-count="26340"/>
  </office:meta>
</office:document-meta>
</file>