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0.4722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P91" style:parent-style-name="Normal" style:family="paragraph">
      <style:paragraph-properties fo:text-align="center" fo:text-indent="0.4722in">
        <style:tab-stops>
          <style:tab-stop style:type="left" style:position="0.170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 fo:text-indent="0.4722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P127" style:parent-style-name="Normal" style:family="paragraph">
      <style:paragraph-properties fo:text-align="center" fo:text-indent="0.4722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 fo:text-indent="0.4722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 fo:text-indent="0.4722in"/>
      <style:text-properties style:font-size-complex="12pt" fo:language="en" fo:country="US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0.7222in" fo:text-indent="-0.25in">
        <style:tab-stops>
          <style:tab-stop style:type="left" style:position="-0.7222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A" style:font-size-complex="12pt" style:language-asian="lt" style:country-asian="LT"/>
    </style:style>
    <style:style style:name="T250" style:parent-style-name="DefaultParagraphFont" style:family="text">
      <style:text-properties fo:color="#00000A" style:font-size-complex="12pt" style:language-asian="lt" style:country-asian="LT"/>
    </style:style>
    <style:style style:name="T2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fo:color="#00000A"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 fo:text-indent="0.4722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 fo:text-indent="0.4722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 fo:text-indent="0.4722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26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7-01:</text:span></text:p>
      <text:p text:style-name="P7"><text:span text:style-name="T8">Švenčionių rajono savivaldybės taryba, Sprendimas</text:span></text:p>
      <text:p text:style-name="P9"><text:span text:style-name="T10">Nr.<text:s/></text:span><text:a xlink:href="https://www.e-tar.lt/portal/legalAct.html?documentId=ca5fb190f7d011ec8fa7d02a65c371ad" office:target-frame-name="_top" xlink:show="replace"><text:span text:style-name="T11">T-142</text:span></text:a><text:span text:style-name="T12">, 2022-06-29, paskelbta TAR 2022-06-30, i. k. 2022-14116</text:span></text:p>
      <text:p text:style-name="P13"><text:span text:style-name="T14">Dėl</text:span><text:span text:style-name="T15"><text:s/>Švenčionių rajono savivaldybės tarybos 2019 m. birželio 17 d. sprendimo T-133 „Dėl Švenčionių rajono savivaldybės bendruomeninių organizacijų tarybos nuostatų patvirtinimo“ pripažinimo netekusiu galios</text:span></text:p>
      <text:p text:style-name="P16"/>
      <text:p text:style-name="P17"><text:span text:style-name="T18">Suvestinė redakcija nuo 2020-12-31 iki 2022-06-30</text:span></text:p>
      <text:p text:style-name="P19"/>
      <text:p text:style-name="P20"><text:span text:style-name="T21">S</text:span><text:span text:style-name="T22">prendimas paskelbtas: TAR 2019-06-27, i. k. 2019-10306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7"/>
      <text:h text:style-name="P28" text:outline-level="2">ŠVENČIONIŲ RAJONO SAVIVALDYBĖS TARYBA</text:h>
      <text:h text:style-name="P29" text:outline-level="2"/>
      <text:p text:style-name="P30"><text:span text:style-name="T31">SPRENDIMAS</text:span></text:p>
      <text:p text:style-name="P32">DĖL ŠVENČIONIŲ RAJONO SAVIVALDYBĖS BENDRUOMENINIŲ ORGANIZACIJŲ TARYBOS NUOSTATŲ PATVIRTINIMO</text:p>
      <text:p text:style-name="P33"/>
      <text:p text:style-name="P34">2019 m. birželio 17 d. Nr. T-133</text:p>
      <text:p text:style-name="P35">Švenčionys</text:p>
      <text:p text:style-name="P36"/>
      <text:p text:style-name="P37"/>
      <text:p text:style-name="P38"><text:span text:style-name="T39">Vadovaudamasi Lietuvos Respublikos bendruomeninių organizacijų plėtros įstatymo 8 straipsnio 1 dalimi, Švenčionių rajono savivaldybės taryba n u s p r e n d ž i a:</text:span></text:p>
      <text:p text:style-name="P40"><text:span text:style-name="T41">Patvirtinti Švenčionių rajono savivaldybės bendruomeninių organizacijų tarybos nuostatus (</text:span><text:span text:style-name="T42">pridedama).</text:span></text:p>
      <text:p text:style-name="P43"><text:span text:style-name="T44">Šis sprendimas skelbiamas Teisės aktų registr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RIMANTAS KLIPČIUS</text:span></text:p>
      <text:soft-page-break/>
      <text:p text:style-name="P51">PATVIRTINTA</text:p>
      <text:p text:style-name="P56">Švenčionių<text:s/>rajono savivaldybės tarybos</text:p>
      <text:p text:style-name="P57">2019 m. birželio 17 d. sprendimu Nr. T-133</text:p>
      <text:p text:style-name="P58"/>
      <text:p text:style-name="P59"/>
      <text:p text:style-name="P60"><text:span text:style-name="T61">ŠVENČIONIŲ RAJONO SAVIVALDYBĖS BENDRUOMENINIŲ ORGANIZACIJŲ TARYBOS NUOSTATAI</text:span></text:p>
      <text:p text:style-name="P62"/>
      <text:p text:style-name="P63"><text:span text:style-name="T64">I</text:span><text:span text:style-name="T65"><text:s/></text:span><text:span text:style-name="T66"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venčionių rajono savivaldybės bendruomeninių organizacijų tar</text:span><text:span text:style-name="T73">ybos nuostatai (toliau – nuostatai) reglamentuoja Švenčionių rajono savivaldybės (toliau – savivaldybė) bendruomeninių organizacijų (toliau – BO) tarybos funkcijas, sudarymo tvarką ir darbo organizavimą.</text:span></text:p>
      <text:p text:style-name="P74"><text:span text:style-name="T75">2</text:span><text:span text:style-name="T76">. BO taryba savo veikloje vadovaujasi Lietuvos<text:s/></text:span><text:span text:style-name="T77">Respublikos Konstitucija, Lietuvos Respublikos bendruomeninių organizacijų plėtros įstatymu, kitais Lietuvos Respublikos įstatymais, Lietuvos Respublikos Vyriausybės nutarimais, savivaldybės tarybos sprendimais, kitais teisės aktais ir šiais nuostatais.</text:span></text:p>
      <text:p text:style-name="P78"><text:span text:style-name="T79">3</text:span><text:span text:style-name="T80">.</text:span><text:span text:style-name="T81"><text:s/>Bendruomeninė organizacija</text:span><text:span text:style-name="T82"><text:s/>– asociacija, kurios steigėjai ir nariai yra gyvenamosios vietovės bendruomenės (jos dalies arba kelių gyvenamųjų vietovių) gyventojai (jų atstovai) ir kurios paskirtis – per iniciatyvas įgyvendinti viešuosius interesus, sus</text:span><text:span text:style-name="T83">ijusius su gyvenimu kaimynystėje.</text:span></text:p>
      <text:p text:style-name="P84"><text:span text:style-name="T85">4</text:span><text:span text:style-name="T86">.</text:span><text:span text:style-name="T87"><text:s/>Savivaldybės bendruomeninių organizacijų taryba</text:span><text:span text:style-name="T88"><text:s/>– visuomeniniais pagrindais veikianti kolegiali patariamoji institucija, nustatyta tvarka sudaroma iš savivaldybės institucijų ir įstaigų bei BO deleguotų atstovų laik</text:span><text:span text:style-name="T89">antis pariteto principo.</text:span></text:p>
      <text:p text:style-name="P90"/>
      <text:p text:style-name="P91"><text:span text:style-name="T92">II</text:span><text:span text:style-name="T93"><text:s/></text:span><text:span text:style-name="T94">SKYRIUS</text:span></text:p>
      <text:p text:style-name="P95"><text:span text:style-name="T96">BO TARYBOS VEIKLOS TIKSLAS IR FUNKCIJOS</text:span></text:p>
      <text:p text:style-name="P97"><text:span text:style-name="T98">5</text:span><text:span text:style-name="T99">. BO tarybos veiklos tikslas - užtikrinti ir skatinti BO dalyvavimą nustatant, formuojant ir įgyvendinant BO plėtros politiką, stiprinti bendradarbiavimą tarp<text:s/></text:span><text:span text:style-name="T100">savivaldybės institucijų, įstaigų ir BO.</text:span></text:p>
      <text:p text:style-name="P101"><text:span text:style-name="T102">6</text:span><text:span text:style-name="T103">. BO taryba:</text:span></text:p>
      <text:p text:style-name="P104"><text:span text:style-name="T105">6.1</text:span><text:span text:style-name="T106">. teikia pasiūlymus savivaldybės institucijoms dėl savivaldybės teritorijoje veikiančių BO veiklos skatinimo;</text:span></text:p>
      <text:p text:style-name="P107"><text:span text:style-name="T108">6.2</text:span><text:span text:style-name="T109">. teikia siūlymus išplėstinei seniūnaičių sueigai dėl atstovų, deleguojamų<text:s/></text:span><text:span text:style-name="T110">į pretendentų eiti seniūno pareigas konkurso komisijos narius, ir dėl atstovų, deleguojamų dalyvauti savivaldybės tarybos sudaromų komitetų, darbo grupių, komisijų darbe;</text:span></text:p>
      <text:p text:style-name="P111"><text:span text:style-name="T112">6.3</text:span><text:span text:style-name="T113">. teikia siūlymus savivaldybių institucijoms ir išplėstinei seniūnaičių sueiga</text:span><text:span text:style-name="T114">i dėl bendruomenių viešųjų poreikių ir iniciatyvų finansavimo tikslingumo, dėl viešųjų paslaugų, už kurių teikimą yra atsakinga savivaldybė, teikimo perdavimo bendruomeninėms ir kitoms nevyriausybinėmis organizacijoms tikslingumo, vietos verslumo skatinimo</text:span><text:span text:style-name="T115"><text:s/>ir dėl kitų savivaldybės gyventojams svarbių reikalų;</text:span></text:p>
      <text:p text:style-name="P116"><text:span text:style-name="T117">6.4</text:span><text:span text:style-name="T118">. skleidžia informaciją apie savivaldybėje veikiančias BO, jų iniciatyvas, veiklą ir patirtį;</text:span></text:p>
      <text:p text:style-name="P119"><text:span text:style-name="T120">6.5</text:span><text:span text:style-name="T121">. inicijuoja BO pasitarimus, seminarus ir mokymą aktualiais veiklos klausimais;</text:span></text:p>
      <text:p text:style-name="P122"><text:span text:style-name="T123">6.6</text:span><text:span text:style-name="T124">. atli</text:span><text:span text:style-name="T125">eka kitas teisės aktuose numatytas funkcijas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BO TARYBOS SUDARYMAS IR DARBO ORGANIZAVIMAS</text:span></text:p>
      <text:p text:style-name="P132"/>
      <text:p text:style-name="P133"><text:span text:style-name="T134">7</text:span><text:span text:style-name="T135">. Savivaldybės BO taryba sudaroma savivaldybės tarybos sprendimu laikantis šio principo: ne daugiau kaip 1 / 2 šios tarybos narių sudaro sa</text:span><text:span text:style-name="T136">vivaldybės institucijų ir įstaigų atstovai ir ne mažiau kaip 1 / 2 tarybos narių sudaro bendruomeninių organizacijų, veikiančių savivaldybės teritorijoje, atstovai. BO tarybos sudėtį tvirtina savivaldybės taryba. Savivaldybės BO tarybos kadencijos trukmė y</text:span><text:span text:style-name="T137">ra 3 metai.</text:span><text:s/></text:p>
      <text:p text:style-name="P138">Punkto pakeitimai:</text:p>
      <text:p text:style-name="P139"><text:span text:style-name="T140">Nr.<text:s/></text:span><text:a xlink:href="https://www.e-tar.lt/portal/legalAct.html?documentId=cc9b95a04a1111eb8d9fe110e148c770" office:target-frame-name="_top" xlink:show="replace"><text:span text:style-name="T141">T-214</text:span></text:a><text:span text:style-name="T142">, 2020-12-29, paskelbta TAR 2020-12-30, i. k. 2020-29048</text:span></text:p>
      <text:p text:style-name="Normal"/>
      <text:p text:style-name="P143"><text:span text:style-name="T144">8</text:span><text:span text:style-name="T145">. Savivaldybės BO taryba sudaroma:</text:span></text:p>
      <text:p text:style-name="P146"><text:span text:style-name="T147">8.1</text:span><text:span text:style-name="T148">. BO atstovus<text:s/></text:span><text:span text:style-name="T149">į savivaldybės BO tarybą deleguoja Švenčionių krašto kaimo bendruomenių asociacija, kuri nustato deleguojamų atstovų skaičių;</text:span></text:p>
      <text:p text:style-name="P150"><text:span text:style-name="T151">8.2</text:span><text:span text:style-name="T152">.<text:s/></text:span><text:span text:style-name="T153">savivaldybės administracijos direktorius deleguoja iš savivaldybės administracijos <text:s/>atstovus, nepažeidžiant šių nuostatų<text:s/></text:span><text:span text:style-name="T154">7 punkte nurodyto principo.</text:span><text:s/></text:p>
      <text:p text:style-name="P155">Punkto pakeitimai:</text:p>
      <text:p text:style-name="P156"><text:span text:style-name="T157">Nr.<text:s/></text:span><text:a xlink:href="https://www.e-tar.lt/portal/legalAct.html?documentId=cc9b95a04a1111eb8d9fe110e148c770" office:target-frame-name="_top" xlink:show="replace"><text:span text:style-name="T158">T-214</text:span></text:a><text:span text:style-name="T159">, 2020-12-29, paskelbta TAR 2020-12-30, i. k. 2020-29048</text:span></text:p>
      <text:p text:style-name="Normal"/>
      <text:p text:style-name="P160"><text:span text:style-name="T161">9</text:span><text:span text:style-name="T162">. BO tarybos nario įgaliojimai<text:s/></text:span><text:span text:style-name="T163">nutrūksta, jeigu:</text:span></text:p>
      <text:p text:style-name="P164"><text:span text:style-name="T165">9.1</text:span><text:span text:style-name="T166">. BO tarybos narys atsistatydina savo noru anksčiau, negu pasibaigia BO tarybos kadencija;</text:span></text:p>
      <text:p text:style-name="P167"><text:span text:style-name="T168">9.2</text:span><text:span text:style-name="T169">. nutrūksta jo darbo (tarnybos) santykiai atstovaujamoje savivaldybės institucijoje;</text:span></text:p>
      <text:p text:style-name="P170"><text:span text:style-name="T171">9.3</text:span><text:span text:style-name="T172">. nutrūksta jo narystė atstovaujamoje BO;</text:span></text:p>
      <text:p text:style-name="P173"><text:span text:style-name="T174">9.4</text:span><text:span text:style-name="T175">. jis atšaukiamas jį delegavusios savivaldybės institucijos, BO iniciatyva ar BO susirinkimo sprendimu.</text:span></text:p>
      <text:p text:style-name="P176"><text:span text:style-name="T177">10</text:span><text:span text:style-name="T178">. Jeigu narys iš BO tarybos atšaukiamas arba dėl kitokių priežasčių pasitraukia iš BO tarybos, jį delegavusi institucija ar BO ne vėliau k</text:span><text:span text:style-name="T179">aip per 30 kalendorinių dienų BO tarybos pirmininkui pateikia naują kandidatūrą.</text:span></text:p>
      <text:p text:style-name="P180"><text:span text:style-name="T181">11</text:span><text:span text:style-name="T182">. BO tarybai vadovauja pirmininkas, jo nesant - BO tarybos pirmininko pavaduotojas (toliau - pavaduotojas).</text:span></text:p>
      <text:p text:style-name="P183"><text:span text:style-name="T184">12</text:span><text:span text:style-name="T185">. BO tarybos pirmininkas, pavaduotojas ir sekretorius<text:s/></text:span><text:span text:style-name="T186">yra renkami atviru balsavimu pirmojo BO tarybos posėdžio metu.</text:span></text:p>
      <text:p text:style-name="P187"><text:span text:style-name="T188">13</text:span><text:span text:style-name="T189">. BO tarybos pirmininkas renkamas pirmo posėdžio metu iš savo narių balsų dauguma.<text:s/></text:span></text:p>
      <text:p text:style-name="P190"><text:span text:style-name="T191">14</text:span><text:span text:style-name="T192">. Jei BO tarybos pirmininku išrenkamas savivaldybės institucijų atstovas, tai pavaduotoju renkama</text:span><text:span text:style-name="T193">s BO atstovas. Jei BO tarybos pirmininku išrenkamas BO atstovas, tai pavaduotoju renkamas savivaldybės institucijų atstovas.</text:span></text:p>
      <text:p text:style-name="P194"><text:span text:style-name="T195">15</text:span><text:span text:style-name="T196">.</text:span><text:span text:style-name="T197"><text:tab/>BO tarybos pirmininkas:</text:span></text:p>
      <text:p text:style-name="P198"><text:span text:style-name="T199">15.1</text:span><text:span text:style-name="T200">. planuoja ir organizuoja BO tarybos darbą;</text:span></text:p>
      <text:p text:style-name="P201"><text:span text:style-name="T202">15.2</text:span><text:span text:style-name="T203">. šaukia BO tarybos posėdžius ir jiems pi</text:span><text:span text:style-name="T204">rmininkauja, sudaro BO tarybos posėdžių darbotvarkę;</text:span></text:p>
      <text:p text:style-name="P205"><text:span text:style-name="T206">15.3</text:span><text:span text:style-name="T207">. pasirašo BO tarybos posėdžių protokolus ir kitus su BO tarybos veikla susijusius dokumentus;</text:span></text:p>
      <text:p text:style-name="P208"><text:span text:style-name="T209">15.4</text:span><text:span text:style-name="T210">. atstovauja BO tarybai savivaldybės institucijose, įstaigose ir organizacijose ar įgalioja<text:s/></text:span><text:span text:style-name="T211">jai atstovauti kitus BO tarybos narius.</text:span></text:p>
      <text:p text:style-name="P212"><text:span text:style-name="T213">16</text:span><text:span text:style-name="T214">. BO tarybos sekretorius:</text:span></text:p>
      <text:p text:style-name="P215"><text:span text:style-name="T216">16.1</text:span><text:span text:style-name="T217">. ne vėliau kaip prieš 3 darbo dienas praneša BO tarybos nariams ir kitiems į posėdį kviečiamiems asmenims apie BO tarybos posėdžio laiką, vietą, pateikia jiems su BO tarybos p</text:span><text:span text:style-name="T218">irmininku suderintą posėdžio medžiagą ir darbotvarkę;</text:span></text:p>
      <text:p text:style-name="P219"><text:span text:style-name="T220">16.2</text:span><text:span text:style-name="T221">. rašo BO tarybos posėdžių protokolus;</text:span></text:p>
      <text:p text:style-name="P222"><text:span text:style-name="T223">16.3</text:span><text:span text:style-name="T224">. tvarko su BO tarybos darbu susijusius dokumentus, kaupia ir sistemina surinktą medžiagą, vykdo kitus BO tarybos sprendimus ir (ar) pirmininko nur</text:span><text:span text:style-name="T225">odymus.</text:span></text:p>
      <text:p text:style-name="P226"><text:span text:style-name="T227">17</text:span><text:span text:style-name="T228">. BO tarybos veiklos forma yra posėdžiai.</text:span></text:p>
      <text:p text:style-name="P229"><text:span text:style-name="T230">18</text:span><text:span text:style-name="T231">. BO tarybos posėdžiai teisėti, kai juose dalyvauja ne mažiau kaip pusė narių.</text:span></text:p>
      <text:p text:style-name="P232"><text:span text:style-name="T233">19</text:span><text:span text:style-name="T234">. BO tarybos posėdžiai atviri. Posėdyje savo nuomonę turi teisę pareikšti BO tarybos nariai ir kiti posėdži</text:span><text:span text:style-name="T235">o dalyviai. Pirmenybė savo nuomonę išsakyti teikiama BO tarybos nariams.</text:span></text:p>
      <text:p text:style-name="P236"><text:span text:style-name="T237">20</text:span><text:span text:style-name="T238">. BO taryba priima sprendimus atviru balsavimu arba bendru sutarimu. Kai bendro sutarimo nėra, sprendimai priimami posėdyje dalyvaujančių BO tarybos narių balsų dauguma. Balsams</text:span><text:span text:style-name="T239"><text:s/>pasiskirsčius po lygiai, lemia posėdžio pirmininko balsas.</text:span></text:p>
      <text:p text:style-name="P240"><text:span text:style-name="T241">21</text:span><text:span text:style-name="T242">. Jeigu BO taryboje svarstomas klausimas, susijęs su BO tarybos nario interesais, narys informuoja apie tai BO tarybą ir nusišalina priimant sprendimą.</text:span></text:p>
      <text:p text:style-name="P243"><text:span text:style-name="T244">22</text:span><text:span text:style-name="T245">.</text:span><text:span text:style-name="T246"><text:tab/>BO tarybos sprendimai<text:s/></text:span><text:span text:style-name="T247">įforminami BO tarybos posėdžių protokolais.</text:span></text:p>
      <text:p text:style-name="P248"><text:span text:style-name="T249">23</text:span><text:span text:style-name="T250">. Savivaldybės administracija interneto svetainėje<text:s/></text:span><text:span text:style-name="T251">www.svencionys.lt</text:span><text:span text:style-name="T252"><text:s/>skelbia BO tarybos veiklą reglamentuojančius teisės aktus, jos veiklos planus, posėdžių darbotvarkes, posėdžių protokolus ir kitą informaciją apie BO tarybą ir jos veiklą.</text:span><text:s/></text:p>
      <text:p text:style-name="P253">Punkto pakeitimai:</text:p>
      <text:p text:style-name="P254"><text:span text:style-name="T255">Nr.<text:s/></text:span><text:a xlink:href="https://www.e-tar.lt/portal/legalAct.html?documentId=cc9b95a04a1111eb8d9fe110e148c770" office:target-frame-name="_top" xlink:show="replace"><text:span text:style-name="T256">T-214</text:span></text:a><text:span text:style-name="T257">, 2020-12-29, paskelbta TAR 2020-12-30, i. k. 2020-29048</text:span></text:p>
      <text:p text:style-name="Normal"/>
      <text:p text:style-name="P258"><text:span text:style-name="T259">IV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24</text:span><text:span text:style-name="T266">. Šie nuostatai tvirtinami ir keičiami savivaldybės tarybos sprendimu.</text:span></text:p>
      <text:p text:style-name="P267"><text:span text:style-name="T268">25</text:span><text:span text:style-name="T269">. BO tarybos posėdžių protokol</text:span><text:span text:style-name="T270">ai ir kiti dokumentai saugomi bylose pagal savivaldybės administracijos dokumentacijos planą.</text:span></text:p>
      <text:p text:style-name="P271"><text:span text:style-name="T272">__________________________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Švenčionių rajono savivaldybės taryba, Sprendimas</text:span></text:p>
      <text:soft-page-break/>
      <text:p text:style-name="P282"><text:span text:style-name="T283">Nr.<text:s/></text:span><text:a xlink:href="https://www.e-tar.lt/portal/legalAct.html?documentId=cc9b95a04a1111eb8d9fe110e148c770" office:target-frame-name="_top" xlink:show="replace"><text:span text:style-name="T284">T-214</text:span></text:a><text:span text:style-name="T285">, 2020-12-29, paskelbta TAR 2020-12-30, i. k. 2020-29048</text:span></text:p>
      <text:p text:style-name="P286"><text:span text:style-name="T287">Dėl Švenčionių rajono savivaldybės tarybos 2019 m. birželio 17 d. sprendimo Nr. T-133 „Dėl Švenčio</text:span><text:span text:style-name="T288">nių rajono savivaldybės bendruomeninių organizacijų tarybos nuostatų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3</text:page-number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07-04T13:04:00Z</meta:creation-date>
    <dc:date>2022-07-04T13:04:00Z</dc:date>
    <meta:template xlink:href="Normal.dotm" xlink:type="simple"/>
    <meta:editing-cycles>2</meta:editing-cycles>
    <meta:editing-duration>PT0S</meta:editing-duration>
    <meta:document-statistic meta:page-count="8" meta:paragraph-count="271" meta:word-count="1140" meta:character-count="8693" meta:row-count="460" meta:non-whitespace-character-count="7824"/>
  </office:meta>
</office:document-meta>
</file>