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align="center"/>
      <style:text-properties style:font-name="TimesLT" fo:font-size="11pt" style:font-size-asian="11pt" style:font-size-complex="11pt"/>
    </style:style>
    <style:style style:name="P44" style:parent-style-name="Normal" style:family="paragraph">
      <style:paragraph-properties fo:text-align="center" fo:line-height="116%"/>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6%"/>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style:font-size-complex="11p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6%"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center" style:vertical-align="baseline" fo:line-height="116%" fo:text-indent="0.1972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08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08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08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08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16%" fo:text-indent="0.5083in"/>
      <style:text-properties fo:hyphenate="false"/>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6%" fo:text-indent="0.508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508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6%" fo:text-indent="0.508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6%" fo:text-indent="0.508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508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15%"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justify" style:vertical-align="baseline" fo:text-indent="0.5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6%" fo:text-indent="0.5in"/>
      <style:text-properties fo:hyphenate="false"/>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font-weight="bold" style:font-weight-asian="bold" style:font-weight-complex="bold"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fo:line-height="116%" fo:text-indent="0.4923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font-weight="bold" style:font-weight-asian="bold" style:font-weight-complex="bold" fo:color="#000000" fo:letter-spacing="-0.0034in"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font-weight="bold" style:font-weight-asian="bold" style:font-weight-complex="bold"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fo:letter-spacing="-0.0034in" style:font-size-complex="12pt"/>
    </style:style>
    <style:style style:name="P175" style:parent-style-name="Normal" style:family="paragraph">
      <style:paragraph-properties fo:text-align="justify" fo:line-height="116%" fo:text-indent="0.5083in"/>
      <style:text-properties fo:hyphenate="false"/>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6%" fo:text-indent="0.5083in"/>
      <style:text-properties fo:hyphenate="false"/>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6%" fo:text-indent="0.508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6%" fo:text-indent="0.5083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6%" fo:text-indent="0.5083in"/>
      <style:text-properties fo:hyphenate="false"/>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6%" fo:text-indent="0.5083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fo:line-height="116%" fo:text-indent="0.2166in"/>
      <style:text-properties fo:hyphenate="false"/>
    </style:style>
    <style:style style:name="T235" style:parent-style-name="DefaultParagraphFont" style:family="text">
      <style:text-properties fo:font-weight="bold" style:font-weight-asian="bold" fo:color="#000000" fo:letter-spacing="-0.0013in" style:font-size-complex="12pt"/>
    </style:style>
    <style:style style:name="T236" style:parent-style-name="DefaultParagraphFont" style:family="text">
      <style:text-properties fo:font-weight="bold" style:font-weight-asian="bold" fo:color="#000000" fo:letter-spacing="-0.0013in" style:font-size-complex="12pt"/>
    </style:style>
    <style:style style:name="T237" style:parent-style-name="DefaultParagraphFont" style:family="text">
      <style:text-properties fo:font-weight="bold" style:font-weight-asian="bold" fo:color="#000000" fo:letter-spacing="-0.0013in"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justify" fo:line-height="116%" fo:text-indent="0.4923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fo:line-height="116%" fo:text-indent="0.5083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fo:line-height="116%" fo:text-indent="0.5083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font-style="italic" style:font-style-asian="italic"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font-style="italic" style:font-style-asian="italic"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16%" fo:text-indent="0.5083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line-height="116%" fo:text-indent="0.4923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fo:line-height="116%"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fo:line-height="116%"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fo:line-height="116%" fo:text-indent="0.5083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center" fo:line-height="116%" fo:text-indent="0.2166in"/>
      <style:text-properties fo:hyphenate="false"/>
    </style:style>
    <style:style style:name="T272" style:parent-style-name="DefaultParagraphFont" style:family="text">
      <style:text-properties fo:font-weight="bold" style:font-weight-asian="bold" fo:color="#000000" fo:letter-spacing="-0.0013in" style:font-size-complex="12pt"/>
    </style:style>
    <style:style style:name="T273" style:parent-style-name="DefaultParagraphFont" style:family="text">
      <style:text-properties fo:font-weight="bold" style:font-weight-asian="bold" fo:color="#000000" fo:letter-spacing="-0.0013in" style:font-size-complex="12pt"/>
    </style:style>
    <style:style style:name="T274" style:parent-style-name="DefaultParagraphFont" style:family="text">
      <style:text-properties fo:font-weight="bold" style:font-weight-asian="bold" fo:color="#000000" fo:letter-spacing="-0.0013in" style:font-size-complex="12p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justify" fo:line-height="116%" fo:text-indent="0.5083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line-height="116%" fo:text-indent="0.5083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fo:line-height="116%" fo:text-indent="0.508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center" fo:line-height="115%" fo:text-indent="0.2166in"/>
      <style:text-properties fo:hyphenate="false"/>
    </style:style>
    <style:style style:name="T289" style:parent-style-name="DefaultParagraphFont" style:family="text">
      <style:text-properties fo:font-weight="bold" style:font-weight-asian="bold" fo:color="#000000" fo:letter-spacing="-0.0013in" style:font-size-complex="12pt"/>
    </style:style>
    <style:style style:name="T290" style:parent-style-name="DefaultParagraphFont" style:family="text">
      <style:text-properties fo:font-weight="bold" style:font-weight-asian="bold" fo:color="#000000" fo:letter-spacing="-0.0013in" style:font-size-complex="12pt"/>
    </style:style>
    <style:style style:name="T291" style:parent-style-name="DefaultParagraphFont" style:family="text">
      <style:text-properties fo:font-weight="bold" style:font-weight-asian="bold" fo:color="#000000" fo:letter-spacing="-0.0013in" style:font-size-complex="12pt"/>
    </style:style>
    <style:style style:name="T292" style:parent-style-name="DefaultParagraphFont" style:family="text">
      <style:text-properties fo:font-weight="bold" style:font-weight-asian="bold" fo:color="#000000" fo:letter-spacing="-0.0013in"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line-height="115%" fo:text-indent="0.5083in"/>
      <style:text-properties fo:hyphenate="false"/>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34in" style:font-size-complex="12pt"/>
    </style:style>
    <style:style style:name="P298" style:parent-style-name="Normal" style:family="paragraph">
      <style:paragraph-properties fo:text-align="justify" fo:line-height="115%" fo:text-indent="0.5083in"/>
      <style:text-properties fo:hyphenate="false"/>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fo:letter-spacing="-0.0034in" style:font-size-complex="12pt"/>
    </style:style>
    <style:style style:name="T301" style:parent-style-name="DefaultParagraphFont" style:family="text">
      <style:text-properties fo:color="#000000" fo:letter-spacing="-0.0034in" style:font-size-complex="12pt"/>
    </style:style>
    <style:style style:name="P302" style:parent-style-name="Normal" style:family="paragraph">
      <style:paragraph-properties fo:text-align="justify" fo:line-height="115%" fo:text-indent="0.5083in"/>
      <style:text-properties fo:hyphenate="false"/>
    </style:style>
    <style:style style:name="T303" style:parent-style-name="DefaultParagraphFont" style:family="text">
      <style:text-properties fo:color="#000000" fo:letter-spacing="-0.0034in" style:font-size-complex="12pt"/>
    </style:style>
    <style:style style:name="T304" style:parent-style-name="DefaultParagraphFont" style:family="text">
      <style:text-properties fo:color="#000000" fo:letter-spacing="-0.0034in" style:font-size-complex="12pt"/>
    </style:style>
    <style:style style:name="T305" style:parent-style-name="DefaultParagraphFont" style:family="text">
      <style:text-properties fo:color="#000000" fo:letter-spacing="-0.0034in" style:font-size-complex="12pt"/>
    </style:style>
    <style:style style:name="P306" style:parent-style-name="Normal" style:family="paragraph">
      <style:paragraph-properties fo:text-align="justify" fo:line-height="115%" fo:text-indent="0.2166in"/>
      <style:text-properties fo:color="#000000" fo:letter-spacing="-0.0034in" style:font-size-complex="12pt" fo:hyphenate="false"/>
    </style:style>
    <style:style style:name="P307" style:parent-style-name="Normal" style:family="paragraph">
      <style:paragraph-properties fo:text-align="justify" fo:line-height="115%" fo:text-indent="1.175in"/>
      <style:text-properties fo:hyphenate="false"/>
    </style:style>
    <style:style style:name="T308" style:parent-style-name="DefaultParagraphFont" style:family="text">
      <style:text-properties fo:font-weight="bold" style:font-weight-asian="bold" fo:color="#000000" fo:letter-spacing="-0.0034in" style:font-size-complex="12pt"/>
    </style:style>
    <style:style style:name="T309" style:parent-style-name="DefaultParagraphFont" style:family="text">
      <style:text-properties fo:font-weight="bold" style:font-weight-asian="bold" fo:color="#000000" fo:letter-spacing="-0.0034in" style:font-size-complex="12pt"/>
    </style:style>
    <style:style style:name="T310" style:parent-style-name="DefaultParagraphFont" style:family="text">
      <style:text-properties fo:font-weight="bold" style:font-weight-asian="bold" fo:color="#000000" fo:letter-spacing="-0.0034in" style:font-size-complex="12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justify" fo:line-height="115%" fo:text-indent="0.5083in"/>
      <style:text-properties fo:hyphenate="false"/>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baseline" fo:line-height="115%" fo:text-indent="0.5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15%" fo:text-indent="0.2166in"/>
      <style:text-properties fo:hyphenate="false"/>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line-height="115%" fo:text-indent="0.46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08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6%" fo:text-indent="0.508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6%" fo:text-indent="0.508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6%" fo:text-indent="0.508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6%"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4666in"/>
      <style:text-properties fo:hyphenate="false"/>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16%" fo:text-indent="0.5083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P390" style:parent-style-name="Normal" style:family="paragraph">
      <style:paragraph-properties fo:text-align="justify" fo:line-height="116%" fo:text-indent="0.5083in"/>
      <style:text-properties fo:hyphenate="false"/>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fo:line-height="116%" fo:text-indent="0.5083in"/>
      <style:text-properties fo:hyphenate="false"/>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P397" style:parent-style-name="Normal" style:family="paragraph">
      <style:paragraph-properties fo:text-align="justify" fo:line-height="116%" fo:text-indent="0.5083in"/>
      <style:text-properties fo:hyphenate="false"/>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P401" style:parent-style-name="Normal" style:family="paragraph">
      <style:paragraph-properties fo:text-align="justify" fo:line-height="116%" fo:text-indent="0.5083in"/>
      <style:text-properties fo:hyphenate="false"/>
    </style:style>
    <style:style style:name="T402" style:parent-style-name="DefaultParagraphFont" style:family="text">
      <style:text-properties fo:color="#000000" fo:letter-spacing="-0.0027in" style:font-size-complex="12pt"/>
    </style:style>
    <style:style style:name="T403" style:parent-style-name="DefaultParagraphFont" style:family="text">
      <style:text-properties fo:color="#000000" fo:letter-spacing="-0.0027in" style:font-size-complex="12pt"/>
    </style:style>
    <style:style style:name="P404" style:parent-style-name="Normal" style:family="paragraph">
      <style:paragraph-properties fo:text-align="justify" fo:line-height="116%" fo:text-indent="0.5083in"/>
      <style:text-properties fo:hyphenate="false"/>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fo:line-height="116%" fo:text-indent="0.5083in"/>
      <style:text-properties fo:hyphenate="false"/>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27in" style:font-size-complex="12pt"/>
    </style:style>
    <style:style style:name="P411" style:parent-style-name="Normal" style:family="paragraph">
      <style:paragraph-properties fo:text-align="justify" fo:line-height="115%" fo:text-indent="0.5083in"/>
      <style:text-properties fo:hyphenate="false"/>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font-style="italic" style:font-style-asian="italic" style:font-style-complex="italic" fo:color="#000000" style:font-size-complex="12pt"/>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fo:font-style="italic" style:font-style-asian="italic" style:font-style-complex="italic" fo:color="#000000" fo:font-size="11.5pt" style:font-size-asian="11.5pt" style:font-size-complex="11.5pt"/>
    </style:style>
    <style:style style:name="T417" style:parent-style-name="DefaultParagraphFont" style:family="text">
      <style:text-properties fo:color="#000000" fo:letter-spacing="-0.0027in"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font-style="italic" style:font-style-asian="italic" style:font-style-complex="italic" fo:font-size="11.5pt" style:font-size-asian="11.5pt" style:font-size-complex="11.5pt"/>
    </style:style>
    <style:style style:name="T424" style:parent-style-name="DefaultParagraphFont" style:family="text">
      <style:text-properties fo:letter-spacing="-0.0027in"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justify" fo:line-height="116%" fo:text-indent="0.5083in"/>
      <style:text-properties fo:hyphenate="false"/>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P435" style:parent-style-name="Normal" style:family="paragraph">
      <style:paragraph-properties fo:text-align="justify" fo:line-height="116%" fo:text-indent="0.5083in"/>
      <style:text-properties fo:hyphenate="false"/>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P438" style:parent-style-name="Normal" style:family="paragraph">
      <style:paragraph-properties fo:text-align="justify" fo:line-height="116%" fo:text-indent="0.5083in"/>
      <style:text-properties fo:hyphenate="false"/>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fo:letter-spacing="-0.0027in" style:font-size-complex="12pt"/>
    </style:style>
    <style:style style:name="P441" style:parent-style-name="Normal" style:family="paragraph">
      <style:paragraph-properties fo:text-align="justify" fo:line-height="116%" fo:text-indent="0.5083in"/>
      <style:text-properties fo:hyphenate="false"/>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P445" style:parent-style-name="Normal" style:family="paragraph">
      <style:paragraph-properties fo:text-align="justify" fo:line-height="116%" fo:text-indent="0.508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6%" fo:text-indent="0.508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6%" fo:text-indent="0.508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27in" style:font-size-complex="12pt"/>
    </style:style>
    <style:style style:name="P455" style:parent-style-name="Normal" style:family="paragraph">
      <style:paragraph-properties fo:text-align="justify" fo:line-height="116%" fo:text-indent="0.508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6%"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6%" fo:text-indent="0.508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6%" fo:text-indent="0.508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6%" fo:text-indent="0.508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6%" fo:text-indent="0.508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fo:line-height="115%" fo:text-indent="0.2166in"/>
      <style:text-properties fo:hyphenate="false"/>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justify" fo:line-height="116%" fo:text-indent="0.508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6%"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6%" fo:text-indent="0.508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2in" style:font-size-complex="12pt"/>
    </style:style>
    <style:style style:name="P515" style:parent-style-name="Normal" style:family="paragraph">
      <style:paragraph-properties fo:text-align="justify" style:vertical-align="middle" fo:line-height="116%"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6%" fo:text-indent="0.508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6%" fo:text-indent="0.508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P533" style:parent-style-name="Normal" style:family="paragraph">
      <style:paragraph-properties fo:text-align="justify" style:vertical-align="middle" fo:line-height="116%" fo:text-indent="0.5in"/>
      <style:text-properties fo:hyphenate="false"/>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6%" fo:text-indent="0.508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6%" fo:text-indent="0.4923in"/>
      <style:text-properties fo:hyphenate="false"/>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P550" style:parent-style-name="Normal" style:family="paragraph">
      <style:paragraph-properties fo:text-align="justify" style:vertical-align="middle" fo:line-height="116%" fo:text-indent="0.508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6%" fo:text-indent="0.508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6%" fo:text-indent="0.508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6%" fo:text-indent="0.508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6%" fo:text-indent="0.4666in"/>
      <style:text-properties fo:hyphenate="false"/>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text-align="justify" style:vertical-align="middle" fo:line-height="116%" fo:text-indent="0.4666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style:vertical-align="middle" fo:line-height="116%" fo:text-indent="0.4923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P586" style:parent-style-name="Normal" style:family="paragraph">
      <style:paragraph-properties fo:text-align="justify" style:vertical-align="middle" fo:line-height="116%" fo:text-indent="0.5083in"/>
      <style:text-properties fo:hyphenate="false"/>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style:vertical-align="middle" fo:line-height="116%" fo:text-indent="0.508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6%" fo:text-indent="0.5083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text-align="justify" style:vertical-align="middle" fo:line-height="116%" fo:text-indent="0.508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6%" fo:text-indent="0.508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6%" fo:text-indent="0.508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6%" fo:text-indent="0.508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style:vertical-align="middle" fo:text-indent="0.2166in"/>
      <style:text-properties fo:hyphenate="fals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justify" style:vertical-align="middle" fo:line-height="116%" fo:text-indent="0.508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6%" fo:text-indent="0.508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6%" fo:text-indent="0.5083in"/>
      <style:text-properties fo:color="#000000" style:font-size-complex="12pt" fo:hyphenate="false"/>
    </style:style>
    <style:style style:name="P629" style:parent-style-name="Normal" style:family="paragraph">
      <style:paragraph-properties fo:text-align="center" fo:line-height="115%" fo:text-indent="0.2166in"/>
      <style:text-properties fo:hyphenate="false"/>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justify" fo:line-height="116%" fo:text-indent="0.46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16%" fo:text-indent="0.4458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6%" fo:text-indent="0.46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6%" fo:text-indent="0.46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6%" fo:text-indent="0.42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punctuation-wrap="simple" fo:text-align="justify" style:vertical-align="baseline" fo:line-height="116%" fo:text-indent="0.4888in"/>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6%" fo:text-indent="0.46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6%" fo:text-indent="0.46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6%" fo:text-indent="0.46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6%" fo:text-indent="0.46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6%" fo:text-indent="0.46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6%" fo:text-indent="0.4666in"/>
      <style:text-properties fo:hyphenate="false"/>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font-weight="bold" style:font-weight-asian="bold" style:font-weight-complex="bold" fo:color="#000000" fo:letter-spacing="-0.0027in" style:font-size-complex="12pt"/>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font-weight="bold" style:font-weight-asian="bold" style:font-weight-complex="bold" fo:color="#000000" fo:letter-spacing="-0.0027in" style:font-size-complex="12pt"/>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P700" style:parent-style-name="Normal" style:family="paragraph">
      <style:paragraph-properties fo:text-align="justify" style:vertical-align="middle" fo:line-height="116%" fo:text-indent="0.4666in"/>
      <style:text-properties fo:hyphenate="false"/>
    </style:style>
    <style:style style:name="T701" style:parent-style-name="DefaultParagraphFont" style:family="text">
      <style:text-properties fo:color="#000000" fo:letter-spacing="-0.0027in"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line-height="116%" fo:text-indent="0.508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46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6%" fo:text-indent="0.46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6%" fo:text-indent="0.46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6%" fo:text-indent="0.46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6%" fo:text-indent="0.46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6%" fo:text-indent="0.46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6%" fo:text-indent="0.4666in"/>
      <style:text-properties fo:hyphenate="false"/>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6%" fo:text-indent="0.46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6%" fo:text-indent="0.46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6%" fo:text-indent="0.46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style:font-style-complex="italic" fo:color="#000000" style:font-size-complex="12pt"/>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line-height="116%" fo:text-indent="0.508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6%" fo:text-indent="0.508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6%" fo:text-indent="0.508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6%" fo:text-indent="0.508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6%" fo:text-indent="0.46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6%" fo:text-indent="0.484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6%" fo:text-indent="0.5083in"/>
      <style:text-properties fo:hyphenate="false"/>
    </style:style>
    <style:style style:name="T815" style:parent-style-name="DefaultParagraphFont" style:family="text">
      <style:text-properties fo:color="#000000" fo:letter-spacing="-0.0034in" style:font-size-complex="12pt"/>
    </style:style>
    <style:style style:name="T816" style:parent-style-name="DefaultParagraphFont" style:family="text">
      <style:text-properties fo:color="#000000" fo:letter-spacing="-0.0034in" style:font-size-complex="12pt"/>
    </style:style>
    <style:style style:name="T817" style:parent-style-name="DefaultParagraphFont" style:family="text">
      <style:text-properties fo:color="#000000" fo:letter-spacing="-0.0034in" style:font-size-complex="12pt"/>
    </style:style>
    <style:style style:name="P818" style:parent-style-name="Normal" style:family="paragraph">
      <style:paragraph-properties fo:text-align="justify" style:vertical-align="middle" fo:line-height="116%" fo:text-indent="0.508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vertical-align="middle" fo:text-indent="0.2166in"/>
      <style:text-properties fo:hyphenate="false"/>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fo:line-height="116%" fo:text-indent="0.508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6%" fo:text-indent="0.508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6%" fo:text-indent="0.508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6%" fo:text-indent="0.508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6%" fo:text-indent="0.46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6%" fo:text-indent="0.5083in"/>
      <style:text-properties fo:hyphenate="false"/>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font-weight="bold" style:font-weight-asian="bold" style:font-weight-complex="bold" fo:color="#000000" fo:letter-spacing="-0.0013in" style:font-size-complex="12pt"/>
    </style:style>
    <style:style style:name="T853" style:parent-style-name="DefaultParagraphFont" style:family="text">
      <style:text-properties fo:color="#000000" fo:letter-spacing="-0.0013in" style:font-size-complex="12pt"/>
    </style:style>
    <style:style style:name="P854" style:parent-style-name="Normal" style:family="paragraph">
      <style:paragraph-properties fo:text-align="center" style:vertical-align="middle" fo:text-indent="0.2166in"/>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justify" style:vertical-align="middle" fo:line-height="116%" fo:text-indent="0.46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6%" fo:text-indent="0.46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6%" fo:text-indent="0.46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6%" fo:text-indent="0.46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vertical-align="middle" fo:text-indent="0.2166in"/>
      <style:text-properties fo:hyphenate="false"/>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11-26 iki 2016-03-17</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Išmokos už vietoves, kuriose esama gamtinių ar kitų specifinių kliūčių“ įgyvendinimo taisykles (pridedama).</text:p>
      <text:p text:style-name="P35"/>
      <text:p text:style-name="P36"/>
      <text:p text:style-name="P37"/>
      <text:p text:style-name="P38">Žemės ūkio ministrė<text:s/><text:tab/><text:tab/><text:tab/><text:tab/><text:tab/><text:tab/><text:tab/><text:s/>Virginija Baltraitienė<text:s/></text:p>
      <text:p text:style-name="P39"/>
      <text:soft-page-break/>
      <text:p text:style-name="P40">PATVIRTINTA</text:p>
      <text:p text:style-name="P41">Lietuvos Respublikos žemės ūkio ministro</text:p>
      <text:p text:style-name="P42">2015 m. balandžio 1 d. įsakymu Nr.3D-245</text:p>
      <text:p text:style-name="P43"/>
      <text:p text:style-name="P44"><text:span text:style-name="T45">LIETUVOS Kaimo plėtros 2014–2020 mETŲ PROGRAMOS priemoNĖS „IŠMOKOS UŽ VIETOVES, KURIOSE ESAMA GAMTINIŲ<text:s/></text:span></text:p>
      <text:p text:style-name="P46"><text:span text:style-name="T47">AR KITŲ<text:s/></text:span><text:span text:style-name="T48">SPECIFINIŲ KLIŪČIŲ“ ĮGYVENDINIMO taisyklės</text:span></text:p>
      <text:p text:style-name="P49"/>
      <text:p text:style-name="P50"><text:span text:style-name="T51">I</text:span><text:span text:style-name="T52">.<text:s/></text:span><text:span text:style-name="T53">BENDROSIOS NUOSTATOS</text:span></text:p>
      <text:p text:style-name="P54">1.<text:s/><text:span text:style-name="T55">Lietuvos kaimo plėtros 2014–2020 metų programos priemonės „Išmokos už vietoves, kuriose esama gamtinių ar kitų specifinių kliūčių“ įgyvendinimo taisyklės (toliau – taisyklės) pa</text:span><text:span text:style-name="T56">rengtos vadovaujantis 2013 m. gruodžio 17 d. Europos Parlamento ir Tarybos reglamentu (ES) Nr. 1305/2013 dėl paramos kaimo plėtrai, teikiamos Europos žemės ūkio fondo kaimo plėtrai (EŽŪFKP) lėšomis, kuriuo panaikinamas Tarybos reglamentas (EB) Nr. 1698/200</text:span><text:span text:style-name="T57">5 (OL 2013 L 347, p. 487), su paskutiniais pakeitimais, padarytais 2014 m. spalio 17 d. Komisijos deleguotuoju reglamentu (ES) Nr. 1378/2014 (OL 2014 L 367, p. 16), 2014 m. kovo 11 d. Komisijos deleguotuoju reglamentu (ES) Nr. 807/2014, kuriuo papildomas E</text:span><text:span text:style-name="T58">uropos Parlamento ir Tarybos reglamentas (ES) Nr. 1305/2013 dėl paramos kaimo plėtrai, teikiamos Europos žemės ūkio fondo kaimo plėtrai (EŽŪFKP) lėšomis, ir nustatomos pereinamojo laikotarpio nuostatos (OL 2014 L 227, p. 1), 2013 m. gruodžio 17 d. Europos<text:s/></text:span><text:span text:style-name="T59">Parlamento ir Tarybos reglamentu (ES) Nr. 1306/2013 dėl bendros žemės ūkio politikos finansavimo, valdymo ir stebėsenos, kuriuo panaikinami Tarybos reglamentai (EEB) Nr. 352/78, (EB) Nr. 165/94, (EB) Nr. 2799/98, (EB) Nr. 814/2000, (EB) Nr. 1290/2005 ir (E</text:span><text:span text:style-name="T60">B) Nr. 485/2008 (OL 2013 L 347, p. 549), su paskutiniais pakeitimais, padarytais 2013 m. gruodžio 17 d. Europos parlamento ir Tarybos reglamentu (ES) Nr. 1310/2013 (OL 2013 L 347, p. 865), 2013 m. gruodžio 17 d. Europos Parlamento ir Tarybos reglamentu (ES</text:span><text:span text:style-name="T61">) Nr. 1307/2013, kuriuo nustatomos pagal bendros žemės ūkio politikos paramos sistemas ūkininkams skiriamų tiesioginių išmokų taisyklės ir panaikinami Tarybos reglamentas (EB) Nr. 637/2008 ir Tarybos reglamentas (EB) Nr. 73/2009 (OL 2013 L 347, p. 608) su<text:s/></text:span><text:span text:style-name="T62">paskutiniais pakeitimais, padarytais 2014 m. spalio 17 d. Komisijos deleguotuoju reglamentu (ES) Nr. 1378/2014 (OL 2014 L 367, p. 16), Lietuvos Respublikos Vyriausybės 2014 m. liepos 22 d. nutarimu Nr. 722 „Dėl valstybės institucijų ir įstaigų, savivaldybi</text:span><text:span text:style-name="T63">ų ir kitų juridinių asmenų, atsakingų už Lietuvos kaimo plėtros 2014–2020 metų programos įgyvendinimą, paskyrimo“, Lietuvos kaimo plėtros 2014–2020 metų programa, patvirtinta 2015 m. vasario 13 d. Komisijos sprendimu Nr. C(2015)842 (toliau – Programa), Lie</text:span><text:span text:style-name="T64">tuvos kaimo plėtros 2014–2020 metų programos administravimo taisyklėmis, patvirtintomis Lietuvos Respublikos žemės ūkio ministro 2014 m. rugpjūčio 26 d. įsakymu Nr. 3D-507 „Dėl Lietuvos kaimo plėtros 2014–2020 metų programos administravimo taisyklių patvir</text:span><text:span text:style-name="T65">tinimo“ (toliau – Programos administravimo taisyklės), ir Paramos už žemės ūkio naudmenų ir kitus plotus paraiškos ir tiesioginių išmokų administravimo bei kontrolės taisyklėmis, patvirtintomis Lietuvos Respublikos žemės ūkio ministro 2012 m. kovo 15 d. įs</text:span><text:span text:style-name="T66">akymu Nr. 3D-171 „Dėl Paramos už žemės ūkio naudmenų ir kitus plotus paraiškos ir tiesioginių išmokų administravimo bei kontrolės taisyklių patvirtinimo“ (toliau – TI taisyklės), kitais Europos Sąjungos ir nacionaliniais teisės aktais, nustatančiais paramo</text:span><text:span text:style-name="T67">s žemės ūkio veiklos subjektams teikimo tvarką.</text:span></text:p>
      <text:p text:style-name="P68"><text:span text:style-name="T69">2</text:span><text:span text:style-name="T70">. Šių taisyklių tikslas – nustatyti paramos pagal Programos priemonę „Išmokos už vietoves, kuriose esama gamtinių ar kitų specifinių kliūčių“ (toliau – priemonė) įgyvendinimo tvarką.</text:span></text:p>
      <text:p text:style-name="P71"><text:span text:style-name="T72">II</text:span><text:span text:style-name="T73">.<text:s/></text:span><text:span text:style-name="T74">SUTRUMPINIMAI IR SĄVOKOS</text:span></text:p>
      <text:p text:style-name="P75"><text:span text:style-name="T76">3</text:span><text:span text:style-name="T77">. Šiose taisyklėse vartojami sutrumpinimai ir sąvokos:</text:span></text:p>
      <text:p text:style-name="P78"><text:span text:style-name="T79">3.1</text:span><text:span text:style-name="T80">. Sutrumpinimai:</text:span></text:p>
      <text:p text:style-name="P81"><text:span text:style-name="T82">3.1.1</text:span><text:span text:style-name="T83">.<text:s/></text:span><text:span text:style-name="T84">Agentūra –<text:s/></text:span><text:span text:style-name="T85">Nacionalinė mokėjimo agentūra prie Žemės ūkio ministerijos.</text:span></text:p>
      <text:p text:style-name="P86"><text:span text:style-name="T87">3.1.2</text:span><text:span text:style-name="T88">.<text:s/></text:span><text:span text:style-name="T89">PPIS</text:span><text:span text:style-name="T90"> – paraiškų priėmimo informacinė sistema.</text:span></text:p>
      <text:p text:style-name="P91"><text:span text:style-name="T92">3.1.3</text:span><text:span text:style-name="T93">.<text:s/></text:span><text:span text:style-name="T94">Ž</text:span><text:span text:style-name="T95">ŪIKVC</text:span><text:span text:style-name="T96"> – VĮ Žemės ūkio informacijos ir kaimo verslo centras.</text:span></text:p>
      <text:p text:style-name="P97"><text:span text:style-name="T98">3.2</text:span><text:span text:style-name="T99">. Sąvokos:</text:span></text:p>
      <text:p text:style-name="P100"><text:span text:style-name="T101">3.2.1</text:span><text:span text:style-name="T102">.<text:s/></text:span><text:span text:style-name="T103">A</text:span><text:span text:style-name="T104">ktyvus žemės ūkio veiklos subjektas<text:s/></text:span><text:span text:style-name="T105">–<text:s/></text:span><text:span text:style-name="T106">žemės ūkio veiklos subjektas, kuris atitinka TI taisyklių 5 punkte nustatytus kriterijus ir sąlygas.</text:span><text:span text:style-name="T107"><text:s/></text:span></text:p>
      <text:p text:style-name="P108"><text:span text:style-name="T109">3.2.2</text:span><text:span text:style-name="T110">.<text:s/></text:span><text:span text:style-name="T111">Deklaruotas<text:s/></text:span><text:span text:style-name="T112">laukas</text:span><text:span text:style-name="T113"><text:s/>– paramos paraiškoje nurodytas žemės ūkio naudmenų ir (arba) kitas <text:s/>plotas.</text:span></text:p>
      <text:p text:style-name="P114"><text:span text:style-name="T115">3.2.3</text:span><text:span text:style-name="T116">.<text:s/></text:span><text:span text:style-name="T117">Deklaruotas plotas</text:span><text:span text:style-name="T118"> – paramos paraiškoje nurodytų laukų, už kuriuos žemės ūkio veiklos subjektas prašo kompensacinių išmokų, plotų suma.</text:span></text:p>
      <text:p text:style-name="P119"><text:span text:style-name="T120">3.2.4</text:span><text:span text:style-name="T121">.<text:s/></text:span><text:span text:style-name="T122">Duomenų neatiti</text:span><text:span text:style-name="T123">ktis </text:span><text:span text:style-name="T124">– pateiktų duomenų nesutapimas su tikrove, kai jų nepataisius negalima tinkamai administruoti paramos, apskaičiuoti jos sumos.</text:span></text:p>
      <text:p text:style-name="P125"><text:span text:style-name="T126">3.2.5</text:span><text:span text:style-name="T127">.<text:s/></text:span><text:span text:style-name="T128">Ilgalaikė sankcija</text:span><text:span text:style-name="T129"> – pagal paramos paraiškoje deklaruoto ploto ir faktiškai nustatyto remiamo ploto skirtumą apsk</text:span><text:span text:style-name="T130">aičiuojamas paramos dydžio sumažinimas, papildantis einamaisiais kalendoriniais metais pareiškėjui taikomą sankciją. Ši sankcija gali būti pradėta išskaičiuoti iš paramos kalendoriniais pažeidimo nustatymo metais, tačiau negali būti išskaičiuojama ilgiau n</text:span><text:span text:style-name="T131">ei trejus kalendorinius metus po pažeidimo nustatymo metų.</text:span></text:p>
      <text:p text:style-name="P132"><text:span text:style-name="T133">3.2.6</text:span><text:span text:style-name="T134">.<text:s/></text:span><text:span text:style-name="T135">Kompensacinė išmoka </text:span><text:span text:style-name="T136">– teisės aktų nustatyta tvarka fiziniams ir juridiniams asmenims teikiama finansinė parama dėl gamtinių kliūčių žemės ūkio gamybai konkrečioje vietovėje negautoms pra</text:span><text:span text:style-name="T137">rastoms pajamoms ir patirtoms papildomoms išlaidoms kompensuoti.</text:span></text:p>
      <text:p text:style-name="P138"><text:span text:style-name="T139">3.2.7</text:span><text:span text:style-name="T140">.<text:s/></text:span><text:span text:style-name="T141">Kontrolinis žemės sklypas<text:s/></text:span><text:span text:style-name="T142">(toliau – KŽS) – natūralių gamtinių ir dirbtinių objektų (upių vagų, miško masyvų, kelių, pastatų ir pan.) ribojamas ar istorines žemės naudojimo ribas tu</text:span><text:span text:style-name="T143">rintis vientisas žemės plotas, kuriam būdingos tam tikros gamtinės savybės, vyraujantis dangos tipas, ūkinio naudojimo ypatumai ir kuriam suteiktas unikalus atpažinties kodas kontrolinių žemės sklypų duomenų bazėje (toliau – KŽS_DB5LT). Šio sklypo plotas n</text:span><text:span text:style-name="T144">audojamas pareiškėjų deklaruotų laukų plotams kontroliuoti (KŽS visų pareiškėjų deklaruotų laukų plotų suma lyginama su minėto sklypo tinkamu paramai skirti plotu).</text:span></text:p>
      <text:p text:style-name="P145"><text:span text:style-name="T146">3.2.8</text:span><text:span text:style-name="T147">.<text:s/></text:span><text:span text:style-name="T148">Lietuvos Respublikos žemės ūkio ir kaimo verslo registras<text:s/></text:span><text:span text:style-name="T149">(toliau – registras)</text:span><text:span text:style-name="T150"> </text:span><text:span text:style-name="T151">–</text:span><text:span text:style-name="T152"><text:s/>valstybės registras, kuriame įregistruojamos žemės ūkio valdos ir tvarkomi jų registravimo duomenys.</text:span></text:p>
      <text:p text:style-name="P153">3.2.9.<text:s/><text:span text:style-name="T154">Neteisingas deklaravimas</text:span><text:s/>– didesnio žemės ūkio paskirties žemės ploto, negu pareiškėjas valdo, ir (arba) didesnio ploto, negu jame užsiima žemės ūkio veikla, deklaravimas.</text:p>
      <text:p text:style-name="P155">Neteisingo deklaravimo atvejais yra laikomi visi didesnio žemės ūkio paskirties žemės ploto deklaravimo atvejai, kurie yra apibrėžti TI taisyklėse.<text:s/></text:p>
      <text:p text:style-name="P156">Punkto pakeitimai:</text:p>
      <text:p text:style-name="P157"><text:span text:style-name="T158">Nr.<text:s/></text:span><text:a xlink:href="https://www.e-tar.lt/portal/legalAct.html?documentId=54089a50934311e5a6f4e928c954d72b" office:target-frame-name="_top" xlink:show="replace"><text:span text:style-name="T159">3D-866</text:span></text:a><text:span text:style-name="T160">, 2015-11-25, paskelbta TAR 2015-11-25, i. k. 2015-18674</text:span></text:p>
      <text:p text:style-name="Normal"/>
      <text:p text:style-name="P161"><text:span text:style-name="T162">3.2.10</text:span><text:span text:style-name="T163">.<text:s/></text:span><text:span text:style-name="T164">Paramos gavėjas</text:span><text:span text:style-name="T165"> –<text:s/></text:span><text:span text:style-name="T166">pareiškėjas, kuris atitinka visus priemonės reikalavimus paramai gauti ir kuriam išmokama kompensacinė išmoka.</text:span></text:p>
      <text:p text:style-name="P167"><text:span text:style-name="T168">3.2.11</text:span><text:span text:style-name="T169">.<text:s/></text:span><text:span text:style-name="T170">Paramos paraiška<text:s/></text:span><text:span text:style-name="T171">(toliau – paraiška)</text:span><text:span text:style-name="T172"> </text:span><text:span text:style-name="T173">–TI taisyklių 1 priede nustatytos formos dokumentas (į PPIS įvesti, išsaugoti ir patvirtinti duo</text:span><text:span text:style-name="T174">menys), kuriuo prašoma einamaisiais metais skirti tiesiogines išmokas už žemės ūkio naudmenas, susietąją paramą už gyvulius <text:s/>ir paramą už plotus pagal Lietuvos kaimo plėtros 2014–2020 metų programos priemones.</text:span></text:p>
      <text:p text:style-name="P175"><text:span text:style-name="T176">3.2.12</text:span><text:span text:style-name="T177">.<text:s/></text:span><text:span text:style-name="T178">Pareiškėjas </text:span><text:span text:style-name="T179">– fizinis ar juridinis</text:span><text:span text:style-name="T180"><text:s/>asmuo, nustatyta tvarka pateikęs paraišką gauti kompensacinę išmoką.</text:span></text:p>
      <text:p text:style-name="P181"><text:span text:style-name="T182">3.2.13</text:span><text:span text:style-name="T183">.<text:s/></text:span><text:span text:style-name="T184">Pareiškėjo ar paramos gavėjo duomenų ir dokumentų patikra<text:s/></text:span><text:span text:style-name="T185">(toliau – patikra)</text:span><text:span text:style-name="T186"> </text:span><text:span text:style-name="T187">– fizinis ir (arba) administracinis pareiškėjo ar paramos gavėjo pateiktų duomenų ir dokumentų pa</text:span><text:span text:style-name="T188">tikrinimas.</text:span></text:p>
      <text:p text:style-name="P189"><text:span text:style-name="T190">3.2.14</text:span><text:span text:style-name="T191">.<text:s/></text:span><text:span text:style-name="T192">Sankcija</text:span><text:span text:style-name="T193"> – pareiškėjui ar paramos gavėjui taikomas paramos dydžio sumažinimas, paramos teikimo nutraukimas, reikalavimas grąžinti visą ar dalį išmokėtos sumos, apribojimo teikti paraiškas nustatymas ir (arba) kitos poveikio priemonė</text:span><text:span text:style-name="T194">s už su prašoma arba gauta parama susijusių įsipareigojimų nevykdymą ir (arba) nustatytų reikalavimų nesilaikymą.</text:span></text:p>
      <text:p text:style-name="P195"><text:span text:style-name="T196">3.2.15.</text:span><text:span text:style-name="T197"><text:s/>Neteko galios nuo 2015-11-26</text:span></text:p>
      <text:p text:style-name="P198">Punkto naikinimas:</text:p>
      <text:p text:style-name="P199"><text:span text:style-name="T200">Nr.<text:s/></text:span><text:a xlink:href="https://www.e-tar.lt/portal/legalAct.html?documentId=54089a50934311e5a6f4e928c954d72b" office:target-frame-name="_top" xlink:show="replace"><text:span text:style-name="T201">3D-866</text:span></text:a><text:span text:style-name="T202">, 2015-11-25, paskelbta TAR 2015-11-25, i. k. 2015-18674</text:span></text:p>
      <text:p text:style-name="Normal"/>
      <text:p text:style-name="P203"><text:span text:style-name="T204">3.2.16</text:span><text:span text:style-name="T205">.<text:s/></text:span><text:span text:style-name="T206">Žemės ūkio naudmenų ar kitas laukas</text:span><text:span text:style-name="T207"><text:s/>(toliau – laukas)</text:span><text:span text:style-name="T208"> –<text:s/></text:span><text:span text:style-name="T209">vieno žemės ūkio veiklos subjekto dirbamas vientisas žemės ūkio naudmenų ar kitas plotas.</text:span></text:p>
      <text:p text:style-name="P210">3.2.17.<text:s/><text:span text:style-name="T211">Žemė</text:span><text:span text:style-name="T212">s ūkio paskirties žemė<text:s/></text:span>– kaip apibrėžta reglamento (ES) Nr. 1307/2013 4 straipsnyje.<text:s/></text:p>
      <text:p text:style-name="P213">Punkto pakeitimai:</text:p>
      <text:p text:style-name="P214"><text:span text:style-name="T215">Nr.<text:s/></text:span><text:a xlink:href="https://www.e-tar.lt/portal/legalAct.html?documentId=63db7d80635f11e58e1ab2c84776483b" office:target-frame-name="_top" xlink:show="replace"><text:span text:style-name="T216">3D-723</text:span></text:a><text:span text:style-name="T217">, 2015-09-25, paskelbta TAR 2015-09-25, i.<text:s/></text:span><text:span text:style-name="T218">k. 2015-14273</text:span></text:p>
      <text:p text:style-name="Normal"/>
      <text:p text:style-name="P219"><text:span text:style-name="T220">3.2.18</text:span><text:span text:style-name="T221">.<text:s/></text:span><text:span text:style-name="T222">Žemės ūkio valdos</text:span><text:span text:style-name="T223"><text:s/></text:span><text:span text:style-name="T224">ar jos dalies</text:span><text:span text:style-name="T225"><text:s/></text:span><text:span text:style-name="T226">perdavimas</text:span><text:span text:style-name="T227"> – Lietuvos Respublikos žemės ūkio ir kaimo verslo registro nuostatų ir kitų šio registro administravimą reglamentuojančių dokumentų nustatyta tvarka atliekamas žemės ūkio valdai priklaus</text:span><text:span text:style-name="T228">ančių objektų ar jų dalies nuosavybės teisės ar naudojimo teisės perdavimas nuomos, panaudos ar kitais pagrindais kitam žemės ūkio veiklos subjektui, paliekant tą patį unikalų valdos atpažinties kodą.</text:span></text:p>
      <text:p text:style-name="P229"><text:span text:style-name="T230">4</text:span><text:span text:style-name="T231">.<text:s/></text:span><text:span text:style-name="T232">Kitos šiose taisyklėse vartojamos sąvokos ap</text:span><text:span text:style-name="T233">ibrėžtos Lietuvos Respublikos žemės ūkio, maisto ūkio ir kaimo plėtros įstatyme, Programoje, Programos administravimo taisyklėse ir kituose teisės aktuose.</text:span></text:p>
      <text:p text:style-name="Normal"/>
      <text:p text:style-name="P234"><text:span text:style-name="T235">III</text:span><text:span text:style-name="T236">.<text:s/></text:span><text:span text:style-name="T237">PRIEMONĖS PRIORITETAI, TIKSLINĖS SRITYS IR KOMPLEKSINIAI TIKSLAI</text:span></text:p>
      <text:p text:style-name="P238"/>
      <text:p text:style-name="P239"><text:span text:style-name="T240">5</text:span><text:span text:style-name="T241">. Priemonės<text:s/></text:span><text:span text:style-name="T242">prioritetas – atkurti, išsaugoti ir pagerinti su žemės ūkiu ir miškininkyste susijusias ekosistemas.</text:span></text:p>
      <text:p text:style-name="P243"><text:span text:style-name="T244">6</text:span><text:span text:style-name="T245">. <text:s/>Priemonės tikslinės sritys:</text:span></text:p>
      <text:p text:style-name="P246"><text:span text:style-name="T247">6.1</text:span><text:span text:style-name="T248">. biologinės įvairovės atkūrimas, išsaugojimas ir didinimas, įskaitant „Natura</text:span><text:span text:style-name="T249"><text:s/></text:span><text:span text:style-name="T250">2000“</text:span><text:span text:style-name="T251"><text:s/></text:span><text:span text:style-name="T252">vietoves, teritorijas,<text:s/></text:span><text:span text:style-name="T253">kuriose esama gamtinių ar kitų specifinių kliūčių, ūkininkauti skirtas gamtiniu požiūriu didelės vertės teritorijas bei Europos kraštovaizdžius;</text:span></text:p>
      <text:p text:style-name="P254"><text:span text:style-name="T255">6.2</text:span><text:span text:style-name="T256">. dirvožemio erozijos prevencijos ir dirvožemio tvarkymo gerinimas;</text:span></text:p>
      <text:p text:style-name="P257"><text:span text:style-name="T258">6.3</text:span><text:span text:style-name="T259">. vandentvarkos gerinimas, įs</text:span><text:span text:style-name="T260">kaitant trąšų ir pesticidų valdymo gerinimą, siekiant išsaugoti regionų, kuriuose nustatytos specifinės kliūtys, paviršinius ir požeminius vandenis nuo užteršimo.</text:span></text:p>
      <text:p text:style-name="P261"><text:span text:style-name="T262">7</text:span><text:span text:style-name="T263">. Priemonės kompleksiniai tikslai – orientuoti į aplinkos apsaugą ir tvarią plėtrą:</text:span></text:p>
      <text:p text:style-name="P264"><text:span text:style-name="T265">7.</text:span><text:span text:style-name="T266">1</text:span><text:span text:style-name="T267">. žemės ūkio vietovių, kuriose ekstensyviai ūkininkaujama, išsaugojimui ir gamybos pajėgumo užtikrinimui;</text:span></text:p>
      <text:p text:style-name="P268"><text:span text:style-name="T269">7.2</text:span><text:span text:style-name="T270">. biologinės įvairovės ir žemės ūkio gyvybingumo didelės gamtinės vertės agrarinėse teritorijose išsaugojimui.</text:span></text:p>
      <text:p text:style-name="Normal"/>
      <text:p text:style-name="P271"><text:span text:style-name="T272">IV</text:span><text:span text:style-name="T273">.<text:s/></text:span><text:span text:style-name="T274">REMIAMA VEIKLA</text:span></text:p>
      <text:p text:style-name="P275"/>
      <text:p text:style-name="P276"><text:span text:style-name="T277">8</text:span><text:span text:style-name="T278">. Pagal priemonę remiamos veiklos sritys, susijusios su aplinkai nekenksmingų ūkininkavimo sistemų skatinimu:</text:span></text:p>
      <text:p text:style-name="P279"><text:span text:style-name="T280">8.1</text:span><text:span text:style-name="T281">. parama pagal veiklos sritį „Išmoka ūkininkaujantiesiems vietovėse, kuriose esama didelių gamtinių kliūčių“ skiriama kasmet už kiekvien</text:span><text:span text:style-name="T282">ą žemės ūkio paskirties žemės hektarą, siekiant<text:s/></text:span><text:soft-page-break/><text:span text:style-name="T283">kompensuoti paramos gavėjams dėl didelių gamtinių kliūčių žemės ūkio gamybai patirtas papildomas išlaidas ir prarastas pajamas;</text:span></text:p>
      <text:p text:style-name="P284"><text:span text:style-name="T285">8.2</text:span><text:span text:style-name="T286">. parama pagal veiklos sritį „Išmoka ūkininkaujantiesiems vietovėse, kuri</text:span><text:span text:style-name="T287">ose esama specifinių kliūčių“ skiriama kasmet už kiekvieną žemės ūkio paskirties žemės hektarą, siekiant kompensuoti paramos gavėjams dėl specifinių kliūčių žemės ūkio gamybai patirtas papildomas išlaidas ir prarastas pajamas.</text:span></text:p>
      <text:p text:style-name="Normal"/>
      <text:p text:style-name="P288"><text:span text:style-name="T289">V</text:span><text:span text:style-name="T290">.<text:s/></text:span><text:span text:style-name="T291">GALIMI PAREIŠKĖJA</text:span><text:span text:style-name="T292">I</text:span></text:p>
      <text:p text:style-name="P293"/>
      <text:p text:style-name="P294"><text:span text:style-name="T295">9</text:span><text:span text:style-name="T296">. P</text:span><text:span text:style-name="T297">areiškėjais gali būti aktyvūs žemės ūkio veiklos subjektai, kurie vykdo minimalią veiklą, nustatytą TI taisyklių III skyriuje, ir kurių žemės ūkio valda (toliau – valda) arba jos dalis:</text:span></text:p>
      <text:p text:style-name="P298"><text:span text:style-name="T299">9.1</text:span><text:span text:style-name="T300">. <text:s/>yra mažiau palankioje ūkininkauti vietovėje (didelio arba mažo nepalankumo), patvirtintoje <text:s/>Lietuvos Respublikos žemės ūkio ministro 2004 m. vasario 27 d. įsakymo Nr. 3D-72 „Dėl mažiau palankių ūkininkauti vietovių“ 5–6 punktuose, išskyrus Pagėgių saviv</text:span><text:span text:style-name="T301">aldybę, Šilutės rajono savivaldybę ir Klaipėdos rajono savivaldybės Priekulės seniūniją;</text:span></text:p>
      <text:p text:style-name="P302"><text:span text:style-name="T303">9.2</text:span><text:span text:style-name="T304">. arba patenka į Šiaurės Lietuvos karstinio regiono ar Nemuno deltos užliejamų pievų teritoriją, kuri priskiriama prie vietovių, kuriose esama specifinių<text:s/></text:span><text:span text:style-name="T305">kliūčių, kategorijos.</text:span></text:p>
      <text:p text:style-name="P306"/>
      <text:p text:style-name="Normal"/>
      <text:p text:style-name="P307"><text:span text:style-name="T308">VI</text:span><text:span text:style-name="T309">.<text:s/></text:span><text:span text:style-name="T310">TINKAMUMO SĄLYGOS IR REIKALAVIMAI GAUTI PARAMĄ</text:span></text:p>
      <text:p text:style-name="P311"/>
      <text:p text:style-name="P312"><text:span text:style-name="T313">10</text:span><text:span text:style-name="T314">.<text:s/></text:span><text:span text:style-name="T315">Kompensacinės išmokos mokamos pareiškėjams, kurie atitinka šiuos reikalavimus:</text:span></text:p>
      <text:p text:style-name="P316"><text:span text:style-name="T317">10.1</text:span><text:span text:style-name="T318">.<text:s/></text:span><text:span text:style-name="T319">pareiškėjo valda turi būti įregistruota Lietuvos Respublikos žemės ūkio minis</text:span><text:span text:style-name="T320">tro 2008 m. gegužės 15 d. įsakymo Nr. 3D-278 „Dėl žemės ūkio valdų registravimo Lietuvos Respublikos žemės ūkio ir kaimo verslo registre“ numatyta tvarka ir jos duomenys atnaujinti <text:s/>TI taisyklėse nurodytais terminais;</text:span></text:p>
      <text:p text:style-name="P321">10.2. pareiškėjas neturi įsiskolinimų Valstybinei mokesčių inspekcijai prie Lietuvos Respublikos finansų ministerijos (juridinis asmuo) ir Valstybiniam socialinio draudimo fondui prie Lietuvos Respublikos socialinės apsaugos ir darbo ministerijos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mokesčių ar socialinio draudimo įmokų mokėjimo terminai.<text:s/></text:p>
      <text:p text:style-name="P322">Punkto pakeitimai:</text:p>
      <text:p text:style-name="P323"><text:span text:style-name="T324">Nr.<text:s/></text:span><text:a xlink:href="https://www.e-tar.lt/portal/legalAct.html?documentId=54089a50934311e5a6f4e928c954d72b" office:target-frame-name="_top" xlink:show="replace"><text:span text:style-name="T325">3D-866</text:span></text:a><text:span text:style-name="T326">, 2015-11-25, paskelbta TAR 2015-11-25, i. k. 2015-18674</text:span></text:p>
      <text:p text:style-name="Normal"/>
      <text:p text:style-name="P327"><text:span text:style-name="T328">11</text:span><text:span text:style-name="T329">. Pareiškėjas privalo<text:s/></text:span><text:span text:style-name="T330">deklaruoti žemės ūkio naudmenas ir pasėlius TI taisyklėse nustatyta tvarka. Deklaruotas žemės ūkio paskirties žemės plotas vietovėse, kuriose esama gamtinių ar kitų specifinių kliūčių, turi būti ne mažesnis kaip 1 ha, susidedantis iš laukų, kurių plotas ne</text:span><text:span text:style-name="T331"><text:s/>mažesnis kaip 0,1 ha.</text:span></text:p>
      <text:p text:style-name="P332"><text:span text:style-name="T333">12</text:span><text:span text:style-name="T334">. Pareiškėjams pagal priemonę parama neteikiama, jei jie yra perleidėjai pagal priemonę „Ankstyvas pasitraukimas iš prekinės žemės ūkio gamybos“.</text:span></text:p>
      <text:p text:style-name="P335"><text:span text:style-name="T336">13</text:span><text:span text:style-name="T337">.</text:span><text:span text:style-name="T338"><text:s/>Pareiškėjo atitiktis nustatytoms tinkamumo sąlygoms vertinama pagal parai</text:span><text:span text:style-name="T339">škos pateikimo dieną pareiškėjo pateiktus, dokumentais pagrįstus bei viešuosiuose registruose esančius duomenis.</text:span></text:p>
      <text:p text:style-name="Normal"/>
      <text:p text:style-name="P340"><text:span text:style-name="T341">VII</text:span><text:span text:style-name="T342">.<text:s/></text:span><text:span text:style-name="T343">ĮSIPAREIGOJIMAI</text:span></text:p>
      <text:p text:style-name="P344"/>
      <text:p text:style-name="P345"><text:span text:style-name="T346">14</text:span><text:span text:style-name="T347">. Pareiškėjas, kuris yra prisiėmęs įsipareigojimus ūkininkauti penkis metus nuo pirmos gautos išmokos pagal<text:s/></text:span><text:span text:style-name="T348">Lietuvos kaimo plėtros 2007–2013 metų programos priemonę „Išmokos ūkininkams vietovėse, kuriose yra kliūčių, išskyrus kalnuotas vietoves“ (toliau – priemonė MPŪV) ir šių įsipareigojimų dar neįvykdęs, privalo deklaruoti žemės ūkio naudmenas ir kitus plotus<text:s/></text:span><text:span text:style-name="T349">likusį įsipareigojimų laikotarpį arba iki deklaravimo metų pabaigos pateikti Agentūrai dokumentus, kuriais įrodomas ūkininkavimo faktas, ir nurodyti paraiškos nepateikimo priežastį. Agentūra gali priimti sprendimą administraciniu būdu patikrinti pareiškėjų</text:span><text:span text:style-name="T350"><text:s/>ūkininkavimo faktą.</text:span></text:p>
      <text:p text:style-name="P351"><text:span text:style-name="T352">15</text:span><text:span text:style-name="T353">. 14 punkto nuostata netaikoma pareiškėjams, įvykdžiusiems įsipareigojimus pagal priemonę MPŪV, bei pareiškėjams, 2014 metais pateikusiems paraiškas pagal priemonę MPŪV pirmą kartą.</text:span></text:p>
      <text:p text:style-name="P354"><text:span text:style-name="T355">16</text:span><text:span text:style-name="T356">. Pareiškėjas privalo ūkininkauti ar užsi</text:span><text:span text:style-name="T357">imti žemės ūkio veikla deklaruotame plote, už kurį teikiama parama:</text:span></text:p>
      <text:p text:style-name="P358"><text:span text:style-name="T359">16.1</text:span><text:span text:style-name="T360">. iki sekančių metų deklaravimo pradžios;<text:s/></text:span></text:p>
      <text:p text:style-name="P361"><text:span text:style-name="T362">16.2</text:span><text:span text:style-name="T363">. bet ne mažiau kaip 5 metus nuo pirmos gautos išmokos pagal priemonę MPŪV, esant tęstiniams įsipareigojimams arba ne mažiau kaip 3</text:span><text:span text:style-name="T364"><text:s/>metus nuo pirmos gautos išmokos pagal priemonę MPŪV, galutinai nutraukus žemės ūkio veiklą. Tokiu atveju pareiškėjas iki einamųjų metų gruodžio 1 d. privalo informuoti Agentūrą ir pateikti juridinę galią turinčius dokumentus, kuriais įrodoma žemės ūkio ve</text:span><text:span text:style-name="T365">iklos baigtis, prisiimdamas įsipareigojimą dėl tolesnės žemės ūkio veiklos, apimančios žemės ūkio produktų gamybą, savos gamybos žemės ūkio produktų perdirbimą ir iš jų pagamintų maisto ar ne maisto produktų realizavimą, taip pat paslaugų žemės ūkiui teiki</text:span><text:span text:style-name="T366">mą ir (arba) žemės ūkio naudmenų geros agrarinės ir aplinkosaugos būklės palaikymą, nevykdymo.<text:s/></text:span></text:p>
      <text:p text:style-name="P367"><text:span text:style-name="T368">17</text:span><text:span text:style-name="T369">. Pareiškėjas visoje valdoje privalo laikytis žemės ūkio naudmenų geros agrarinės ir aplinkosaugos būklės reikalavimų (toliau – GAAB reikalavimai), nuro</text:span><text:span text:style-name="T370">dytų Žemės ūkio naudmenų geros agrarinės ir aplinkosaugos būklės reikalavimų, taikomų nuo 2015 metų, apraše, patvirtintame Lietuvos Respublikos žemės ūkio ministro 2014 m. gruodžio 5 d. įsakymu Nr. 3D-932 „Dėl Žemės ūkio naudmenų geros agrarinės ir aplinko</text:span><text:span text:style-name="T371">saugos būklės reikalavimų, taikomų nuo 2015 metų, aprašo patvirtinimo“, ir žemės ūkio veiklos valdymo reikalavimų ir trąšų bei augalų apsaugos produktų naudojimo reikalavimų, nurodytų Žemės ūkio veiklos valdymo reikalavimų ir trąšų bei augalų apsaugos prod</text:span><text:span text:style-name="T372">uktų naudojimo reikalavimų apraše, patvirtintame Lietuvos Respublikos žemės ūkio ministro 2008 m. sausio 16 d. įsakymu Nr. 3D-23 „Dėl Žemės ūkio veiklos valdymo reikalavimų ir trąšų bei augalų apsaugos produktų naudojimo reikalavimų aprašo patvirtinimo ir<text:s/></text:span><text:span text:style-name="T373">valdymo kontrolės institucijų paskyrimo“ (toliau – Valdymo reikalavimai).</text:span></text:p>
      <text:p text:style-name="P374"><text:span text:style-name="T375">18</text:span><text:span text:style-name="T376">.<text:s/></text:span><text:span text:style-name="T377">Pareiškėjas ir paramos gavėjas įsipareigoja sudaryti tinkamas sąlygas asmenims, turintiems teisę audituoti ir (arba) kontroliuoti, tikrinti, kaip yra vykdoma veikla, laikomas</text:span><text:span text:style-name="T378">i sąlygų, už ką buvo skirta kompensacinė išmoka.</text:span></text:p>
      <text:p text:style-name="P379"><text:span text:style-name="T380">19</text:span><text:span text:style-name="T381">. Paramos gavėjai įsipareigoja teikti visą informaciją ir duomenis, reikalingus statistikos tikslams ir programos įgyvendinimo stebėsenai bei reikalingiems vertinimams atlikti.</text:span></text:p>
      <text:p text:style-name="Normal"/>
      <text:p text:style-name="P382"><text:span text:style-name="T383">VIII</text:span><text:span text:style-name="T384">.<text:s/></text:span><text:span text:style-name="T385">PARAMOS<text:s/></text:span><text:span text:style-name="T386">DYDIS IR INTENSYVUMAS</text:span></text:p>
      <text:p text:style-name="P387"><text:span text:style-name="T388">20</text:span><text:span text:style-name="T389">. Parama pagal veiklos sritį „Išmoka ūkininkaujantiesiems vietovėse, kuriose esama didelių gamtinių kliūčių“ diferencijuojama atsižvelgiant į vietovės nepalankumą:</text:span></text:p>
      <text:p text:style-name="P390"><text:span text:style-name="T391">20.1</text:span><text:span text:style-name="T392">. didelio nepalankumo vietovėse (toliau – DNV) kompensacin</text:span><text:span text:style-name="T393">ė išmoka yra 61 Eur už ha;</text:span></text:p>
      <text:p text:style-name="P394"><text:span text:style-name="T395">20.1.1</text:span><text:span text:style-name="T396">. vietovėse iki 100 ha plotas remiamas 100 proc., nuo 101 ha iki 500 ha – 71 proc., nuo 501 ha – 41 proc.;</text:span></text:p>
      <text:p text:style-name="P397"><text:span text:style-name="T398">20.1.2</text:span><text:span text:style-name="T399">. didelio nepalankumo vietovėms priskirtos Ignalinos rajono, Molėtų, rajono, Švenčionių rajono, Trakų ra</text:span><text:span text:style-name="T400">jono, Varėnos rajono ir Zarasų rajono savivaldybės;</text:span></text:p>
      <text:p text:style-name="P401"><text:span text:style-name="T402">20.2</text:span><text:span text:style-name="T403">. mažo nepalankumo vietovėse (toliau – MNV) kompensacinė išmoka yra 46 Eur už ha;</text:span></text:p>
      <text:p text:style-name="P404"><text:span text:style-name="T405">20.2.1</text:span><text:span text:style-name="T406">. vietovėse iki 100 ha plotas remiamas 100 proc., nuo 101 ha iki 500 ha – 77 proc., nuo 501 ha – 55 proc</text:span><text:span text:style-name="T407">.;</text:span></text:p>
      <text:p text:style-name="P408"><text:span text:style-name="T409">20.2.2</text:span><text:span text:style-name="T410">. mažo nepalankumo vietovėms priskirtos savivaldybės ir seniūnijos, atitinkančios Bendrijos Vietinių administracinių vienetų sistemos LAU administracinius vienetus:</text:span></text:p>
      <text:p text:style-name="P411"><text:span text:style-name="T412">20.2.2.1</text:span><text:span text:style-name="T413">. LAU 1 lygiu (</text:span><text:span text:style-name="T414">Local administrative unit</text:span><text:span text:style-name="T415">)</text:span><text:span text:style-name="T416"><text:s/></text:span><text:span text:style-name="T417"><text:s/>– Elektrėnų, Rietavo, Anykščių rajono, Lazdijų rajono, Plungės rajono, Rokiškio rajono, Šalčininkų rajono, Telšių rajono, Ukmergės rajono, Utenos rajono ir Širvintų rajono savivaldybės;</text:span></text:p>
      <text:p text:style-name="P418"><text:span text:style-name="T419">20.2.2.2</text:span><text:span text:style-name="T420">. LAU 2 lygiu (</text:span><text:span text:style-name="T421">Local administrative unit</text:span><text:span text:style-name="T422">)</text:span><text:span text:style-name="T423"><text:s/></text:span><text:span text:style-name="T424">–<text:s/></text:span><text:span text:style-name="T425">Daugų, Raitin</text:span><text:span text:style-name="T426">inkų, Leipalingio, Viečiūnų, Dumsių, Upninkų, Zapyškio, Kruonio, Nemaitonių, Palomenės, Paparčių, Stakliškių, Dovilų, Šiluvos, Barstyčių, Notėnų, Jankų, Lekėčių, Vištyčio, Gražiškių, Kupiškio, Karsakiškio, Kruopių, Vaiguvos, Užvenčio, Kražių, Šaukėnų, Pakr</text:span><text:span text:style-name="T427">ažančio, Šiaulėnų, Viešvilės, Bijotų, Bilionių, Kaltinėnų, Kvėdarnos, Laukuvos, Palentinio, Šilalės kaimiškoji, Tenenių, Traksėdžių, Upynos, Žadeikių, Gaurės, Batakių, Lauksargių, Žygaičių, Sedos, Buivydžių, Dūkštų, Medininkų ir Sužionių seniūnijos.</text:span></text:p>
      <text:p text:style-name="P428"><text:span text:style-name="T429">21</text:span><text:span text:style-name="T430">.<text:s/></text:span><text:span text:style-name="T431">Parama pagal veiklos sritį „Išmoka ūkininkaujantiesiems vietovėse, kuriose esama specifinių kliūčių“ diferencijuojama atsižvelgiant į gamtinės kliūties pobūdį:</text:span></text:p>
      <text:p text:style-name="P432"><text:span text:style-name="T433">21.1</text:span><text:span text:style-name="T434">. intensyvaus karsto zonoje kompensacinė išmoka yra 59 Eur už ha;</text:span></text:p>
      <text:p text:style-name="P435"><text:span text:style-name="T436">21.1.1</text:span><text:span text:style-name="T437">. vietovėse iki 100 ha plotas remiamas 100 proc., nuo 101 ha iki 500 ha – 71 proc., nuo 501 ha – 42 proc.;<text:s/></text:span></text:p>
      <text:p text:style-name="P438"><text:span text:style-name="T439">21.1.2</text:span><text:span text:style-name="T440">. prie intensyvaus karsto zonos, kurioje kliūtis ūkininkavimui sukelia intensyvaus karsto reiškiniai, priskiriamos:</text:span></text:p>
      <text:p text:style-name="P441"><text:span text:style-name="T442">21.1.2.1</text:span><text:span text:style-name="T443">. Biržų rajo</text:span><text:span text:style-name="T444">no savivaldybėje – Biržų miesto, Nemunėlio Radviliškio, Pabiržės, Pačeriaukštės ir Širvėnos seniūnijos;</text:span></text:p>
      <text:p text:style-name="P445"><text:span text:style-name="T446">21.1.2.2</text:span><text:span text:style-name="T447">. Pasvalio rajono savivaldybėje – Daujėnų, Krinčino, Namišių, Pasvalio miesto, Pasvalio apylinkių, Pumpėnų ir Saločių seniūnijos;</text:span></text:p>
      <text:p text:style-name="P448"><text:span text:style-name="T449">21.2</text:span><text:span text:style-name="T450">. potvynių užliejamose teritorijose kompensacinė išmoka yra 28 Eur už ha;</text:span></text:p>
      <text:p text:style-name="P451"><text:span text:style-name="T452">21.2.1</text:span><text:span text:style-name="T453">. v</text:span><text:span text:style-name="T454">ietovėse iki 500 ha plotas remiamas 100 proc., nuo 501 ha – 92 proc.;</text:span></text:p>
      <text:p text:style-name="P455"><text:span text:style-name="T456">21.2.2</text:span><text:span text:style-name="T457">. prie potvynių užliejamų teritorijų, kuriose kliūtis ūkininkavimui sukelia periodiškai p</text:span><text:span text:style-name="T458">asikartojantys potvyniai arba yra reali šių potvynių grėsmė, priskiriamos:</text:span></text:p>
      <text:p text:style-name="P459"><text:span text:style-name="T460">21.2.2.1</text:span><text:span text:style-name="T461">. Klaipėdos rajono savivaldybėje – Priekulės seniūnija;</text:span></text:p>
      <text:p text:style-name="P462"><text:span text:style-name="T463">21.2.2.2</text:span><text:span text:style-name="T464">. Pagėgių savivaldybėje – Lumpėnų, Natkiškių, Pagėgių, Stoniškių ir Vilkyškių seniūnijos;</text:span></text:p>
      <text:p text:style-name="P465"><text:span text:style-name="T466">21.2.2.3</text:span><text:span text:style-name="T467">.</text:span><text:span text:style-name="T468"><text:s/>Šilutės rajono savivaldybėje – Gardamo, Juknaičių, Katyčių, Kintų, Rusnės, Saugų, Šilutės, Švėkšnos, Usėnų, Vainuto ir Žemaičių Naumiesčio seniūnijos.</text:span></text:p>
      <text:p text:style-name="P469"><text:span text:style-name="T470">22</text:span><text:span text:style-name="T471">. Paramos suma apskaičiuojama atitinkamai pagal nepalankumo kategorijas arba į vietovių, kur</text:span><text:span text:style-name="T472">iose esama specifinių kliūčių, teritoriją (intensyvaus karsto zoną ar potvynių užliejamas teritorijas) patenkantį plotą. Pareiškėjams neteisingai nurodžius valdos ar jos dalies buvimo vietovėje, kurioje esama gamtinių ar kitų specifinių kliūčių, faktą, par</text:span><text:span text:style-name="T473">amos suma apskaičiuojama pagal nustatytą faktą.</text:span></text:p>
      <text:p text:style-name="P474"><text:span text:style-name="T475">23</text:span><text:span text:style-name="T476">. Jeigu dalis deklaruoto lauko ploto pagal priemonę patenka į vietovių, kuriose esama gamtinių ar kitų specifinių kliūčių, teritoriją, kompensacinė išmoka gali būti skiriama tik už tą plotą, kuris yra v</text:span><text:span text:style-name="T477">ietovėje su didelėmis gamtinėmis ar specifinėmis kliūtimis, nurodytoje viename iš 20.1.2, 20.2.2.1–20.2.2.2, 21.1.2.1–21.1.2.2, 21.2.2.1–21.2.2.3 papunkčių. Tokiais atvejais turi būti įbraižomi atskiri laukai, atsižvelgiant į remiamą veiklos sritį ir vieto</text:span><text:span text:style-name="T478">vės kategoriją (ar rūšį) toje veiklos srityje.</text:span></text:p>
      <text:p text:style-name="P479"><text:span text:style-name="T480">24</text:span><text:span text:style-name="T481">. Vietovių, kuriose esama gamtinių ar kitų specifinių kliūčių, ribos turi sutapti su Lietuvos Respublikos skaitmeninėmis seniūnijų ribomis, vadovaujantis 2012 m. gruodžio 31 d. VĮ Registrų centro Adresų<text:s/></text:span><text:span text:style-name="T482">registro duomenimis.</text:span></text:p>
      <text:p text:style-name="Normal"/>
      <text:p text:style-name="P483"><text:span text:style-name="T484">IX</text:span><text:span text:style-name="T485">.<text:s/></text:span><text:span text:style-name="T486">PARAIŠKŲ TEIKIMO TVARKA</text:span></text:p>
      <text:p text:style-name="P487"/>
      <text:p text:style-name="P488"><text:span text:style-name="T489">25</text:span><text:span text:style-name="T490">. Pareiškėjas (arba teisės aktų nustatyta tvarka pareiškėjo įgaliotas asmuo):</text:span></text:p>
      <text:p text:style-name="P491"><text:span text:style-name="T492">25.1</text:span><text:span text:style-name="T493">. nuo paraiškų teikimo dienos iki einamųjų metų birželio 15 d. seniūnijoje pagal pareiškėjo valdos centro adr</text:span><text:span text:style-name="T494">esą dirbančiam savivaldybės/seniūnijos darbuotojui <text:s/>pateikia:</text:span></text:p>
      <text:p text:style-name="P495"><text:span text:style-name="T496">25.1.1</text:span><text:span text:style-name="T497">. laisvos formos dokumentą ar skaitmeninę laikmeną su pagrindiniais paraiškai užpildyti reikalingais duomenimis (vietovėje išmatuotų laukų plotų schemą / brėžinį su nurodytais laukų kraš</text:span><text:span text:style-name="T498">tinių ilgiais, lauko kraštinės (-ių) atstumais iki stabilių objektų (pvz.: pastatų, kelių, melioracijos griovių ir pan.) ir laukų plotais bei naudmenų pavadinimais);</text:span></text:p>
      <text:p text:style-name="P499"><text:span text:style-name="T500">25.1.2.</text:span><text:span text:style-name="T501"><text:s/>Neteko galios nuo 2015-09-26</text:span></text:p>
      <text:p text:style-name="P502">Punkto naikinimas:</text:p>
      <text:p text:style-name="P503"><text:span text:style-name="T504">Nr.<text:s/></text:span><text:a xlink:href="https://www.e-tar.lt/portal/legalAct.html?documentId=63db7d80635f11e58e1ab2c84776483b" office:target-frame-name="_top" xlink:show="replace"><text:span text:style-name="T505">3D-723</text:span></text:a><text:span text:style-name="T506">, 2015-09-25, paskelbta TAR 2015-09-25, i. k. 2015-14273</text:span></text:p>
      <text:p text:style-name="Normal"/>
      <text:p text:style-name="P507"><text:span text:style-name="T508">25.1.3</text:span><text:span text:style-name="T509">. deklaruojantiems valstybinę žemę, išskyrus asmeninio ūkio žemę, būtina pateikti tos<text:s/></text:span><text:span text:style-name="T510">žemės naudojimo ar valdymo teisės patvirtinimo dokumentą;</text:span></text:p>
      <text:p text:style-name="P511"><text:span text:style-name="T512">25.1.4</text:span><text:span text:style-name="T513">. teisės aktų nustatyta tvarka patvirtintą<text:s/></text:span><text:span text:style-name="T514">įgaliojimą, kai paraišką teikia pareiškėjo įgaliotas asmuo ir (arba) kai paraišką teikia juridinis asmuo;</text:span></text:p>
      <text:p text:style-name="P515"><text:span text:style-name="T516">25.1.5</text:span><text:span text:style-name="T517">. deklaruojamų plotų kadastro</text:span><text:span text:style-name="T518"><text:s/>žemėlapius (žemės sklypų planus), <text:s/>jeigu pareiškėjas juos turi. Minėti dokumentai naudojami tik apytiksliai nustatant deklaruojamų plotų vietą;</text:span></text:p>
      <text:p text:style-name="P519"><text:span text:style-name="T520">25.1.6</text:span><text:span text:style-name="T521">.<text:s/></text:span><text:span text:style-name="T522">visų deklaruojamų laukų žemės valdymo teisės (nuosavybės, nuomos ar kitais pagrindais) patvirtinimo</text:span><text:span text:style-name="T523"><text:s/>dokumentus (kartu su kadastro žemėlapiais (žemės sklypų planais), kai pareiškėjas praėjusiais metais neteikė paraiškos ir jei pareiškėjo nurodytoje vietoje jau yra įbraižyti kito pareiškėjo laukai ir nepavyksta išspręsti dvigubo deklaravimo. Minėtų dokume</text:span><text:span text:style-name="T524">ntų pateikimo faktas pažymimas paraiškos antrojo lapo lentelėje;<text:s/></text:span><text:span text:style-name="T525"><text:s text:c="10"/></text:span></text:p>
      <text:p text:style-name="P526"><text:span text:style-name="T527">25.2</text:span><text:span text:style-name="T528">. nuo paraiškų teikimo pradžios iki einamųjų metų birželio 15 d. gali jungtis prie PPIS https://paseliai.vic.lt per elektroninių valdžios vartų portalą, pasirinkdamas vie</text:span><text:span text:style-name="T529">ną iš būdų, kuriais gali patvirtinti savo tapatybę, ir pats užpildyti TI taisyklių 1 priede pateiktos paraiškos elektroninę formą<text:s/></text:span><text:span text:style-name="T530">ir įbraižyti deklaruojamus žemės ūkio naudmenų ir kitus plotus. Tokiu atveju elektroninę paraišką užpildęs pareiškėjas privalo</text:span><text:span text:style-name="T531"><text:s/>pasirašyti ją elektroniniu parašu arba išsispausdinti paraiškos registracijos dokumentą, jį pasirašyti ir iki einamųjų metų rugpjūčio 15 d. <text:s/>išsiųsti ŽŪIKVC (adresu Vinco Kudirkos g. 18-1, Vilnius) paštu arba skenuotą jo kopiją elektroniniu paštu (adresu<text:s/></text:span><text:span text:style-name="T532">e-ibraizymas@vic.lt). Jeigu pareiškėjas parašu patvirtinto paraiškos registracijos dokumento nepateikė ŽŪIKVC (vėliausiai iki einamųjų metų rugpjūčio 15 d.), Agentūra paraišką atmeta;</text:span></text:p>
      <text:p text:style-name="P533"><text:span text:style-name="T534">25</text:span><text:span text:style-name="T535">.3</text:span><text:span text:style-name="T536">. pats arba padedant savivaldybės / seniūnijos darbuotojui, naud</text:span><text:span text:style-name="T537">odamasis PPIS, elektroniniu būdu įbraižo deklaruojamus žemės ūkio naudmenų ir kitus plotus TI taisyklių nustatyta tvarka bei pateikia kitus paraiškos duomenis;</text:span></text:p>
      <text:p text:style-name="P538"><text:span text:style-name="T539">25.4</text:span><text:span text:style-name="T540">. įbraižydamas deklaruojamų žemės ūkio naudmenų ar kitų laukų ribas, PPIS privalo nurody</text:span><text:span text:style-name="T541">ti bei aprašyti kontrolinių žemės sklypų ribų pasikeitimus (jei tokių pasikeitimų esama) <text:s/>TI taisyklių nustatyta tvarka;</text:span></text:p>
      <text:p text:style-name="P542"><text:span text:style-name="T543">25.5</text:span><text:span text:style-name="T544">. savivaldybės / seniūnijos darbuotojui išspausdinus <text:s/>TI taisyklių 1 priede nurodytos paraiškos formą, užpildytą pagal pareiškė</text:span><text:span text:style-name="T545">jo pateiktus duomenis ir pagal <text:s/>TI taisyklių 2 priede nurodytą pildymo instrukciją, patikrina paraiškos duomenis ir patvirtina jų teisingumą savo parašu,<text:s/></text:span><text:soft-page-break/><text:span text:style-name="T546">pasirašydamas paraiškoje. Pareiškėjo ir savivaldybės / seniūnijos darbuotojo parašais patvirtintas par</text:span><text:span text:style-name="T547">aiškos egzempliorius lieka pareiškėjui. Pareiškėjui parašu patvirtinus paraiškos duomenų teisingumą, PPIS patvirtinami paraiškos duomenys, sudaromas ir išspausdinamas paraiškos registracijos dokumentas (kuris yra paraiškos dalis), kurį pasirašo pareiškėjas</text:span><text:span text:style-name="T548"><text:s/>bei savivaldybės / seniūnijos darbuotojas. Paraiškos registracijos dokumente pateikiamas iš paraiškos duomenų sudarytas šešioliktainis (keturiasdešimties skaitmenų) skaitmenų kodas, kuriuo yra užkoduoti paraiškos duomenys. Pareiškėjui bei savivaldybės / s</text:span><text:span text:style-name="T549">eniūnijos darbuotojui pasirašius paraiškos registracijos dokumentą laikoma, kad paraiška pateikta;</text:span></text:p>
      <text:p text:style-name="P550"><text:span text:style-name="T551">25.6</text:span><text:span text:style-name="T552">. gali pateikti tik vieną paraišką;</text:span></text:p>
      <text:p text:style-name="P553"><text:span text:style-name="T554">25.7</text:span><text:span text:style-name="T555">. jeigu nuo ankstesnio valdos duomenų atnaujinimo iki paraiškos pateikimo dienos žemės ūkio valdoje<text:s/></text:span><text:span text:style-name="T556">neįvyko pokyčių, pildydamas paraiškos formą atnaujina valdos duomenis seniūnijoje. Jei valdoje įvyko pokyčių, su šių pokyčių įrodymo dokumentais kreipiasi į savivaldybės / seniūnijos darbuotoją, kuris atnaujina valdos duomenis Lietuvos Respublikos žemės ūk</text:span><text:span text:style-name="T557">io ir kaimo verslo registro informacinėje sistemoje teisės aktų nustatyta tvarka iki einamųjų metų gruodžio 31 d.;</text:span></text:p>
      <text:p text:style-name="P558"><text:span text:style-name="T559">25.8</text:span><text:span text:style-name="T560">. pildydamas paraišką nurodo duomenis apie praėjusiais metais valdoje panaudotas trąšas.</text:span></text:p>
      <text:p text:style-name="P561"><text:span text:style-name="T562">26</text:span><text:span text:style-name="T563">. Pavėluotai pateiktos paraiškos pri</text:span><text:span text:style-name="T564">imamos iki einamųjų metų liepos 10 d., už kiekvieną pavėluotą darbo dieną galutinę paramos sumą mažinant 1 proc. Pasibaigus pavėluotai teikiamų paraiškų priėmimo terminui (po einamųjų metų liepos 10 d.), paraiška priimama tik tais atvejais, kai vėlavimas n</text:span><text:span text:style-name="T565">epriklauso nuo pareiškėjo valios (pvz.: pareiškėjo mirtis, ilgalaikis profesinis nepajėgumas, stichinė nelaimė, padariusi stiprų poveikį valdai). Tokiais atvejais pareiškėjas ar jo įpėdinis per 10 darbo dienų nuo tos dienos, kai sužinojo arba galėjo sužino</text:span><text:span text:style-name="T566">ti apie nuo pareiškėjo valios nepriklausančias aplinkybes, kartu su paraiška pateikia prašymą priimti pavėluotą paraišką ir vėlavimo priežasties pagrindimo dokumentus. Į PPIS įvedami paraiškos duomenys, paraiška patvirtinama. Vėlavimo priežastį pagrindžian</text:span><text:span text:style-name="T567">tys dokumentai PPIS neregistruojami, o jų originalai kartu su pasirašytu registracijos dokumentu siunčiami paštu Agentūrai, kuri priima sprendimą dėl tokios paraiškos administravimo. ŽŪIKVC, gavęs Agentūros sprendimą, kad tokia paraiška gali būti priimta,<text:s/></text:span><text:span text:style-name="T568">elektroninius paraiškos duomenis perduoda Agentūrai. Paraiškos, pateiktos pasibaigus pavėluotai teikiamų paraiškų priėmimo terminui (po einamųjų metų liepos 10 d.), priimamos iki einamųjų metų gruodžio 1 d. Vėliau paraiškos nepriimamos.</text:span></text:p>
      <text:p text:style-name="P569"><text:span text:style-name="T570">27</text:span><text:span text:style-name="T571">. Pasikeitus<text:s/></text:span><text:span text:style-name="T572">deklaruotiems duomenims po paraiškos pateikimo, pareiškėjas iki einamųjų metų liepos 10 d.:</text:span></text:p>
      <text:p text:style-name="P573"><text:span text:style-name="T574">27.1</text:span><text:span text:style-name="T575">. gali savivaldybės / seniūnijos darbuotojui pateikti prašymą pakeisti paraiškos duomenis. Tokiu atveju pareiškėjas pasirašo Prašymo pakeisti paramos už žemės</text:span><text:span text:style-name="T576"><text:s/>ūkio naudmenų ir kitus plotus paraiškos duomenis registracijos dokumentą, kurio forma pateikta <text:s/>TI taisyklių 6 priede, arba pakeisti juos pats, prisijungęs prie PPIS (tokiu atveju pastarąjį prašymą elektroniniu būdu užpildęs pareiškėjas privalo pasirašyti</text:span><text:span text:style-name="T577"><text:s/>jį elektroniniu parašu arba išsispausdinti, pasirašyti ir iki einamųjų metų rugpjūčio 15 d. išsiųsti ŽŪIKVC (adresu Vinco Kudirkos g. 18-1, Vilnius) paštu arba skenuotą jo variantą elektroniniu paštu (adresu e-ibraizymas@vic.lt). Pareiškėjui parašu patvir</text:span><text:span text:style-name="T578">tinto prašymo pakeisti paraiškos duomenis registracijos dokumento nepateikus ŽŪIKVC iki einamųjų metų rugpjūčio 15 d., prašymas pakeisti paraiškos duomenis atmetamas);</text:span></text:p>
      <text:p text:style-name="P579"><text:span text:style-name="T580">27.2</text:span><text:span text:style-name="T581">. gali taisyti įbraižytų laukų grafinį vaizdą (netikslaus deklaruojamų laukų įbr</text:span><text:span text:style-name="T582">aižymo atveju), jei toks taisymas galimas nekeičiant <text:s/>TI taisyklių 1 priede pateiktos paraiškos <text:s/>2 lapo lentelės duomenų (įbraižytų laukų ploto). <text:s/>Prašymų pakeisti paraiškos duomenis registracijos dokumentai,<text:s/></text:span><text:soft-page-break/><text:span text:style-name="T583">pateikti einamaisiais metais nuo birželio 16 d.</text:span><text:span text:style-name="T584"><text:s/>iki liepos 10 d., laikomi pavėluotai pateiktais ir už kiekvieną pavėluotą darbo dieną paramos suma už tą lauką, kurio duomenys keičiami, mažinama 1 proc. (išskyrus minėtus atvejus, kai pareiškėjai taiso įbraižytų laukų grafinį vaizdą, jei toks taisymas ga</text:span><text:span text:style-name="T585">limas be paraiškos 2 lapo lentelės duomenų (įbraižytų laukų ploto) keitimo).<text:s/></text:span></text:p>
      <text:p text:style-name="P586"><text:span text:style-name="T587">Jeigu prieš tai, kai pareiškėjas pateikia prašymo pakeisti paraiškos duomenis registracijos dokumentą (arba prieš tai, kai pareiškėjas pakeičia juos pats, prisijungęs prie PPIS),</text:span><text:span text:style-name="T588"><text:s/>Agentūra buvo informavusi pareiškėją apie ketinimą atlikti patikrą vietoje ar pranešusi apie paraiškoje aptiktas klaidas, kaip tai numatyta šių taisyklių 33 punkte, pareiškėjui taikomos sankcijos, numatytos šių taisyklių 37.3 ir 37.6 papunkčiuose.</text:span></text:p>
      <text:p text:style-name="P589"><text:span text:style-name="T590">28</text:span><text:span text:style-name="T591">. Šių taisyklių 27 punkto nuostatos dėl paramos sumos mažinimo pavėluotai teikiant prašymus pakeisti paraiškos duomenis netaikomos, jei norima keisti paraiškos pirmajame lape nurodytus duomenis bei atsisakant paramos už atskirus laukus ar pagal visą parai</text:span><text:span text:style-name="T592">šką (išskyrus šių taisyklių 29 punkte nustatytus atvejus).</text:span></text:p>
      <text:p text:style-name="P593"><text:span text:style-name="T594">29</text:span><text:span text:style-name="T595">. Jei pareiškėjas nori atsisakyti paramos už visą paraišką arba jos dalį, jis tai gali padaryti nuo paraiškos pateikimo iki paramos gavimo dienos. Sankcijos pareiškėjui netaikomos, jei iki pa</text:span><text:span text:style-name="T596">ramos už atskirus laukus ar paramos pagal visą paraišką atsisakymo jis nebuvo informuotas apie Agentūros planuojamą patikrą vietoje ar paraiškoje aptiktas klaidas jo pasirinktu būdu, kaip tai numatyta taisyklių 33 punkte.</text:span></text:p>
      <text:p text:style-name="P597"><text:span text:style-name="T598">30</text:span><text:span text:style-name="T599">. Jei pareiškėjas nori pakei</text:span><text:span text:style-name="T600">sti paraiškos pirmajame lape nurodytus duomenis, jis tai gali padaryti laikotarpiu nuo paraiškos pateikimo iki lėšų pervedimo pareiškėjui dienos.<text:s/></text:span></text:p>
      <text:p text:style-name="P601"><text:span text:style-name="T602">31</text:span><text:span text:style-name="T603">. Pasibaigus paraiškų priėmimo terminui, paraiškoje nurodyta banko sąskaita ar ryšio duomenys (adresas,</text:span><text:span text:style-name="T604"><text:s/>telefonas, faksas, el. pašto adresas) gali būti tikslinami raštu pateikus prašymą Agentūrai arba per Agentūros informacinį portalą (toliau – Portalas). Teikiant Agentūrai prašymus dėl banko sąskaitos, į kurią bus pervedamos paramos lėšos, pakeitimo, prašy</text:span><text:span text:style-name="T605">mą pasirašiusiojo asmens parašo tikrumas turi būti patvirtintas notaro arba seniūno Lietuvos Respublikos notariato įstatymo nustatyta tvarka. Patvirtinti pasirašiusiojo asmens parašo tikrumą taip pat gali Agentūros darbuotojas.</text:span></text:p>
      <text:p text:style-name="P606"><text:span text:style-name="T607">32</text:span><text:span text:style-name="T608">. Informaciją apie sav</text:span><text:span text:style-name="T609">o paraiškos duomenis pareiškėjas gali rasti Portale arba teirautis Agentūroje telefonais, nurodytais Agentūros interneto svetainėje www.nma.lt, elektroniniu paštu (adresu: info@nma.lt) arba raštu bei tiesiogiai atvykęs į Agentūrą adresu: Blindžių g. 17, Vi</text:span><text:span text:style-name="T610">lnius, taip pat informacijos gali kreiptis į savivaldybes (seniūnijas). Tada, kai pareiškėjas pageidauja, jog informacija apie jo paraiškos vertinimo rezultatus elektroniniu paštu būtų teikiama ir savivaldybių žemės ūkio skyriams, paraiškoje tai nurodo. Kl</text:span><text:span text:style-name="T611">ausdamas raštu ar elektroniniu paštu, pareiškėjas turi nurodyti savo vardą, pavardę, asmens kodą (fizinis asmuo), įmonės pavadinimą ir kodą (juridinis asmuo), adresą, telefono numerį, valdos numerį.</text:span></text:p>
      <text:p text:style-name="P612"><text:span text:style-name="T613">33</text:span><text:span text:style-name="T614">. <text:s/>Laikoma, kad pareiškėjas yra informuotas apie pa</text:span><text:span text:style-name="T615">raiškoje esančias klaidas, kai gavo informaciją apie jas bent vienu iš savo pasirinktų būdų: nuo informacijos atsiradimo Portale, elektroninio laiško ar trumposios žinutės mobiliuoju telefonu išsiuntimo praėjus 5 kalendorinėms dienoms, nuo informacijos išs</text:span><text:span text:style-name="T616">iuntimo raštu praėjus 7 darbo dienoms. Neatsižvelgiant į pareiškėjo pasirinktą būdą, informacija apie pareiškėjo pateiktą paraišką pateikiama ir Portale.</text:span></text:p>
      <text:p text:style-name="Normal"/>
      <text:p text:style-name="P617"><text:span text:style-name="T618">X</text:span><text:span text:style-name="T619">.<text:s/></text:span><text:span text:style-name="T620">PARAIŠKŲ ADMINISTRAVIMO TVARKA</text:span></text:p>
      <text:p text:style-name="P621"><text:span text:style-name="T622">34</text:span><text:span text:style-name="T623">. Priemonę administruoja Agentūra pagal Agentūros direk</text:span><text:span text:style-name="T624">toriaus įsakymu patvirtintus administravimo tvarkos aprašus.</text:span></text:p>
      <text:p text:style-name="P625"><text:span text:style-name="T626">35</text:span><text:span text:style-name="T627">. Savivaldybės (seniūnijos), ŽŪIKVC ir Agentūra vykdo TI taisyklėse nurodytas funkcijas.</text:span></text:p>
      <text:p text:style-name="P628"/>
      <text:p text:style-name="Normal"/>
      <text:p text:style-name="P629"><text:span text:style-name="T630">XI</text:span><text:span text:style-name="T631">.<text:s/></text:span><text:span text:style-name="T632">SANKCIJOS</text:span></text:p>
      <text:p text:style-name="P633"/>
      <text:p text:style-name="P634"><text:span text:style-name="T635">36</text:span><text:span text:style-name="T636">. Jeigu naudmenų ar kitų plotų nedeklaravęs, tačiau jų nuosavybės ar<text:s/></text:span><text:span text:style-name="T637">valdymo teisę turintis asmuo praneša apie pareiškėją, kuris einamaisiais arba praėjusiais metais neteisėtai deklaravo jo valdomus plotus, arba yra gaunamas skundas, pranešimas ar kita informacija apie galbūt netiksliai ir (arba) neteisėtai pareiškėjo einam</text:span><text:span text:style-name="T638">aisiais arba praėjusiais metais deklaruotą plotą, parama už šiuos plotus pareiškėjui mokama, o išmokėta parama nesusigrąžinama tik tuo atveju, jeigu jis pateiks šių plotų dirbimo (žemės ūkio veiklą, kuri įrodoma pagal žemės ūkio produkcijos realizavimo, se</text:span><text:span text:style-name="T639">niūnijos išduotą pažymą bei kitus minėtos veiklos fakto patvirtinimo dokumentus) bei žemės valdymo teisės (nuosavybės, nuomos ar kitais pagrindais) patvirtinimo dokumentus, o jei deklaruoti plotai yra valdomi kelių bendraturčių (žemės sklypas valdomas paga</text:span><text:span text:style-name="T640">l idealiąsias dalis) ir nėra notariškai patvirtinta ir įregistruota viešajame registre naudojimosi žemės sklypu tvarka, kartu su žemės dirbimo ir valdymo dokumentais pareiškėjas privalo pateikti rašytinius visų bendraturčių sutikimus, kur būtų aiškiai išsk</text:span><text:span text:style-name="T641">irta valdoma žemės sklypo dalis. Agentūra, remdamasi žemės sklypo planu ir valdymo teisę pagrindžiančiais dokumentais, rašytiniais bendraturčių sutikimais, nustato, ar pareiškėjas teisėtai deklaruoja minėtus plotus. Pareiškėjui, įrodžiusiam žemės ūkio veik</text:span><text:span text:style-name="T642">los (dirbimo) faktą deklaruotoje žemės sklypo dalyje ar visame žemės sklype ir žemės valdymo teisę (pagal žemės valdymo teisės patvirtinimo dokumentus ir bendraturčių sutikimus, nustačius deklaravimo teisėtumą deklaruotoje žemės sklypo dalyje ar visame žem</text:span><text:span text:style-name="T643">ės sklype), išmokos mokamos, o išmokėta parama nesusigrąžinama. Už paramai deklaruotus plotus, kuriuose pareiškėjas neužsiėmė žemės ūkio veikla, taikomos sankcijos dėl neteisingo deklaravimo, numatytos taisyklių 37.3 papunktyje.</text:span></text:p>
      <text:p text:style-name="P644">Punkto pakeitimai:</text:p>
      <text:p text:style-name="P645"><text:span text:style-name="T646">Nr.<text:s/></text:span><text:a xlink:href="https://www.e-tar.lt/portal/legalAct.html?documentId=54089a50934311e5a6f4e928c954d72b" office:target-frame-name="_top" xlink:show="replace"><text:span text:style-name="T647">3D-866</text:span></text:a><text:span text:style-name="T648">, 2015-11-25, paskelbta TAR 2015-11-25, i. k. 2015-18674</text:span></text:p>
      <text:p text:style-name="Normal"/>
      <text:p text:style-name="P649"><text:span text:style-name="T650">37</text:span><text:span text:style-name="T651">. Sankcijos taikomos:</text:span></text:p>
      <text:p text:style-name="P652"><text:span text:style-name="T653">37.1</text:span><text:span text:style-name="T654">.</text:span><text:span text:style-name="T655"><text:s/></text:span><text:span text:style-name="T656">jei nesilaikoma tęstinio įsipareigojimo ūkininkauti mažiausiai 5 metus nuo pirmos gautos išmokos pagal priemonę MPŪV, pareiškėjas privalo grąžinti jam išmokėtą paramą pagal šią priemonę, išskyrus atvejus:<text:s/></text:span></text:p>
      <text:p text:style-name="P657"><text:span text:style-name="T658">37.1.1</text:span><text:span text:style-name="T659">. kai paramos gavėjas, kuris ūkininkavo ar</text:span><text:span text:style-name="T660"><text:s/>užsiėmė žemės ūkio veikla ne mažiau kaip 3 metus nuo pirmos gautos išmokos pagal priemonę MPŪV, galutinai nutraukia žemės ūkio veiklą, išskyrus atvejus, kai nustatomas pažeidimas, kai paramos gavėjas nesilaiko įsipareigojimo dėl žemės ūkio veiklos nevykdy</text:span><text:span text:style-name="T661">mo ir, informavęs Agentūrą apie žemės ūkio veiklos nutraukimą bei pateikęs jai<text:s/></text:span><text:span text:style-name="T662">dokumentus, kuriais įrodoma žemės ūkio veiklos baigtis,<text:s/></text:span><text:span text:style-name="T663">vykdo prekinę žemės ūkio gamybą ir (arba) gauna pajamų iš prekinės žemės ūkio gamybos;<text:s/></text:span></text:p>
      <text:p text:style-name="P664"><text:span text:style-name="T665">37.1.2</text:span><text:span text:style-name="T666">. kai paramos gavėjas p</text:span><text:span text:style-name="T667">erduoda visą ar dalį valdos kitam asmeniui tuo laikotarpiu, kuriuo galioja įsipareigojimas paramai gauti;</text:span></text:p>
      <text:p text:style-name="P668"><text:span text:style-name="T669">37</text:span><text:span text:style-name="T670">.2</text:span><text:span text:style-name="T671">.</text:span><text:span text:style-name="T672"><text:s/></text:span><text:span text:style-name="T673">dėl vėlavimo pateikti paraiškas:</text:span></text:p>
      <text:p text:style-name="P674"><text:span text:style-name="T675">37.2.1</text:span><text:span text:style-name="T676">. už kiekvieną pavėluotą darbo dieną apskaičiuota paramos suma mažinama 1 proc.;</text:span></text:p>
      <text:p text:style-name="P677"><text:span text:style-name="T678">37.2.2</text:span><text:span text:style-name="T679">.<text:s/></text:span><text:span text:style-name="T680">pavėluotai pateikus prašymą dėl paraiškos duomenų keitimo, už kiekvieną pavėluotą darbo dieną paramos suma už tą lauką, kurio duomenys keičiami, mažinama 1 proc.;</text:span></text:p>
      <text:p text:style-name="P681"><text:span text:style-name="T682">37.2.3</text:span><text:span text:style-name="T683">. paraiška, pateikta po einamųjų metų liepos 10 dienos, nepriimama, išskyrus 26 pun</text:span><text:span text:style-name="T684">kte nurodytą atvejį;</text:span></text:p>
      <text:p text:style-name="P685"><text:span text:style-name="T686">37.3</text:span><text:span text:style-name="T687">. dėl neteisingo deklaravimo skaičiuojamos remiamos grupės lygiu:</text:span></text:p>
      <text:p text:style-name="P688"><text:span text:style-name="T689">37.3.1</text:span><text:span text:style-name="T690">. kai deklaruotas plotas viršija faktinį nuo 3 iki 20 proc. faktinio ploto arba 2 ha, einamaisiais metais parama pagal remiamą grupę mokama už faktinį<text:s/></text:span><text:span text:style-name="T691">plotą, sumažintą du kartus iš faktinio ploto atėmus deklaruoto ir faktinio plotų skirtumo dydžius;</text:span></text:p>
      <text:p text:style-name="P692"><text:span text:style-name="T693">37.3.2</text:span><text:span text:style-name="T694">. kai deklaruotas plotas viršija faktinį daugiau kaip</text:span><text:span text:style-name="T695"><text:s/></text:span><text:span text:style-name="T696">20 proc., bet ne daugiau kaip 50 proc. <text:s/>faktinio ploto, einamaisiais metais parama už</text:span><text:span text:style-name="T697"><text:s/></text:span><text:span text:style-name="T698">atitink</text:span><text:span text:style-name="T699">amą remiamą grupę neteikiama;</text:span></text:p>
      <text:p text:style-name="P700"><text:span text:style-name="T701">37</text:span><text:span text:style-name="T702">.3.3</text:span><text:span text:style-name="T703">. kai deklaruotas plotas viršija faktinį daugiau kaip 50 proc. faktinio ploto, parama už atitinkamą remiamą grupę einamaisiais metais neteikiama ir pareiškėjui taikoma ilgalaikė sankcija, lygi deklaruoto ir nustatyto</text:span><text:span text:style-name="T704"><text:s/>ploto skirtumui;</text:span></text:p>
      <text:p text:style-name="P705"><text:span text:style-name="T706">37.3.4.</text:span><text:span text:style-name="T707"><text:s/>Neteko galios nuo 2015-11-26</text:span></text:p>
      <text:p text:style-name="P708">Punkto naikinimas:</text:p>
      <text:p text:style-name="P709"><text:span text:style-name="T710">Nr.<text:s/></text:span><text:a xlink:href="https://www.e-tar.lt/portal/legalAct.html?documentId=54089a50934311e5a6f4e928c954d72b" office:target-frame-name="_top" xlink:show="replace"><text:span text:style-name="T711">3D-866</text:span></text:a><text:span text:style-name="T712">, 2015-11-25, paskelbta TAR 2015-11-25, i. k. 2015-18674</text:span></text:p>
      <text:p text:style-name="Normal"/>
      <text:p text:style-name="P713"><text:span text:style-name="T714">37.3.5.</text:span><text:span text:style-name="T715"><text:s/>Neteko galios nuo 2015-11-26</text:span></text:p>
      <text:p text:style-name="P716">Punkto naikinimas:</text:p>
      <text:p text:style-name="P717"><text:span text:style-name="T718">Nr.<text:s/></text:span><text:a xlink:href="https://www.e-tar.lt/portal/legalAct.html?documentId=54089a50934311e5a6f4e928c954d72b" office:target-frame-name="_top" xlink:show="replace"><text:span text:style-name="T719">3D-866</text:span></text:a><text:span text:style-name="T720">, 2015-11-25, paskelbta TAR 2015-11-25, i. k. 2015-18674</text:span></text:p>
      <text:p text:style-name="Normal"/>
      <text:p text:style-name="P721"><text:span text:style-name="T722">37.4</text:span><text:span text:style-name="T723">. pareiškėjui neleidus atlikti<text:s/></text:span><text:span text:style-name="T724">patikros vietoje bent viename jo deklaruotų laukų, pareiškėjui parama nemokama ir taikomos ilgalaikės sankcijos. Jei pareiškėjas patikros vietoje metu nepateikia dokumentų, susijusių su prisiimtų įsipareigojimų vykdymu, laikoma, kad jis įsipareigojimo nesi</text:span><text:span text:style-name="T725">laiko (išskyrus teisės aktuose nustatytus atvejus, kai pareiškėjui, neturinčiam reikiamų dokumentų patikros vietoje metu, leidžiama per nustatytą laikotarpį pateikti juos Agentūrai);</text:span></text:p>
      <text:p text:style-name="P726"><text:span text:style-name="T727">37.5</text:span><text:span text:style-name="T728">. už GAAB reikalavimų ir Valdymo reikalavimų pažeidimus sankcijos</text:span><text:span text:style-name="T729"><text:s/>dydis apskaičiuojamas pagal Sankcijų už kompleksinės paramos reikalavimų pažeidimą taikymo metodiką, patvirtintą Lietuvos Respublikos žemės ūkio ministro 2009 m. gegužės 4 d. įsakymu Nr. 3D-306 „Dėl Sankcijų už kompleksinės paramos reikalavimų pažeidimą t</text:span><text:span text:style-name="T730">aikymo metodikos patvirtinimo“;</text:span></text:p>
      <text:p text:style-name="P731"><text:span text:style-name="T732">37.6</text:span><text:span text:style-name="T733">. dėl atskirų žemės ūkio naudmenų (išskyrus esančių namų valdos žemėje) plotų nedeklaravimo:</text:span></text:p>
      <text:p text:style-name="P734"><text:span text:style-name="T735">37.6.1</text:span><text:span text:style-name="T736">. nustačius, kad skirtumo tarp viso pagal priemonę deklaruoto ploto ir viso pagal priemonę deklaruoto ploto bei vis</text:span><text:span text:style-name="T737">o nedeklaruotų laukų ploto sumos santykis su visu pagal priemonę deklaruotu plotu viršija 3 proc., bet neviršija 30 proc., parama pagal priemonę sumažinama 1 proc.;</text:span></text:p>
      <text:p text:style-name="P738"><text:span text:style-name="T739">37.6.2</text:span><text:span text:style-name="T740">. nustačius, kad skirtumo tarp viso pagal priemonę deklaruoto ploto ir viso pagal</text:span><text:span text:style-name="T741"><text:s/>priemonę deklaruoto ploto bei viso nedeklaruotų laukų ploto sumos santykis su visu pagal priemonę deklaruotu plotu viršija 30 proc., bet neviršija 50 proc., parama pagal priemonę sumažinama 2 proc.;</text:span></text:p>
      <text:p text:style-name="P742"><text:span text:style-name="T743">37.6.3</text:span><text:span text:style-name="T744">. nustačius, kad skirtumo tarp viso pagal prie</text:span><text:span text:style-name="T745">monę deklaruoto ploto ir viso pagal priemonę deklaruoto ploto bei viso nedeklaruotų laukų ploto sumos santykis su visu pagal priemonę deklaruotu plotu viršija 50 proc., parama pagal priemonę sumažinama 3 proc.;</text:span></text:p>
      <text:p text:style-name="P746"><text:span text:style-name="T747">37.7</text:span><text:span text:style-name="T748">. jei pareiškėjas, deklaravęs pluoš</text:span><text:span text:style-name="T749">tinių kanapių lauką, iki einamųjų metų spalio 30 d. Agentūrai nepateikė Valstybinės augalininkystės tarnybos prie Žemės ūkio ministerijos kanapių augintojo pažymos, išmoka pagal priemonę einamaisiais metais nemokama;</text:span></text:p>
      <text:p text:style-name="P750"><text:span text:style-name="T751">37.8</text:span><text:span text:style-name="T752">. atliekant ilgalaikių sankcijų</text:span><text:span text:style-name="T753"><text:s/>išskaičiavimą, atsižvelgiama į pateiktų paraiškų pagal kitas Programos priemones pateikimo datą ir mokėjimus. Ilgalaikės sankcijos, nustatytos taisyklių 37.3.3,<text:s/></text:span><text:soft-page-break/><text:span text:style-name="T754">37.3.5 ir 37.4 papunkčiuose, yra išskaičiuojamos iš bet kokios pareiškėjams per trejus kalendo</text:span><text:span text:style-name="T755">rinius metus, einančius po tų kalendorinių metų, kuriais nustatytas pažeidimas, priskaičiuotos paramos sumos (mokamos iš Europos žemės ūkio garantijų fondo, Europos žemės ūkio fondo kaimo plėtrai ar valstybės biudžeto lėšų, kurių asignavimų valdytoja yra Ž</text:span><text:span text:style-name="T756">emės ūkio ministerija). Ilgalaikės sankcijos gali būti pradėtos išskaičiuoti iš paramos sumos, priskaičiuotos pažeidimo nustatymo metais.</text:span></text:p>
      <text:p text:style-name="P757"><text:span text:style-name="T758">38</text:span><text:span text:style-name="T759">.<text:s/></text:span><text:span text:style-name="T760">Agentūra turi teisę ankstesniais ar einamaisiais metais pateiktas paraiškas administruoti iš naujo bei<text:s/></text:span><text:span text:style-name="T761">priimti sprendimus dėl reikalavimo grąžinti visą ar dalį išmokėtos paramos sumos ir (arba) taikyti kitas poveikio priemones už su prašoma arba gauta parama susijusių įsipareigojimų nevykdymą ir (arba) nustatytų reikalavimų nesilaikymą, atlikusi administrac</text:span><text:span text:style-name="T762">inį patikrinimą ir (arba) patikrą vietoje, tada, kai pareiškėjas nesilaikė paramos suteikimo ar paraiškoje numatytų reikalavimų ar pažeidė paramos gavimo ir naudojimo sąlygas. Už paramai netinkamą plotą, nustatytą atnaujinus KŽS_DB5LT arba einamųjų metų pa</text:span><text:span text:style-name="T763">tikros vietoje metu, išmokėta parama iš deklaravusių pareiškėjų susigrąžinama už ketverius metus (arba, Agentūrai pagal jos nustatytą tvarką išnagrinėjus ir nustačius atvejus, kai plotas paramai netinkamas mažiau nei ketverius metus – už tiek metų, kiek pl</text:span><text:span text:style-name="T764">otas buvo netinkamas paramai) skaičiuojant nuo metų, kuriais buvo padarytas (užfiksuotas) pažeidimas, tačiau ne ilgiau nei iki paskutiniųjų metų, prieš kuriuos buvo daryti ortofotografiniai žemėlapiai (arba, Agentūrai pagal jos nustatytą tvarką išnagrinėju</text:span><text:span text:style-name="T765">s ir nustačius atvejus, kai plotas paramai netinkamas ilgiau nei iki paskutiniųjų metų, prieš kuriuos buvo daryti ortofotografiniai žemėlapiai – už tiek metų, kiek plotas buvo netinkamas paramai, bet ne daugiau kaip už ketverius metus).</text:span></text:p>
      <text:p text:style-name="P766"><text:span text:style-name="T767">39</text:span><text:span text:style-name="T768">. Kilus abejo</text:span><text:span text:style-name="T769">nių, kad pareiškėjas pateikė neteisingus duomenis, Agentūra gali sustabdyti paraiškos administravimą, kol bus gautos išvados dėl jų teisingumo. Jei dėl pareiškėjo veiklos yra pradėtas ar atliekamas ikiteisminis tyrimas, Agentūra gali sustabdyti paraiškos a</text:span><text:span text:style-name="T770">dministravimą, kol bus baigti teisiniai procesai.</text:span></text:p>
      <text:p text:style-name="P771"><text:span text:style-name="T772">40</text:span><text:span text:style-name="T773">. Einamaisiais metais taikomų sankcijų suma negali viršyti 100 proc. mokėtinos paramos sumos.</text:span></text:p>
      <text:p text:style-name="P774"><text:span text:style-name="T775">41</text:span><text:span text:style-name="T776">. Sankcijos netaikomos, jei nustatytų reikalavimų ir apribojimų nesilaikoma dėl nenugalimos jėgos (</text:span><text:span text:style-name="T777">f</text:span><text:span text:style-name="T778">orce majeure)</text:span><text:span text:style-name="T779"><text:s/>atvejų.</text:span></text:p>
      <text:p text:style-name="P780"/>
      <text:p text:style-name="P781"><text:span text:style-name="T782">XII</text:span><text:span text:style-name="T783">.<text:s/></text:span><text:span text:style-name="T784">ŽEMĖS ŪKIO VALDOS PERDAVIMAS</text:span></text:p>
      <text:p text:style-name="P785"><text:span text:style-name="T786">42</text:span><text:span text:style-name="T787">. Paramos gavėjui perleidus (pardavus, išnuomojus ar kitu panašiu su atitinkamais gamybos vienetais susijusiu sandoriu) Lietuvos Respublikos žemės ūkio ir kaimo verslo registre įregistruo</text:span><text:span text:style-name="T788">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789"><text:span text:style-name="T790">42.1</text:span><text:span text:style-name="T791">. valdos perėmėjas nuo einamųjų metų birželio 16 d. iki lėšų pervedimo pareiškėjui dienos praneša Agentūrai apie valdos perėmimą, pateikdamas pranešimą apie valdos perėmimą, prašymą skirti paramą bei valdos perėmimo fakto patvirtinimo dokumentus (žemės, k</text:span><text:span text:style-name="T792">ito nekilnojamojo turto pirkimo–pardavimo, nuomos, panaudos ar kitos sutarties kopiją, paveldėjimo teisės liudijimo kopiją ar pan.) savivaldybei (seniūnijai) pagal valdos registravimo vietą;</text:span></text:p>
      <text:p text:style-name="P793"><text:span text:style-name="T794">42.2</text:span><text:span text:style-name="T795">.</text:span><text:s/><text:span text:style-name="T796">valdos perėmėjas prisiima atsakomybę toliau laikytis įs</text:span><text:span text:style-name="T797">ipareigojimų ir vykdyti reikalavimus, kurie kyla iš perleidėjo paraiškos pagal priemonę;</text:span></text:p>
      <text:p text:style-name="P798"><text:span text:style-name="T799">42.3</text:span><text:span text:style-name="T800">. valdos perleidėjas neturi įsiskolinimų Agentūrai, Lietuvos Respublikos valstybės biudžetui, Valstybinio socialinio draudimo fondo biudžetui<text:s/></text:span><text:span text:style-name="T801">(netaikoma perlei</text:span><text:span text:style-name="T802">dėjams, kuriems<text:s/></text:span><text:soft-page-break/><text:span text:style-name="T803">Lietuvos Respublikos teisės aktų nustatyta tvarka yra atidėti socialinio draudimo įmokų ir (arba) mokesčių mokėjimo terminai)</text:span><text:span text:style-name="T804">.</text:span></text:p>
      <text:p text:style-name="P805"><text:span text:style-name="T806">43</text:span><text:span text:style-name="T807">. Valdos ir dalies valdos perėmėjas per 30 kalendorinių dienų nuo valdos perėmimo dienos privalo perduoti</text:span><text:span text:style-name="T808"><text:s/>pasikeitusius valdos registravimo duomenis Lietuvos Respublikos žemės ūkio ir kaimo verslo registrui.</text:span></text:p>
      <text:p text:style-name="P809"><text:span text:style-name="T810">44</text:span><text:span text:style-name="T811">. Jei visa valda arba dalis valdos perduodama po to, kai valdos perleidėjas jau yra pateikęs paraišką ir įvykdęs visus reikalavimus, nustatytus pag</text:span><text:span text:style-name="T812">al priemonę, jis turi informuoti Agentūrą apie valdos perdavimą (išskyrus valdos perleidėjo mirties atvejį, kai prisiimti atsakomybę toliau laikytis įsipareigojimų ir informuoti Agentūrą apie valdos perėmimą pagal 42.1 ir 42.2 papunkčiuose nustatytus reika</text:span><text:span text:style-name="T813">lavimus turi valdos perėmėjas).</text:span></text:p>
      <text:p text:style-name="P814"><text:span text:style-name="T815">45</text:span><text:span text:style-name="T816">. Žemės ūkio valdos išregistravimo atveju, kai valda išregistruojama iki einamųjų metų gruodžio 31 d., pareiškėjas nebetenka teisės į jam priklausiusią paramą, o tais atvejais, kai parama ar jos dalis iki einamųjų metų</text:span><text:span text:style-name="T817"><text:s/>gruodžio 31 d. pareiškėjui jau išmokėta, jis privalo paramą grąžinti.</text:span></text:p>
      <text:p text:style-name="P818"><text:span text:style-name="T819">46</text:span><text:span text:style-name="T820">. Pareiškėjai kartą per kalendorinius metus, bet ne vėliau kaip iki einamųjų metų gruodžio 31 d., atnaujina savo valdų registracijos duomenis Lietuvos Respublikos žemės ūkio ir<text:s/></text:span><text:span text:style-name="T821">kaimo verslo registre.</text:span></text:p>
      <text:p text:style-name="Normal"/>
      <text:p text:style-name="P822"><text:span text:style-name="T823">XIII</text:span><text:span text:style-name="T824">.<text:s/></text:span><text:span text:style-name="T825">ATSAKOMYBĖ</text:span></text:p>
      <text:p text:style-name="P826"><text:span text:style-name="T827">47</text:span><text:span text:style-name="T828">. Už paraiškos bei kitus duomenis</text:span><text:span text:style-name="T829"><text:s/></text:span><text:span text:style-name="T830">atsako juos pateikę pareiškėjai.</text:span></text:p>
      <text:p text:style-name="P831"><text:span text:style-name="T832">48</text:span><text:span text:style-name="T833">. Už pareiškėjų informavimą paramos teikimo klausimais, paraiškos duomenų bei kitų dokumentų įvedimą ir patvirtinimą PPIS (kai par</text:span><text:span text:style-name="T834">aiška pateikiama seniūnijos darbuotojui)</text:span><text:span text:style-name="T835"><text:s/></text:span><text:span text:style-name="T836">atsakingos savivaldybės (seniūnijos).</text:span></text:p>
      <text:p text:style-name="P837"><text:span text:style-name="T838">49</text:span><text:span text:style-name="T839">. Už tinkamą PPIS veikimą, paraiškų priėmimo darbų organizavimą, paraiškų registracijos dokumentų priėmimą ir <text:s/>perdavimą Agentūrai atsako ŽŪIKVC.</text:span></text:p>
      <text:p text:style-name="P840"><text:span text:style-name="T841">50</text:span><text:span text:style-name="T842">. Už paraiškų admin</text:span><text:span text:style-name="T843">istravimą, administracinę patikrą, patikrą vietoje ir nuotolinę patikrą, paramos dydžio apskaičiavimą ir išmokėjimą paramos gavėjams, lėšų apskaitą, ataskaitų teikimą atsako Agentūra.</text:span></text:p>
      <text:p text:style-name="P844"><text:span text:style-name="T845">51</text:span><text:span text:style-name="T846">. Pareiškėjų pateikti duomenys Lietuvos Respublikos institucijų, k</text:span><text:span text:style-name="T847">itų Europos Sąjungos šalių institucijų, Europos Sąjungos Komisijos, Europos kovos su sukčiavimu tarnybos (OLAF) ir Europos audito rūmų bus apdoroti elektroniniu būdu ir panaudoti kontrolės tikslais.</text:span></text:p>
      <text:p text:style-name="P848"><text:span text:style-name="T849">52</text:span><text:span text:style-name="T850">. Pareiškėjai už taisyklėse nurodytų įsipareigojimų</text:span><text:span text:style-name="T851"><text:s/>ir reikalavimų nesilaikymą, taip pat</text:span><text:span text:style-name="T852"><text:s/></text:span><text:span text:style-name="T853">gavę išmokas neteisėtai, arba asmenys, prisidėję prie neteisėtų išmokų gavimo (sąmoningai patvirtinę klaidingus duomenis), atsako Lietuvos Respublikos įstatymų nustatyta tvarka.</text:span></text:p>
      <text:p text:style-name="Normal"/>
      <text:p text:style-name="P854"><text:span text:style-name="T855">XIV</text:span><text:span text:style-name="T856">.<text:s/></text:span><text:span text:style-name="T857">BAIGIAMOSIOS NUOSTATOS</text:span></text:p>
      <text:p text:style-name="P858"><text:span text:style-name="T859">53</text:span><text:span text:style-name="T860">. Pareiškėjas ir (arba) paramos gavėjas, nesutinkantis su Agentūros priimtais sprendimais ar veiksmais (neveikimu), turi teisę juos apskųsti šiame skyriuje nustatyta tvarka.</text:span></text:p>
      <text:p text:style-name="P861"><text:span text:style-name="T862">54</text:span><text:span text:style-name="T863">. Agentūros konkrečių valstybės tarnautojų ir (arba) darbuotojų veiksmus (n</text:span><text:span text:style-name="T864">eveikimą) pareiškėjas gali apskųsti Agentūros direktoriui per 15 darbo dienų nuo tos dienos, kai jis sužinojo ar turėjo sužinoti apie tokius veiksmus (neveikimą).</text:span></text:p>
      <text:p text:style-name="P865"><text:span text:style-name="T866">55</text:span><text:span text:style-name="T867">.<text:s/></text:span><text:span text:style-name="T868">ŽŪIKVC konkrečių darbuotojų veiksmus (neveikimą) pareiškėjas gali apskųsti ŽŪIKVC<text:s/></text:span><text:span text:style-name="T869">direktoriui raštu per 15 darbo dienų nuo tos dienos, kai jis sužinojo ar turėjo sužinoti apie tokius veiksmus (neveikimą).</text:span></text:p>
      <text:p text:style-name="P870"><text:span text:style-name="T871">56</text:span><text:span text:style-name="T872">. Agentūros <text:s/>ir ŽŪIKVC <text:s/>sprendimai arba veiksmai (neveikimas) gali būti skundžiami Vyriausiajai administracinių ginčų komisijai</text:span><text:span text:style-name="T873"><text:s/>arba Vilniaus apygardos administraciniam teismui Lietuvos Respublikos teisės aktų nustatyta tvarka.<text:s/></text:span></text:p>
      <text:p text:style-name="Normal"/>
      <text:p text:style-name="P874"><text:span text:style-name="T875">______________________________</text:span></text:p>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žemės ūkio ministerija, Įsakymas</text:span></text:p>
      <text:p text:style-name="P885"><text:span text:style-name="T886">Nr.<text:s/></text:span><text:a xlink:href="https://www.e-tar.lt/portal/legalAct.html?documentId=63db7d80635f11e58e1ab2c84776483b" office:target-frame-name="_top" xlink:show="replace"><text:span text:style-name="T887">3D-723</text:span></text:a><text:span text:style-name="T888">, 2015-09-25, paskelbta TAR 2015-09-25, i. k. 2015-14273</text:span></text:p>
      <text:p text:style-name="P889"><text:span text:style-name="T890">Dėl žemės ūkio ministro 2015 m. balandžio 1 d. įsakymo Nr. 3D-245 „Dėl Lietuvos kaimo plėtros 201</text:span><text:span text:style-name="T891">4–2020 metų programos priemonės „Išmokos už vietoves, kuriose esama gamtinių ar kitų specifinių kliūčių“ įgyvendinimo taisyklių patvirtinimo“ pakeitimo</text:span></text:p>
      <text:p text:style-name="P892"/>
      <text:p text:style-name="P893"><text:span text:style-name="T894">2.</text:span></text:p>
      <text:p text:style-name="P895"><text:span text:style-name="T896">Lietuvos Respublikos žemės ūkio ministerija, Įsakymas</text:span></text:p>
      <text:p text:style-name="P897"><text:span text:style-name="T898">Nr.<text:s/></text:span><text:a xlink:href="https://www.e-tar.lt/portal/legalAct.html?documentId=54089a50934311e5a6f4e928c954d72b" office:target-frame-name="_top" xlink:show="replace"><text:span text:style-name="T899">3D-866</text:span></text:a><text:span text:style-name="T900">, 2015-11-25, paskelbta TAR 2015-11-25, i. k. 2015-18674</text:span></text:p>
      <text:p text:style-name="P901"><text:span text:style-name="T902">Dėl žemės ūkio ministro 2015 m. balandžio 1 d. įsakymo Nr. 3D-245 „Dėl Lietuvos kaimo plėtros 2014–2020 metų programos priemonės „Išmokos</text:span><text:span text:style-name="T903"><text:s/>už vietoves, kuriose esama gamtinių ar kitų specifinių kliūčių“ įgyvendinimo taisykli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9:32:00Z</meta:creation-date>
    <dc:date>2017-03-02T09:32:00Z</dc:date>
    <meta:template xlink:href="Normal.dotm" xlink:type="simple"/>
    <meta:editing-cycles>1</meta:editing-cycles>
    <meta:editing-duration>PT0S</meta:editing-duration>
    <meta:document-statistic meta:page-count="15" meta:paragraph-count="924" meta:word-count="6732" meta:character-count="48087" meta:row-count="2013" meta:non-whitespace-character-count="42279"/>
  </office:meta>
</office:document-meta>
</file>