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66"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7"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fo:font-weight="bold" style:font-weight-asian="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end" fo:text-indent="0.3937in"/>
      <style:text-properties style:font-size-complex="12pt"/>
    </style:style>
    <style:style style:name="P179" style:parent-style-name="Normal" style:family="paragraph">
      <style:paragraph-properties fo:text-align="end" fo:text-indent="0.3937in"/>
      <style:text-properties fo:font-style="italic" style:font-style-asian="italic" style:font-style-complex="italic" style:font-size-complex="12pt"/>
    </style:style>
    <style:style style:name="TableColumn181" style:family="table-column">
      <style:table-column-properties style:column-width="0.4923in"/>
    </style:style>
    <style:style style:name="TableColumn182" style:family="table-column">
      <style:table-column-properties style:column-width="3.2486in"/>
    </style:style>
    <style:style style:name="TableColumn183" style:family="table-column">
      <style:table-column-properties style:column-width="1.4763in"/>
    </style:style>
    <style:style style:name="TableColumn184" style:family="table-column">
      <style:table-column-properties style:column-width="1.4729in"/>
    </style:style>
    <style:style style:name="Table180" style:family="table">
      <style:table-properties style:width="6.6902in" fo:margin-left="-0.0034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3937in"/>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text-indent="0.3937in"/>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text-indent="0.3937in"/>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3937in"/>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text-indent="0.3937in"/>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3937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text-indent="0.3937in"/>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text-indent="0.3937in"/>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text-indent="0.3937in"/>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3937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3937in"/>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3937in"/>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3937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3937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3937in"/>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text-indent="0.3937in"/>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text-indent="0.3937in"/>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3937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text-indent="0.3937in"/>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3937in"/>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text-indent="0.3937in"/>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3937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text-indent="0.3937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text-indent="0.3937in"/>
      <style:text-properties style:font-size-complex="12pt"/>
    </style:style>
    <style:style style:name="P239" style:parent-style-name="Normal" style:family="paragraph">
      <style:paragraph-properties fo:text-align="justify" fo:line-height="115%" fo:text-indent="0.5909in">
        <style:tab-stops>
          <style:tab-stop style:type="left" style:position="0.25in"/>
          <style:tab-stop style:type="left" style:position="0.4062in"/>
          <style:tab-stop style:type="left" style:position="0.5909in"/>
          <style:tab-stop style:type="left" style:position="0.943in"/>
        </style:tab-stops>
      </style:paragraph-properties>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left="1.007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fo:margin-left="0.0131in" fo:text-indent="-0.0131in" fo:background-color="#FFFFFF">
        <style:tab-stops/>
      </style:paragraph-properties>
    </style:style>
    <style:style style:name="P311" style:parent-style-name="Normal" style:family="paragraph">
      <style:paragraph-properties fo:text-align="center" fo:margin-left="0.0131in" fo:text-indent="-0.0131in" fo:background-color="#FFFFFF">
        <style:tab-stops/>
      </style:paragraph-properties>
    </style:style>
    <style:style style:name="T312" style:parent-style-name="DefaultParagraphFont" style:family="text">
      <style:text-properties fo:font-weight="bold" style:font-weight-asian="bold" style:font-weight-complex="bold" fo:letter-spacing="-0.0013in" style:font-size-complex="12pt"/>
    </style:style>
    <style:style style:name="T313" style:parent-style-name="DefaultParagraphFont" style:family="text">
      <style:text-properties fo:font-weight="bold" style:font-weight-asian="bold" style:font-weight-complex="bold" fo:letter-spacing="-0.0013in" style:font-size-complex="12pt"/>
    </style:style>
    <style:style style:name="P314" style:parent-style-name="Normal" style:family="paragraph">
      <style:paragraph-properties fo:text-align="center" fo:margin-left="0.0131in" fo:text-indent="0.4791in" fo:background-color="#FFFFFF">
        <style:tab-stops/>
      </style:paragraph-properties>
    </style:style>
    <style:style style:name="T315" style:parent-style-name="DefaultParagraphFont" style:family="text">
      <style:text-properties fo:font-weight="bold" style:font-weight-asian="bold" style:font-weight-complex="bold" fo:letter-spacing="-0.0013in" style:font-size-complex="12pt"/>
    </style:style>
    <style:style style:name="P316" style:parent-style-name="Normal" style:family="paragraph">
      <style:paragraph-properties fo:text-align="center" fo:margin-left="0.0131in" fo:text-indent="0.4791in" fo:background-color="#FFFFFF">
        <style:tab-stops/>
      </style:paragraph-properties>
      <style:text-properties style:font-size-complex="12pt"/>
    </style:style>
    <style:style style:name="P317"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91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25in"/>
          <style:tab-stop style:type="left" style:position="0.4062in"/>
          <style:tab-stop style:type="left" style:position="0.5909in"/>
          <style:tab-stop style:type="left" style:position="0.94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791in"/>
      <style:text-properties style:font-size-complex="12pt"/>
    </style:style>
    <style:style style:name="P357"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9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9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375"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37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7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style:line-height-at-least="0.1354in"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line-height-at-least="0.1354in" fo:margin-left="0.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line-height-at-least="0.1354in" fo:margin-left="0.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line-height-at-least="0.1354in" fo:margin-left="0.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line-height-at-least="0.1354in" fo:margin-left="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line-height-at-least="0.1354in" fo:margin-left="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line-height-at-least="0.1354in" fo:margin-left="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line-height-at-least="0.1354in" fo:margin-left="0.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line-height-at-least="0.1354in" fo:margin-left="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1354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1354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line-height-at-least="0.1354in"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354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fo:font-weight="bold" style:font-weight-asian="bold"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widows="0" fo:orphans="0" fo:text-indent="0.4923in" fo:background-color="#FFFFFF">
        <style:tab-stops>
          <style:tab-stop style:type="left" style:position="0.259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15%" fo:text-indent="0.4923in"/>
      <style:text-properties fo:hyphenate="false"/>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P828" style:parent-style-name="Normal" style:master-page-name="MPF3" style:family="paragraph">
      <style:paragraph-properties fo:break-before="page" fo:text-indent="3.15in" style:page-number="1"/>
      <style:text-properties style:font-size-complex="12pt" style:language-asian="lt" style:country-asian="LT"/>
    </style:style>
    <style:style style:name="P832" style:parent-style-name="Normal" style:family="paragraph">
      <style:paragraph-properties fo:text-indent="3.15in"/>
      <style:text-properties style:font-size-complex="12pt" style:language-asian="lt" style:country-asian="LT"/>
    </style:style>
    <style:style style:name="P833" style:parent-style-name="Normal" style:family="paragraph">
      <style:paragraph-properties fo:text-indent="3.15in"/>
      <style:text-properties style:font-size-complex="12pt" style:language-asian="lt" style:country-asian="LT"/>
    </style:style>
    <style:style style:name="P834" style:parent-style-name="Normal" style:family="paragraph">
      <style:paragraph-properties fo:text-indent="3.15in"/>
      <style:text-properties style:font-size-complex="12pt" style:language-asian="lt" style:country-asian="LT"/>
    </style:style>
    <style:style style:name="P835" style:parent-style-name="Normal" style:family="paragraph">
      <style:paragraph-properties fo:text-indent="3.15in"/>
      <style:text-properties style:font-size-complex="12pt" style:language-asian="lt" style:country-asian="LT"/>
    </style:style>
    <style:style style:name="P836" style:parent-style-name="Normal" style:family="paragraph">
      <style:paragraph-properties fo:text-indent="3.1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Column848" style:family="table-column">
      <style:table-column-properties style:column-width="5.4805in"/>
    </style:style>
    <style:style style:name="Table847" style:family="table">
      <style:table-properties style:width="5.4805in" fo:margin-left="0in" table:align="left"/>
    </style:style>
    <style:style style:name="TableRow849" style:family="table-row">
      <style:table-row-properties style:min-row-height="0.5611in"/>
    </style:style>
    <style:style style:name="TableCell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59" style:family="table-column">
      <style:table-column-properties style:column-width="1.6909in"/>
    </style:style>
    <style:style style:name="Table858" style:family="table">
      <style:table-properties style:width="1.6909in" fo:margin-left="0in" table:align="center"/>
    </style:style>
    <style:style style:name="TableRow860" style:family="table-row">
      <style:table-row-properties/>
    </style:style>
    <style:style style:name="TableCell861" style:family="table-cell">
      <style:table-cell-properties fo:border-top="none" fo:border-left="none" fo:border-bottom="0.0138in solid #000000" fo:border-right="none" style:writing-mode="lr-tb" fo:padding-top="0in" fo:padding-left="0.075in" fo:padding-bottom="0in" fo:padding-right="0.075in"/>
    </style:style>
    <style:style style:name="P862" style:parent-style-name="Normal" style:family="paragraph">
      <style:text-properties style:font-name="Tahoma" style:font-name-complex="Tahoma" fo:font-size="7pt" style:font-size-asian="7pt" style:font-size-complex="7pt"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8pt" style:font-size-asian="8pt" style:font-size-complex="8pt" style:language-asian="lt" style:country-asian="L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Row870" style:family="table-row">
      <style:table-row-properties/>
    </style:style>
    <style:style style:name="TableCell871" style:family="table-cell">
      <style:table-cell-properties fo:border-top="none" fo:border-left="none" fo:border-bottom="0.0138in solid #000000" fo:border-right="none" style:writing-mode="lr-tb" fo:padding-top="0in" fo:padding-left="0.075in" fo:padding-bottom="0in" fo:padding-right="0.075in"/>
    </style:style>
    <style:style style:name="P872" style:parent-style-name="Normal" style:family="paragraph">
      <style:text-properties style:font-name="Tahoma" style:font-name-complex="Tahoma" fo:font-size="7pt" style:font-size-asian="7pt" style:font-size-complex="7pt" style:language-asian="lt" style:country-asian="L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8pt" style:font-size-asian="8pt" style:font-size-complex="8pt" style:language-asian="lt" style:country-asian="LT"/>
    </style:style>
    <style:style style:name="P877" style:parent-style-name="Normal" style:family="paragraph">
      <style:paragraph-properties fo:text-align="justify" fo:text-indent="0.5541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TableColumn883" style:family="table-column">
      <style:table-column-properties style:column-width="1.6326in"/>
    </style:style>
    <style:style style:name="TableColumn884" style:family="table-column">
      <style:table-column-properties style:column-width="0.6187in"/>
    </style:style>
    <style:style style:name="TableColumn885" style:family="table-column">
      <style:table-column-properties style:column-width="0.3493in"/>
    </style:style>
    <style:style style:name="TableColumn886" style:family="table-column">
      <style:table-column-properties style:column-width="0.1958in"/>
    </style:style>
    <style:style style:name="TableColumn887" style:family="table-column">
      <style:table-column-properties style:column-width="0.7305in"/>
    </style:style>
    <style:style style:name="TableColumn888" style:family="table-column">
      <style:table-column-properties style:column-width="0.4215in"/>
    </style:style>
    <style:style style:name="TableColumn889" style:family="table-column">
      <style:table-column-properties style:column-width="2.7451in"/>
    </style:style>
    <style:style style:name="Table882" style:family="table">
      <style:table-properties style:width="6.6937in" fo:margin-left="0in" table:align="left"/>
    </style:style>
    <style:style style:name="TableRow890" style:family="table-row">
      <style:table-row-properties/>
    </style:style>
    <style:style style:name="TableCell891" style:family="table-cell">
      <style:table-cell-properties fo:border-top="none" fo:border-left="none" fo:border-bottom="0.0138in solid #000000" fo:border-right="none" style:writing-mode="lr-tb" fo:padding-top="0in" fo:padding-left="0.075in" fo:padding-bottom="0in" fo:padding-right="0.075in"/>
    </style:style>
    <style:style style:name="P892" style:parent-style-name="Normal" style:family="paragraph">
      <style:text-properties style:font-name="Tahoma" style:font-name-complex="Tahoma" fo:font-size="7pt" style:font-size-asian="7pt" style:font-size-complex="7pt" style:language-asian="lt" style:country-asian="LT"/>
    </style:style>
    <style:style style:name="TableRow893" style:family="table-row">
      <style:table-row-properties/>
    </style:style>
    <style:style style:name="TableCell894" style:family="table-cell">
      <style:table-cell-properties fo:border-top="none" fo:border-left="none" fo:border-bottom="0.0138in solid #000000" fo:border-right="none" style:writing-mode="lr-tb" fo:padding-top="0in" fo:padding-left="0.075in" fo:padding-bottom="0in" fo:padding-right="0.075in"/>
    </style:style>
    <style:style style:name="P895" style:parent-style-name="Normal" style:family="paragraph">
      <style:text-properties style:font-name="Tahoma" style:font-name-complex="Tahoma" fo:font-size="7pt" style:font-size-asian="7pt" style:font-size-complex="7pt" style:language-asian="lt" style:country-asian="LT"/>
    </style:style>
    <style:style style:name="P896" style:parent-style-name="Normal" style:family="paragraph">
      <style:text-properties style:font-name="Tahoma" style:font-name-complex="Tahoma" fo:font-size="7pt" style:font-size-asian="7pt" style:font-size-complex="7pt" style:language-asian="lt" style:country-asian="L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margin-right="-0.075in"/>
      <style:text-properties style:font-size-complex="12pt" style:language-asian="lt" style:country-asian="LT"/>
    </style:style>
    <style:style style:name="TableCell900" style:family="table-cell">
      <style:table-cell-properties fo:border-top="none" fo:border-left="none" fo:border-bottom="0.0138in solid #000000" fo:border-right="none" style:writing-mode="lr-tb" fo:padding-top="0in" fo:padding-left="0.075in" fo:padding-bottom="0in" fo:padding-right="0.075in"/>
    </style:style>
    <style:style style:name="P901" style:parent-style-name="Normal" style:family="paragraph">
      <style:text-properties style:font-name="Tahoma" style:font-name-complex="Tahoma" fo:font-size="7pt" style:font-size-asian="7pt" style:font-size-complex="7pt" style:language-asian="lt" style:country-asian="L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margin-right="-0.075in"/>
      <style:text-properties style:font-size-complex="12pt" style:language-asian="lt" style:country-asian="LT"/>
    </style:style>
    <style:style style:name="P905" style:parent-style-name="Normal" style:family="paragraph">
      <style:paragraph-properties fo:text-align="justify" fo:margin-right="-0.075in"/>
      <style:text-properties style:font-size-complex="12pt" style:language-asian="lt" style:country-asian="LT"/>
    </style:style>
    <style:style style:name="TableCell906" style:family="table-cell">
      <style:table-cell-properties fo:border-top="0.0138in solid #000000" fo:border-left="none" fo:border-bottom="0.0138in solid #000000" fo:border-right="none" style:writing-mode="lr-tb" fo:padding-top="0in" fo:padding-left="0.075in" fo:padding-bottom="0in" fo:padding-right="0.075in"/>
    </style:style>
    <style:style style:name="P907" style:parent-style-name="Normal" style:family="paragraph">
      <style:text-properties style:font-name="Tahoma" style:font-name-complex="Tahoma" fo:font-size="7pt" style:font-size-asian="7pt" style:font-size-complex="7pt"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fo:margin-right="-0.075in"/>
      <style:text-properties style:font-size-complex="12pt" style:language-asian="lt" style:country-asian="LT"/>
    </style:style>
    <style:style style:name="TableCell911" style:family="table-cell">
      <style:table-cell-properties fo:border-top="0.0138in solid #000000" fo:border-left="none" fo:border-bottom="0.0138in solid #000000" fo:border-right="none" style:writing-mode="lr-tb" fo:padding-top="0in" fo:padding-left="0.075in" fo:padding-bottom="0in" fo:padding-right="0.075in"/>
    </style:style>
    <style:style style:name="P912" style:parent-style-name="Normal" style:family="paragraph">
      <style:paragraph-properties fo:text-align="end" fo:margin-right="-0.075in"/>
      <style:text-properties style:font-size-complex="12pt" style:language-asian="lt" style:country-asian="L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fo:margin-right="-0.075in"/>
      <style:text-properties style:font-size-complex="12pt" style:language-asian="lt" style:country-asian="LT"/>
    </style:style>
    <style:style style:name="TableCell9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917" style:parent-style-name="Normal" style:family="paragraph">
      <style:text-properties style:font-name="Tahoma" style:font-name-complex="Tahoma" fo:font-size="7pt" style:font-size-asian="7pt" style:font-size-complex="7pt" style:language-asian="lt" style:country-asian="LT"/>
    </style:style>
    <style:style style:name="TableRow918" style:family="table-row">
      <style:table-row-properties/>
    </style:style>
    <style:style style:name="TableCell919" style:family="table-cell">
      <style:table-cell-properties fo:border="none" style:writing-mode="lr-tb" style:vertical-align="middle" fo:padding-top="0in" fo:padding-left="0in" fo:padding-bottom="0in" fo:padding-right="0in"/>
    </style:style>
    <style:style style:name="P920" style:parent-style-name="Normal" style:family="paragraph">
      <style:text-properties style:font-name="Tahoma" style:font-name-complex="Tahoma" fo:font-size="7pt" style:font-size-asian="7pt" style:font-size-complex="7pt" style:language-asian="lt" style:country-asian="LT"/>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text-properties style:font-name="Tahoma" style:font-name-complex="Tahoma" fo:font-size="7pt" style:font-size-asian="7pt" style:font-size-complex="7pt" style:language-asian="lt" style:country-asian="LT"/>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text-properties style:font-name="Tahoma" style:font-name-complex="Tahoma" fo:font-size="7pt" style:font-size-asian="7pt" style:font-size-complex="7pt" style:language-asian="lt" style:country-asian="LT"/>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text-properties style:font-name="Tahoma" style:font-name-complex="Tahoma" fo:font-size="7pt" style:font-size-asian="7pt" style:font-size-complex="7pt" style:language-asian="lt" style:country-asian="L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text-properties style:font-name="Tahoma" style:font-name-complex="Tahoma" fo:font-size="7pt" style:font-size-asian="7pt" style:font-size-complex="7pt" style:language-asian="lt" style:country-asian="LT"/>
    </style:style>
    <style:style style:name="TableCell929" style:family="table-cell">
      <style:table-cell-properties fo:border="none" style:writing-mode="lr-tb" style:vertical-align="middle" fo:padding-top="0in" fo:padding-left="0in" fo:padding-bottom="0in" fo:padding-right="0in"/>
    </style:style>
    <style:style style:name="P930" style:parent-style-name="Normal" style:family="paragraph">
      <style:text-properties style:font-name="Tahoma" style:font-name-complex="Tahoma" fo:font-size="7pt" style:font-size-asian="7pt" style:font-size-complex="7pt" style:language-asian="lt" style:country-asian="LT"/>
    </style:style>
    <style:style style:name="TableCell931" style:family="table-cell">
      <style:table-cell-properties fo:border="none" style:writing-mode="lr-tb" style:vertical-align="middle" fo:padding-top="0in" fo:padding-left="0in" fo:padding-bottom="0in" fo:padding-right="0in"/>
    </style:style>
    <style:style style:name="P932" style:parent-style-name="Normal" style:family="paragraph">
      <style:text-properties style:font-name="Tahoma" style:font-name-complex="Tahoma" fo:font-size="7pt" style:font-size-asian="7pt" style:font-size-complex="7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margin-left="0.0986in" fo:text-indent="-0.0986in">
        <style:tab-stops/>
      </style:paragraph-properties>
    </style:style>
    <style:style style:name="T93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text-align="justify" fo:margin-left="0.0986in" fo:text-indent="-0.0986in">
        <style:tab-stops/>
      </style:paragraph-properties>
    </style:style>
    <style:style style:name="T93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fo:margin-left="0.0986in" fo:text-indent="-0.0986in">
        <style:tab-stops/>
      </style:paragraph-properties>
    </style:style>
    <style:style style:name="T94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text-align="justify" fo:margin-left="0.0986in" fo:text-indent="-0.0986in">
        <style:tab-stops/>
      </style:paragraph-properties>
    </style:style>
    <style:style style:name="T94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text-align="justify" fo:margin-left="0.0986in" fo:text-indent="-0.0986in">
        <style:tab-stops/>
      </style:paragraph-properties>
    </style:style>
    <style:style style:name="T95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justify" fo:margin-left="0.0986in" fo:text-indent="-0.0986in">
        <style:tab-stops/>
      </style:paragraph-properties>
    </style:style>
    <style:style style:name="T95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text-align="justify" fo:margin-left="0.0986in" fo:text-indent="-0.0986in">
        <style:tab-stops/>
      </style:paragraph-properties>
    </style:style>
    <style:style style:name="T95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text-align="justify" fo:margin-left="0.0986in" fo:text-indent="-0.0986in">
        <style:tab-stops/>
      </style:paragraph-properties>
    </style:style>
    <style:style style:name="T96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964" style:parent-style-name="Normal" style:family="paragraph">
      <style:paragraph-properties fo:text-align="justify" fo:text-indent="0.5145in"/>
      <style:text-properties fo:font-size="10pt" style:font-size-asian="10pt" style:language-asian="lt" style:country-asian="LT"/>
    </style:style>
    <style:style style:name="TableColumn966" style:family="table-column">
      <style:table-column-properties style:column-width="2.7562in"/>
    </style:style>
    <style:style style:name="TableColumn967" style:family="table-column">
      <style:table-column-properties style:column-width="1.0826in"/>
    </style:style>
    <style:style style:name="TableColumn968" style:family="table-column">
      <style:table-column-properties style:column-width="2.4368in"/>
    </style:style>
    <style:style style:name="Table965" style:family="table">
      <style:table-properties style:width="6.2756in" fo:margin-left="0in" table:align="right"/>
    </style:style>
    <style:style style:name="TableRow969" style:family="table-row">
      <style:table-row-properties/>
    </style:style>
    <style:style style:name="TableCell970" style:family="table-cell">
      <style:table-cell-properties fo:border-top="none" fo:border-left="none" fo:border-bottom="0.0138in solid #000000" fo:border-right="none" style:writing-mode="lr-tb" fo:padding-top="0in" fo:padding-left="0.075in" fo:padding-bottom="0in" fo:padding-right="0.075in"/>
    </style:style>
    <style:style style:name="P971" style:parent-style-name="Normal" style:family="paragraph">
      <style:text-properties style:font-name="Tahoma" style:font-name-complex="Tahoma" fo:font-size="7pt" style:font-size-asian="7pt" style:font-size-complex="7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style:font-name="Tahoma" style:font-name-complex="Tahoma" fo:font-size="7pt" style:font-size-asian="7pt" style:font-size-complex="7pt" style:language-asian="lt" style:country-asian="LT"/>
    </style:style>
    <style:style style:name="TableCell974" style:family="table-cell">
      <style:table-cell-properties fo:border-top="none" fo:border-left="none" fo:border-bottom="0.0138in solid #000000" fo:border-right="none" style:writing-mode="lr-tb" fo:padding-top="0in" fo:padding-left="0.075in" fo:padding-bottom="0in" fo:padding-right="0.075in"/>
    </style:style>
    <style:style style:name="P975" style:parent-style-name="Normal" style:family="paragraph">
      <style:text-properties style:font-name="Tahoma" style:font-name-complex="Tahoma" fo:font-size="7pt" style:font-size-asian="7pt" style:font-size-complex="7pt" style:language-asian="lt" style:country-asian="L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name="Tahoma" style:font-name-complex="Tahoma" fo:font-size="7pt" style:font-size-asian="7pt" style:font-size-complex="7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ableColumn988" style:family="table-column">
      <style:table-column-properties style:column-width="2.8041in"/>
    </style:style>
    <style:style style:name="TableColumn989" style:family="table-column">
      <style:table-column-properties style:column-width="3.8208in"/>
    </style:style>
    <style:style style:name="Table987" style:family="table">
      <style:table-properties style:width="6.625in" fo:margin-left="0.0881in" table:align="left"/>
    </style:style>
    <style:style style:name="TableRow990" style:family="table-row">
      <style:table-row-properties style:min-row-height="0.65in"/>
    </style:style>
    <style:style style:name="TableCell991"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992" style:parent-style-name="Normal" style:family="paragraph">
      <style:paragraph-properties style:snap-to-layout-grid="false"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0381in" fo:padding-left="0.0381in" fo:padding-bottom="0.0381in" fo:padding-right="0.0381in"/>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Row997" style:family="table-row">
      <style:table-row-properties style:min-row-height="0.65in"/>
    </style:style>
    <style:style style:name="TableCell9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99" style:parent-style-name="Normal" style:family="paragraph">
      <style:paragraph-properties style:snap-to-layout-grid="false"/>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01" style:parent-style-name="Normal" style:family="paragraph">
      <style:text-properties style:font-name="Tahoma" style:font-name-complex="Tahoma" fo:font-size="7pt" style:font-size-asian="7pt" style:font-size-complex="7pt" style:language-asian="lt" style:country-asian="LT"/>
    </style:style>
    <style:style style:name="TableRow1002" style:family="table-row">
      <style:table-row-properties style:min-row-height="0.6604in"/>
    </style:style>
    <style:style style:name="TableCell10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04" style:parent-style-name="Normal" style:family="paragraph">
      <style:paragraph-properties style:snap-to-layout-grid="false"/>
      <style:text-properties style:font-size-complex="12pt" style:language-asian="lt" style:country-asian="LT"/>
    </style:style>
    <style:style style:name="TableCell10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06" style:parent-style-name="Normal" style:family="paragraph">
      <style:text-properties style:font-name="Tahoma" style:font-name-complex="Tahoma" fo:font-size="7pt" style:font-size-asian="7pt" style:font-size-complex="7pt" style:language-asian="lt" style:country-asian="LT"/>
    </style:style>
    <style:style style:name="TableRow1007" style:family="table-row">
      <style:table-row-properties style:min-row-height="0.5472in"/>
    </style:style>
    <style:style style:name="TableCell1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09" style:parent-style-name="Normal" style:family="paragraph">
      <style:paragraph-properties style:snap-to-layout-grid="false"/>
      <style:text-properties style:font-size-complex="12pt" style:language-asian="lt" style:country-asian="LT"/>
    </style:style>
    <style:style style:name="TableCell101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1" style:parent-style-name="Normal" style:family="paragraph">
      <style:text-properties style:font-name="Tahoma" style:font-name-complex="Tahoma" fo:font-size="7pt" style:font-size-asian="7pt" style:font-size-complex="7pt" style:language-asian="lt" style:country-asian="LT"/>
    </style:style>
    <style:style style:name="TableRow1012" style:family="table-row">
      <style:table-row-properties style:min-row-height="0.6687in"/>
    </style:style>
    <style:style style:name="TableCell10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14" style:parent-style-name="Normal" style:family="paragraph">
      <style:paragraph-properties style:snap-to-layout-grid="false"/>
      <style:text-properties style:font-size-complex="12pt" style:language-asian="lt" style:country-asian="LT"/>
    </style:style>
    <style:style style:name="TableCell10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6" style:parent-style-name="Normal" style:family="paragraph">
      <style:text-properties style:font-name="Tahoma" style:font-name-complex="Tahoma" fo:font-size="7pt" style:font-size-asian="7pt" style:font-size-complex="7pt" style:language-asian="lt" style:country-asian="LT"/>
    </style:style>
    <style:style style:name="TableRow1017" style:family="table-row">
      <style:table-row-properties style:min-row-height="0.6215in"/>
    </style:style>
    <style:style style:name="TableCell10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1" style:parent-style-name="Normal" style:family="paragraph">
      <style:text-properties style:font-name="Tahoma" style:font-name-complex="Tahoma" fo:font-size="7pt" style:font-size-asian="7pt" style:font-size-complex="7pt" style:language-asian="lt" style:country-asian="LT"/>
    </style:style>
    <style:style style:name="TableRow1022" style:family="table-row">
      <style:table-row-properties style:min-row-height="0.5937in"/>
    </style:style>
    <style:style style:name="TableCell1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6" style:parent-style-name="Normal" style:family="paragraph">
      <style:text-properties style:font-name="Tahoma" style:font-name-complex="Tahoma" fo:font-size="7pt" style:font-size-asian="7pt" style:font-size-complex="7pt" style:language-asian="lt" style:country-asian="LT"/>
    </style:style>
    <style:style style:name="TableRow1027" style:family="table-row">
      <style:table-row-properties style:min-row-height="0.5777in"/>
    </style:style>
    <style:style style:name="TableCell102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9" style:parent-style-name="Normal" style:family="paragraph">
      <style:text-properties style:font-name="Tahoma" style:font-name-complex="Tahoma" fo:font-size="7pt" style:font-size-asian="7pt" style:font-size-complex="7pt" style:language-asian="lt" style:country-asian="LT"/>
    </style:style>
    <style:style style:name="TableCell1030"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31" style:parent-style-name="Normal" style:family="paragraph">
      <style:text-properties style:font-name="Tahoma" style:font-name-complex="Tahoma" fo:font-size="7pt" style:font-size-asian="7pt" style:font-size-complex="7pt" style:language-asian="lt" style:country-asian="LT"/>
    </style:style>
    <style:style style:name="TableRow1032" style:family="table-row">
      <style:table-row-properties style:min-row-height="0.5777in"/>
    </style:style>
    <style:style style:name="TableCell10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4" style:parent-style-name="Normal" style:family="paragraph">
      <style:text-properties style:font-name="Tahoma" style:font-name-complex="Tahoma" fo:font-size="7pt" style:font-size-asian="7pt" style:font-size-complex="7pt" style:language-asian="lt" style:country-asian="LT"/>
    </style:style>
    <style:style style:name="TableCell1035"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36" style:parent-style-name="Normal" style:family="paragraph">
      <style:text-properties style:font-name="Tahoma" style:font-name-complex="Tahoma" fo:font-size="7pt" style:font-size-asian="7pt" style:font-size-complex="7pt" style:language-asian="lt" style:country-asian="LT"/>
    </style:style>
    <style:style style:name="P1037" style:parent-style-name="Normal" style:family="paragraph">
      <style:paragraph-properties fo:text-align="center"/>
    </style:style>
    <style:style style:name="P1038" style:parent-style-name="Normal" style:master-page-name="MPF4" style:family="paragraph">
      <style:paragraph-properties fo:break-before="page" fo:text-indent="3.15in" style:page-number="1"/>
      <style:text-properties style:font-size-complex="12pt" style:language-asian="lt" style:country-asian="LT"/>
    </style:style>
    <style:style style:name="P1042" style:parent-style-name="Normal" style:family="paragraph">
      <style:paragraph-properties fo:text-indent="3.15in"/>
      <style:text-properties style:font-size-complex="12pt" style:language-asian="lt" style:country-asian="LT"/>
    </style:style>
    <style:style style:name="P1043" style:parent-style-name="Normal" style:family="paragraph">
      <style:paragraph-properties fo:text-indent="3.15in"/>
      <style:text-properties style:font-size-complex="12pt" style:language-asian="lt" style:country-asian="LT"/>
    </style:style>
    <style:style style:name="P1044" style:parent-style-name="Normal" style:family="paragraph">
      <style:paragraph-properties fo:text-indent="3.15in"/>
      <style:text-properties style:font-size-complex="12pt" style:language-asian="lt" style:country-asian="LT"/>
    </style:style>
    <style:style style:name="P1045" style:parent-style-name="Normal" style:family="paragraph">
      <style:paragraph-properties fo:text-indent="3.15in"/>
      <style:text-properties style:font-size-complex="12pt" style:language-asian="lt" style:country-asian="LT"/>
    </style:style>
    <style:style style:name="P1046" style:parent-style-name="Normal" style:family="paragraph">
      <style:paragraph-properties fo:text-indent="3.1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Column1062" style:family="table-column">
      <style:table-column-properties style:column-width="1.1673in"/>
    </style:style>
    <style:style style:name="TableColumn1063" style:family="table-column">
      <style:table-column-properties style:column-width="0.4166in"/>
    </style:style>
    <style:style style:name="TableColumn1064" style:family="table-column">
      <style:table-column-properties style:column-width="0.5in"/>
    </style:style>
    <style:style style:name="Table1061" style:family="table">
      <style:table-properties style:width="2.084in" fo:margin-left="0in" table:align="center"/>
    </style:style>
    <style:style style:name="TableRow1065" style:family="table-row">
      <style:table-row-properties/>
    </style:style>
    <style:style style:name="TableCell1066" style:family="table-cell">
      <style:table-cell-properties fo:border-top="none" fo:border-left="none" fo:border-bottom="0.0138in solid #000000" fo:border-right="none" style:writing-mode="lr-tb" fo:padding-top="0in" fo:padding-left="0.075in" fo:padding-bottom="0in" fo:padding-right="0.075in"/>
    </style:style>
    <style:style style:name="P1067" style:parent-style-name="Normal" style:family="paragraph">
      <style:text-properties style:font-name="Tahoma" style:font-name-complex="Tahoma" fo:font-size="7pt" style:font-size-asian="7pt" style:font-size-complex="7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none" style:writing-mode="lr-tb" fo:padding-top="0in" fo:padding-left="0.075in" fo:padding-bottom="0in" fo:padding-right="0.075in"/>
    </style:style>
    <style:style style:name="P1071" style:parent-style-name="Normal" style:family="paragraph">
      <style:text-properties style:font-name="Tahoma" style:font-name-complex="Tahoma" fo:font-size="7pt" style:font-size-asian="7pt" style:font-size-complex="7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style:font-name="Tahoma" style:font-name-complex="Tahoma" fo:font-size="7pt" style:font-size-asian="7pt" style:font-size-complex="7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name="Tahoma" style:font-name-complex="Tahoma" fo:font-size="7pt" style:font-size-asian="7pt" style:font-size-complex="7pt" style:language-asian="lt" style:country-asian="LT"/>
    </style:style>
    <style:style style:name="TableRow1080" style:family="table-row">
      <style:table-row-properties/>
    </style:style>
    <style:style style:name="TableCell1081" style:family="table-cell">
      <style:table-cell-properties fo:border-top="none" fo:border-left="none" fo:border-bottom="0.0138in solid #000000" fo:border-right="none" style:writing-mode="lr-tb" fo:padding-top="0in" fo:padding-left="0.075in" fo:padding-bottom="0in" fo:padding-right="0.075in"/>
    </style:style>
    <style:style style:name="P1082" style:parent-style-name="Normal" style:family="paragraph">
      <style:text-properties style:font-name="Tahoma" style:font-name-complex="Tahoma" fo:font-size="7pt" style:font-size-asian="7pt" style:font-size-complex="7pt" style:language-asian="lt" style:country-asian="L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text-properties style:font-name="Tahoma" style:font-name-complex="Tahoma" text:display="none" fo:font-size="9pt" style:font-size-asian="9pt" style:font-size-complex="9pt" style:language-asian="lt" style:country-asian="LT"/>
    </style:style>
    <style:style style:name="TableColumn1089" style:family="table-column">
      <style:table-column-properties style:column-width="2.093in"/>
    </style:style>
    <style:style style:name="TableColumn1090" style:family="table-column">
      <style:table-column-properties style:column-width="0.3958in"/>
    </style:style>
    <style:style style:name="TableColumn1091" style:family="table-column">
      <style:table-column-properties style:column-width="0.2395in"/>
    </style:style>
    <style:style style:name="TableColumn1092" style:family="table-column">
      <style:table-column-properties style:column-width="0.1041in"/>
    </style:style>
    <style:style style:name="TableColumn1093" style:family="table-column">
      <style:table-column-properties style:column-width="4.0104in"/>
    </style:style>
    <style:style style:name="Table1088" style:family="table">
      <style:table-properties style:width="6.843in" fo:margin-left="0in" table:align="left"/>
    </style:style>
    <style:style style:name="TableRow1094" style:family="table-row">
      <style:table-row-properties/>
    </style:style>
    <style:style style:name="TableCell1095" style:family="table-cell">
      <style:table-cell-properties fo:border-top="none" fo:border-left="none" fo:border-bottom="0.0138in solid #000000" fo:border-right="none" style:writing-mode="lr-tb" fo:padding-top="0in" fo:padding-left="0.075in" fo:padding-bottom="0in" fo:padding-right="0.075in"/>
    </style:style>
    <style:style style:name="P1096" style:parent-style-name="Normal" style:family="paragraph">
      <style:text-properties style:font-name="Tahoma" style:font-name-complex="Tahoma" fo:font-size="7pt" style:font-size-asian="7pt" style:font-size-complex="7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language-asian="lt" style:country-asian="LT"/>
    </style:style>
    <style:style style:name="TableRow1101" style:family="table-row">
      <style:table-row-properties/>
    </style:style>
    <style:style style:name="TableCell1102" style:family="table-cell">
      <style:table-cell-properties fo:border-top="none" fo:border-left="none" fo:border-bottom="0.0138in solid #000000" fo:border-right="none"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right="-0.075in"/>
      <style:text-properties style:font-size-complex="12pt" style:language-asian="lt" style:country-asian="LT"/>
    </style:style>
    <style:style style:name="TableCell1116" style:family="table-cell">
      <style:table-cell-properties fo:border-top="none" fo:border-left="none" fo:border-bottom="0.0138in solid #000000" fo:border-right="none" style:writing-mode="lr-tb" fo:padding-top="0in" fo:padding-left="0.075in" fo:padding-bottom="0in" fo:padding-right="0.075in"/>
    </style:style>
    <style:style style:name="P1117" style:parent-style-name="Normal" style:family="paragraph">
      <style:text-properties style:font-name="Tahoma" style:font-name-complex="Tahoma" fo:font-size="7pt" style:font-size-asian="7pt" style:font-size-complex="7pt" style:language-asian="lt" style:country-asian="L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right="-0.075in"/>
      <style:text-properties style:font-size-complex="12pt" style:language-asian="lt" style:country-asian="LT"/>
    </style:style>
    <style:style style:name="TableCell1121" style:family="table-cell">
      <style:table-cell-properties fo:border-top="none" fo:border-left="none" fo:border-bottom="0.0138in solid #000000" fo:border-right="none" style:writing-mode="lr-tb" fo:padding-top="0in" fo:padding-left="0.075in" fo:padding-bottom="0in" fo:padding-right="0.075in"/>
    </style:style>
    <style:style style:name="P1122" style:parent-style-name="Normal" style:family="paragraph">
      <style:text-properties style:font-name="Tahoma" style:font-name-complex="Tahoma" fo:font-size="7pt" style:font-size-asian="7pt" style:font-size-complex="7pt" style:language-asian="lt" style:country-asian="L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margin-right="-0.075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none" style:writing-mode="lr-tb" fo:padding-top="0in" fo:padding-left="0.075in" fo:padding-bottom="0in" fo:padding-right="0.075in"/>
    </style:style>
    <style:style style:name="P1128" style:parent-style-name="Normal" style:family="paragraph">
      <style:text-properties style:font-name="Tahoma" style:font-name-complex="Tahoma" fo:font-size="7pt" style:font-size-asian="7pt" style:font-size-complex="7pt" style:language-asian="lt" style:country-asian="L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138in solid #000000" fo:border-right="none" style:writing-mode="lr-tb" fo:padding-top="0in" fo:padding-left="0.075in" fo:padding-bottom="0in" fo:padding-right="0.075in"/>
    </style:style>
    <style:style style:name="P1134" style:parent-style-name="Normal" style:family="paragraph">
      <style:text-properties style:font-name="Tahoma" style:font-name-complex="Tahoma" fo:font-size="7pt" style:font-size-asian="7pt" style:font-size-complex="7pt" style:language-asian="lt" style:country-asian="LT"/>
    </style:style>
    <style:style style:name="TableRow1135" style:family="table-row">
      <style:table-row-properties/>
    </style:style>
    <style:style style:name="TableCell1136" style:family="table-cell">
      <style:table-cell-properties fo:border="none" style:writing-mode="lr-tb" style:vertical-align="middle" fo:padding-top="0in" fo:padding-left="0in" fo:padding-bottom="0in" fo:padding-right="0in"/>
    </style:style>
    <style:style style:name="P1137" style:parent-style-name="Normal" style:family="paragraph">
      <style:text-properties style:font-name="Tahoma" style:font-name-complex="Tahoma" fo:font-size="7pt" style:font-size-asian="7pt" style:font-size-complex="7pt" style:language-asian="lt" style:country-asian="LT"/>
    </style:style>
    <style:style style:name="TableCell1138" style:family="table-cell">
      <style:table-cell-properties fo:border="none" style:writing-mode="lr-tb" style:vertical-align="middle" fo:padding-top="0in" fo:padding-left="0in" fo:padding-bottom="0in" fo:padding-right="0in"/>
    </style:style>
    <style:style style:name="P1139" style:parent-style-name="Normal" style:family="paragraph">
      <style:text-properties style:font-name="Tahoma" style:font-name-complex="Tahoma" fo:font-size="7pt" style:font-size-asian="7pt" style:font-size-complex="7pt" style:language-asian="lt" style:country-asian="L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text-properties style:font-name="Tahoma" style:font-name-complex="Tahoma" fo:font-size="7pt" style:font-size-asian="7pt" style:font-size-complex="7pt" style:language-asian="lt" style:country-asian="LT"/>
    </style:style>
    <style:style style:name="TableCell1142" style:family="table-cell">
      <style:table-cell-properties fo:border="none" style:writing-mode="lr-tb" style:vertical-align="middle" fo:padding-top="0in" fo:padding-left="0in" fo:padding-bottom="0in" fo:padding-right="0in"/>
    </style:style>
    <style:style style:name="P1143" style:parent-style-name="Normal" style:family="paragraph">
      <style:text-properties style:font-name="Tahoma" style:font-name-complex="Tahoma" fo:font-size="7pt" style:font-size-asian="7pt" style:font-size-complex="7pt" style:language-asian="lt" style:country-asian="LT"/>
    </style:style>
    <style:style style:name="TableCell1144" style:family="table-cell">
      <style:table-cell-properties fo:border="none" style:writing-mode="lr-tb" style:vertical-align="middle" fo:padding-top="0in" fo:padding-left="0in" fo:padding-bottom="0in" fo:padding-right="0in"/>
    </style:style>
    <style:style style:name="P1145" style:parent-style-name="Normal" style:family="paragraph">
      <style:text-properties style:font-name="Tahoma" style:font-name-complex="Tahoma" fo:font-size="7pt" style:font-size-asian="7pt" style:font-size-complex="7pt" style:language-asian="lt" style:country-asian="LT"/>
    </style:style>
    <style:style style:name="T11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ext-properties style:font-size-complex="12pt" style:language-asian="lt" style:country-asian="LT"/>
    </style:style>
    <style:style style:name="P1149" style:parent-style-name="Normal" style:family="paragraph">
      <style:paragraph-properties fo:text-align="justify" fo:text-indent="0.5in"/>
      <style:text-properties style:font-size-complex="12pt" style:language-asian="lt" style:country-asian="LT"/>
    </style:style>
    <style:style style:name="P1150" style:parent-style-name="Normal" style:family="paragraph">
      <style:paragraph-properties fo:text-align="justify" fo:text-indent="0.5in"/>
      <style:text-properties style:font-size-complex="12pt" style:language-asian="lt" style:country-asian="LT"/>
    </style:style>
    <style:style style:name="P1151" style:parent-style-name="Normal" style:family="paragraph">
      <style:paragraph-properties fo:text-align="justify" fo:text-indent="0.5in"/>
      <style:text-properties style:font-size-complex="12pt" style:language-asian="lt" style:country-asian="LT"/>
    </style:style>
    <style:style style:name="P1152" style:parent-style-name="Normal" style:family="paragraph">
      <style:paragraph-properties fo:text-align="justify" fo:text-indent="0.5in"/>
      <style:text-properties style:font-size-complex="12pt" style:language-asian="lt" style:country-asian="LT"/>
    </style:style>
    <style:style style:name="P1153" style:parent-style-name="Normal" style:family="paragraph">
      <style:paragraph-properties fo:text-align="justify" fo:text-indent="0.5in"/>
      <style:text-properties style:font-size-complex="12pt" style:language-asian="lt" style:country-asian="LT"/>
    </style:style>
    <style:style style:name="P1154" style:parent-style-name="Normal" style:family="paragraph">
      <style:paragraph-properties fo:text-align="justify" fo:text-indent="0.5in"/>
      <style:text-properties style:font-size-complex="12pt" style:language-asian="lt" style:country-asian="LT"/>
    </style:style>
    <style:style style:name="P1155" style:parent-style-name="Normal" style:family="paragraph">
      <style:paragraph-properties fo:text-align="justify" fo:text-indent="0.5in"/>
      <style:text-properties style:font-size-complex="12pt" style:language-asian="lt" style:country-asian="LT"/>
    </style:style>
    <style:style style:name="P1156" style:parent-style-name="Normal" style:family="paragraph">
      <style:paragraph-properties fo:text-align="justify" fo:text-indent="0.5in"/>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paragraph-properties fo:text-indent="2.243in"/>
      <style:text-properties fo:font-size="8pt" style:font-size-asian="8pt" style:font-size-complex="8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8pt" style:font-size-asian="8pt" style:font-size-complex="8pt" style:language-asian="lt" style:country-asian="LT"/>
    </style:style>
    <style:style style:name="P1162" style:parent-style-name="Normal" style:family="paragraph">
      <style:text-properties style:font-size-complex="12pt" style:language-asian="lt" style:country-asian="LT"/>
    </style:style>
    <style:style style:name="TableColumn1164" style:family="table-column">
      <style:table-column-properties style:column-width="2.0673in"/>
    </style:style>
    <style:style style:name="TableColumn1165" style:family="table-column">
      <style:table-column-properties style:column-width="0.7875in"/>
    </style:style>
    <style:style style:name="TableColumn1166" style:family="table-column">
      <style:table-column-properties style:column-width="0.9847in"/>
    </style:style>
    <style:style style:name="TableColumn1167" style:family="table-column">
      <style:table-column-properties style:column-width="0.7062in"/>
    </style:style>
    <style:style style:name="TableColumn1168" style:family="table-column">
      <style:table-column-properties style:column-width="2.1437in"/>
    </style:style>
    <style:style style:name="Table1163" style:family="table">
      <style:table-properties style:width="6.6895in" fo:margin-left="0.075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left="0.0236in">
        <style:tab-stops/>
      </style:paragraph-properties>
      <style:text-properties style:font-size-complex="1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style:font-name="Tahoma" style:font-name-complex="Tahoma" fo:font-size="7pt" style:font-size-asian="7pt" style:font-size-complex="7pt" style:language-asian="lt" style:country-asian="LT"/>
    </style:style>
    <style:style style:name="TableCell1174" style:family="table-cell">
      <style:table-cell-properties fo:border-top="none" fo:border-left="none" fo:border-bottom="0.0138in solid #000000" fo:border-right="none" style:writing-mode="lr-tb" fo:padding-top="0in" fo:padding-left="0.075in" fo:padding-bottom="0in" fo:padding-right="0.075in"/>
    </style:style>
    <style:style style:name="P1175" style:parent-style-name="Normal" style:family="paragraph">
      <style:text-properties style:font-name="Tahoma" style:font-name-complex="Tahoma" fo:font-size="7pt" style:font-size-asian="7pt" style:font-size-complex="7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name="Tahoma" style:font-name-complex="Tahoma" fo:font-size="7pt" style:font-size-asian="7pt" style:font-size-complex="7pt" style:language-asian="lt" style:country-asian="LT"/>
    </style:style>
    <style:style style:name="TableCell1178" style:family="table-cell">
      <style:table-cell-properties fo:border-top="none" fo:border-left="none" fo:border-bottom="0.0138in solid #000000" fo:border-right="none" style:writing-mode="lr-tb" fo:padding-top="0in" fo:padding-left="0.075in" fo:padding-bottom="0in" fo:padding-right="0.075in"/>
    </style:style>
    <style:style style:name="P1179" style:parent-style-name="Normal" style:family="paragraph">
      <style:text-properties style:font-name="Tahoma" style:font-name-complex="Tahoma" fo:font-size="7pt" style:font-size-asian="7pt" style:font-size-complex="7pt" style:language-asian="lt" style:country-asian="L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name="Tahoma" style:font-name-complex="Tahoma" fo:font-size="7pt" style:font-size-asian="7pt" style:font-size-complex="7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name="Tahoma" style:font-name-complex="Tahoma" fo:font-size="7pt" style:font-size-asian="7pt" style:font-size-complex="7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name="Tahoma" style:font-name-complex="Tahoma" fo:font-size="7pt" style:font-size-asian="7pt" style:font-size-complex="7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indent="0.9in"/>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indent="1.768in"/>
      <style:text-properties fo:font-size="8pt" style:font-size-asian="8pt" style:font-size-complex="8pt" style:language-asian="lt" style:country-asian="LT"/>
    </style:style>
    <style:style style:name="P1202" style:parent-style-name="Normal" style:family="paragraph">
      <style:text-properties fo:font-size="8pt" style:font-size-asian="8pt" style:font-size-complex="8pt" style:language-asian="lt" style:country-asian="LT"/>
    </style:style>
    <style:style style:name="P1203" style:parent-style-name="Normal" style:family="paragraph">
      <style:text-properties fo:font-size="8pt" style:font-size-asian="8pt" style:font-size-complex="8pt" style:language-asian="lt" style:country-asian="LT"/>
    </style:style>
    <style:style style:name="P1204" style:parent-style-name="Normal" style:family="paragraph">
      <style:text-properties fo:font-size="8pt" style:font-size-asian="8pt" style:font-size-complex="8pt" style:language-asian="lt" style:country-asian="LT"/>
    </style:style>
    <style:style style:name="P1205" style:parent-style-name="Normal" style:family="paragraph">
      <style:text-properties fo:font-size="8pt" style:font-size-asian="8pt" style:font-size-complex="8pt" style:language-asian="lt" style:country-asian="LT"/>
    </style:style>
    <style:style style:name="P1206" style:parent-style-name="Normal" style:family="paragraph">
      <style:paragraph-properties fo:margin-left="0.9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Suvestinė redakcija nuo 2023-08-31 iki 2023-11-30</text:span></text:p>
      <text:p text:style-name="P6"/>
      <text:p text:style-name="P7"><text:span text:style-name="T8">Sprendimas paskelbtas: TAR 2018-11-26, i. k. 2018-18988</text:span></text:p>
      <text:p text:style-name="P9"/>
      <text:p text:style-name="P10"><text:span text:style-name="T11"><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12" text:outline-level="2">KELMĖS RAJONO SAVIVALDYBĖS</text:h>
      <text:p text:style-name="P13">TARYBA</text:p>
      <text:p text:style-name="P14"/>
      <text:p text:style-name="P15">SPRENDIMAS</text:p>
      <text:p text:style-name="P16"><text:span text:style-name="T17">DĖL<text:s/></text:span><text:span text:style-name="T18">VIETINĖS RINKLIAVOS UŽ LEIDIMO ĮRENGTI IŠORINĘ REKLAMĄ KELMĖS RAJONO SAVIVALDYBĖS TERITORIJOJE<text:s/></text:span><text:span text:style-name="T19">IŠDAVIMĄ NUOSTATŲ IR VIETINĖS RINKLIAVOS UŽ LEIDIMŲ ATLIKTI KASINĖJIMO DARBUS KELMĖS RAJONO SAVIVALDYBĖS VIEŠOJO NAUDOJIMO TERITORIJOJE IŠDAVIMO TVARKOS APRAŠO PATVIRTINIMO</text:span></text:p>
      <text:p text:style-name="P20"/>
      <text:p text:style-name="P21">2018 m. spalio 25 d. Nr. T-311</text:p>
      <text:p text:style-name="P22">Kelmė</text:p>
      <text:p text:style-name="P23"/>
      <text:p text:style-name="P24"/>
      <text:p text:style-name="P25"><text:span text:style-name="T26">Vadovaudamasi Lietuvos Respublikos vietos s</text:span><text:span text:style-name="T27">avivaldos įstatymo 16 straipsnio 2 dalies 37 punktu, Lietuvos Respublikos rinkliavų įstatymo 11 straipsnio 1 dalies 2 ir 4 punktais, 12 straipsniu ir 13 straipsnio 1 punktu ir atsižvelgdama į Lietuvos Respublikos Vyriausybės atstovo Šiaulių apskrityje 2018</text:span><text:span text:style-name="T28"><text:s/>m. rugpjūčio 28 d. teikimą Nr. 3-42 „Dėl Kelmės rajono<text:s/></text:span><text:soft-page-break/><text:span text:style-name="T29">savivaldybės tarybos 2012 m. rugsėjo 28 d. sprendimo Nr. T-289“,</text:span><text:span text:style-name="T30"><text:s/>Kelmės rajono savivaldybės taryba <text:s/></text:span><text:span text:style-name="T31">nusprendži</text:span><text:span text:style-name="T32">a:<text:s/></text:span></text:p>
      <text:p text:style-name="P33"><text:span text:style-name="T34">1</text:span><text:span text:style-name="T35">. Patvirtinti:</text:span></text:p>
      <text:p text:style-name="P36"><text:span text:style-name="T37">1.1</text:span><text:span text:style-name="T38">.</text:span><text:span text:style-name="T39"><text:s/></text:span><text:span text:style-name="T40">Vietinės rinkliavos už leidimo įrengti išorinę reklamą Kelm</text:span><text:span text:style-name="T41">ės rajono savivaldybės teritorijoje išdavimą nuostatus (pridedama);</text:span></text:p>
      <text:p text:style-name="P42"><text:span text:style-name="T43">1.2</text:span><text:span text:style-name="T44">. Vietinės rinkliavos už leidimų atlikti kasinėjimo darbus Kelmės rajono savivaldybės viešojo naudojimo teritorijoje išdavimo tvarkos aprašą (pridedama).</text:span></text:p>
      <text:p text:style-name="P45"><text:span text:style-name="T46">2</text:span><text:span text:style-name="T47">. Pripažinti netekus</text:span><text:span text:style-name="T48">iais galios Kelmės rajono savivaldybės tarybos<text:s/></text:span><text:span text:style-name="T49">2012 m. rugsėjo 28 d. sprendimo Nr. T-289</text:span><text:span text:style-name="T50"><text:s/>„</text:span><text:span text:style-name="T51">Dėl Vietinių rinkliavų nuostatų patvirtinimo“<text:s/></text:span><text:span text:style-name="T52">1.3, 1.4 ir 1.5 papunkčius.</text:span></text:p>
      <text:p text:style-name="P53"><text:span text:style-name="T54">Sprendimas</text:span><text:span text:style-name="T55"><text:s/>per vieną mėnesį nuo paskelbimo ar įteikimo suinteresuotai šaliai gali būti sku</text:span><text:span text:style-name="T56">ndžiamas Regionų apygardos administraciniam teismui, skundą (prašymą) paduodant bet kuriuose šio teismo rūmuose, Lietuvos Respublikos administracinių bylų teisenos įstatymo nustatyta tvarka.</text:span></text:p>
      <text:p text:style-name="P57"/>
      <text:p text:style-name="P58"/>
      <text:p text:style-name="P59"/>
      <text:p text:style-name="P60">Savivaldybės meras<text:s/><text:tab/><text:tab/><text:tab/><text:tab/><text:tab/><text:tab/><text:tab/><text:tab/><text:s text:c="7"/>Vaclovas Andrulis<text:s/></text:p>
      <text:p text:style-name="P61"/>
      <text:soft-page-break/>
      <text:p text:style-name="P62">PATVIRTINTA</text:p>
      <text:p text:style-name="P66">Kelmės rajono</text:p>
      <text:p text:style-name="P67">savivaldybės tarybos</text:p>
      <text:p text:style-name="P68">2018 m. spalio 25 d.</text:p>
      <text:p text:style-name="P69">sprendimu Nr. T-311</text:p>
      <text:p text:style-name="P70"/>
      <text:p text:style-name="P71"><text:span text:style-name="T72">VIETINĖS RINKLIAVOS UŽ LEIDIMO</text:span></text:p>
      <text:p text:style-name="P73"><text:span text:style-name="T74">ĮRENGTI IŠORI</text:span><text:span text:style-name="T75">NĘ REKLAMĄ KELMĖS RAJONO SAVIVALDYBĖS TERITORIJOJE IŠDAVIMĄ NUO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Vietinės rinkliavos už leidimo įrengti išorinę reklamą Kelmės rajono savivaldybės teritorijoje išdavimą nuostatai (toliau – Nuostatai)<text:s/></text:span><text:span text:style-name="T86">parengti vadovaujantis Lietuvos Respublikos rinkliavų įstatymu, Lietuvos Respublikos reklamos įstatymu ir Išorinės reklamos įrengimo taisyklėmis.</text:span></text:p>
      <text:p text:style-name="P87"><text:span text:style-name="T88">2</text:span><text:span text:style-name="T89">.<text:s/></text:span><text:span text:style-name="T90">Šių Nuostatų paskirtis – nustatyti vietinės rinkliavos už leidimo įrengti išorinę reklamą Kelmės rajono</text:span><text:span text:style-name="T91"><text:s/>savivaldybės teritorijoje išdavimą dydį, vietinės reklamos dydžio apskaičiavimo tvarką, vietinės rinkliavos lengvatas, grąžinimo tvarką ir atsakomybę už vietinės rinkliavos nemokėjimą.</text:span><text:s/></text:p>
      <text:p text:style-name="P92">Punkto pakeitimai:</text:p>
      <text:p text:style-name="P93"><text:span text:style-name="T94">Nr.<text:s/></text:span><text:a xlink:href="https://www.e-tar.lt/portal/legalAct.html?documentId=c803d210470b11ee9de9e7e0fd363afc" office:target-frame-name="_top" xlink:show="replace"><text:span text:style-name="T95">T-236</text:span></text:a><text:span text:style-name="T96">, 2023-08-24, paskelbta TAR 2023-08-30, i. k. 2023-17065</text:span></text:p>
      <text:p text:style-name="Normal"/>
      <text:p text:style-name="P97"><text:span text:style-name="T98">3</text:span><text:span text:style-name="T99">.<text:s/></text:span><text:span text:style-name="T100">Vietinė rinkliava už leidimo įrengti išorinę reklamą Kelmės rajono savivaldybės teritorijoje išdavimą (toliau – rinkliava) – tai<text:s/></text:span><text:span text:style-name="T101">Kelmės rajono savivaldybės tarybos (toliau – Savivaldybės taryba) sprendimu nustatyta privaloma įmoka reklaminės veiklos subjektams, pateikusiems paraišką ir pagal Išorinės reklamos įrengimo taisykles turintiems teisę gauti leidimą įrengti išorinę reklamą<text:s/></text:span><text:span text:style-name="T102">(toliau – leidimas) tam tikroje Kelmės rajono savivaldybės vietoje nustatytu terminu ar laikotarpiu.</text:span></text:p>
      <text:p text:style-name="P103"><text:span text:style-name="T104">4</text:span><text:span text:style-name="T105">. Rinkliava už leidimo išdavimą turi būti sumokėta prieš išduodant leidimą įrengti išorinę reklamą savivaldybės teritorijoje. Rinkliavos už leidimo iš</text:span><text:span text:style-name="T106">davimą sumokėjimą patvirtina mokėjimo dokumentas su banko žymomis arba mokėjimo kvitas.</text:span></text:p>
      <text:p text:style-name="P107"/>
      <text:p text:style-name="P108"><text:span text:style-name="T109">II</text:span><text:span text:style-name="T110"><text:s/>SKYRIUS</text:span></text:p>
      <text:p text:style-name="P111"><text:span text:style-name="T112">NUOSTATŲ SĄVOKOS</text:span></text:p>
      <text:p text:style-name="P113"/>
      <text:p text:style-name="P114"><text:span text:style-name="T115">5</text:span><text:span text:style-name="T116">.<text:s/></text:span><text:span text:style-name="T117">Išorinė reklama</text:span><text:span text:style-name="T118"><text:s/>– reklama, kurios įvairios specialios (stendai, skydai, stulpai, vitrinos ir pan.) ir pritaikytos (pastatų si</text:span><text:span text:style-name="T119">enos, langai, durys, stogai, laikinieji statiniai, transporto priemonės, oro balionai ir pan.) pateikimo priemonės yra ne patalpose. Išorine reklama taip pat laikoma:</text:span></text:p>
      <text:p text:style-name="P120"><text:span text:style-name="T121">1</text:span><text:span text:style-name="T122">) reklama, kurios pateikimo priemonės yra patalpose (vitrinose, langų ir (arba) durų v</text:span><text:span text:style-name="T123">idinėse pusėse), tačiau ji yra matoma iš lauko pusės;</text:span></text:p>
      <text:p text:style-name="P124"><text:span text:style-name="T125">2</text:span><text:span text:style-name="T126">) iškaboje pateikiama informacija.</text:span><text:s/></text:p>
      <text:p text:style-name="P127">6.<text:s/><text:span text:style-name="T128">Iškaba</text:span><text:s/><text:span text:style-name="T129">– ant ar prie reklamos davėjo buveinės pastato arba reklamos davėjo prekybos ar paslaugų teikimo vietoje ar prie jos įrengiama speciali išorinės<text:s/></text:span><text:span text:style-name="T130">reklamos pateikimo priemonė, ant kurios ar kurioje pateikiama informacija: reklamos davėjo pavadinimas ir (arba) reklamos davėjo prekybos ar paslaugų teikimo vietos pavadinimas (parduotuvė, viešbutis, kirpykla ir kt.), taip pat ir (arba) parduodamų prekių<text:s/></text:span><text:span text:style-name="T131">ar teikiamų paslaugų pavadinimas (avalynė, automobilių remontas ir kt.). Iškaba taip pat laikoma tokios informacijos pateikimo vieta ant reklamos davėjo buveinės arba prekybos ar paslaugų teikimo vietos pastato sienos, langų ar durų. Be nurodytos informaci</text:span><text:span text:style-name="T132">jos, iškaboje gali būti pateikiami prekių ženklas,<text:s/></text:span><text:span text:style-name="T133">logotipas,<text:s/></text:span><text:span text:style-name="T134">emblema, darbo laikas, reklamos davėjo vardas, pavardė.</text:span></text:p>
      <text:p text:style-name="P135">7<text:span text:style-name="T136">.<text:s/></text:span><text:span text:style-name="T137">Trumpalaikė išorinė reklama</text:span><text:span text:style-name="T138"><text:s/>–<text:s/></text:span>išorinė reklama, kurios skleidimo trukmė yra ne daugiau kaip vienas mėnuo.</text:p>
      <text:p text:style-name="P139">8<text:span text:style-name="T140">.<text:s/></text:span><text:span text:style-name="T141">Reklamos plotas</text:span><text:span text:style-name="T142"><text:s/>– reklaminio objekto paviršiaus plotas (žymimas kvadratiniais metrais).<text:s/></text:span><text:span text:style-name="T143">I</text:span><text:span text:style-name="T144">šorinės reklamos plotas apskaičiuojamas pagal stačiakampio plotą, kurio aukštis ir plotis matuojamas pagal labiausiai nutolusius reklaminio įrenginio paviršiaus, skirto reklamai skle</text:span><text:span text:style-name="T145">isti, taškus arba skleidžiant reklamą ant pritaikytos priemonės – pagal labiausiai nutolusius reklamos taškus.</text:span></text:p>
      <text:p text:style-name="P146"><text:span text:style-name="T147">9</text:span><text:span text:style-name="T148">.<text:s/></text:span><text:span text:style-name="T149">Vietinė rinkliava</text:span><text:span text:style-name="T150"><text:s/>– Savivaldybės tarybos sprendimu nustatyta privaloma įmoka, galiojanti Kelmės rajono savivaldybės teritorijoje.</text:span></text:p>
      <text:p text:style-name="P151"><text:span text:style-name="T152">10</text:span><text:span text:style-name="T153">.<text:s/></text:span><text:span text:style-name="T154">Kelmės rajono savivaldybės teritorija</text:span><text:span text:style-name="T155"><text:s/>– Kelmės rajono administracinės ribos.<text:s/></text:span></text:p>
      <text:p text:style-name="P156"><text:span text:style-name="T157">11</text:span><text:span text:style-name="T158">.<text:s/></text:span><text:span text:style-name="T159">Rinkliavos mokėtojas</text:span><text:span text:style-name="T160"><text:s/>– fizinis arba juridinis asmuo, naudojantis išorinę reklamą Kelmės rajono savivaldybės teritorijoje.</text:span></text:p>
      <text:p text:style-name="P161"><text:span text:style-name="T162">12</text:span><text:span text:style-name="T163">.<text:s/></text:span><text:span text:style-name="T164">Reklamos leidimas</text:span><text:span text:style-name="T165"><text:s/>– Kelmės rajono saviva</text:span><text:span text:style-name="T166">ldybės administracijos (toliau – Savivaldybės administracija) parengtas dokumentas, už kurio išdavimą Savivaldybės tarybos sprendimu nustatytais atvejais mokama vietinė rinkliava.</text:span></text:p>
      <text:p text:style-name="P167"/>
      <text:p text:style-name="P168"><text:span text:style-name="T169">III</text:span><text:span text:style-name="T170"><text:s/>SKYRIUS</text:span></text:p>
      <text:p text:style-name="P171"><text:span text:style-name="T172">RINKLIAVOS DYDŽIAI IR APSKAIČIAVIMO TVARKA</text:span></text:p>
      <text:p text:style-name="P173"/>
      <text:p text:style-name="P174"><text:span text:style-name="T175">13</text:span><text:span text:style-name="T176">. Už<text:s/></text:span><text:span text:style-name="T177">leidimo įrengti išorinę reklamą Kelmės rajono savivaldybės teritorijoje išdavimą nustatoma vieno kvadratinio metro reklamos ploto vieniems metams vietinė rinkliava.</text:span></text:p>
      <text:p text:style-name="P178"/>
      <text:p text:style-name="P179">Vietinės rinkliavos už leidimo įrengti išorinę reklamą Kelmės rajono savivaldybės teritorijoje išdavimą lentelė</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Reklamos vieta, tipas</text:p>
          </table:table-cell>
          <table:table-cell table:style-name="TableCell190">
            <text:p text:style-name="P191">Rinkliavos dydis Kelmės ir Tytuvėnų miestuose</text:p>
          </table:table-cell>
          <table:table-cell table:style-name="TableCell192">
            <text:p text:style-name="P193">Rinkliavos dydis kitose rajono vietose</text:p>
          </table:table-cell>
        </table:table-row>
        <table:table-row table:style-name="TableRow194">
          <table:table-cell table:style-name="TableCell195">
            <text:p text:style-name="P196">1.</text:p>
          </table:table-cell>
          <table:table-cell table:style-name="TableCell197">
            <text:p text:style-name="P198">tvirtinimas ant savivaldybei nuosavybės teise priklausančių arba patikėjimo teise jos valdomų objektų, statinių</text:p>
          </table:table-cell>
          <table:table-cell table:style-name="TableCell199">
            <text:p text:style-name="P200">40<text:s/>Eur už kv. m</text:p>
          </table:table-cell>
          <table:table-cell table:style-name="TableCell201">
            <text:p text:style-name="P202">30 Eur už kv. m</text:p>
          </table:table-cell>
        </table:table-row>
        <table:table-row table:style-name="TableRow203">
          <table:table-cell table:style-name="TableCell204">
            <text:p text:style-name="P205">2.</text:p>
          </table:table-cell>
          <table:table-cell table:style-name="TableCell206">
            <text:p text:style-name="P207">įrengimas valstybinėje žemėje</text:p>
          </table:table-cell>
          <table:table-cell table:style-name="TableCell208">
            <text:p text:style-name="P209">30 Eur už kv. m</text:p>
          </table:table-cell>
          <table:table-cell table:style-name="TableCell210">
            <text:p text:style-name="P211">20 Eur už kv. m</text:p>
          </table:table-cell>
        </table:table-row>
        <table:table-row table:style-name="TableRow212">
          <table:table-cell table:style-name="TableCell213">
            <text:p text:style-name="P214">3.</text:p>
          </table:table-cell>
          <table:table-cell table:style-name="TableCell215">
            <text:p text:style-name="P216">tvirtinimas ant privačių objektų arba įrengimas privačioje žemėje</text:p>
          </table:table-cell>
          <table:table-cell table:style-name="TableCell217">
            <text:p text:style-name="P218">20 Eur už kv. m</text:p>
          </table:table-cell>
          <table:table-cell table:style-name="TableCell219">
            <text:p text:style-name="P220">15 Eur už kv. m</text:p>
          </table:table-cell>
        </table:table-row>
        <table:table-row table:style-name="TableRow221">
          <table:table-cell table:style-name="TableCell222">
            <text:p text:style-name="P223">4.</text:p>
          </table:table-cell>
          <table:table-cell table:style-name="TableCell224">
            <text:p text:style-name="P225">išorinė kilnojamoji reklama, pastatoma šaligatviuose,<text:s/>aikštelėse ar kitose viešose vietose (savivaldybės valdomose teritorijose)</text:p>
          </table:table-cell>
          <table:table-cell table:style-name="TableCell226">
            <text:p text:style-name="P227">15 Eur už kv. m</text:p>
          </table:table-cell>
          <table:table-cell table:style-name="TableCell228">
            <text:p text:style-name="P229">10 Eur už kv. m</text:p>
          </table:table-cell>
        </table:table-row>
        <table:table-row table:style-name="TableRow230">
          <table:table-cell table:style-name="TableCell231">
            <text:p text:style-name="P232">5.</text:p>
          </table:table-cell>
          <table:table-cell table:style-name="TableCell233">
            <text:p text:style-name="P234">tvirtinimas ant privačių objektų arba įrengimas privačioje žemėje, kur reklamos skleidėjas vykdo veiklą ar gamina produkciją</text:p>
          </table:table-cell>
          <table:table-cell table:style-name="TableCell235">
            <text:p text:style-name="P236">15 Eur mokestis per<text:s/>metus</text:p>
          </table:table-cell>
          <table:table-cell table:style-name="TableCell237">
            <text:p text:style-name="P238">10 Eur mokestis per metus“</text:p>
          </table:table-cell>
        </table:table-row>
      </table:table>
      <text:p text:style-name="P239"/>
      <text:p text:style-name="P240">Punkto pakeitimai:</text:p>
      <text:p text:style-name="P241"><text:span text:style-name="T242">Nr.<text:s/></text:span><text:a xlink:href="https://www.e-tar.lt/portal/legalAct.html?documentId=c803d210470b11ee9de9e7e0fd363afc" office:target-frame-name="_top" xlink:show="replace"><text:span text:style-name="T243">T-236</text:span></text:a><text:span text:style-name="T244">, 2023-08-24, paskelbta TAR 2023-08-30, i. k. 2023-17065</text:span></text:p>
      <text:p text:style-name="Normal"/>
      <text:p text:style-name="P245"><text:span text:style-name="T246">14</text:span><text:span text:style-name="T247">. Už leidimo įrengti<text:s/></text:span><text:span text:style-name="T248">trumpalaikę (iki 1 mėnesio) išorinę reklamą išdavimą nustatomas vienos dienos rinkliavos dydis – 0,5 Eur už 1 kvadratinį metrą reklamos ploto.</text:span></text:p>
      <text:p text:style-name="P249"><text:span text:style-name="T250">15</text:span><text:span text:style-name="T251">. Vietinės rinkliavos dydis apskaičiuojamas pagal formulę:</text:span></text:p>
      <text:p text:style-name="P252"><text:span text:style-name="T253">S<text:s/></text:span><text:span text:style-name="T254">=<text:s/></text:span><text:span text:style-name="T255">T<text:s/></text:span><draw:frame draw:style-name="a1" text:anchor-type="as-char" svg:x="0in" svg:y="0in" svg:width="0.11458in" svg:height="0.19792in" style:rel-width="scale" style:rel-height="scale"><draw:object xlink:href="Object 1/" xlink:type="simple" xlink:show="embed" xlink:actuate="onLoad"/></draw:frame><text:span text:style-name="T256"><text:s/>P<text:s/></text:span><draw:frame draw:style-name="a2" text:anchor-type="as-char" svg:x="0in" svg:y="0in" svg:width="0.11458in" svg:height="0.19792in" style:rel-width="scale" style:rel-height="scale"><draw:object xlink:href="Object 2/" xlink:type="simple" xlink:show="embed" xlink:actuate="onLoad"/></draw:frame><text:span text:style-name="T257"><text:s/>L; čia:</text:span></text:p>
      <text:p text:style-name="P258">S – vietinės rinkliavos<text:s/>dydis, Eur;</text:p>
      <text:p text:style-name="P259">T – vietinės rinkliavos tarifas;</text:p>
      <text:p text:style-name="P260">P – išorinės reklamos plotas, kvadratiniais metrais;</text:p>
      <text:p text:style-name="P261"><text:span text:style-name="T262">L – terminas, kiek laiko yra išduotas leidimas (dienos ar metai).<text:s/></text:span></text:p>
      <text:p text:style-name="P263"><text:span text:style-name="T264">16</text:span><text:span text:style-name="T265">.<text:s/></text:span><text:span text:style-name="T266">Vietinės rinkliavos dydis nustatomas eurais be centų, kai vietinės rinkliavos dydis</text:span><text:span text:style-name="T267"><text:s/>yra lygus arba didesnis kaip 10 Eur.<text:s/></text:span><text:span text:style-name="T268">Kai vietinės rinkliavos dydis yra ne didesnis kaip 10 Eur, jis nustatomas eurais su centais vieno skaitmens po kablelio tikslumu</text:span><text:span text:style-name="T269">.</text:span></text:p>
      <text:p text:style-name="P270"><text:span text:style-name="T271">17</text:span><text:span text:style-name="T272">. Savivaldybės taryba atskiru sprendimu gali vietinės rinkliavos dydį kartą per me</text:span><text:span text:style-name="T273">tus indeksuoti, taikydama metinį vartojimo kainų indeksą, jeigu jis didesnis negu 1,1.</text:span></text:p>
      <text:p text:style-name="P274"><text:span text:style-name="T275">18</text:span><text:span text:style-name="T276">. Apmokestinamos reklamos laikas pradedamas skaičiuoti nuo leidimo galiojimo pradžios.</text:span></text:p>
      <text:p text:style-name="P277"/>
      <text:p text:style-name="P278"><text:span text:style-name="T279">IV</text:span><text:span text:style-name="T280"><text:s/>SKYRIUS</text:span></text:p>
      <text:p text:style-name="P281"><text:span text:style-name="T282">LENGVATOS RINKLIAVOS MOKĖTOJAMS</text:span></text:p>
      <text:p text:style-name="P283"/>
      <text:p text:style-name="P284"><text:span text:style-name="T285">19</text:span><text:span text:style-name="T286">. Rinkliava netaiko</text:span><text:span text:style-name="T287">ma:</text:span></text:p>
      <text:p text:style-name="P288">19.1. valstybės ir savivaldybės institucijoms, įstaigoms ir įmonėms;</text:p>
      <text:p text:style-name="P289">19.2.<text:span text:style-name="T290"><text:s/>kaimo turizmo išorinei reklamai;</text:span></text:p>
      <text:p text:style-name="P291"><text:span text:style-name="T292">19.3</text:span><text:span text:style-name="T293">. išorinei socialinei ir politinei reklamai;</text:span></text:p>
      <text:p text:style-name="P294"><text:span text:style-name="T295">19.4</text:span><text:span text:style-name="T296">. skelbimams Kelmės rajono savivaldybei priklausančiuose reklaminės įrangos<text:s/></text:span><text:span text:style-name="T297">objektuose;</text:span></text:p>
      <text:p text:style-name="P298"><text:span text:style-name="T299">19</text:span><text:span text:style-name="T300">.5</text:span><text:span text:style-name="T301">. kai pagal Lietuvos Respublikos statybos įstatymą privaloma įrengti stendą su informacija apie statomą statinį prie statybos sklypo (statybvietės) arba kai įrengiama vaizdinė informacija apie atliekamus visuomeninės paskirties miesto i</text:span><text:span text:style-name="T302">nfrastruktūros gerinimo darbus;</text:span></text:p>
      <text:p text:style-name="P303"><text:span text:style-name="T304">19.6</text:span><text:span text:style-name="T305">. nemokamų Kelmės rajono švenčių, nekomercinių renginių, akcijų išorinei reklamai;</text:span></text:p>
      <text:p text:style-name="P306"><text:span text:style-name="T307">19.7</text:span><text:span text:style-name="T308">. už Kelmės rajono savivaldybės organizuojamų renginių reklamą, tų renginių rėmėjų reklamą, eksponuojamą minimų renginių<text:s/></text:span><text:span text:style-name="T309">proga.</text:span></text:p>
      <text:p text:style-name="P310"/>
      <text:p text:style-name="P311"><text:span text:style-name="T312">V</text:span><text:span text:style-name="T313"><text:s/>SKYRIUS</text:span></text:p>
      <text:p text:style-name="P314"><text:span text:style-name="T315">VIETINĖS RINKLIAVOS RINKIMO IR GRĄŽINIMO TVARKA</text:span></text:p>
      <text:p text:style-name="P316"/>
      <text:p text:style-name="P317">20<text:span text:style-name="T318">.<text:s/></text:span><text:span text:style-name="T319">Rinkliavos įmoka mokama į Savivaldybės administracijos atsiskaitomąją sąskaitą LT604010043800390044, kodas 188768730 Luminor Bank AB banke ir įskaitoma į Kelmės rajono saviv</text:span><text:span text:style-name="T320">aldybės biudžetą.</text:span></text:p>
      <text:p text:style-name="P321"><text:span text:style-name="T322">21</text:span><text:span text:style-name="T323">.</text:span><text:span text:style-name="T324"><text:s/>Rinkliavos įmoka ar jos dalis grąžinama šiais atvejais:</text:span></text:p>
      <text:p text:style-name="P325"><text:span text:style-name="T326">21.1</text:span><text:span text:style-name="T327">.<text:s/></text:span><text:span text:style-name="T328">kai sumokėta daugiau, negu buvo Savivaldybės tarybos nustatyta (grąžinamas tik skirtumas);</text:span></text:p>
      <text:p text:style-name="P329"><text:span text:style-name="T330">21.2</text:span><text:span text:style-name="T331">.<text:s/></text:span><text:span text:style-name="T332">panaikinus leidimo galiojimą dėl išorinės reklamos įrengimą regla</text:span><text:span text:style-name="T333">mentuojančių teisės aktų pakeitimo;</text:span></text:p>
      <text:p text:style-name="P334"><text:span text:style-name="T335">21.3</text:span><text:span text:style-name="T336">. jeigu neišduodamas leidimas.</text:span></text:p>
      <text:p text:style-name="P337"><text:span text:style-name="T338">22</text:span><text:span text:style-name="T339">.<text:s/></text:span><text:span text:style-name="T340">Sumokėta rinkliava arba jos dalis grąžinama, jeigu prašymas dėl jos grąžinimo pateiktas per Lietuvos Respublikos mokesčių administravimo įstatyme nustatytą terminą.</text:span></text:p>
      <text:p text:style-name="P341"><text:span text:style-name="T342">23.<text:s/></text:span><text:span text:style-name="T343">Sumokėtą rinkliavos įmoką arba jos dalį grąžina Savivaldybės administracija, atsižvelgdama į Savivaldybės administracijos<text:s/></text:span><text:span text:style-name="T344">Statybos ir infrastruktūros<text:s/></text:span><text:span text:style-name="T345">skyriaus raštišką pranešimą, kuriame nurodytos rinkliavos grąžinimo priežastys.</text:span><text:s/></text:p>
      <text:p text:style-name="P346">Punkto pakeitimai:</text:p>
      <text:p text:style-name="P347"><text:span text:style-name="T348">Nr.<text:s/></text:span><text:a xlink:href="https://www.e-tar.lt/portal/legalAct.html?documentId=c803d210470b11ee9de9e7e0fd363afc" office:target-frame-name="_top" xlink:show="replace"><text:span text:style-name="T349">T-236</text:span></text:a><text:span text:style-name="T350">, 2023-08-24, paskelbta TAR 2023-08-30, i. k. 2023-17065</text:span></text:p>
      <text:p text:style-name="Normal"/>
      <text:p text:style-name="P351"><text:span text:style-name="T352">VI</text:span><text:span text:style-name="T353"><text:s/>SKYRIUS</text:span></text:p>
      <text:p text:style-name="P354"><text:span text:style-name="T355">BAIGIAMOSIOS NUOSTATOS</text:span></text:p>
      <text:p text:style-name="P356"/>
      <text:p text:style-name="P357"><text:span text:style-name="T358">24</text:span><text:span text:style-name="T359">. Vietinės rinkliavos rinkimą kontroliuoja Kelmės<text:s/></text:span><text:span text:style-name="T360">rajono savivaldybės kontrolės ir audito tarnyba.</text:span></text:p>
      <text:p text:style-name="P361"><text:span text:style-name="T362">25</text:span><text:span text:style-name="T363">. Asmenys, pažeidę Lietuvos Respublikos rinkliavų įstatymą ar su juo susijusius kitus teisės aktus, atsako Lietuvos Respublikos įstatymų nustatyta tvarka.</text:span></text:p>
      <text:p text:style-name="P364"><text:span text:style-name="T365">26</text:span><text:span text:style-name="T366">. Savivaldybės teritorijoje išorinės rek</text:span><text:span text:style-name="T367">lamos įrengimo reikalavimų laikymosi priežiūrą pagal kompetenciją atlieka Savivaldybės administracija, Kultūros paveldo departamentas prie Kultūros ministerijos, Saugomų teritorijų direkcija arba Aplinkos apsaugos departamentas, kai saugomoje teritorijoje<text:s/></text:span><text:span text:style-name="T368">nėra įsteigtos saugomų teritorijų direkcijos.</text:span></text:p>
      <text:p text:style-name="P369"><text:span text:style-name="T370">______________________________</text:span></text:p>
      <text:p text:style-name="P371">PATVIRTINTA</text:p>
      <text:p text:style-name="P375">Kelmės rajono savivaldybės tarybos</text:p>
      <text:p text:style-name="P376">2018 m. spalio 25 d.</text:p>
      <text:p text:style-name="P377">sprendimu Nr. T-311</text:p>
      <text:p text:style-name="P378"/>
      <text:p text:style-name="P379"/>
      <text:p text:style-name="P380"><text:span text:style-name="T381">VIETINĖS RINKLIAVOS UŽ</text:span><text:span text:style-name="T382"><text:s/></text:span><text:span text:style-name="T383">LEIDIMŲ ATLIKTI KASINĖJIMO DARBUS KELMĖS RAJONO SAVIVALDYBĖS VIEŠOJO NAUDOJIMO TERITORIJOJE IŠDAVIMO TVARKOS APRAŠAS</text:span></text:p>
      <text:p text:style-name="P384"/>
      <text:p text:style-name="P385"><text:span text:style-name="T386">I</text:span><text:span text:style-name="T387"><text:s/>SKYRIUS</text:span></text:p>
      <text:p text:style-name="P388"><text:span text:style-name="T389">BENDROSIOS NUOSTATOS</text:span></text:p>
      <text:p text:style-name="P390"/>
      <text:p text:style-name="P391"><text:span text:style-name="T392">1</text:span><text:span text:style-name="T393">. Leidimų atlikti kasinėjimo darbus Kelmės rajono savivaldybės viešojo naudojimo teritorijoje išd</text:span><text:span text:style-name="T394">avimo tvarkos aprašas (toliau – Aprašas) nustato leidimų atlikti kasinėjimo darbus Kelmės rajono savivaldybės viešojo naudojimo teritorijoje (gatvėse, vietinės reikšmės keliuose, aikštėse, žaliuosiuose plotuose), atitverti ją ar jos dalį arba apriboti eism</text:span><text:span text:style-name="T395">ą joje išdavimo tvarką ir sąlygas.</text:span></text:p>
      <text:p text:style-name="P396"><text:span text:style-name="T397">2</text:span><text:span text:style-name="T398">. Aprašas galioja visiems fiziniams ir juridiniams asmenims, norintiems vykdyti kasinėjimo ar kitus darbus, susijusius su atitvėrimu, eismo uždarymu ar teritorijos panaudojimu sandėliavimo, krovimo, automobilių staty</text:span><text:span text:style-name="T399">mo ir kitoms reikmėms Kelmės rajono savivaldybės viešojo naudojimo teritorijoje (gatvėse, aikštėse, skveruose, šaligatviuose, žaliuosiuose plotuose, miško parkuose, paplūdimiuose, upių, ežerų pakrančių teritorijose), daugiabučių namų kiemuose.</text:span></text:p>
      <text:p text:style-name="P400"><text:span text:style-name="T401">3</text:span><text:span text:style-name="T402">. Darbų</text:span><text:span text:style-name="T403"><text:s/>vykdymo trukmė numatoma projekte, atsižvelgiant į transporto bei pėsčiųjų eismo intensyvumą, darbų vykdymo metodus, laiką ir kt.</text:span></text:p>
      <text:p text:style-name="P404"><text:span text:style-name="T405">4</text:span><text:span text:style-name="T406">. Žemės kasinėjimo darbai, kai statomos požeminės ir antžeminės komunikacijos, atliekami vadovaujantis statybos techniniu</text:span><text:span text:style-name="T407"><text:s/>reglamentu<text:s/></text:span><text:span text:style-name="T408">STR 1.06.01:2016 „Statybos darbai. Statinio statybos priežiūra“</text:span><text:span text:style-name="T409">, patvirtintu Lietuvos Respublikos aplinkos ministro 2016 m. gruodžio 2 d. įsakymu Nr. D1-848.</text:span></text:p>
      <text:p text:style-name="P410"/>
      <text:p text:style-name="P411"><text:span text:style-name="T412">II</text:span><text:span text:style-name="T413"><text:s/>SKYRIUS</text:span></text:p>
      <text:p text:style-name="P414"><text:span text:style-name="T415">RINKLIAVOS DYDIS IR LENGVATOS</text:span></text:p>
      <text:p text:style-name="P416"/>
      <text:p text:style-name="P417"><text:span text:style-name="T418">5</text:span><text:span text:style-name="T419">. Už leidimą atlikti kasinėjimo<text:s/></text:span><text:span text:style-name="T420">darbus viešojo naudojimo teritorijoje, atitverti ją ar jos dalį arba apriboti eismą joje fiziniai ir juridiniai asmenys bei įmonės, neturinčios juridinio asmens teisių, už parą moka tokią rinkliavą:</text:span></text:p>
      <text:p text:style-name="P421"><text:span text:style-name="T422">5.1</text:span><text:span text:style-name="T423">. gatvių važiuojamosios dalies perkasimas – 23 Eur;</text:span></text:p>
      <text:p text:style-name="P424"><text:span text:style-name="T425">5.2</text:span><text:span text:style-name="T426">. visiškas gatvės uždarymas, kai nevykdomi kasinėjimo darbai, – 23 Eur;</text:span></text:p>
      <text:p text:style-name="P427"><text:span text:style-name="T428">5.3</text:span><text:span text:style-name="T429">. šaligatvio perkasimas – 12 Eur;</text:span></text:p>
      <text:p text:style-name="P430"><text:span text:style-name="T431">5.4</text:span><text:span text:style-name="T432">. žaliųjų plotų perkasimas – 15 Eur;</text:span></text:p>
      <text:p text:style-name="P433"><text:span text:style-name="T434">5.5</text:span><text:span text:style-name="T435">. daugiabučių namų kiemų dangų perkasimas – 12 Eur;</text:span></text:p>
      <text:p text:style-name="P436"><text:span text:style-name="T437">5.6</text:span><text:span text:style-name="T438">. gatvių važiuojamosios<text:s/></text:span><text:span text:style-name="T439">dalies dalinis atitvėrimas arba eismo apribojimas – 23 Eur;</text:span></text:p>
      <text:p text:style-name="P440"><text:span text:style-name="T441">5.7</text:span><text:span text:style-name="T442">. šaligatvio atitvėrimas arba pėsčiųjų eismo apribojimas šaligatviais – 9 Eur;</text:span></text:p>
      <text:p text:style-name="P443"><text:span text:style-name="T444">5.8</text:span><text:span text:style-name="T445">. visiškai uždarius šaligatvį, kai nevykdomi kasinėjimo darbai, – 12 Eur.</text:span></text:p>
      <text:p text:style-name="P446"><text:span text:style-name="T447">6.</text:span><text:span text:style-name="T448"><text:s/>Neteko galios nuo 2021</text:span><text:span text:style-name="T449">-12-18</text:span></text:p>
      <text:p text:style-name="P450">Punkto naikinimas:</text:p>
      <text:p text:style-name="P451"><text:span text:style-name="T452">Nr.<text:s/></text:span><text:a xlink:href="https://www.e-tar.lt/portal/legalAct.html?documentId=88108e505f0e11eca9ac839120d251c4" office:target-frame-name="_top" xlink:show="replace"><text:span text:style-name="T453">T-395</text:span></text:a><text:span text:style-name="T454">, 2021-12-16, paskelbta TAR 2021-12-17, i. k. 2021-26073</text:span></text:p>
      <text:p text:style-name="Normal"/>
      <text:p text:style-name="P455"><text:span text:style-name="T456">6</text:span><text:span text:style-name="T457">. Rinkliava didinama 10 kartų, kai atliekami darbai gatvėse,</text:span><text:span text:style-name="T458"><text:s/>kurios mažiau nei prieš 5 metus buvo padengtos nauja asfaltbetonio danga, kapitališkai suremontuotos arba rekonstruotos.</text:span></text:p>
      <text:p text:style-name="P459">Punkto numeracijos pakeitimas:</text:p>
      <text:p text:style-name="P460"><text:span text:style-name="T461">Nr.<text:s/></text:span><text:a xlink:href="https://www.e-tar.lt/portal/legalAct.html?documentId=88108e505f0e11eca9ac839120d251c4" office:target-frame-name="_top" xlink:show="replace"><text:span text:style-name="T462">T</text:span><text:span text:style-name="T463">-395</text:span></text:a><text:span text:style-name="T464">, 2021-12-16, paskelbta TAR 2021-12-17, i. k. 2021-26073</text:span></text:p>
      <text:p text:style-name="Normal"/>
      <text:p text:style-name="P465"><text:span text:style-name="T466">7</text:span><text:span text:style-name="T467">. Rinkliava mažinama du kartus, kai gatvių ir šaligatvių danga įrengta iš žvyro ar skaldos.<text:s/></text:span></text:p>
      <text:p text:style-name="P468">Punkto numeracijos pakeitimas:</text:p>
      <text:p text:style-name="P469"><text:span text:style-name="T470">Nr.<text:s/></text:span><text:a xlink:href="https://www.e-tar.lt/portal/legalAct.html?documentId=88108e505f0e11eca9ac839120d251c4" office:target-frame-name="_top" xlink:show="replace"><text:span text:style-name="T471">T-395</text:span></text:a><text:span text:style-name="T472">, 2021-12-16, paskelbta TAR 2021-12-17, i. k. 2021-26073</text:span></text:p>
      <text:p text:style-name="Normal"/>
      <text:p text:style-name="P473"><text:span text:style-name="T474">8</text:span><text:span text:style-name="T475">. Rinkliavos nereikia mokėti, kai vykdomi gatvių, šaligatvių tiesimo, remonto, rekonstravimo, inžinerinių tinklų ir renovacijos darbai savivaldybės<text:s/></text:span><text:span text:style-name="T476">institucijos sprendimu.</text:span></text:p>
      <text:p text:style-name="P477">Punkto numeracijos pakeitimas:</text:p>
      <text:p text:style-name="P478"><text:span text:style-name="T479">Nr.<text:s/></text:span><text:a xlink:href="https://www.e-tar.lt/portal/legalAct.html?documentId=88108e505f0e11eca9ac839120d251c4" office:target-frame-name="_top" xlink:show="replace"><text:span text:style-name="T480">T-395</text:span></text:a><text:span text:style-name="T481">, 2021-12-16, paskelbta TAR 2021-12-17, i. k. 2021-26073</text:span></text:p>
      <text:p text:style-name="Normal"/>
      <text:p text:style-name="P482"><text:span text:style-name="T483">9</text:span><text:span text:style-name="T484">. Rinkliavos dydis atskiru spre</text:span><text:span text:style-name="T485">ndimu įstatymo nustatyta tvarka gali būti indeksuojamas.</text:span></text:p>
      <text:p text:style-name="P486"/>
      <text:p text:style-name="P487">Punkto numeracijos pakeitimas:</text:p>
      <text:p text:style-name="P488"><text:span text:style-name="T489">Nr.<text:s/></text:span><text:a xlink:href="https://www.e-tar.lt/portal/legalAct.html?documentId=88108e505f0e11eca9ac839120d251c4" office:target-frame-name="_top" xlink:show="replace"><text:span text:style-name="T490">T-395</text:span></text:a><text:span text:style-name="T491">, 2021-12-16, paskelbta TAR 2021-12-17, i. k. 2021-26073</text:span></text:p>
      <text:p text:style-name="Normal"/>
      <text:p text:style-name="P492"><text:span text:style-name="T493">III</text:span><text:span text:style-name="T494"><text:s/>SKYRIUS</text:span></text:p>
      <text:p text:style-name="P495"><text:span text:style-name="T496">LEIDIMŲ IŠDAVIMO TVARKA</text:span></text:p>
      <text:p text:style-name="P497"/>
      <text:p text:style-name="P498"><text:span text:style-name="T499">10</text:span><text:span text:style-name="T500">. Fiziniams ir juridiniams asmenims leidimus atlikti Apraše numatytus žemės kasinėjimo darbus išduoda atitinkamų seniūnijų seniūnai pagal pateiktą paraišką (1 priedas).</text:span></text:p>
      <text:p text:style-name="P501">Punkto numeracijos pakeitimas:</text:p>
      <text:p text:style-name="P502"><text:span text:style-name="T503">Nr.<text:s/></text:span><text:a xlink:href="https://www.e-tar.lt/portal/legalAct.html?documentId=88108e505f0e11eca9ac839120d251c4" office:target-frame-name="_top" xlink:show="replace"><text:span text:style-name="T504">T-395</text:span></text:a><text:span text:style-name="T505">, 2021-12-16, paskelbta TAR 2021-12-17, i. k. 2021-26073</text:span></text:p>
      <text:p text:style-name="Normal"/>
      <text:p text:style-name="P506"><text:span text:style-name="T507">11</text:span><text:span text:style-name="T508">. Seniūnijų seniūnai išduoda leidimą per 5 darbo dienas nuo paraiškos pateikimo su visais<text:s/></text:span><text:span text:style-name="T509">reikiamais dokumentais arba raštu pateikia atsakymą, kai leidimas neišduodamas. Avarinės situacijos atveju leidimas išduodamas nedelsiant.</text:span></text:p>
      <text:p text:style-name="P510">Punkto numeracijos pakeitimas:</text:p>
      <text:p text:style-name="P511"><text:span text:style-name="T512">Nr.<text:s/></text:span><text:a xlink:href="https://www.e-tar.lt/portal/legalAct.html?documentId=88108e505f0e11eca9ac839120d251c4" office:target-frame-name="_top" xlink:show="replace"><text:span text:style-name="T513">T-395</text:span></text:a><text:span text:style-name="T514">, 2021-12-16, paskelbta TAR 2021-12-17, i. k. 2021-26073</text:span></text:p>
      <text:p text:style-name="Normal"/>
      <text:p text:style-name="P515"><text:span text:style-name="T516">12</text:span><text:span text:style-name="T517">. Paraiškoje (1 priedas) nurodomas pareiškėjo pavadinimas (vardas, pavardė), adresas, telefono numeris, tiksli darbų vykdymo vieta, numatomų darbų paskirtis ir pobūdis, da</text:span><text:span text:style-name="T518">rbų atlikimo pradžios ir pabaigos laikas, atsakingo darbų vykdytojo vardas, pavardė.</text:span></text:p>
      <text:p text:style-name="P519">Punkto numeracijos pakeitimas:</text:p>
      <text:p text:style-name="P520"><text:span text:style-name="T521">Nr.<text:s/></text:span><text:a xlink:href="https://www.e-tar.lt/portal/legalAct.html?documentId=88108e505f0e11eca9ac839120d251c4" office:target-frame-name="_top" xlink:show="replace"><text:span text:style-name="T522">T-395</text:span></text:a><text:span text:style-name="T523">, 2021-12-16, paskelbta TAR 2021-</text:span><text:span text:style-name="T524">12-17, i. k. 2021-26073</text:span></text:p>
      <text:p text:style-name="Normal"/>
      <text:p text:style-name="P525"><text:span text:style-name="T526">13</text:span><text:span text:style-name="T527">. Kartu su paraiška pateikiama:</text:span></text:p>
      <text:p text:style-name="P528">Punkto numeracijos pakeitimas:</text:p>
      <text:p text:style-name="P529"><text:span text:style-name="T530">Nr.<text:s/></text:span><text:a xlink:href="https://www.e-tar.lt/portal/legalAct.html?documentId=88108e505f0e11eca9ac839120d251c4" office:target-frame-name="_top" xlink:show="replace"><text:span text:style-name="T531">T-395</text:span></text:a><text:span text:style-name="T532">, 2021-12-16, paskelbta TAR 2021-12-17, i. k. 2021-2607</text:span><text:span text:style-name="T533">3</text:span></text:p>
      <text:p text:style-name="Normal"/>
      <text:p text:style-name="P534"><text:span text:style-name="T535">13.1</text:span><text:span text:style-name="T536">. rajono savivaldybės administracijos leidimo statyti, remontuoti ar rekonstruoti objektą kopija, jei toks leidimas privalomas pagal teisės aktus;</text:span></text:p>
      <text:p text:style-name="P537"><text:span text:style-name="T538">13.2</text:span><text:span text:style-name="T539">. nustatyta tvarka suderintas ir patvirtintas objekto statybos (remonto, rekonstravimo, tvar</text:span><text:span text:style-name="T540">kybos) projektas, darbų organizavimo projektas, dangos perkasimo vietos ir suderinti su rangovu normatyviniai darbų vykdymo skaičiavimai;</text:span></text:p>
      <text:p text:style-name="P541"><text:span text:style-name="T542">13.3</text:span><text:span text:style-name="T543">. jeigu kasimo zonoje yra elektros, dujotiekio, vandentiekio ir nuotekų, telefono tinklai, šiluminės trasos ir</text:span><text:span text:style-name="T544"><text:s/>kiti inžineriniai tinklai, – kelių ir gatvių savininkų ir naudotojų suderinimai;</text:span></text:p>
      <text:p text:style-name="P545"><text:span text:style-name="T546">13.4</text:span><text:span text:style-name="T547">. žemės darbų vykdymo planas-schema arba žemės darbų gatvėse schema, suderinta su Telšių vyriausiojo policijos komisariato Kelmės rajono policijos komisariatu, kai da</text:span><text:span text:style-name="T548">rbai vykdomi gatvėse;</text:span></text:p>
      <text:p text:style-name="P549"><text:span text:style-name="T550">13.5</text:span><text:span text:style-name="T551">. sutartis su kelius bei želdinius atkursiančia įmone, jei šių darbų neatlieka leidimo prašantis asmuo;</text:span></text:p>
      <text:p text:style-name="P552"><text:span text:style-name="T553">13.6</text:span><text:span text:style-name="T554">. sutartys ar suderinimai dėl medžių, krūmų kirtimo ir iškasamo grunto išvežimo vietos;</text:span></text:p>
      <text:p text:style-name="P555"><text:span text:style-name="T556">13.7</text:span><text:span text:style-name="T557">. Kultūros<text:s/></text:span><text:span text:style-name="T558">vertybių apsaugos departamento suderinimas, jeigu darbai vykdomi jos veiklos zonoje (saugomoje teritorijoje);</text:span></text:p>
      <text:p text:style-name="P559"><text:span text:style-name="T560">13.8</text:span><text:span text:style-name="T561">. perkasamų arba užimamų dangų valdytojų (daugiabučių namų savininkų bendrijų, garažų statybos bendrijų ir kitų) suderinimas vykdyti darbu</text:span><text:span text:style-name="T562">s.</text:span></text:p>
      <text:p text:style-name="P563"><text:span text:style-name="T564">14</text:span><text:span text:style-name="T565">. Informaciją apie pasikeitusius asmens rekvizitus, su veikla, kuriai išduotas leidimas, susijusių sąlygų pasikeitimus, taip pat teisinės formos, teisinio statuso ar kitus pasikeitimus asmuo privalo pateikti seniūnijai ne vėliau kaip per 10 darb</text:span><text:span text:style-name="T566">o dienų nuo tos dienos, kurią informacija jam tapo ar turėjo tapti žinoma.<text:s/></text:span></text:p>
      <text:p text:style-name="P567">Punkto numeracijos pakeitimas:</text:p>
      <text:p text:style-name="P568"><text:span text:style-name="T569">Nr.<text:s/></text:span><text:a xlink:href="https://www.e-tar.lt/portal/legalAct.html?documentId=88108e505f0e11eca9ac839120d251c4" office:target-frame-name="_top" xlink:show="replace"><text:span text:style-name="T570">T-395</text:span></text:a><text:span text:style-name="T571">, 2021-12-16, paskelbta TAR 2021-12-17, i.</text:span><text:span text:style-name="T572"><text:s/>k. 2021-26073</text:span></text:p>
      <text:p text:style-name="Normal"/>
      <text:p text:style-name="P573"><text:span text:style-name="T574">15</text:span><text:span text:style-name="T575">. Asmuo, Aprašo 9 punkto pagrindu pranešdamas apie informacijos pasikeitimus, kartu seniūnijai pateikia prašymą patikslinti išduotą leidimą.<text:s/></text:span></text:p>
      <text:p text:style-name="P576">Punkto numeracijos pakeitimas:</text:p>
      <text:p text:style-name="P577"><text:span text:style-name="T578">Nr.<text:s/></text:span><text:a xlink:href="https://www.e-tar.lt/portal/legalAct.html?documentId=88108e505f0e11eca9ac839120d251c4" office:target-frame-name="_top" xlink:show="replace"><text:span text:style-name="T579">T-395</text:span></text:a><text:span text:style-name="T580">, 2021-12-16, paskelbta TAR 2021-12-17, i. k. 2021-26073</text:span></text:p>
      <text:p text:style-name="Normal"/>
      <text:p text:style-name="P581"><text:span text:style-name="T582">16</text:span><text:span text:style-name="T583">. Jei asmuo pateikia neišsamų ar netinkamai įformintą prašymą arba pateikia ne visus dokume</text:span><text:span text:style-name="T584">ntus ar informaciją, kurių reikia leidimui išduoti, seniūnija, kuriai pateikiamas prašymas, per 3 darbo dienas nuo tokio prašymo gavimo informuoja asmenį apie būtinybę pateikti trūkstamus dokumentus ar informaciją ir apie tai, kad terminas leidimui išduoti</text:span><text:span text:style-name="T585"><text:s/>skaičiuojamas nuo visų tinkamai įformintų dokumentų ir informacijos pateikimo dienos.<text:s/></text:span></text:p>
      <text:p text:style-name="P586">Punkto numeracijos pakeitimas:</text:p>
      <text:p text:style-name="P587"><text:span text:style-name="T588">Nr.<text:s/></text:span><text:a xlink:href="https://www.e-tar.lt/portal/legalAct.html?documentId=88108e505f0e11eca9ac839120d251c4" office:target-frame-name="_top" xlink:show="replace"><text:span text:style-name="T589">T-395</text:span></text:a><text:span text:style-name="T590">, 2021-12-16, paskelbta TAR 20</text:span><text:span text:style-name="T591">21-12-17, i. k. 2021-26073</text:span></text:p>
      <text:p text:style-name="Normal"/>
      <text:p text:style-name="P592"><text:span text:style-name="T593">17</text:span><text:span text:style-name="T594">. Seniūnija asmeniui leidimą (2 priedas) arba rašytinį motyvuotą atsisakymą išduoti leidimą pateikia ne vėliau kaip per 5 darbo dienas, kai gaunami visi tinkamai įforminti dokumentai ir informacija, reikalinga leidimui gau</text:span><text:span text:style-name="T595">ti.<text:s/></text:span></text:p>
      <text:p text:style-name="P596">Punkto numeracijos pakeitimas:</text:p>
      <text:p text:style-name="P597"><text:span text:style-name="T598">Nr.<text:s/></text:span><text:a xlink:href="https://www.e-tar.lt/portal/legalAct.html?documentId=88108e505f0e11eca9ac839120d251c4" office:target-frame-name="_top" xlink:show="replace"><text:span text:style-name="T599">T-395</text:span></text:a><text:span text:style-name="T600">, 2021-12-16, paskelbta TAR 2021-12-17, i. k. 2021-26073</text:span></text:p>
      <text:p text:style-name="Normal"/>
      <text:p text:style-name="P601"><text:span text:style-name="T602">18</text:span><text:span text:style-name="T603">.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604">Punkto numeracijos pakeitimas:</text:p>
      <text:p text:style-name="P605"><text:span text:style-name="T606">Nr.<text:s/></text:span><text:a xlink:href="https://www.e-tar.lt/portal/legalAct.html?documentId=88108e505f0e11eca9ac839120d251c4" office:target-frame-name="_top" xlink:show="replace"><text:span text:style-name="T607">T-395</text:span></text:a><text:span text:style-name="T608">, 2021-12-16, paskelbta TAR 2021-12-17, i. k. 2021-26073</text:span></text:p>
      <text:p text:style-name="Normal"/>
      <text:p text:style-name="P609"><text:span text:style-name="T610">19</text:span><text:span text:style-name="T611">. Leidimas neišduodamas, jeigu asmuo leidimui gauti pate</text:span><text:span text:style-name="T612">ikė ne visus šiame Apraše nurodytus dokumentus.<text:s/></text:span></text:p>
      <text:p text:style-name="P613">Punkto numeracijos pakeitimas:</text:p>
      <text:p text:style-name="P614"><text:span text:style-name="T615">Nr.<text:s/></text:span><text:a xlink:href="https://www.e-tar.lt/portal/legalAct.html?documentId=88108e505f0e11eca9ac839120d251c4" office:target-frame-name="_top" xlink:show="replace"><text:span text:style-name="T616">T-395</text:span></text:a><text:span text:style-name="T617">, 2021-12-16, paskelbta TAR 2021-12-17, i. k. 2021-26073</text:span></text:p>
      <text:p text:style-name="Normal"/>
      <text:p text:style-name="P618"><text:span text:style-name="T619">20</text:span><text:span text:style-name="T620">. Lei</text:span><text:span text:style-name="T621">dimo galiojimas sustabdomas, jei nevykdomi kasinėjimo darbai, kuriems išduotas leidimas, dėl nenugalimos jėgos aplinkybių, esant prastoms meteorologinėms sąlygoms ar dėl kitų nenumatytų aplinkybių, esant asmens rašytiniam prašymui.<text:s/></text:span></text:p>
      <text:p text:style-name="P622">Punkto numeracijos pakeitimas:</text:p>
      <text:p text:style-name="P623"><text:span text:style-name="T624">Nr.<text:s/></text:span><text:a xlink:href="https://www.e-tar.lt/portal/legalAct.html?documentId=88108e505f0e11eca9ac839120d251c4" office:target-frame-name="_top" xlink:show="replace"><text:span text:style-name="T625">T-395</text:span></text:a><text:span text:style-name="T626">, 2021-12-16, paskelbta TAR 2021-12-17, i. k. 2021-26073</text:span></text:p>
      <text:p text:style-name="Normal"/>
      <text:p text:style-name="P627"><text:span text:style-name="T628">21</text:span><text:span text:style-name="T629">. Leidimo galiojimo sustabdymas panaikinamas, išnykus leidimo galiojimo susta</text:span><text:span text:style-name="T630">bdymo pagrindams, esant asmens rašytiniam pranešimui.<text:s/></text:span></text:p>
      <text:p text:style-name="P631">Punkto numeracijos pakeitimas:</text:p>
      <text:p text:style-name="P632"><text:span text:style-name="T633">Nr.<text:s/></text:span><text:a xlink:href="https://www.e-tar.lt/portal/legalAct.html?documentId=88108e505f0e11eca9ac839120d251c4" office:target-frame-name="_top" xlink:show="replace"><text:span text:style-name="T634">T-395</text:span></text:a><text:span text:style-name="T635">, 2021-12-16, paskelbta TAR 2021-12-17, i. k. 2021-26073</text:span></text:p>
      <text:p text:style-name="Normal"/>
      <text:p text:style-name="P636"><text:span text:style-name="T637">22</text:span><text:span text:style-name="T638">. Leidimo galiojimas panaikinamas, jeigu:<text:s/></text:span></text:p>
      <text:p text:style-name="P639">Punkto numeracijos pakeitimas:</text:p>
      <text:p text:style-name="P640"><text:span text:style-name="T641">Nr.<text:s/></text:span><text:a xlink:href="https://www.e-tar.lt/portal/legalAct.html?documentId=88108e505f0e11eca9ac839120d251c4" office:target-frame-name="_top" xlink:show="replace"><text:span text:style-name="T642">T-395</text:span></text:a><text:span text:style-name="T643">, 2021-12-16, paskelbta TAR 2021-12-17, i. k. 2021-26073</text:span></text:p>
      <text:p text:style-name="Normal"/>
      <text:p text:style-name="P644"><text:span text:style-name="T645">22.1</text:span><text:span text:style-name="T646">. paaiškėja, kad asmuo leidimui gauti pateikė melagingus ar suklastotus dokumentus;<text:s/></text:span></text:p>
      <text:p text:style-name="P647"><text:span text:style-name="T648">22.2</text:span><text:span text:style-name="T649">. asmuo pateikia prašymą dėl leidimo galiojimo panaikinimo.<text:s/></text:span></text:p>
      <text:p text:style-name="P650"><text:span text:style-name="T651">23</text:span><text:span text:style-name="T652">. Leidimo galiojimo panaikinimas įforminamas Kelmės rajono savivaldybės administracijos direkt</text:span><text:span text:style-name="T653">oriaus įsakymu. Apie leidimo galiojimo panaikinimą asmuo informuojamas per 3 darbo dienas nuo sprendimo priėmimo dienos.<text:s/></text:span></text:p>
      <text:p text:style-name="P654">Punkto numeracijos pakeitimas:</text:p>
      <text:p text:style-name="P655"><text:span text:style-name="T656">Nr.<text:s/></text:span><text:a xlink:href="https://www.e-tar.lt/portal/legalAct.html?documentId=88108e505f0e11eca9ac839120d251c4" office:target-frame-name="_top" xlink:show="replace"><text:span text:style-name="T657">T</text:span><text:span text:style-name="T658">-395</text:span></text:a><text:span text:style-name="T659">, 2021-12-16, paskelbta TAR 2021-12-17, i. k. 2021-26073</text:span></text:p>
      <text:p text:style-name="Normal"/>
      <text:p text:style-name="P660"><text:span text:style-name="T661">24</text:span><text:span text:style-name="T662">. Seniūnijos tvarko išduotų leidimų registrą, kuriame nurodo asmenų, kuriems išduoti leidimai, duomenis (fizinio asmens vardas, pavardė, juridinio asmens pavadinimas), leidimo galiojimo te</text:span><text:span text:style-name="T663">rminus, leidimų galiojimo sustabdymo, panaikinimo pagrindus.</text:span></text:p>
      <text:p text:style-name="P664">Punkto numeracijos pakeitimas:</text:p>
      <text:p text:style-name="P665"><text:span text:style-name="T666">Nr.<text:s/></text:span><text:a xlink:href="https://www.e-tar.lt/portal/legalAct.html?documentId=88108e505f0e11eca9ac839120d251c4" office:target-frame-name="_top" xlink:show="replace"><text:span text:style-name="T667">T-395</text:span></text:a><text:span text:style-name="T668">, 2021-12-16, paskelbta TAR 2021-12-17, i. k. 2021-26073</text:span></text:p>
      <text:p text:style-name="Normal"/>
      <text:p text:style-name="P669"><text:span text:style-name="T670">25</text:span><text:span text:style-name="T671">. Leidimo vykdyti šiame Apraše nurodytus darbus forma pateikiama 2 priede.</text:span></text:p>
      <text:p text:style-name="P672"/>
      <text:p text:style-name="P673">Punkto numeracijos pakeitimas:</text:p>
      <text:p text:style-name="P674"><text:span text:style-name="T675">Nr.<text:s/></text:span><text:a xlink:href="https://www.e-tar.lt/portal/legalAct.html?documentId=88108e505f0e11eca9ac839120d251c4" office:target-frame-name="_top" xlink:show="replace"><text:span text:style-name="T676">T-395</text:span></text:a><text:span text:style-name="T677">, 2021-12-16, paskelbta TAR 2021-12</text:span><text:span text:style-name="T678">-17, i. k. 2021-26073</text:span></text:p>
      <text:p text:style-name="Normal"/>
      <text:p text:style-name="P679"><text:span text:style-name="T680">IV</text:span><text:span text:style-name="T681"><text:s/>SKYRIUS</text:span></text:p>
      <text:p text:style-name="P682"><text:span text:style-name="T683">LEIDIMO TURĖTOJO PAREIGOS</text:span></text:p>
      <text:p text:style-name="P684"/>
      <text:p text:style-name="P685"><text:span text:style-name="T686">26</text:span><text:span text:style-name="T687">. Leidimo turėtojas privalo laikytis saugos taisyklių, aptverti visas iškasas, įrengti saugius praėjimus pėstiesiems, žemės darbų vietas važiuojamojoje dalyje pažymėti tipiniais kelio</text:span><text:span text:style-name="T688"><text:s/>ženklais.</text:span></text:p>
      <text:p text:style-name="P689">Punkto numeracijos pakeitimas:</text:p>
      <text:p text:style-name="P690"><text:span text:style-name="T691">Nr.<text:s/></text:span><text:a xlink:href="https://www.e-tar.lt/portal/legalAct.html?documentId=88108e505f0e11eca9ac839120d251c4" office:target-frame-name="_top" xlink:show="replace"><text:span text:style-name="T692">T-395</text:span></text:a><text:span text:style-name="T693">, 2021-12-16, paskelbta TAR 2021-12-17, i. k. 2021-26073</text:span></text:p>
      <text:p text:style-name="Normal"/>
      <text:p text:style-name="P694"><text:span text:style-name="T695">27</text:span><text:span text:style-name="T696">. Išardytos šaligatvių plytos, kelio bortai</text:span><text:span text:style-name="T697">, trinkelės turi būti tvarkingai sandėliuojamos ir pagal aktą perduodamos organizacijai, kuri atkurs buvusias dangas.</text:span></text:p>
      <text:p text:style-name="P698">Punkto numeracijos pakeitimas:</text:p>
      <text:p text:style-name="P699"><text:span text:style-name="T700">Nr.<text:s/></text:span><text:a xlink:href="https://www.e-tar.lt/portal/legalAct.html?documentId=88108e505f0e11eca9ac839120d251c4" office:target-frame-name="_top" xlink:show="replace"><text:span text:style-name="T701">T-395</text:span></text:a><text:span text:style-name="T702">, 2021-12-16, paskelbta TAR 2021-12-17, i. k. 2021-26073</text:span></text:p>
      <text:p text:style-name="Normal"/>
      <text:p text:style-name="P703"><text:span text:style-name="T704">28</text:span><text:span text:style-name="T705">. Betono gaminių ir asfaltbetonio laužas išvežamas į atitinkamą atliekų sąvartyną, nurodytą leidime.</text:span></text:p>
      <text:p text:style-name="P706">Punkto numeracijos pakeitimas:</text:p>
      <text:p text:style-name="P707"><text:span text:style-name="T708">Nr.<text:s/></text:span><text:a xlink:href="https://www.e-tar.lt/portal/legalAct.html?documentId=88108e505f0e11eca9ac839120d251c4" office:target-frame-name="_top" xlink:show="replace"><text:span text:style-name="T709">T-395</text:span></text:a><text:span text:style-name="T710">, 2021-12-16, paskelbta TAR 2021-12-17, i. k. 2021-26073</text:span></text:p>
      <text:p text:style-name="Normal"/>
      <text:p text:style-name="P711"><text:span text:style-name="T712">29</text:span><text:span text:style-name="T713">. Kasinėjimo darbai turi būti vykdomi pagal teisės aktais nustatytą tvarką ir parengtus dokumentus.<text:s/></text:span></text:p>
      <text:p text:style-name="P714">Punkto numeracijos pakeitimas:</text:p>
      <text:p text:style-name="P715"><text:span text:style-name="T716">Nr.<text:s/></text:span><text:a xlink:href="https://www.e-tar.lt/portal/legalAct.html?documentId=88108e505f0e11eca9ac839120d251c4" office:target-frame-name="_top" xlink:show="replace"><text:span text:style-name="T717">T-395</text:span></text:a><text:span text:style-name="T718">, 2021-12-16, paskelbta TAR 2021-12-17, i. k. 2021-26073</text:span></text:p>
      <text:p text:style-name="Normal"/>
      <text:p text:style-name="P719"><text:span text:style-name="T720">30</text:span><text:span text:style-name="T721">. Gatvių ir kelių bei šaligatvių dangos ir jų pagrindai turi būti įrengiami pagal esamą arba<text:s/></text:span><text:span text:style-name="T722">tipinę konstrukciją, atitinkančią gatvės ar kelio kategoriją. Želdiniai atkuriami pagal buvusią būklę.</text:span></text:p>
      <text:p text:style-name="P723">Punkto numeracijos pakeitimas:</text:p>
      <text:p text:style-name="P724"><text:span text:style-name="T725">Nr.<text:s/></text:span><text:a xlink:href="https://www.e-tar.lt/portal/legalAct.html?documentId=88108e505f0e11eca9ac839120d251c4" office:target-frame-name="_top" xlink:show="replace"><text:span text:style-name="T726">T-395</text:span></text:a><text:span text:style-name="T727">, 2021-12-16, p</text:span><text:span text:style-name="T728">askelbta TAR 2021-12-17, i. k. 2021-26073</text:span></text:p>
      <text:p text:style-name="Normal"/>
      <text:p text:style-name="P729"><text:span text:style-name="T730">31</text:span><text:span text:style-name="T731">. Želdiniai atsodinami tinkamu sodinti laiku.</text:span></text:p>
      <text:p text:style-name="P732">Punkto numeracijos pakeitimas:</text:p>
      <text:p text:style-name="P733"><text:span text:style-name="T734">Nr.<text:s/></text:span><text:a xlink:href="https://www.e-tar.lt/portal/legalAct.html?documentId=88108e505f0e11eca9ac839120d251c4" office:target-frame-name="_top" xlink:show="replace"><text:span text:style-name="T735">T-395</text:span></text:a><text:span text:style-name="T736">, 2021-12-16, paskelbta</text:span><text:span text:style-name="T737"><text:s/>TAR 2021-12-17, i. k. 2021-26073</text:span></text:p>
      <text:p text:style-name="Normal"/>
      <text:p text:style-name="P738"><text:span text:style-name="T739">32</text:span><text:span text:style-name="T740">. Leidimo turėtojas, baigęs darbus, informuoja leidimą išdavusį seniūną ir gauna darbų pabaigimo suderinimą.</text:span></text:p>
      <text:p text:style-name="P741">Punkto numeracijos pakeitimas:</text:p>
      <text:p text:style-name="P742"><text:span text:style-name="T743">Nr.<text:s/></text:span><text:a xlink:href="https://www.e-tar.lt/portal/legalAct.html?documentId=88108e505f0e11eca9ac839120d251c4" office:target-frame-name="_top" xlink:show="replace"><text:span text:style-name="T744">T-395</text:span></text:a><text:span text:style-name="T745">, 2021-12-16, paskelbta TAR 2021-12-17, i. k. 2021-26073</text:span></text:p>
      <text:p text:style-name="Normal"/>
      <text:p text:style-name="P746"><text:span text:style-name="T747">33</text:span><text:span text:style-name="T748">. Pateiktos paraiškos ir leidimų kopijos saugomos seniūnijoje teisės aktų nustatyta tvarka.</text:span></text:p>
      <text:p text:style-name="P749"/>
      <text:p text:style-name="P750">Punkto numeracijos pakeitimas:</text:p>
      <text:p text:style-name="P751"><text:span text:style-name="T752">Nr.<text:s/></text:span><text:a xlink:href="https://www.e-tar.lt/portal/legalAct.html?documentId=88108e505f0e11eca9ac839120d251c4" office:target-frame-name="_top" xlink:show="replace"><text:span text:style-name="T753">T-395</text:span></text:a><text:span text:style-name="T754">, 2021-12-16, paskelbta TAR 2021-12-17, i. k. 2021-26073</text:span></text:p>
      <text:p text:style-name="Normal"/>
      <text:p text:style-name="P755"><text:span text:style-name="T756">V</text:span><text:span text:style-name="T757"><text:s/>SKYRIUS</text:span></text:p>
      <text:p text:style-name="P758"><text:span text:style-name="T759">VIETINĖS RINKLIAVOS RINKIMO IR GRĄŽINIMO TVARKA</text:span></text:p>
      <text:p text:style-name="P760"/>
      <text:p text:style-name="P761"><text:span text:style-name="T762">34</text:span><text:span text:style-name="T763">. Vietinė rinkliava mokama nacionaline valiuta į<text:s/></text:span><text:span text:style-name="T764">savivaldybės biudžetą.</text:span></text:p>
      <text:p text:style-name="P765">Punkto numeracijos pakeitimas:</text:p>
      <text:p text:style-name="P766"><text:span text:style-name="T767">Nr.<text:s/></text:span><text:a xlink:href="https://www.e-tar.lt/portal/legalAct.html?documentId=88108e505f0e11eca9ac839120d251c4" office:target-frame-name="_top" xlink:show="replace"><text:span text:style-name="T768">T-395</text:span></text:a><text:span text:style-name="T769">, 2021-12-16, paskelbta TAR 2021-12-17, i. k. 2021-26073</text:span></text:p>
      <text:p text:style-name="Normal"/>
      <text:p text:style-name="P770"><text:span text:style-name="T771">35</text:span><text:span text:style-name="T772">.<text:s/></text:span><text:span text:style-name="T773">Sumokėta vietinė rinkliava ar</text:span><text:span text:style-name="T774">ba jos dalis grąžinama šiais atvejais:</text:span></text:p>
      <text:p text:style-name="P775">Punkto numeracijos pakeitimas:</text:p>
      <text:p text:style-name="P776"><text:span text:style-name="T777">Nr.<text:s/></text:span><text:a xlink:href="https://www.e-tar.lt/portal/legalAct.html?documentId=88108e505f0e11eca9ac839120d251c4" office:target-frame-name="_top" xlink:show="replace"><text:span text:style-name="T778">T-395</text:span></text:a><text:span text:style-name="T779">, 2021-12-16, paskelbta TAR 2021-12-17, i. k. 2021-26073</text:span></text:p>
      <text:p text:style-name="Normal"/>
      <text:p text:style-name="P780"><text:span text:style-name="T781">35.1</text:span><text:span text:style-name="T782">. kai sumokėta<text:s/></text:span><text:span text:style-name="T783">daugiau, negu nustatyta vietinės rinkliavos nuostatuose;</text:span></text:p>
      <text:p text:style-name="P784"><text:span text:style-name="T785">35.2</text:span><text:span text:style-name="T786">. jeigu paslauga nesuteikta.</text:span><text:s/></text:p>
      <text:p text:style-name="P787">Punkto pakeitimai:</text:p>
      <text:p text:style-name="P788"><text:span text:style-name="T789">Nr.<text:s/></text:span><text:a xlink:href="https://www.e-tar.lt/portal/legalAct.html?documentId=88108e505f0e11eca9ac839120d251c4" office:target-frame-name="_top" xlink:show="replace"><text:span text:style-name="T790">T-395</text:span></text:a><text:span text:style-name="T791">, 2021-12-16, paskelbta TAR 2021-</text:span><text:span text:style-name="T792">12-17, i. k. 2021-26073</text:span></text:p>
      <text:p text:style-name="Normal"/>
      <text:p text:style-name="P793"><text:span text:style-name="T794">36</text:span><text:span text:style-name="T795">.<text:s/></text:span><text:span text:style-name="T796">Vietinė rinkliava grąžinama jos mokėtojui, jei jis pateikia prašymą per vieną mėnesį nuo jos sumokėjimo.</text:span></text:p>
      <text:p text:style-name="P797"/>
      <text:p text:style-name="P798">Punkto numeracijos pakeitimas:</text:p>
      <text:p text:style-name="P799"><text:span text:style-name="T800">Nr.<text:s/></text:span><text:a xlink:href="https://www.e-tar.lt/portal/legalAct.html?documentId=88108e505f0e11eca9ac839120d251c4" office:target-frame-name="_top" xlink:show="replace"><text:span text:style-name="T801">T-395</text:span></text:a><text:span text:style-name="T802">, 2021-12-16, paskelbta TAR 2021-12-17, i. k. 2021-26073</text:span></text:p>
      <text:p text:style-name="Normal"/>
      <text:p text:style-name="P803"><text:span text:style-name="T804">VI</text:span><text:span text:style-name="T805"><text:s/>SKYRIUS</text:span></text:p>
      <text:p text:style-name="P806"><text:span text:style-name="T807">BAIGIAMOSIOS NUOSTATOS</text:span></text:p>
      <text:p text:style-name="P808"/>
      <text:p text:style-name="P809"><text:span text:style-name="T810">37</text:span><text:span text:style-name="T811">. Apraše aprašytos vietinės</text:span><text:span text:style-name="T812"><text:s/>rinkliavos rinkimą kontroliuoja vietos mokesčių administratorius, Valstybės kontrolė, Savivaldybės kontrolės ir audito tarnyba.</text:span></text:p>
      <text:p text:style-name="P813">Punkto numeracijos pakeitimas:</text:p>
      <text:p text:style-name="P814"><text:span text:style-name="T815">Nr.<text:s/></text:span><text:a xlink:href="https://www.e-tar.lt/portal/legalAct.html?documentId=88108e505f0e11eca9ac839120d251c4" office:target-frame-name="_top" xlink:show="replace"><text:span text:style-name="T816">T-395</text:span></text:a><text:span text:style-name="T817">, 2021-12-16, paskelbta TAR 2021-12-17, i. k. 2021-26073</text:span></text:p>
      <text:p text:style-name="Normal"/>
      <text:p text:style-name="P818"><text:span text:style-name="T819">38</text:span><text:span text:style-name="T820">. Asmenys, pažeidę Lietuvos Respublikos rinkliavų įstatymą ar su juo susijusius kitus teisės aktus, atsako Lietuvos Respublikos įstatymų nustatyta tvarka.</text:span></text:p>
      <text:p text:style-name="P821">Punkto numeracijos pakeitimas:</text:p>
      <text:p text:style-name="P822"><text:span text:style-name="T823">Nr.<text:s/></text:span><text:a xlink:href="https://www.e-tar.lt/portal/legalAct.html?documentId=88108e505f0e11eca9ac839120d251c4" office:target-frame-name="_top" xlink:show="replace"><text:span text:style-name="T824">T-395</text:span></text:a><text:span text:style-name="T825">, 2021-12-16, paskelbta TAR 2021-12-17, i. k. 2021-26073</text:span></text:p>
      <text:p text:style-name="Normal"/>
      <text:p text:style-name="P826"><text:span text:style-name="T827">________________________________</text:span></text:p>
      <text:p text:style-name="P828">Leidimų atlikti kasinėjimo darbus Kelmės rajono<text:s/></text:p>
      <text:p text:style-name="P832">savivaldybės viešojo naudojimo teritorijoje išdavimo<text:s/></text:p>
      <text:p text:style-name="P833">tvarkos aprašo, patvirtinto Kelmės rajono<text:s/></text:p>
      <text:p text:style-name="P834">savivaldybės tarybos<text:s/></text:p>
      <text:p text:style-name="P835">2018 m. spalio 25 d. sprendimu Nr. T-311</text:p>
      <text:p text:style-name="P836"><text:span text:style-name="T837">1</text:span><text:span text:style-name="T838"><text:s/>priedas<text:s/></text:span><text:span text:style-name="T839">(pirmoji pusė)</text:span></text:p>
      <text:p text:style-name="P840"/>
      <text:p text:style-name="P841"/>
      <text:p text:style-name="P842">Kelmės rajono savivaldybės administracijos _________________ seniūnijos seniūnui</text:p>
      <text:p text:style-name="P843"/>
      <text:p text:style-name="P844"/>
      <text:p text:style-name="P845">PARAIŠKA</text:p>
      <text:p text:style-name="P846"/>
      <table:table table:style-name="Table847">
        <table:table-columns>
          <table:table-column table:style-name="TableColumn848"/>
        </table:table-columns>
        <table:table-row table:style-name="TableRow849">
          <table:table-cell table:style-name="TableCell850">
            <text:p text:style-name="P851">(pareiškėjo pavadinimas arba vardas, pavardė)</text:p>
            <text:p text:style-name="P852"/>
          </table:table-cell>
        </table:table-row>
        <table:table-row table:style-name="TableRow853">
          <table:table-cell table:style-name="TableCell854">
            <text:p text:style-name="P855">(adresas, telefonas, elektroninis paštas)</text:p>
            <text:p text:style-name="P856"/>
          </table:table-cell>
        </table:table-row>
      </table:table>
      <text:p text:style-name="Normal"/>
      <text:p text:style-name="P857">IŠDUOTI LEIDIMĄ ATLIKTI KASINĖJIMO DARBUS KELMĖS RAJONO SAVIVALDYBĖS VIEŠOJO NAUDOJIMO<text:s/>TERITORIJOJE, ATITVERTI JĄ AR JOS DALĮ ARBA APRIBOTI EISMĄ JOJE</text:p>
      <table:table table:style-name="Table858">
        <table:table-columns>
          <table:table-column table:style-name="TableColumn859"/>
        </table:table-columns>
        <table:table-row table:style-name="TableRow860">
          <table:table-cell table:style-name="TableCell861">
            <text:p text:style-name="P862"/>
          </table:table-cell>
        </table:table-row>
        <table:table-row table:style-name="TableRow863">
          <table:table-cell table:style-name="TableCell864">
            <text:p text:style-name="P865"><text:span text:style-name="T866">(data)</text:span></text:p>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text:span text:style-name="T876">(vieta)</text:span></text:p>
          </table:table-cell>
        </table:table-row>
      </table:table>
      <text:p text:style-name="P877"><text:span text:style-name="T878">Prašau išduoti man leidimą atlikti kasinėjimo darbus Kelmės rajono savivaldybės viešojo naudojimo teritorijoje, atitverti ją ar jos dalį arba apriboti eismą joje<text:s/></text:span><text:span text:style-name="T879">(nereik</text:span><text:span text:style-name="T880">alinga išbraukti).</text:span></text:p>
      <text:p text:style-name="P881">Darbų vykdymo vieta</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7">
            <text:p text:style-name="P892"/>
          </table:table-cell>
          <table:covered-table-cell/>
          <table:covered-table-cell/>
          <table:covered-table-cell/>
          <table:covered-table-cell/>
          <table:covered-table-cell/>
          <table:covered-table-cell/>
        </table:table-row>
        <table:table-row table:style-name="TableRow893">
          <table:table-cell table:style-name="TableCell894" table:number-columns-spanned="7">
            <text:p text:style-name="P895"/>
            <text:p text:style-name="P896"/>
          </table: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Darbų pradžia ir darbų pabaiga</text:p>
          </table:table-cell>
          <table:covered-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able:number-columns-spanned="6">
            <text:p text:style-name="P904">Atsakingo darbų vykdytojo vardas, pavardė, telefono Nr.</text:p>
            <text:p text:style-name="P905"/>
          </table: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4">
            <text:p text:style-name="P910">Numatomas iškasti (užpilti) žemės kiekis</text:p>
          </table:table-cell>
          <table:covered-table-cell/>
          <table:covered-table-cell/>
          <table:covered-table-cell/>
          <table:table-cell table:style-name="TableCell911" table:number-columns-spanned="3">
            <text:p text:style-name="P912">kub. m<text:s/></text:p>
          </table:table-cell>
          <table:covered-table-cell/>
          <table:covered-table-cell/>
        </table:table-row>
        <table:table-row table:style-name="TableRow913">
          <table:table-cell table:style-name="TableCell914" table:number-columns-spanned="5">
            <text:p text:style-name="P915">Žemės perteklių numatoma išvežti į (nurodyti vietą)</text:p>
          </table:table-cell>
          <table:covered-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PRIDEDAMA:</text:span></text:p>
      <text:p text:style-name="P935"><text:span text:style-name="T936"></text:span><text:span text:style-name="T937"><text:s/>Leidimo statyti, remontuoti ar rekonstruoti objektą kopija, ____ lapų.</text:span></text:p>
      <text:p text:style-name="P938"><text:span text:style-name="T939"></text:span><text:span text:style-name="T940"><text:s/>Nustatyta tvarka suderintas ir patvirtintas objekto statybos (remonto, rekonstravimo projektas, darbų organizavimo projektas, dangos perkasimo vietos ir suderinti su rangovu normatyviniai darbų vykdymo skaičiavimai, _____ lapų.</text:span></text:p>
      <text:p text:style-name="P941"><text:span text:style-name="T942"></text:span><text:span text:style-name="T943"><text:s/>Kasimo zonoje esančių ele</text:span><text:span text:style-name="T944">ktros, dujotiekio, vandentiekio ir nuotekų, telefono tinklų, šiluminių trasų ir kitų inžinerinių tinklų, kelių ir gatvių savininkų ir naudotojų suderinimai.*</text:span></text:p>
      <text:p text:style-name="P945"><text:span text:style-name="T946"></text:span><text:span text:style-name="T947"><text:s/>Žemės darbų vykdymo planas-schema arba žemės darbų gatvėse schema, suderinta su Telšių vyriausio</text:span><text:span text:style-name="T948">jo policijos komisariato Kelmės policijos komisariatu (kai darbai vykdomi gatvėse), _____ lapų.</text:span></text:p>
      <text:p text:style-name="P949"><text:span text:style-name="T950"></text:span><text:span text:style-name="T951"><text:s/>Sutartis su kelius bei želdinius atkursiančia įmone (jei šių darbų neatlieka leidimo prašantis asmuo), ______ lapų.</text:span></text:p>
      <text:p text:style-name="P952"><text:span text:style-name="T953"></text:span><text:span text:style-name="T954"><text:s/>Sutartys ar suderinimai dėl medžių, krūm</text:span><text:span text:style-name="T955">ų kirtimo ir iškasamo grunto išvežimo vietos, _____ lapų.</text:span></text:p>
      <text:p text:style-name="P956"><text:span text:style-name="T957"></text:span><text:span text:style-name="T958"><text:s/>Kultūros paveldo departamento suderinimas (jeigu darbai vykdomi jos veiklos zonoje).*</text:span></text:p>
      <text:p text:style-name="P959"><text:span text:style-name="T960"></text:span><text:span text:style-name="T961"><text:s/>Perkasamų arba užimamų dangų valdytojų (daugiabučių namų savininkų bendrijų, garažų statybos bendrijų ir kit</text:span><text:span text:style-name="T962">ų) suderinimas vykdyti darbus.*</text:span></text:p>
      <text:p text:style-name="P963">*Suderinimai kitoje lapo pusėje.</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parašas)</text:span></text:p>
          </table:table-cell>
          <table:table-cell table:style-name="TableCell980">
            <text:p text:style-name="P981"/>
          </table:table-cell>
          <table:table-cell table:style-name="TableCell982">
            <text:p text:style-name="P983"><text:span text:style-name="T984">(vardas, pavardė)</text:span></text:p>
          </table:table-cell>
        </table:table-row>
      </table:table>
      <text:p text:style-name="P985"><text:span text:style-name="T986">(antroji pusė)</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SUINTERESUOTOS INSTITUCIJOS</text:span></text:p>
          </table:table-cell>
          <table:table-cell table:style-name="TableCell994">
            <text:p text:style-name="P995"><text:span text:style-name="T996">PASTABOS</text:span></text:p>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
      <text:p text:style-name="P1038">Leidimų atlikti kasinėjimo darbus Kelmės rajono<text:s/></text:p>
      <text:p text:style-name="P1042">savivaldybės viešojo naudojimo teritorijoje išdavimo<text:s/></text:p>
      <text:p text:style-name="P1043">tvarkos aprašo, patvirtinto Kelmės rajono<text:s/></text:p>
      <text:p text:style-name="P1044">savivaldybės tarybos</text:p>
      <text:p text:style-name="P1045">2018 m. spalio 25 d. sprendimu Nr. T-311</text:p>
      <text:p text:style-name="P1046"><text:span text:style-name="T1047">2</text:span><text:span text:style-name="T1048"><text:s/>priedas<text:s/></text:span></text:p>
      <text:p text:style-name="P1049"/>
      <text:p text:style-name="P1050"/>
      <text:p text:style-name="P1051">(Kelmės rajono savivaldybės herbas)</text:p>
      <text:p text:style-name="P1052"/>
      <text:p text:style-name="P1053"><text:span text:style-name="T1054">KELMĖS RAJONO SAVIVALDYBĖS ADMINISTRACIJOS<text:s/></text:span></text:p>
      <text:p text:style-name="P1055">__________________________ SENIŪNIJA</text:p>
      <text:p text:style-name="P1056"/>
      <text:p text:style-name="P1057">LEIDIMAS</text:p>
      <text:p text:style-name="P1058"/>
      <text:p text:style-name="P1059"><text:span text:style-name="T1060">ATLIKTI KASINĖJIMO DARBUS KELMĖS RAJONO SAVIVALDYBĖS VIEŠOJO NAUDOJIMO TERITORIJOJE, ATITVERTI JĄ AR JOS DALĮ ARBA APRIBOTI EISMĄ JOJE</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Nr.</text:p>
          </table:table-cell>
          <table:table-cell table:style-name="TableCell1070">
            <text:p text:style-name="P1071"/>
          </table:table-cell>
        </table:table-row>
        <table:table-row table:style-name="TableRow1072">
          <table:table-cell table:style-name="TableCell1073">
            <text:p text:style-name="P1074">(data)</text:p>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3">
            <text:p text:style-name="P1082"/>
          </table:table-cell>
          <table:covered-table-cell/>
          <table:covered-table-cell/>
        </table:table-row>
        <table:table-row table:style-name="TableRow1083">
          <table:table-cell table:style-name="TableCell1084" table:number-columns-spanned="3">
            <text:p text:style-name="P1085">(vieta)</text:p>
            <text:p text:style-name="P1086"/>
          </table:table-cell>
          <table:covered-table-cell/>
          <table:covered-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5">
            <text:p text:style-name="P1096"/>
          </table:table-cell>
          <table:covered-table-cell/>
          <table:covered-table-cell/>
          <table:covered-table-cell/>
          <table:covered-table-cell/>
        </table:table-row>
        <table:table-row table:style-name="TableRow1097">
          <table:table-cell table:style-name="TableCell1098" table:number-columns-spanned="5">
            <text:p text:style-name="P1099"><text:span text:style-name="T1100">(pavadinimas arba vardas, pavardė)</text:span></text:p>
          </table:table-cell>
          <table:covered-table-cell/>
          <table:covered-table-cell/>
          <table:covered-table-cell/>
          <table:covered-table-cell/>
        </table:table-row>
        <table:table-row table:style-name="TableRow1101">
          <table:table-cell table:style-name="TableCell1102" table:number-columns-spanned="5">
            <text:p text:style-name="P1103">Leidžiama viešojo naudojimo teritorijoje</text:p>
          </table:table-cell>
          <table:covered-table-cell/>
          <table:covered-table-cell/>
          <table:covered-table-cell/>
          <table:covered-table-cell/>
        </table:table-row>
        <table:table-row table:style-name="TableRow1104">
          <table:table-cell table:style-name="TableCell1105" table:number-columns-spanned="5">
            <text:p text:style-name="P1106"><text:span text:style-name="T1107">(darbų vykdymo vieta)</text:span></text:p>
          </table:table-cell>
          <table:covered-table-cell/>
          <table:covered-table-cell/>
          <table:covered-table-cell/>
          <table:covered-table-cell/>
        </table:table-row>
        <table:table-row table:style-name="TableRow1108">
          <table:table-cell table:style-name="TableCell1109" table:number-columns-spanned="5">
            <text:p text:style-name="P1110"><text:span text:style-name="T1111">atlikti kasinėjimo darbus, atitverti ją ar jos dalį arba apriboti eismą joje<text:s/></text:span><text:span text:style-name="T1112">(nereikalingą išbraukti).</text:span></text:p>
          </table:table-cell>
          <table:covered-table-cell/>
          <table:covered-table-cell/>
          <table:covered-table-cell/>
          <table:covered-table-cell/>
        </table:table-row>
        <table:table-row table:style-name="TableRow1113">
          <table:table-cell table:style-name="TableCell1114">
            <text:p text:style-name="P1115">Darbų pradžia ir darbų pabaiga</text:p>
          </table: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able:number-columns-spanned="4">
            <text:p text:style-name="P1120">Betono gaminių ir asfaltbetonio laužas išvežamas į</text:p>
          </table: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2">
            <text:p text:style-name="P1125"><text:span text:style-name="T1126">Atkurti šaligatvių, asfalto su pagrindais dangas iki</text:span></text:p>
          </table: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text:span text:style-name="T1132">Atkurti vejas ir apželdinimą iki</text:span></text:p>
          </table: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text:span text:style-name="T1146">Reikalaujama</text:span><text:span text:style-name="T1147">:</text:span></text:p>
      <text:p text:style-name="P1148">1. Prieš dvi paras iki žemės darbų pradžios pakviesti į vietą suinteresuotų institucijų atstovus, kurie nurodyti kitoje paraiškos pusėje, ir<text:s/>nepradėti žemės darbų be jų sutikimo.</text:p>
      <text:p text:style-name="P1149">2. Iki žemės darbų pradžios užtikrinti normalias eismo sąlygas (kai darbai vykdomi eismo vietose).</text:p>
      <text:p text:style-name="P1150">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1151">4. Jei kasant gruntą aptinkami brėžiniuose ar plane (geodezinėje<text:s/>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152">5. Už inžinerinių tinklų, kitų inžinerinių statinių ar archeologinio paveldo sugadinimą, saugomų augalų rūšių sunaikinimą ar sugadinimą vykdant žemės darbus atsako statinio statybos rangovas ar statantis ūkio būdu<text:s/>statytojas (užsakovas) teisės aktų nustatyta tvarka, jeigu įstatymai ir kiti teisės aktai nenumato kitaip.</text:p>
      <text:p text:style-name="P1153">6. Nepavykus laiku užbaigti žemės kasinėjimo darbų, vykdomų savivaldybės viešojo naudojimo teritorijoje, būtina apie tai informuoti Kelmės rajono savivaldybės administracijos atitinkamą seniūniją dėl tolesnių sprendimų priėmimo.</text:p>
      <text:p text:style-name="P1154">7. Laiku baigus vykdyti žemės darbus ir iš žinybinių organizacijų atstovų surinkus parašus dėl tinkamai atliktų darbų (kitoje paraiškos atlikti žemės kasinėjimo darbus lapo pusėje) būtina, informavus prieš dvi dienas, išsikviesti seniūnijos atstovą į darbų vykdymo vietą dėl leidimo galiojimo nutraukimo. Leidimas grąžinamas jį išdavusiai Kelmės rajono savivaldybės administracijos seniūnijai.</text:p>
      <text:p text:style-name="P1155">8. Apmokėti vietinės rinkliavos mokestį už kasinėjimo darbų vykdymą savivaldybės viešojo naudojimo teritorijoje.</text:p>
      <text:p text:style-name="P1156"/>
      <text:p text:style-name="P1157">Su reikalavimais susipažinau _____________________________________________________</text:p>
      <text:p text:style-name="P1158">(statytojas / rangovas, vardas ir pavardė, atest. Nr. data, parašas)</text:p>
      <text:p text:style-name="Normal"><text:span text:style-name="T1159">____________________________</text:span><text:span text:style-name="T1160">_________________________________________________ <text:s text:c="5"/></text:span></text:p>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Seniūn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text:span text:style-name="T1187">(parašas)</text:span></text:p>
          </table:table-cell>
          <table:table-cell table:style-name="TableCell1188">
            <text:p text:style-name="P1189"/>
          </table:table-cell>
          <table:table-cell table:style-name="TableCell1190">
            <text:p text:style-name="P1191">(vardas, pavardė)</text:p>
            <text:p text:style-name="P1192"/>
            <text:p text:style-name="P1193"/>
            <text:p text:style-name="P1194"/>
          </table:table-cell>
        </table:table-row>
      </table:table>
      <text:p text:style-name="P1195">A. V.</text:p>
      <text:p text:style-name="P1196"/>
      <text:p text:style-name="P1197"/>
      <text:p text:style-name="P1198"/>
      <text:p text:style-name="P1199"/>
      <text:p text:style-name="P1200">Leidimas pratęstas iki _____________________________________________<text:s/></text:p>
      <text:p text:style-name="P1201">(data) (pareigos, vardas ir pavardė, parašas)</text:p>
      <text:p text:style-name="P1202"/>
      <text:p text:style-name="P1203"/>
      <text:p text:style-name="P1204"/>
      <text:p text:style-name="P1205"/>
      <text:p text:style-name="P1206"><text:span text:style-name="T1207">A. V.</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Kelmės rajono savivaldybės taryba, Sprendimas</text:span></text:p>
      <text:p text:style-name="P1217"><text:span text:style-name="T1218">Nr.<text:s/></text:span><text:a xlink:href="https://www.e-tar.lt/portal/legalAct.html?documentId=88108e505f0e11eca9ac839120d251c4" office:target-frame-name="_top" xlink:show="replace"><text:span text:style-name="T1219">T-395</text:span></text:a><text:span text:style-name="T1220">, 2021-12-16, paskelbta TAR 2021-12-17, i. k. 2021-26073</text:span></text:p>
      <text:p text:style-name="P1221"><text:span text:style-name="T1222">Dėl Kelmės rajono savivaldybės tarybos<text:s/></text:span><text:span text:style-name="T1223">2018 m. spalio 25 d. sprendimo Nr. T-311 „Dėl Vietinės rinkliavos už leidimo įrengti išorinę reklamą Kelmės rajono savivaldybės teritorijoje išdavimą nuostatų ir Vietinės rinkliavos už leidimų atlikti kasinėjimo darbus Kelmės rajono savivaldybės viešojo na</text:span><text:span text:style-name="T1224">udojimo teritorijoje išdavimo tvarkos aprašo patvirtinimo“ pakeitimo</text:span></text:p>
      <text:p text:style-name="P1225"/>
      <text:p text:style-name="P1226"><text:span text:style-name="T1227">2.</text:span></text:p>
      <text:p text:style-name="P1228"><text:span text:style-name="T1229">Kelmės rajono savivaldybės taryba, Sprendimas</text:span></text:p>
      <text:p text:style-name="P1230"><text:span text:style-name="T1231">Nr.<text:s/></text:span><text:a xlink:href="https://www.e-tar.lt/portal/legalAct.html?documentId=c803d210470b11ee9de9e7e0fd363afc" office:target-frame-name="_top" xlink:show="replace"><text:span text:style-name="T1232">T-236</text:span></text:a><text:span text:style-name="T1233">, 2023-08-24, paskelbta TAR 20</text:span><text:span text:style-name="T1234">23-08-30, i. k. 2023-17065</text:span></text:p>
      <text:p text:style-name="P1235"><text:span text:style-name="T1236">Dėl Kelmės rajono savivaldybės tarybos 2018 m. spalio 25 d. sprendimo Nr. T-311 „Dėl Vietinės rinkliavos už leidimo įrengti išorinę reklamą Kelmės rajono savivaldybės teritorijoje išdavimą nuostatų ir Vietinės rinkliavos už leidi</text:span><text:span text:style-name="T1237">mų atlikti kasinėjimo darbus Kelmės rajono savivaldybės viešojo naudojimo teritorijoje išdavimo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2.884in"/>
          <style:tab-stop style:type="right" style:position="5.768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3</text:page-number></text:span></text:p>
        <text:p text:style-name="P65"/>
      </style:header>
    </style:master-page>
    <style:master-page style:next-style-name="MP1" style:name="MPF1" style:page-layout-name="PL1"/>
    <style:master-page style:name="MP2" style:page-layout-name="PL2">
      <style:header>
        <text:p text:style-name="P372"><text:span text:style-name="T373"><text:page-number text:fixed="false">3</text:page-number></text:span></text:p>
        <text:p text:style-name="P374"/>
      </style:header>
    </style:master-page>
    <style:master-page style:next-style-name="MP2" style:name="MPF2" style:page-layout-name="PL2"/>
    <style:master-page style:name="MP3" style:page-layout-name="PL3">
      <style:header>
        <text:p text:style-name="P829"><text:span text:style-name="T830"><text:page-number text:fixed="false">3</text:page-number></text:span></text:p>
        <text:p text:style-name="P831"/>
      </style:header>
    </style:master-page>
    <style:master-page style:next-style-name="MP3" style:name="MPF3" style:page-layout-name="PL3"/>
    <style:master-page style:name="MP4" style:page-layout-name="PL4">
      <style:header>
        <text:p text:style-name="P1039"><text:span text:style-name="T1040"><text:page-number text:fixed="false">3</text:page-number></text:span></text:p>
        <text:p text:style-name="P1041"/>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8-10-25 T1-315</meta:initial-creator>
    <dc:creator>adlibuser</dc:creator>
    <meta:creation-date>2023-12-04T06:29:00Z</meta:creation-date>
    <dc:date>2023-12-04T06:29:00Z</dc:date>
    <meta:print-date>2018-10-08T09:31:00Z</meta:print-date>
    <meta:template xlink:href="Normal.dotm" xlink:type="simple"/>
    <meta:editing-cycles>2</meta:editing-cycles>
    <meta:editing-duration>PT0S</meta:editing-duration>
    <meta:document-statistic meta:page-count="3" meta:paragraph-count="340" meta:word-count="4246" meta:character-count="34393" meta:row-count="1172" meta:non-whitespace-character-count="3048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