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3pt" style:font-size-asian="13pt" style:language-asian="lt" style:country-asian="LT"/>
    </style:style>
    <style:style style:name="T21" style:parent-style-name="DefaultParagraphFont" style:family="text">
      <style:text-properties fo:font-weight="bold" style:font-weight-asian="bold" fo:text-transform="uppercase" fo:font-size="13pt" style:font-size-asian="13pt" style:language-asian="lt" style:country-asian="LT"/>
    </style:style>
    <style:style style:name="T22" style:parent-style-name="DefaultParagraphFont" style:family="text">
      <style:text-properties fo:font-weight="bold" style:font-weight-asian="bold" fo:text-transform="uppercase" fo:font-size="13pt" style:font-size-asian="13pt" style:language-asian="lt" style:country-asian="LT"/>
    </style:style>
    <style:style style:name="T23" style:parent-style-name="DefaultParagraphFont" style:family="text">
      <style:text-properties fo:font-weight="bold" style:font-weight-asian="bold" fo:text-transform="uppercase" fo:font-size="14pt" style:font-size-asian="14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keep-with-next="always" fo:text-align="center"/>
      <style:text-properties fo:font-weight="bold" style:font-weight-asian="bold"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keep-with-next="always" fo:text-align="center"/>
      <style:text-properties style:language-asian="lt" style:country-asian="LT"/>
    </style:style>
    <style:style style:name="P32" style:parent-style-name="Normal" style:family="paragraph">
      <style:text-properties fo:font-size="10pt" style:font-size-asian="10pt" style:language-asian="lt" style:country-asian="LT"/>
    </style:style>
    <style:style style:name="P33" style:parent-style-name="Normal" style:family="paragraph">
      <style:text-properties fo:font-size="10pt" style:font-size-asian="10pt"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margin-left="0.0909in" fo:text-indent="0.5in">
        <style:tab-stops>
          <style:tab-stop style:type="left" style:position="0.3027in"/>
          <style:tab-stop style:type="left" style:position="0.5986in"/>
          <style:tab-stop style:type="left" style:position="0.8937in"/>
          <style:tab-stop style:type="left" style:position="0.992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margin-left="0.55in" fo:text-indent="0.0409in">
        <style:tab-stops>
          <style:tab-stop style:type="left" style:position="-0.1562in"/>
          <style:tab-stop style:type="left" style:position="0.1395in"/>
          <style:tab-stop style:type="left" style:position="0.3361in"/>
          <style:tab-stop style:type="left" style:position="0.5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555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555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style:text-properties fo:color="#000000" style:font-size-complex="12pt" style:language-asian="lt" style:country-asian="LT"/>
    </style:style>
    <style:style style:name="P252" style:parent-style-name="Normal" style:family="paragraph">
      <style:paragraph-properties fo:line-height="150%"/>
    </style:style>
    <style:style style:name="P253" style:parent-style-name="Normal" style:family="paragraph">
      <style:paragraph-properties fo:line-height="115%"/>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P256" style:parent-style-name="Normal" style:family="paragraph">
      <style:paragraph-properties fo:line-height="115%"/>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line-height="115%"/>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1 iki 2018-02-28</text:span></text:p>
      <text:p text:style-name="P10"/>
      <text:p text:style-name="P11"><text:span text:style-name="T12">Įsakymas paskelbtas: TAR 2017-07-07, i. k. 2017-11664</text:span></text:p>
      <text:p text:style-name="P13"/>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text:span text:style-name="T20">LIETUVOS DARBO BIRŽOS</text:span><text:span text:style-name="T21"><text:line-break/>prie socialinės apsaugos ir darbo ministerijos</text:span><text:span text:style-name="T22"><text:line-break/></text:span><text:span text:style-name="T23">DIREKTORIUS</text:span></text:p>
      <text:p text:style-name="P24"/>
      <text:p text:style-name="P25"/>
      <text:p text:style-name="P26"/>
      <text:p text:style-name="P27">ĮSAKYMAS</text:p>
      <text:p text:style-name="P28">DĖL REIKALAVIMŲ NEFORMALIOJO SUAUGUSIŲJŲ ŠVIETIMO<text:s/>PROGRAMOMS NUSTATYMO, Pavyzdinės neformaliojo suaugusiųjų švietimo programos formos IR PAŽYMŲ APIE ASMENIMS SIŪLOMAS PASLAUGAS FORMŲ PATVIRTINIMO</text:p>
      <text:p text:style-name="P29"/>
      <text:p text:style-name="P30">2017 m. liepos 5 d. Nr. V-385<text:s/></text:p>
      <text:p text:style-name="P31">Vilnius</text:p>
      <text:p text:style-name="P32"/>
      <text:p text:style-name="P33"/>
      <text:p text:style-name="P34"/>
      <text:p text:style-name="Normal"/>
      <text:p text:style-name="P35"><text:span text:style-name="T36">Vadovaudamasis Lietuvos Respublikos profesinio mokymo įstatymo 12<text:s/></text:span><text:span text:style-name="T37">straipsnio 10 dalimi, Lietuvos Respublikos socialinės apsaugos ir darbo ministro 2017 m. birželio 30 d. įsakymu Nr. A1–348 „Dėl Užimtumo rėmimo priemonių įgyvendinimo sąlygų ir tvarkos aprašo patvirtinimo“ patvirtinto Užimtumo rėmimo priemonių įgyvendinimo</text:span><text:span text:style-name="T38"><text:s/>sąlygų ir tvarkos aprašo 12 punktu:</text:span></text:p>
      <text:p text:style-name="P39"><text:span text:style-name="T40">1</text:span><text:span text:style-name="T41">.</text:span><text:span text:style-name="T42"><text:tab/></text:span><text:span text:style-name="T43">Nustatau</text:span><text:span text:style-name="T44">, kad:</text:span></text:p>
      <text:p text:style-name="P45"><text:span text:style-name="T46">1.1</text:span><text:span text:style-name="T47">.</text:span><text:span text:style-name="T48"><text:tab/>Vykdyti neformaliojo suaugusiųjų švietimo programas (toliau – Programos) bedarbiams turi teisę profesinio mokymo teikėjai, atitinkantys šiuos reikalavimus:<text:s/></text:span></text:p>
      <text:p text:style-name="P49"><text:span text:style-name="T50">1.1.1</text:span><text:span text:style-name="T51">.</text:span><text:span text:style-name="T52"><text:tab/></text:span><text:span text:style-name="T53"><text:s/>turintys teisę vykdyti švietimo veiklą ir registruoti Švietimo ir mokslo institucijų registre;</text:span></text:p>
      <text:p text:style-name="P54"><text:span text:style-name="T55">1.1.2</text:span><text:span text:style-name="T56">.</text:span><text:span text:style-name="T57"><text:tab/><text:s/>atitinkantys Lietuvos Respublikos neformaliojo suaugusiųjų švietimo ir tęstinio mokymosi įstatymo 2 straipsnio 4 dalyje apibrėžtą neformaliojo suaug</text:span><text:span text:style-name="T58">usiųjų švietimo ir tęstinio mokymosi teikėjo sąvoką;</text:span></text:p>
      <text:p text:style-name="P59"><text:span text:style-name="T60">1.1.3</text:span><text:span text:style-name="T61">.</text:span><text:span text:style-name="T62"><text:tab/><text:s/>turintys žmogiškųjų išteklių personalą, įgijusį ne mažesnę nei 1 (vienerių) metų patirtį suaugusiųjų neformaliojo švietimo ir tęstinio mokymosi veiklos srityje;</text:span></text:p>
      <text:p text:style-name="P63"><text:span text:style-name="T64">1.2</text:span><text:span text:style-name="T65">.</text:span><text:span text:style-name="T66"><text:tab/>Programose turi būt</text:span><text:span text:style-name="T67">i nurodyta:</text:span></text:p>
      <text:p text:style-name="P68"><text:span text:style-name="T69">1.2.1</text:span><text:span text:style-name="T70">. mokymo trukmė valandomis,<text:s/></text:span><text:span text:style-name="T71">darbo</text:span><text:span text:style-name="T72"><text:s/>dienomis ir savaitėmis;</text:span><text:s/></text:p>
      <text:soft-page-break/>
      <text:p text:style-name="P73">Papunkčio pakeitimai:</text:p>
      <text:p text:style-name="P74"><text:span text:style-name="T75">Nr.<text:s/></text:span><text:a xlink:href="https://www.e-tar.lt/portal/legalAct.html?documentId=f8b2f450e56311e7acd7ea182930b17f" office:target-frame-name="_top" xlink:show="replace"><text:span text:style-name="T76">V-685</text:span></text:a><text:span text:style-name="T77">, 2017-12-18, paskelbta TAR 2017-12-20, i. k. 201</text:span><text:span text:style-name="T78">7-20490</text:span></text:p>
      <text:p text:style-name="Normal"/>
      <text:p text:style-name="P79"><text:span text:style-name="T80">1.2.2</text:span><text:span text:style-name="T81">.</text:span><text:span text:style-name="T82"><text:tab/><text:s/>kokias darbo rinkai aktualias kompetencijas įgis šią Programą baigęs asmuo;</text:span></text:p>
      <text:p text:style-name="P83"><text:span text:style-name="T84">1.2.3</text:span><text:span text:style-name="T85">.</text:span><text:span text:style-name="T86"><text:tab/><text:s/>kokios kvalifikacijos ar jos dalies (modulio) sudėtinė dalis yra įgyjamos kompetencijos;</text:span></text:p>
      <text:p text:style-name="P87"><text:span text:style-name="T88">1.2.4</text:span><text:span text:style-name="T89">.</text:span><text:span text:style-name="T90"><text:tab/><text:s/>galimybės įgytas žinias ir įgūdžius panaudoti<text:s/></text:span><text:span text:style-name="T91">būsimoje profesinėje veikloje;</text:span></text:p>
      <text:p text:style-name="P92"><text:span text:style-name="T93">1.2.5</text:span><text:span text:style-name="T94">.</text:span><text:span text:style-name="T95"><text:tab/><text:s/>reikalingas išsilavinimas;</text:span></text:p>
      <text:p text:style-name="P96"><text:span text:style-name="T97">1.2.6</text:span><text:span text:style-name="T98">.</text:span><text:span text:style-name="T99"><text:tab/><text:s/>teorinio ir praktinio mokymo temos ir joms skiriamų mokymo valandų skaičius;</text:span></text:p>
      <text:p text:style-name="P100"><text:span text:style-name="T101">1.2.7</text:span><text:span text:style-name="T102">.</text:span><text:span text:style-name="T103"><text:tab/><text:s/>teorinio ir praktinio mokymo vieta (-os);</text:span></text:p>
      <text:p text:style-name="P104"><text:span text:style-name="T105">1.2.8</text:span><text:span text:style-name="T106">.</text:span><text:span text:style-name="T107"><text:tab/><text:s/>mokymosi pasiekimų vertinimas;</text:span></text:p>
      <text:p text:style-name="P108"><text:span text:style-name="T109">1.2.9</text:span><text:span text:style-name="T110">.</text:span><text:span text:style-name="T111"><text:tab/><text:s/>mokymosi pagal Programą kokybės užtikrinimo metodai;</text:span></text:p>
      <text:p text:style-name="P112"><text:span text:style-name="T113">1.2.10</text:span><text:span text:style-name="T114">.</text:span><text:span text:style-name="T115"><text:tab/><text:s/>tiesiogiai su Programos įgyvendinimu susijusi ir skaičiavimais pagrįsta mokymo kaina vienam asmeniui;</text:span></text:p>
      <text:p text:style-name="P116"><text:span text:style-name="T117">1.3</text:span><text:span text:style-name="T118">.</text:span><text:span text:style-name="T119"><text:tab/>Programos rengiamos pagal šio įsakymo 2.1 papunkčiu patvirtintą p</text:span><text:span text:style-name="T120">avyzdinę formą;</text:span></text:p>
      <text:p text:style-name="P121"><text:span text:style-name="T122">1.4</text:span><text:span text:style-name="T123">.</text:span><text:span text:style-name="T124"><text:tab/>Programos trukmė negali viršyti 960 valandų;</text:span></text:p>
      <text:p text:style-name="P125"><text:span text:style-name="T126">1.5</text:span><text:span text:style-name="T127">. Mokymo trukmė darbo dienomis nustatoma Programos valandų skaičių dalinant iš 8, savaitėmis – dalijant iš 5.<text:s/></text:span><text:span text:style-name="T128">Visos mokymo programą sudarančios mokymo valandos privalo būti<text:s/></text:span><text:span text:style-name="T129">kontaktinės (laikas, per kurį mokytojas tiesiogiai dirba su mokiniais). Tais atveja</text:span><text:span text:style-name="T130">is, kai teisės aktuose nustatyta trumpesnė mokymo trukmė, valandų skaičius per darbo dieną nustatomas vadovaujantis tą mokymą reglamentuojančiais teisės aktais;</text:span><text:s/></text:p>
      <text:p text:style-name="P131">Papunkčio pakeitimai:</text:p>
      <text:p text:style-name="P132"><text:span text:style-name="T133">Nr.<text:s/></text:span><text:a xlink:href="https://www.e-tar.lt/portal/legalAct.html?documentId=f8b2f450e56311e7acd7ea182930b17f" office:target-frame-name="_top" xlink:show="replace"><text:span text:style-name="T134">V-685</text:span></text:a><text:span text:style-name="T135">, 2017-12-18, paskelbta TAR 2017-12-20, i. k. 2017-20490</text:span></text:p>
      <text:p text:style-name="Normal"/>
      <text:p text:style-name="P136"><text:span text:style-name="T137">1.6</text:span><text:span text:style-name="T138">.</text:span><text:span text:style-name="T139"><text:tab/>Programos gali būti atnaujinamos ne dažniau kaip kas 12 mėnesių, nekeič</text:span><text:span text:style-name="T140">iant pavadinimo ir jos trukmės;</text:span></text:p>
      <text:p text:style-name="P141"><text:span text:style-name="T142">1.7</text:span><text:span text:style-name="T143">.</text:span><text:span text:style-name="T144"><text:tab/>Programų vertinimas atliekamas ir šiame įsakyme nustatytus reikalavimus atitinkanti Programa per 15 darbo dienų nuo jos pateikimo Lietuvos darbo biržai prie Socialinės apsaugos ir darbo ministerijos (toliau – Lietuv</text:span><text:span text:style-name="T145">os darbo birža) dienos paskelbiama Lietuvos darbo biržos interneto svetainėje;</text:span></text:p>
      <text:p text:style-name="P146"><text:span text:style-name="T147">1.8</text:span><text:span text:style-name="T148">.</text:span><text:span text:style-name="T149"><text:tab/>Programos, pagal kurias per trejus metus nuo jų paskelbimo Lietuvos darbo biržos interneto svetainėje dienos mokymas nebuvo vykdomas, viešai nebeskelbiamos Lietuvos<text:s/></text:span><text:span text:style-name="T150">darbo biržos interneto svetainėje;</text:span></text:p>
      <text:p text:style-name="P151"><text:span text:style-name="T152">1.9</text:span><text:span text:style-name="T153">.</text:span><text:span text:style-name="T154"><text:tab/>Programos, kurias baigus įgyjamos kompetencijos nėra kvalifikacijos ar jos dalies (modulio) sudėtinė dalis, gali būti finansuojamos, kai pateikiamas konkretaus darbdavio pageidavimas parengti darbuotojus pagal te</text:span><text:span text:style-name="T155">ikiamą Programą;</text:span></text:p>
      <text:p text:style-name="P156"><text:span text:style-name="T157">1.10</text:span><text:span text:style-name="T158">.</text:span><text:span text:style-name="T159"><text:tab/>Programų pavadinimai, jų aprašymai ir kainos privalo būti skelbiami profesinio mokymo teikėjo interneto svetainėje (jei tokia yra);</text:span></text:p>
      <text:p text:style-name="P160"><text:span text:style-name="T161">1.11</text:span><text:span text:style-name="T162">.</text:span><text:span text:style-name="T163"><text:tab/>Programų vykdymo kokybė privalo būti užtikrinama pagal Lietuvos Respublikos neformalioj</text:span><text:span text:style-name="T164">o suaugusiųjų švietimo ir tęstinio mokymosi įstatymo 10 straipsnį;</text:span></text:p>
      <text:p text:style-name="P165"><text:span text:style-name="T166">1.12</text:span><text:span text:style-name="T167">.</text:span><text:span text:style-name="T168"><text:tab/>Programos vertinamos pagal šiuos kriterijus:</text:span></text:p>
      <text:p text:style-name="P169"><text:span text:style-name="T170">1.12.1</text:span><text:span text:style-name="T171">.</text:span><text:span text:style-name="T172"><text:tab/><text:s/>Programos pavadinimas, kodas ir rengėjas/teikėjas atitinka Kvalifikacijos tobulinimo programų ir renginių registre registru</text:span><text:span text:style-name="T173">otos Programos</text:span><text:span text:style-name="T174"><text:s/></text:span><text:span text:style-name="T175">pavadinimą, kodą ir rengėją/teikėją;</text:span></text:p>
      <text:p text:style-name="P176"><text:span text:style-name="T177">1.12.2</text:span><text:span text:style-name="T178">.</text:span><text:span text:style-name="T179"><text:tab/><text:s/>Programos aprašymas parengtas pagal šio įsakymo 1.1 -1.5 papunkčiuose nustatytus reikalavimus;</text:span></text:p>
      <text:p text:style-name="P180"><text:span text:style-name="T181">1.12.3</text:span><text:span text:style-name="T182">.</text:span><text:span text:style-name="T183"><text:tab/><text:s/>Programa, išskyrus Programas, kurių rengimas ir vykdymas reglamentuojamas kitų inst</text:span><text:span text:style-name="T184">itucijų teisės aktais, suderinta su Lietuvos Respublikos švietimo ir mokslo ministerijos akredituota kompetencijų vertinimo institucija;</text:span></text:p>
      <text:p text:style-name="P185"><text:span text:style-name="T186">1.13</text:span><text:span text:style-name="T187">.</text:span><text:span text:style-name="T188"><text:tab/>Iki šio įsakymo įsigaliojimo dienos paskelbtos Programos laikomos atitinkančiomis nustatytus reikalavimus i</text:span><text:span text:style-name="T189">ki profesinio mokymo teikėjui priėmus sprendimą jas atnaujinti;</text:span></text:p>
      <text:p text:style-name="P190"><text:span text:style-name="T191">1.14</text:span><text:span text:style-name="T192">.</text:span><text:span text:style-name="T193"><text:tab/>Lietuvos darbo biržai nustačius, kad profesinio mokymo teikėjas nevykdo šio įsakymo 1.10 papunktyje nustatyto reikalavimo, Programų skelbimas Lietuvos darbo biržos svetainėje sustabd</text:span><text:span text:style-name="T194">omas iki pažeidimo pašalinimo ir informacijos apie tai pateikimo dienos.</text:span></text:p>
      <text:p text:style-name="P195"><text:span text:style-name="T196">2</text:span><text:span text:style-name="T197">.</text:span><text:span text:style-name="T198"><text:tab/>T v i r t i n u pridedamas:<text:s/></text:span></text:p>
      <text:p text:style-name="P199"><text:span text:style-name="T200">2.1</text:span><text:span text:style-name="T201">.</text:span><text:span text:style-name="T202"><text:tab/>Pavyzdinę neformaliojo suaugusiųjų švietimo programos formą;</text:span></text:p>
      <text:p text:style-name="P203"><text:span text:style-name="T204">2.2</text:span><text:span text:style-name="T205">.</text:span><text:span text:style-name="T206"><text:tab/>Pažymos apie asmenims siūlomas profesinio mokymo paslaugas pagal for</text:span><text:span text:style-name="T207">maliojo profesinio mokymo programas formą;</text:span></text:p>
      <text:p text:style-name="P208"><text:span text:style-name="T209">2.3</text:span><text:span text:style-name="T210">.</text:span><text:span text:style-name="T211"><text:tab/><text:s/>Pažymos apie asmenims siūlomas profesinio mokymo paslaugas pagal neformaliojo suaugusiųjų švietimo programas formą.</text:span></text:p>
      <text:p text:style-name="P212"><text:span text:style-name="T213">3</text:span><text:span text:style-name="T214">.</text:span><text:span text:style-name="T215"><text:tab/></text:span><text:span text:style-name="T216">Pripažįstu</text:span><text:span text:style-name="T217"><text:s/>netekusiais galios:</text:span></text:p>
      <text:p text:style-name="P218"><text:span text:style-name="T219">3.1</text:span><text:span text:style-name="T220">.</text:span><text:span text:style-name="T221"><text:tab/></text:span><text:span text:style-name="T222"><text:s/>Lietuvos darbo biržos direktoriaus 2012 m. sausio 24 d. įsakymą Nr. V-40 „Dėl pažymų apie galimybę teikti profesinio mokymo paslaugas bedarbiams ir įspėtiems apie atleidimą iš darbo darbuotojams ir paslaugų priėmimo–perdavimo akto formų patvirtinimo“ su v</text:span><text:span text:style-name="T223">isais pakeitimais ir papildymais;</text:span></text:p>
      <text:p text:style-name="P224"><text:span text:style-name="T225">3.2</text:span><text:span text:style-name="T226">.</text:span><text:span text:style-name="T227"><text:tab/>Lietuvos darbo biržos direktoriaus 2015 m. gruodžio 1 d. įsakymą Nr. V-729 „Dėl<text:s/></text:span><text:span text:style-name="T228">reikalavimų neformaliojo profesinio mokymo programoms nustatymo“ su visais pakeitimais ir papildymais.</text:span></text:p>
      <text:p text:style-name="P229"><text:span text:style-name="T230">4</text:span><text:span text:style-name="T231">.</text:span><text:span text:style-name="T232"><text:tab/></text:span><text:span text:style-name="T233">Pavedu</text:span><text:span text:style-name="T234">:</text:span></text:p>
      <text:p text:style-name="P235"><text:span text:style-name="T236">4.1</text:span><text:span text:style-name="T237">.</text:span><text:span text:style-name="T238"><text:tab/>Darbo<text:s/></text:span><text:span text:style-name="T239">rinkos ir užimtumo rėmimo politikos įgyvendinimo departamento Priemonių įgyvendinimo organizavimo skyriui nuo šio įsakymo įsigaliojimo dienos neformaliojo profesinio<text:s/></text:span><text:soft-page-break/><text:span text:style-name="T240">mokymo teikėjų sąraše viešai skelbti tik šiuo įsakymu nustatytus reikalavimus atitinkančia</text:span><text:span text:style-name="T241">s Programas;</text:span></text:p>
      <text:p text:style-name="P242"><text:span text:style-name="T243">4.2</text:span><text:span text:style-name="T244">.</text:span><text:span text:style-name="T245"><text:tab/>Finansų, teisės ir pirkimų departamento Teisės skyriui paskelbti šį įsakymą Teisės aktų registre ir Lietuvos darbo biržos interneto svetainėje;</text:span></text:p>
      <text:p text:style-name="P246"><text:span text:style-name="T247">4.3</text:span><text:span text:style-name="T248">.</text:span><text:span text:style-name="T249"><text:tab/>įsakymo kontrolę vykdyti Darbo rinkos ir užimtumo rėmimo politikos įgyvendinimo d</text:span><text:span text:style-name="T250">epartamento direktoriui.</text:span></text:p>
      <text:p text:style-name="P251"/>
      <text:p text:style-name="P252"/>
      <text:p text:style-name="P253"><text:span text:style-name="T254">L. e. p.<text:s/></text:span><text:span text:style-name="T255">Finansų, teisės ir pirkimų departamento<text:s/></text:span></text:p>
      <text:p text:style-name="P256"><text:span text:style-name="T257">direktorius, laikinai vykdantis direktoriaus funkcijas</text:span><text:span text:style-name="T258"><text:tab/></text:span><text:span text:style-name="T259"><text:tab/></text:span><text:span text:style-name="T260"><text:tab/></text:span><text:span text:style-name="T261"><text:tab/></text:span><text:span text:style-name="T262"><text:tab/>Arūnas Marma</text:span></text:p>
      <text:p text:style-name="P263"/>
      <text:p text:style-name="P264"/>
      <text:p text:style-name="P265"/>
      <text:p text:style-name="P266"><text:span text:style-name="T267">Pakeitimai:</text:span></text:p>
      <text:p text:style-name="P268"/>
      <text:p text:style-name="P269"><text:span text:style-name="T270">1.</text:span></text:p>
      <text:p text:style-name="P271"><text:span text:style-name="T272">Lietuvos darbo birža prie Socialinės apsaugos ir darbo ministerijos, Įsakymas</text:span></text:p>
      <text:p text:style-name="P273"><text:span text:style-name="T274">Nr.<text:s/></text:span><text:a xlink:href="https://www.e-tar.lt/portal/legalAct.html?documentId=f8b2f450e56311e7acd7ea182930b17f" office:target-frame-name="_top" xlink:show="replace"><text:span text:style-name="T275">V-685</text:span></text:a><text:span text:style-name="T276">, 2017-12-18, paskelbta TAR 2017-12-20, i. k. 2017-20490</text:span></text:p>
      <text:p text:style-name="P277"><text:span text:style-name="T278">Dėl Lietuvos darbo biržos prie Socialinės apsaugos ir darbo ministerijos direktoriaus 2017 m.<text:s/></text:span><text:span text:style-name="T279">liepos 5 d. įsakymo Nr. V-385 „Dėl reikalavimų neformaliojo suaugusiųjų švietimo programoms nustatymo, pavyzdinės neformaliojo suaugusiųjų švietimo programos formos ir pažymų apie asmenims siūlomas paslaugas form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3-01T06:34:00Z</meta:creation-date>
    <dc:date>2018-03-01T06:34:00Z</dc:date>
    <meta:print-date>2015-12-01T13:34:00Z</meta:print-date>
    <meta:template xlink:href="Normal.dotm" xlink:type="simple"/>
    <meta:editing-cycles>2</meta:editing-cycles>
    <meta:editing-duration>PT0S</meta:editing-duration>
    <meta:document-statistic meta:page-count="4" meta:paragraph-count="22" meta:word-count="914" meta:character-count="7567" meta:row-count="104" meta:non-whitespace-character-count="6675"/>
  </office:meta>
</office:document-meta>
</file>