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P4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keep-with-next="always" fo:text-align="center"/>
      <style:text-properties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0.0909in" fo:text-indent="0.5in">
        <style:tab-stops>
          <style:tab-stop style:type="left" style:position="0.3027in"/>
          <style:tab-stop style:type="left" style:position="0.5986in"/>
          <style:tab-stop style:type="left" style:position="0.8937in"/>
          <style:tab-stop style:type="left" style:position="0.9923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margin-left="0.55in" fo:text-indent="0.0409in">
        <style:tab-stops>
          <style:tab-stop style:type="left" style:position="-0.1562in"/>
          <style:tab-stop style:type="left" style:position="0.1395in"/>
          <style:tab-stop style:type="left" style:position="0.3361in"/>
          <style:tab-stop style:type="left" style:position="0.5333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line-height="150%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center" fo:line-height="115%"/>
    </style:style>
    <style:style style:name="P2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9-03-26:</text:span></text:p>
      <text:p text:style-name="P10"><text:span text:style-name="T11">Užimtumo tarnyba prie Lietuvos Respublikos socialinės apsaugos ir darbo ministerijos, Įsakymas</text:span></text:p>
      <text:p text:style-name="P12"><text:span text:style-name="T13">Nr.<text:s/></text:span><text:a xlink:href="https://www.e-tar.lt/portal/legalAct.html?documentId=76b492204ec511e9975f9c35aedfe438" office:target-frame-name="_top" xlink:show="replace"><text:span text:style-name="T14">V-141</text:span></text:a><text:span text:style-name="T15">, 2019-03-22,<text:s/></text:span><text:span text:style-name="T16">paskelbta TAR 2019-03-25, i. k. 2019-04553</text:span></text:p>
      <text:p text:style-name="P17"><text:span text:style-name="T18">Dėl profesinio mokymo teikėjų sąrašo sudarymo</text:span></text:p>
      <text:p text:style-name="P19"/>
      <text:p text:style-name="P20"><text:span text:style-name="T21">Suvestinė redakcija nuo 2018-03-01 iki 2019-03-25</text:span></text:p>
      <text:p text:style-name="P22"/>
      <text:p text:style-name="P23"><text:span text:style-name="T24">Įsakymas paskelbtas: TAR 2017-07-07, i. k. 2017-11664</text:span></text:p>
      <text:p text:style-name="P25"/>
      <text:p text:style-name="P26"/>
      <text:p text:style-name="P27"/>
      <text:p text:style-name="P28"><text:span text:style-name="T2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<text:span text:style-name="T32">LIETUVOS DARBO BIRŽOS</text:span><text:span text:style-name="T33"><text:line-break/>prie socialinės apsaugos ir darbo</text:span><text:span text:style-name="T34"><text:s/>ministerijos</text:span><text:span text:style-name="T35"><text:line-break/></text:span><text:span text:style-name="T36">DIREKTORIUS</text:span></text:p>
      <text:p text:style-name="P37"/>
      <text:p text:style-name="P38"/>
      <text:p text:style-name="P39"/>
      <text:p text:style-name="P40">ĮSAKYMAS</text:p>
      <text:p text:style-name="P41">DĖL REIKALAVIMŲ NEFORMALIOJO SUAUGUSIŲJŲ ŠVIETIMO PROGRAMOMS NUSTATYMO, Pavyzdinės neformaliojo suaugusiųjų švietimo programos formos IR PAŽYMŲ APIE ASMENIMS SIŪLOMAS PASLAUGAS FORMŲ PATVIRTINIMO</text:p>
      <text:p text:style-name="P42"/>
      <text:p text:style-name="P43">2017 m. liepos 5 d. Nr. V-385<text:s/></text:p>
      <text:p text:style-name="P44">Vilnius</text:p>
      <text:p text:style-name="P45"/>
      <text:p text:style-name="P46"/>
      <text:p text:style-name="P47"/>
      <text:p text:style-name="Normal"/>
      <text:p text:style-name="P48"><text:span text:style-name="T49">Vadovaudamasis Lietuvos Respublikos profesinio mokymo įstatymo 12 straipsnio 10 dalimi, Lietuvos Respublikos socialinės apsaugos ir darbo ministro 2017 m. birželio 30 d. įsakymu Nr. A1–348 „Dėl Užimtumo rėmimo<text:s/></text:span><text:span text:style-name="T50">priemonių įgyvendinimo sąlygų ir tvarkos aprašo patvirtinimo“ patvirtinto Užimtumo rėmimo priemonių įgyvendinimo sąlygų ir tvarkos aprašo 12 punktu:</text:span></text:p>
      <text:p text:style-name="P51"><text:span text:style-name="T52">1</text:span><text:span text:style-name="T53">.</text:span><text:span text:style-name="T54"><text:tab/></text:span><text:span text:style-name="T55">Nustatau</text:span><text:span text:style-name="T56">, kad:</text:span></text:p>
      <text:p text:style-name="P57"><text:span text:style-name="T58">1.1</text:span><text:span text:style-name="T59">. Vykdyti neformaliojo suaugusiųjų švietimo programas (toliau – Programos) bedar</text:span><text:span text:style-name="T60">biams ir užimtiems asmenims turi teisę profesinio mokymo teikėjai, atitinkantys šiuos reikalavimus:</text:span><text:s/><text:span text:style-name="T61"><text:s/></text:span></text:p>
      <text:p text:style-name="P62">Papunkčio pakeitimai:</text:p>
      <text:p text:style-name="P63"><text:span text:style-name="T64">Nr.<text:s/></text:span><text:a xlink:href="https://www.e-tar.lt/portal/legalAct.html?documentId=10a653801c7411e88e8fef3b3f51dc2f" office:target-frame-name="_top" xlink:show="replace"><text:span text:style-name="T65">V-67</text:span></text:a><text:span text:style-name="T66">, 2018-02-20, paskelbta TA</text:span><text:span text:style-name="T67">R 2018-02-28, i. k. 2018-03197</text:span></text:p>
      <text:p text:style-name="P68"><text:span text:style-name="T69">1.1.1</text:span><text:span text:style-name="T70">.</text:span><text:span text:style-name="T71"><text:tab/><text:s/>turintys teisę vykdyti švietimo veiklą ir registruoti Švietimo ir mokslo institucijų registre;</text:span></text:p>
      <text:p text:style-name="P72"><text:span text:style-name="T73">1.1.2</text:span><text:span text:style-name="T74">.</text:span><text:span text:style-name="T75"><text:tab/><text:s/>atitinkantys Lietuvos Respublikos neformaliojo suaugusiųjų švietimo ir tęstinio mokymosi įstatymo 2 straipsn</text:span><text:span text:style-name="T76">io 4 dalyje apibrėžtą neformaliojo suaugusiųjų švietimo ir tęstinio mokymosi teikėjo sąvoką;</text:span></text:p>
      <text:p text:style-name="P77"><text:span text:style-name="T78">1.1.3</text:span><text:span text:style-name="T79">.</text:span><text:span text:style-name="T80"><text:tab/><text:s/>turintys žmogiškųjų išteklių personalą, įgijusį ne mažesnę nei 1 (vienerių) metų patirtį suaugusiųjų neformaliojo švietimo ir tęstinio mokymosi veiklos</text:span><text:span text:style-name="T81"><text:s/>srityje;</text:span></text:p>
      <text:p text:style-name="P82"><text:span text:style-name="T83">1.2</text:span><text:span text:style-name="T84">.</text:span><text:span text:style-name="T85"><text:tab/>Programose turi būti nurodyta:</text:span></text:p>
      <text:p text:style-name="P86"><text:span text:style-name="T87">1.2.1</text:span><text:span text:style-name="T88">. mokymo trukmė valandomis,<text:s/></text:span><text:span text:style-name="T89">darbo</text:span><text:span text:style-name="T90"><text:s/>dienomis ir savaitėmis;</text:span><text:s/></text:p>
      <text:p text:style-name="P91">Papunkčio pakeitimai:</text:p>
      <text:p text:style-name="P92"><text:span text:style-name="T93">Nr.<text:s/></text:span><text:a xlink:href="https://www.e-tar.lt/portal/legalAct.html?documentId=f8b2f450e56311e7acd7ea182930b17f" office:target-frame-name="_top" xlink:show="replace"><text:span text:style-name="T94">V-685</text:span></text:a><text:span text:style-name="T95">,<text:s/></text:span><text:span text:style-name="T96">2017-12-18, paskelbta TAR 2017-12-20, i. k. 2017-20490</text:span></text:p>
      <text:p text:style-name="Normal"/>
      <text:p text:style-name="P97"><text:span text:style-name="T98">1.2.2</text:span><text:span text:style-name="T99">.</text:span><text:span text:style-name="T100"><text:tab/><text:s/>kokias darbo rinkai aktualias kompetencijas įgis šią Programą baigęs asmuo;</text:span></text:p>
      <text:p text:style-name="P101"><text:span text:style-name="T102">1.2.3</text:span><text:span text:style-name="T103">.</text:span><text:span text:style-name="T104"><text:tab/><text:s/>kokios kvalifikacijos ar jos dalies (modulio) sudėtinė dalis yra įgyjamos kompetencijos;</text:span></text:p>
      <text:p text:style-name="P105"><text:span text:style-name="T106">1.2.4</text:span><text:span text:style-name="T107">.</text:span><text:span text:style-name="T108"><text:tab/></text:span><text:span text:style-name="T109"><text:s/>galimybės įgytas žinias ir įgūdžius panaudoti būsimoje profesinėje veikloje;</text:span></text:p>
      <text:p text:style-name="P110"><text:span text:style-name="T111">1.2.5</text:span><text:span text:style-name="T112">.</text:span><text:span text:style-name="T113"><text:tab/><text:s/>reikalingas išsilavinimas;</text:span></text:p>
      <text:p text:style-name="P114"><text:span text:style-name="T115">1.2.6</text:span><text:span text:style-name="T116">.</text:span><text:span text:style-name="T117"><text:tab/><text:s/>teorinio ir praktinio mokymo temos ir joms skiriamų mokymo valandų skaičius;</text:span></text:p>
      <text:p text:style-name="P118"><text:span text:style-name="T119">1.2.7</text:span><text:span text:style-name="T120">.</text:span><text:span text:style-name="T121"><text:tab/></text:span><text:span text:style-name="T122"><text:s/>teorinio ir praktinio mokymo vieta (-os);</text:span></text:p>
      <text:p text:style-name="P123"><text:span text:style-name="T124">1.2.8</text:span><text:span text:style-name="T125">.</text:span><text:span text:style-name="T126"><text:tab/><text:s/>mokymosi pasiekimų vertinimas;</text:span></text:p>
      <text:p text:style-name="P127"><text:span text:style-name="T128">1.2.9</text:span><text:span text:style-name="T129">.</text:span><text:span text:style-name="T130"><text:tab/><text:s/>mokymosi pagal Programą kokybės užtikrinimo metodai;</text:span></text:p>
      <text:p text:style-name="P131"><text:span text:style-name="T132">1.2.10</text:span><text:span text:style-name="T133">.</text:span><text:span text:style-name="T134"><text:tab/><text:s/>tiesiogiai su Programos įgyvendinimu susijusi ir skaičiavimais pagrįsta mokymo kaina vienam<text:s/></text:span><text:span text:style-name="T135">asmeniui;</text:span></text:p>
      <text:p text:style-name="P136"><text:span text:style-name="T137">1.3</text:span><text:span text:style-name="T138">.</text:span><text:span text:style-name="T139"><text:tab/>Programos rengiamos pagal šio įsakymo 2.1 papunkčiu patvirtintą pavyzdinę formą;</text:span></text:p>
      <text:p text:style-name="P140"><text:span text:style-name="T141">1.4</text:span><text:span text:style-name="T142">.</text:span><text:span text:style-name="T143"><text:tab/>Programos trukmė negali viršyti 960 valandų;</text:span></text:p>
      <text:p text:style-name="P144"><text:span text:style-name="T145">1.5</text:span><text:span text:style-name="T146">. Mokymo trukmė darbo dienomis nustatoma Programos valandų skaičių dalinant iš 8, savaitėmis – dalijant iš 5.<text:s/></text:span><text:span text:style-name="T147">Visos mokymo programą sudarančios mokymo valandos privalo būti kontaktinės (laikas, per kurį mokytojas tiesiogiai dirba su mokiniais). Tais atveja</text:span><text:span text:style-name="T148">is, kai teisės aktuose nustatyta trumpesnė mokymo trukmė, valandų skaičius per darbo dieną nustatomas vadovaujantis tą mokymą reglamentuojančiais teisės aktais;</text:span><text:s/></text:p>
      <text:p text:style-name="P149">Papunkčio pakeitimai:</text:p>
      <text:p text:style-name="P150"><text:span text:style-name="T151">Nr.<text:s/></text:span><text:a xlink:href="https://www.e-tar.lt/portal/legalAct.html?documentId=f8b2f450e56311e7acd7ea182930b17f" office:target-frame-name="_top" xlink:show="replace"><text:span text:style-name="T152">V-685</text:span></text:a><text:span text:style-name="T153">, 2017-12-18, paskelbta TAR 2017-12-20, i. k. 2017-20490</text:span></text:p>
      <text:p text:style-name="Normal"/>
      <text:p text:style-name="P154"><text:span text:style-name="T155">1.5</text:span><text:span text:style-name="T156">1</text:span><text:span text:style-name="T157">. Mokymas užimtiems asmenims gali būti organizuojamas bet kuriomis savaitės dienomis, mokymo valandų skaičių per dieną nustatant individualiai;</text:span><text:s/></text:p>
      <text:p text:style-name="P158">Papildyta<text:s/>papunkčiu:</text:p>
      <text:p text:style-name="P159"><text:span text:style-name="T160">Nr.<text:s/></text:span><text:a xlink:href="https://www.e-tar.lt/portal/legalAct.html?documentId=10a653801c7411e88e8fef3b3f51dc2f" office:target-frame-name="_top" xlink:show="replace"><text:span text:style-name="T161">V-67</text:span></text:a><text:span text:style-name="T162">, 2018-02-20, paskelbta TAR 2018-02-28, i. k. 2018-03197</text:span></text:p>
      <text:p text:style-name="Normal"/>
      <text:p text:style-name="P163"><text:span text:style-name="T164">1.6</text:span><text:span text:style-name="T165">.</text:span><text:span text:style-name="T166"><text:tab/>Programos gali būti atnaujinamos ne dažniau kaip kas 12 mėnesių, nekeiči</text:span><text:span text:style-name="T167">ant pavadinimo ir jos trukmės;</text:span></text:p>
      <text:p text:style-name="P168"><text:span text:style-name="T169">1.7</text:span><text:span text:style-name="T170">.</text:span><text:span text:style-name="T171"><text:tab/>Programų vertinimas atliekamas ir šiame įsakyme nustatytus reikalavimus atitinkanti Programa per 15 darbo dienų nuo jos pateikimo Lietuvos darbo biržai prie Socialinės apsaugos ir darbo ministerijos (toliau – Lietuvo</text:span><text:span text:style-name="T172">s darbo birža) dienos paskelbiama Lietuvos darbo biržos interneto svetainėje;</text:span></text:p>
      <text:p text:style-name="P173"><text:span text:style-name="T174">1.8</text:span><text:span text:style-name="T175">.</text:span><text:span text:style-name="T176"><text:tab/>Programos, pagal kurias per trejus metus nuo jų paskelbimo Lietuvos darbo biržos interneto svetainėje dienos mokymas nebuvo vykdomas, viešai nebeskelbiamos Lietuvos darb</text:span><text:span text:style-name="T177">o biržos interneto svetainėje;</text:span></text:p>
      <text:p text:style-name="P178"><text:span text:style-name="T179">1.9</text:span><text:span text:style-name="T180">.</text:span><text:span text:style-name="T181"><text:tab/>Programos, kurias baigus įgyjamos kompetencijos nėra kvalifikacijos ar jos dalies (modulio) sudėtinė dalis, gali būti finansuojamos, kai pateikiamas konkretaus darbdavio pageidavimas parengti darbuotojus pagal teikia</text:span><text:span text:style-name="T182">mą Programą;</text:span></text:p>
      <text:p text:style-name="P183"><text:span text:style-name="T184">1.10</text:span><text:span text:style-name="T185">.</text:span><text:span text:style-name="T186"><text:tab/>Programų pavadinimai, jų aprašymai ir kainos privalo būti skelbiami profesinio mokymo teikėjo interneto svetainėje (jei tokia yra);</text:span></text:p>
      <text:p text:style-name="P187"><text:span text:style-name="T188">1.11</text:span><text:span text:style-name="T189">.</text:span><text:span text:style-name="T190"><text:tab/>Programų vykdymo kokybė privalo būti užtikrinama pagal Lietuvos Respublikos neformaliojo<text:s/></text:span><text:span text:style-name="T191">suaugusiųjų švietimo ir tęstinio mokymosi įstatymo 10 straipsnį;</text:span></text:p>
      <text:p text:style-name="P192"><text:span text:style-name="T193">1.12</text:span><text:span text:style-name="T194">.</text:span><text:span text:style-name="T195"><text:tab/>Programos vertinamos pagal šiuos kriterijus:</text:span></text:p>
      <text:p text:style-name="P196"><text:span text:style-name="T197">1.12.1</text:span><text:span text:style-name="T198">.</text:span><text:span text:style-name="T199"><text:tab/><text:s/>Programos pavadinimas, kodas ir rengėjas/teikėjas atitinka Kvalifikacijos tobulinimo programų ir renginių registre registruot</text:span><text:span text:style-name="T200">os Programos</text:span><text:span text:style-name="T201"><text:s/></text:span><text:span text:style-name="T202">pavadinimą, kodą ir rengėją/teikėją;</text:span></text:p>
      <text:p text:style-name="P203"><text:span text:style-name="T204">1.12.2</text:span><text:span text:style-name="T205">.</text:span><text:span text:style-name="T206"><text:tab/><text:s/>Programos aprašymas parengtas pagal šio įsakymo 1.1 -1.5 papunkčiuose nustatytus reikalavimus;</text:span></text:p>
      <text:p text:style-name="P207"><text:span text:style-name="T208">1.12.3</text:span><text:span text:style-name="T209">.</text:span><text:span text:style-name="T210"><text:tab/><text:s/>Programa, išskyrus Programas, kurių rengimas ir vykdymas reglamentuojamas kitų instit</text:span><text:span text:style-name="T211">ucijų teisės aktais, suderinta su Lietuvos Respublikos švietimo ir mokslo ministerijos akredituota kompetencijų vertinimo institucija;</text:span></text:p>
      <text:p text:style-name="P212"><text:span text:style-name="T213">1.13</text:span><text:span text:style-name="T214">.</text:span><text:span text:style-name="T215"><text:tab/>Iki šio įsakymo įsigaliojimo dienos paskelbtos Programos laikomos atitinkančiomis nustatytus reikalavimus iki</text:span><text:span text:style-name="T216"><text:s/>profesinio mokymo teikėjui priėmus sprendimą jas atnaujinti;</text:span></text:p>
      <text:p text:style-name="P217"><text:span text:style-name="T218">1.14</text:span><text:span text:style-name="T219">.</text:span><text:span text:style-name="T220"><text:tab/>Lietuvos darbo biržai nustačius, kad profesinio mokymo teikėjas nevykdo šio įsakymo 1.10 papunktyje nustatyto reikalavimo, Programų skelbimas Lietuvos darbo biržos svetainėje sustabdom</text:span><text:span text:style-name="T221">as iki pažeidimo pašalinimo ir informacijos apie tai pateikimo dienos.</text:span></text:p>
      <text:p text:style-name="P222"><text:span text:style-name="T223">2</text:span><text:span text:style-name="T224">.</text:span><text:span text:style-name="T225"><text:tab/>T v i r t i n u pridedamas:<text:s/></text:span></text:p>
      <text:p text:style-name="P226"><text:span text:style-name="T227">2.1</text:span><text:span text:style-name="T228">.</text:span><text:span text:style-name="T229"><text:tab/>Pavyzdinę neformaliojo suaugusiųjų švietimo programos formą;</text:span></text:p>
      <text:p text:style-name="P230"><text:span text:style-name="T231">2.2</text:span><text:span text:style-name="T232">.</text:span><text:span text:style-name="T233"><text:tab/>Pažymos apie asmenims siūlomas profesinio mokymo paslaugas pagal forma</text:span><text:span text:style-name="T234">liojo profesinio mokymo programas formą;</text:span></text:p>
      <text:p text:style-name="P235"><text:span text:style-name="T236">2.3</text:span><text:span text:style-name="T237">.</text:span><text:span text:style-name="T238"><text:tab/><text:s/>Pažymos apie asmenims siūlomas profesinio mokymo paslaugas pagal neformaliojo suaugusiųjų švietimo programas formą.</text:span></text:p>
      <text:p text:style-name="P239"><text:span text:style-name="T240">3</text:span><text:span text:style-name="T241">.</text:span><text:span text:style-name="T242"><text:tab/></text:span><text:span text:style-name="T243">Pripažįstu</text:span><text:span text:style-name="T244"><text:s/>netekusiais galios:</text:span></text:p>
      <text:p text:style-name="P245"><text:span text:style-name="T246">3.1</text:span><text:span text:style-name="T247">.</text:span><text:span text:style-name="T248"><text:tab/><text:s/>Lietuvos darbo biržos direktoriaus 2012 m</text:span><text:span text:style-name="T249">. sausio 24 d. įsakymą Nr. V-40 „Dėl pažymų apie galimybę teikti profesinio mokymo paslaugas bedarbiams ir įspėtiems apie atleidimą iš darbo darbuotojams ir paslaugų priėmimo–perdavimo akto formų patvirtinimo“ su visais pakeitimais ir papildymais;</text:span></text:p>
      <text:p text:style-name="P250"><text:span text:style-name="T251">3.2</text:span><text:span text:style-name="T252">.</text:span><text:span text:style-name="T253"><text:tab/>Lietuvos darbo biržos direktoriaus 2015 m. gruodžio 1 d. įsakymą Nr. V-729 „Dėl<text:s/></text:span><text:span text:style-name="T254">reikalavimų neformaliojo profesinio mokymo programoms nustatymo“ su visais pakeitimais ir papildymais.</text:span></text:p>
      <text:p text:style-name="P255"><text:span text:style-name="T256">4</text:span><text:span text:style-name="T257">.</text:span><text:span text:style-name="T258"><text:tab/></text:span><text:span text:style-name="T259">Pavedu</text:span><text:span text:style-name="T260">:</text:span></text:p>
      <text:p text:style-name="P261"><text:span text:style-name="T262">4.1</text:span><text:span text:style-name="T263">.</text:span><text:span text:style-name="T264"><text:tab/>Darbo rinkos ir užimtumo rėmimo politikos<text:s/></text:span><text:span text:style-name="T265">įgyvendinimo departamento Priemonių įgyvendinimo organizavimo skyriui nuo šio įsakymo įsigaliojimo dienos neformaliojo profesinio mokymo teikėjų sąraše viešai skelbti tik šiuo įsakymu nustatytus reikalavimus atitinkančias Programas;</text:span></text:p>
      <text:p text:style-name="P266"><text:span text:style-name="T267">4.2</text:span><text:span text:style-name="T268">.</text:span><text:span text:style-name="T269"><text:tab/>Finansų, teisė</text:span><text:span text:style-name="T270">s ir pirkimų departamento Teisės skyriui paskelbti šį įsakymą Teisės aktų registre ir Lietuvos darbo biržos interneto svetainėje;</text:span></text:p>
      <text:p text:style-name="P271"><text:span text:style-name="T272">4.3</text:span><text:span text:style-name="T273">.</text:span><text:span text:style-name="T274"><text:tab/>įsakymo kontrolę vykdyti Darbo rinkos ir užimtumo rėmimo politikos įgyvendinimo departamento direktoriui.</text:span></text:p>
      <text:p text:style-name="P275"/>
      <text:p text:style-name="P276"/>
      <text:p text:style-name="P277"><text:span text:style-name="T278">L. e. p.<text:s/></text:span><text:span text:style-name="T279">Finansų, teisės ir pirkimų departamento<text:s/></text:span></text:p>
      <text:p text:style-name="P280"><text:span text:style-name="T281">direktorius, laikinai vykdantis direktoriaus funkcijas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Arūnas Marma</text:span></text:p>
      <text:p text:style-name="P287"/>
      <text:p text:style-name="Normal"/>
      <text:p text:style-name="Normal"/>
      <text:p text:style-name="Normal"/>
      <text:p text:style-name="P288">Priedų pakeitimai:</text:p>
      <text:p text:style-name="Normal"/>
      <text:p text:style-name="P289">Forma pagal V-67</text:p>
      <text:p text:style-name="P290">Priedo pakeitimai:</text:p>
      <text:p text:style-name="P291"><text:span text:style-name="T292">Nr.<text:s/></text:span><text:a xlink:href="https://www.e-tar.lt/portal/legalAct.html?documentId=10a653801c7411e88e8fef3b3f51dc2f" office:target-frame-name="_top" xlink:show="replace"><text:span text:style-name="T293">V-67</text:span></text:a><text:span text:style-name="T294">, 2018-02-20, paskelbta TAR 2018-02-28, i. k. 2018-03197</text:span></text:p>
      <text:p text:style-name="Normal"/>
      <text:p text:style-name="P295">Pažyma formaliojo pagal V-67</text:p>
      <text:p text:style-name="P296">Priedo pakeitimai:</text:p>
      <text:p text:style-name="P297"><text:span text:style-name="T298">Nr.<text:s/></text:span><text:a xlink:href="https://www.e-tar.lt/portal/legalAct.html?documentId=10a653801c7411e88e8fef3b3f51dc2f" office:target-frame-name="_top" xlink:show="replace"><text:span text:style-name="T299">V-67</text:span></text:a><text:span text:style-name="T300">,<text:s/></text:span><text:span text:style-name="T301">2018-02-20, paskelbta TAR 2018-02-28, i. k. 2018-03197</text:span></text:p>
      <text:p text:style-name="Normal"/>
      <text:p text:style-name="P302">Pažyma neformaliojo pagal V-67</text:p>
      <text:p text:style-name="P303">Priedo pakeitimai:</text:p>
      <text:p text:style-name="P304"><text:span text:style-name="T305">Nr.<text:s/></text:span><text:a xlink:href="https://www.e-tar.lt/portal/legalAct.html?documentId=10a653801c7411e88e8fef3b3f51dc2f" office:target-frame-name="_top" xlink:show="replace"><text:span text:style-name="T306">V-67</text:span></text:a><text:span text:style-name="T307">, 2018-02-20, paskelbta TAR 2018-02-28, i. k</text:span><text:span text:style-name="T308">. 2018-03197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darbo birža prie Socialinės apsaugos ir darbo ministerijos, Įsakymas</text:span></text:p>
      <text:p text:style-name="P318"><text:span text:style-name="T319">Nr.<text:s/></text:span><text:a xlink:href="https://www.e-tar.lt/portal/legalAct.html?documentId=f8b2f450e56311e7acd7ea182930b17f" office:target-frame-name="_top" xlink:show="replace"><text:span text:style-name="T320">V-685</text:span></text:a><text:span text:style-name="T321">, 2017-12-18, paskelbta TAR 2017-12-20,</text:span><text:span text:style-name="T322"><text:s/>i. k. 2017-20490</text:span></text:p>
      <text:soft-page-break/>
      <text:p text:style-name="P323"><text:span text:style-name="T324">Dėl Lietuvos darbo biržos prie Socialinės apsaugos ir darbo ministerijos direktoriaus 2017 m. liepos 5 d. įsakymo Nr. V-385 „Dėl reikalavimų neformaliojo suaugusiųjų švietimo programoms nustatymo, pavyzdinės neformaliojo suaugusiųjų<text:s/></text:span><text:span text:style-name="T325">švietimo programos formos ir pažymų apie asmenims siūlomas paslaugas formų patvirtinimo“ pakeitimo</text:span></text:p>
      <text:p text:style-name="P326"/>
      <text:p text:style-name="P327"><text:span text:style-name="T328">2.</text:span></text:p>
      <text:p text:style-name="P329"><text:span text:style-name="T330">Lietuvos darbo birža prie Socialinės apsaugos ir darbo ministerijos, Įsakymas</text:span></text:p>
      <text:p text:style-name="P331"><text:span text:style-name="T332">Nr.<text:s/></text:span><text:a xlink:href="https://www.e-tar.lt/portal/legalAct.html?documentId=10a653801c7411e88e8fef3b3f51dc2f" office:target-frame-name="_top" xlink:show="replace"><text:span text:style-name="T333">V-67</text:span></text:a><text:span text:style-name="T334">, 2018-02-20, paskelbta TAR 2018-02-28, i. k. 2018-03197</text:span></text:p>
      <text:p text:style-name="P335"><text:span text:style-name="T336">Dėl Lietuvos darbo biržos prie Socialinės apsaugos ir darbo ministerijos direktoriaus 2017 m. liepos 5 d. įsakymo Nr. V-385 „Dėl reikalavimų neformaliojo suaugusiųjų<text:s/></text:span><text:span text:style-name="T337">švietimo programoms nustatymo, pavyzdinės neformaliojo suaugusiųjų švietimo programos formos ir pažymų apie asmenims siūlomas paslaugas formų patvirtinimo“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9-03-26T11:30:00Z</meta:creation-date>
    <dc:date>2019-03-26T11:30:00Z</dc:date>
    <meta:print-date>2015-12-01T13:34:00Z</meta:print-date>
    <meta:template xlink:href="Normal.dotm" xlink:type="simple"/>
    <meta:editing-cycles>2</meta:editing-cycles>
    <meta:editing-duration>PT0S</meta:editing-duration>
    <meta:document-statistic meta:page-count="5" meta:paragraph-count="84" meta:word-count="1107" meta:character-count="9619" meta:row-count="277" meta:non-whitespace-character-count="8596"/>
  </office:meta>
</office:document-meta>
</file>