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line-height="130%">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fo:font-weight="bold" style:font-weight-asian="bold" style:font-weight-complex="bold" fo:font-variant="small-caps"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vertical-align="middle"/>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style:font-weight-complex="bold" fo:color="#000000" fo:letter-spacing="-0.0034in" style:font-size-complex="12pt" style:language-asian="lt" style:country-asian="LT"/>
    </style:style>
    <style:style style:name="T109" style:parent-style-name="DefaultParagraphFont" style:family="text">
      <style:text-properties style:font-weight-complex="bold" fo:color="#000000" fo:letter-spacing="-0.0034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style:font-weight-complex="bold" fo:color="#000000" fo:letter-spacing="-0.0034in" style:font-size-complex="12pt" style:language-asian="lt" style:country-asian="LT"/>
    </style:style>
    <style:style style:name="T114" style:parent-style-name="DefaultParagraphFont" style:family="text">
      <style:text-properties style:font-weight-complex="bold" fo:color="#000000" fo:letter-spacing="-0.0034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6" style:parent-style-name="DefaultParagraphFont" style:family="text">
      <style:text-properties style:font-weight-complex="bold" fo:color="#000000" fo:letter-spacing="-0.0034in" style:font-size-complex="12pt" style:language-asian="lt" style:country-asian="L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style:font-weight-complex="bold" fo:color="#000000" fo:letter-spacing="-0.0034in"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6" style:parent-style-name="DefaultParagraphFont" style:family="text">
      <style:text-properties style:font-weight-complex="bold" fo:color="#000000" fo:letter-spacing="-0.0034in"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style:font-weight-complex="bold" fo:color="#000000" fo:letter-spacing="-0.0034in" style:font-size-complex="12pt" style:language-asian="lt" style:country-asian="LT"/>
    </style:style>
    <style:style style:name="T129" style:parent-style-name="DefaultParagraphFont" style:family="text">
      <style:text-properties style:font-weight-complex="bold" fo:color="#000000" fo:letter-spacing="-0.0034in" style:font-size-complex="12pt" fo:language="en" fo:country="US"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style:font-weight-complex="bold" fo:color="#000000" fo:letter-spacing="-0.0034in" style:font-size-complex="12pt" style:language-asian="lt" style:country-asian="LT"/>
    </style:style>
    <style:style style:name="T145" style:parent-style-name="DefaultParagraphFont" style:family="text">
      <style:text-properties style:font-weight-complex="bold" fo:color="#000000" fo:letter-spacing="-0.0034in" style:font-size-complex="12pt" style:language-asian="lt" style:country-asian="LT"/>
    </style:style>
    <style:style style:name="T14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7" style:parent-style-name="DefaultParagraphFont" style:family="text">
      <style:text-properties style:font-weight-complex="bold" fo:color="#000000" fo:letter-spacing="-0.0034in" style:font-size-complex="12pt" style:language-asian="lt" style:country-asian="LT"/>
    </style:style>
    <style:style style:name="T148" style:parent-style-name="DefaultParagraphFont" style:family="text">
      <style:text-properties style:font-weight-complex="bold" fo:color="#000000" fo:letter-spacing="-0.0034in" style:font-size-complex="12pt" style:language-asian="lt" style:country-asian="L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style:font-weight-complex="bold" fo:color="#000000" fo:letter-spacing="-0.0034in" style:font-size-complex="12pt" style:language-asian="lt" style:country-asian="LT"/>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5in"/>
      <style:text-properties fo:hyphenate="false"/>
    </style:style>
    <style:style style:name="P173" style:parent-style-name="Normal" style:family="paragraph">
      <style:paragraph-properties fo:text-align="center" style:vertical-align="middle"/>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vertical-align="middle"/>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fo:letter-spacing="-0.0013in" style:font-size-complex="12pt" style:language-asian="lt" style:country-asian="LT"/>
    </style:style>
    <style:style style:name="T205" style:parent-style-name="DefaultParagraphFont" style:family="text">
      <style:text-properties fo:font-weight="bold" style:font-weight-asian="bold" fo:letter-spacing="-0.0013in" style:font-size-complex="12pt" style:language-asian="lt" style:country-asian="LT"/>
    </style:style>
    <style:style style:name="P206" style:parent-style-name="Normal" style:family="paragraph">
      <style:paragraph-properties fo:text-align="center" style:vertical-align="middle"/>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color="#6E717F" fo:font-size="10pt" style:font-size-asian="10pt"/>
    </style:style>
    <style:style style:name="T224" style:parent-style-name="DefaultParagraphFont" style:family="text">
      <style:text-properties fo:color="#6E717F"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language="en" fo:country="US"/>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vertical-align="middle" fo:margin-left="1.8in" fo:text-indent="-1.8in">
        <style:tab-stops/>
      </style:paragraph-properties>
      <style:text-properties fo:hyphenate="false"/>
    </style:style>
    <style:style style:name="P248" style:parent-style-name="Normal" style:family="paragraph">
      <style:paragraph-properties fo:text-align="center" style:vertical-align="middle" fo:margin-left="1.8in" fo:text-indent="-1.8in">
        <style:tab-stops/>
      </style:paragraph-properties>
      <style:text-properties fo:hyphenate="false"/>
    </style:style>
    <style:style style:name="T249" style:parent-style-name="DefaultParagraphFont" style:family="text">
      <style:text-properties fo:font-weight="bold" style:font-weight-asian="bold" fo:letter-spacing="-0.0013in" style:font-size-complex="12pt" style:language-asian="lt" style:country-asian="LT"/>
    </style:style>
    <style:style style:name="T250" style:parent-style-name="DefaultParagraphFont" style:family="text">
      <style:text-properties fo:font-weight="bold" style:font-weight-asian="bold" fo:letter-spacing="-0.0013in" style:font-size-complex="12pt" style:language-asian="lt" style:country-asian="LT"/>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5in"/>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50%" fo:text-indent="0.5in"/>
      <style:text-properties fo:hyphenate="false"/>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P432" style:parent-style-name="Normal" style:family="paragraph">
      <style:paragraph-properties fo:text-align="justify" style:vertical-align="middle" fo:line-height="150%" fo:text-indent="0.5in"/>
      <style:text-properties fo:letter-spacing="0.0013in" style:font-size-complex="12pt"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fo:letter-spacing="-0.0013in" style:font-size-complex="12pt" style:language-asian="lt" style:country-asian="LT"/>
    </style:style>
    <style:style style:name="T441" style:parent-style-name="DefaultParagraphFont" style:family="text">
      <style:text-properties fo:font-weight="bold" style:font-weight-asian="bold" fo:letter-spacing="-0.0013in" style:font-size-complex="12pt" style:language-asian="lt" style:country-asian="LT"/>
    </style:style>
    <style:style style:name="P442" style:parent-style-name="Normal" style:family="paragraph">
      <style:paragraph-properties fo:text-align="center" style:vertical-align="middle"/>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45" style:parent-style-name="Normal" style:family="paragraph">
      <style:paragraph-properties fo:text-align="justify" style:vertical-align="middle" fo:line-height="145%" fo:text-indent="0.5in"/>
      <style:text-properties fo:hyphenate="false"/>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P452" style:parent-style-name="Normal" style:family="paragraph">
      <style:paragraph-properties fo:text-align="center"/>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fo:letter-spacing="-0.0013in" style:font-size-complex="12pt" style:language-asian="lt" style:country-asian="LT"/>
    </style:style>
    <style:style style:name="T455" style:parent-style-name="DefaultParagraphFont" style:family="text">
      <style:text-properties fo:font-weight="bold" style:font-weight-asian="bold" fo:letter-spacing="-0.0013in" style:font-size-complex="12pt" style:language-asian="lt" style:country-asian="LT"/>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59" style:parent-style-name="Normal" style:family="paragraph">
      <style:paragraph-properties fo:text-align="justify" style:vertical-align="middle" fo:line-height="150%"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5in"/>
      <style:text-properties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in"/>
      <style:text-properties fo:hyphenate="false"/>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T507" style:parent-style-name="DefaultParagraphFont" style:family="text">
      <style:text-properties fo:language="en" fo:country="US"/>
    </style:style>
    <style:style style:name="P508" style:parent-style-name="Normal" style:family="paragraph">
      <style:paragraph-properties fo:text-align="justify" style:vertical-align="middle" fo:line-height="150%" fo:text-indent="0.5in"/>
      <style:text-properties fo:hyphenate="false"/>
    </style:style>
    <style:style style:name="P509" style:parent-style-name="Normal" style:family="paragraph">
      <style:paragraph-properties fo:text-align="justify" style:vertical-align="middle" fo:line-height="150%" fo:text-indent="0.5in"/>
      <style:text-properties fo:hyphenate="false"/>
    </style:style>
    <style:style style:name="P510" style:parent-style-name="Normal" style:family="paragraph">
      <style:paragraph-properties fo:text-align="justify" style:vertical-align="middle" fo:line-height="150%" fo:text-indent="0.5in"/>
      <style:text-properties fo:hyphenate="false"/>
    </style:style>
    <style:style style:name="T511" style:parent-style-name="DefaultParagraphFont" style:family="text">
      <style:text-properties fo:language="en" fo:country="US"/>
    </style:style>
    <style:style style:name="T512" style:parent-style-name="DefaultParagraphFont" style:family="text">
      <style:text-properties fo:color="#000000" fo:letter-spacing="-0.002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line-height="144%" fo:text-indent="0.5in"/>
      <style:text-properties fo:hyphenate="false"/>
    </style:style>
    <style:style style:name="P543" style:parent-style-name="Normal" style:family="paragraph">
      <style:paragraph-properties fo:text-align="justify" style:vertical-align="middle" fo:line-height="144%" fo:text-indent="0.5in"/>
      <style:text-properties style:font-name-asian="MS Mincho" fo:font-style="italic" style:font-style-asian="italic" style:font-style-complex="italic" fo:font-size="10pt" style:font-size-asian="10pt" fo:hyphenate="fal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keep-together="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line-height="150%"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line-height="150%"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line-height="150%"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font-style="italic" style:font-style-asian="italic"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fo:language="en" fo:country="US"/>
    </style:style>
    <style:style style:name="T583" style:parent-style-name="DefaultParagraphFont" style:family="text">
      <style:text-properties fo:letter-spacing="-0.0013in"/>
    </style:style>
    <style:style style:name="T584" style:parent-style-name="DefaultParagraphFont" style:family="text">
      <style:text-properties fo:color="#000000" fo:letter-spacing="-0.0013in" style:text-underline-type="single" style:text-underline-style="solid" style:text-underline-width="auto" style:text-underline-mode="continuous"/>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text-underline-type="single" style:text-underline-style="solid" style:text-underline-width="auto" style:text-underline-mode="continuous"/>
    </style:style>
    <style:style style:name="T587" style:parent-style-name="DefaultParagraphFont" style:family="text">
      <style:text-properties fo:color="#000000" fo:letter-spacing="-0.0013in"/>
    </style:style>
    <style:style style:name="T588" style:parent-style-name="DefaultParagraphFont" style:family="text">
      <style:text-properties fo:letter-spacing="-0.0013in"/>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fo:letter-spacing="-0.0013in"/>
    </style:style>
    <style:style style:name="T596" style:parent-style-name="DefaultParagraphFont" style:family="text">
      <style:text-properties fo:color="#000000" fo:letter-spacing="-0.0013in" style:language-asian="lt" style:country-asian="LT"/>
    </style:style>
    <style:style style:name="T597" style:parent-style-name="DefaultParagraphFont" style:family="text">
      <style:text-properties fo:color="#000000" fo:letter-spacing="-0.0013in"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fo:letter-spacing="-0.0013in" style:language-asian="lt" style:country-asian="LT"/>
    </style:style>
    <style:style style:name="T600" style:parent-style-name="DefaultParagraphFont" style:family="text">
      <style:text-properties fo:letter-spacing="-0.001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style:style>
    <style:style style:name="T611" style:parent-style-name="DefaultParagraphFont" style:family="text">
      <style:text-properties fo:color="#000000"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color="#000000"/>
    </style:style>
    <style:style style:name="T622" style:parent-style-name="DefaultParagraphFont" style:family="text">
      <style:text-properties fo:letter-spacing="-0.0013in"/>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P634" style:parent-style-name="Normal" style:family="paragraph">
      <style:paragraph-properties fo:text-align="justify" style:vertical-align="middle" fo:line-height="150%" fo:text-indent="0.5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P637" style:parent-style-name="Normal" style:family="paragraph">
      <style:paragraph-properties fo:text-align="justify" fo:line-height="150%" fo:text-indent="0.4923in"/>
      <style:text-properties fo:hyphenate="false"/>
    </style:style>
    <style:style style:name="P638" style:parent-style-name="Normal" style:family="paragraph">
      <style:paragraph-properties fo:keep-together="always"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letter-spacing="-0.0013in"/>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letter-spacing="-0.0013in"/>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P664" style:parent-style-name="Normal" style:family="paragraph">
      <style:paragraph-properties fo:text-align="justify" style:vertical-align="middle" fo:line-height="150%" fo:text-indent="0.5in"/>
      <style:text-properties fo:hyphenate="false"/>
    </style:style>
    <style:style style:name="T665" style:parent-style-name="DefaultParagraphFont" style:family="text">
      <style:text-properties fo:language="en" fo:country="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anguage="en" fo:country="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text-align="justify" fo:line-height="150%" fo:text-indent="0.5in">
        <style:tab-stops>
          <style:tab-stop style:type="left" style:position="0.1763in"/>
        </style:tab-stops>
      </style:paragraph-properties>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letter-spacing="-0.002in" style:language-asian="lt" style:country-asian="LT"/>
    </style:style>
    <style:style style:name="T713" style:parent-style-name="DefaultParagraphFont" style:family="text">
      <style:text-properties fo:letter-spacing="-0.002in" style:language-asian="lt" style:country-asian="LT"/>
    </style:style>
    <style:style style:name="T714" style:parent-style-name="DefaultParagraphFont" style:family="text">
      <style:text-properties fo:letter-spacing="-0.002in" style:language-asian="lt" style:country-asian="LT"/>
    </style:style>
    <style:style style:name="T715" style:parent-style-name="DefaultParagraphFont" style:family="text">
      <style:text-properties fo:letter-spacing="-0.002in"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5in"/>
      <style:text-properties fo:hyphenate="false"/>
    </style:style>
    <style:style style:name="T743" style:parent-style-name="DefaultParagraphFont" style:family="text">
      <style:text-properties fo:language="en" fo:country="US"/>
    </style:style>
    <style:style style:name="T744" style:parent-style-name="DefaultParagraphFont" style:family="text">
      <style:text-properties fo:letter-spacing="-0.002in" style:font-size-complex="12pt" style:language-asian="lt" style:country-asian="LT"/>
    </style:style>
    <style:style style:name="T745" style:parent-style-name="DefaultParagraphFont" style:family="text">
      <style:text-properties fo:language="en" fo:country="US"/>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tab-stops>
          <style:tab-stop style:type="left" style:position="0.1763in"/>
        </style:tab-stops>
      </style:paragraph-properties>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fo:language="en" fo:country="US"/>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style:punctuation-wrap="simple" fo:text-align="justify" style:vertical-align="baseline" fo:line-height="150%" fo:text-indent="0.5in"/>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text-position="super 66.6%"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line-height="150%" fo:text-indent="0.5in"/>
    </style:style>
    <style:style style:name="T783" style:parent-style-name="DefaultParagraphFont" style:family="text">
      <style:text-properties style:text-position="super 66.6%"/>
    </style:style>
    <style:style style:name="T784" style:parent-style-name="DefaultParagraphFont" style:family="text">
      <style:text-properties style:language-asian="lt" style:country-asian="LT"/>
    </style:style>
    <style:style style:name="T785" style:parent-style-name="DefaultParagraphFont" style:family="text">
      <style:text-properties style:font-name-asian="Calibri" fo:color="#000000"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style:text-position="super 66.6%"/>
    </style:style>
    <style:style style:name="T794" style:parent-style-name="DefaultParagraphFont" style:family="text">
      <style:text-properties style:language-asian="lt" style:country-asian="LT"/>
    </style:style>
    <style:style style:name="T795" style:parent-style-name="DefaultParagraphFont" style:family="text">
      <style:text-properties style:text-position="super 66.6%"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style:punctuation-wrap="simple" fo:text-align="justify" style:vertical-align="baseline" fo:line-height="150%"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per 66.6%"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style:punctuation-wrap="simple" fo:text-align="justify" style:vertical-align="baseline" fo:line-height="150%" fo:text-indent="0.5in"/>
    </style:style>
    <style:style style:name="T810" style:parent-style-name="DefaultParagraphFont" style:family="text">
      <style:text-properties style:text-position="super 66.6%"/>
    </style:style>
    <style:style style:name="T811" style:parent-style-name="DefaultParagraphFont" style:family="text">
      <style:text-properties style:language-asian="lt" style:country-asian="LT"/>
    </style:style>
    <style:style style:name="T812" style:parent-style-name="DefaultParagraphFont" style:family="text">
      <style:text-properties fo:font-style="italic" style:font-style-asian="italic" style:font-style-complex="italic"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language-asian="lt" style:country-asian="LT"/>
    </style:style>
    <style:style style:name="P818" style:parent-style-name="Normal" style:family="paragraph">
      <style:paragraph-properties style:punctuation-wrap="simple" fo:text-align="justify" style:vertical-align="baseline" fo:line-height="150%"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text-position="super 66.6%"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style:punctuation-wrap="simple" fo:text-align="justify" style:vertical-align="baseline" fo:line-height="150%"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text-position="super 66.6%"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style:vertical-align="baseline" fo:line-height="150%"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per 66.6%"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background-color="#FFFF00" style:language-asian="lt" style:country-asian="LT"/>
    </style:style>
    <style:style style:name="P835" style:parent-style-name="Normal" style:family="paragraph">
      <style:paragraph-properties style:punctuation-wrap="simple" fo:text-align="justify" style:vertical-align="baseline" fo:line-height="150%" fo:text-indent="0.5in"/>
    </style:style>
    <style:style style:name="T836" style:parent-style-name="DefaultParagraphFont" style:family="text">
      <style:text-properties style:text-position="super 66.6%"/>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50%" fo:text-indent="0.5in"/>
    </style:style>
    <style:style style:name="T847" style:parent-style-name="DefaultParagraphFont" style:family="text">
      <style:text-properties style:text-position="super 66.6%"/>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font-style="italic" style:font-style-asian="italic" style:font-style-complex="italic" fo:color="#000000" style:font-size-complex="12pt" fo:language="en" fo:country="U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line-height="150%" fo:text-indent="0.5in"/>
    </style:style>
    <style:style style:name="T854" style:parent-style-name="DefaultParagraphFont" style:family="text">
      <style:text-properties style:text-position="super 66.6%"/>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fo:text-align="justify" style:vertical-align="baseline" fo:line-height="150%" fo:text-indent="0.5in"/>
    </style:style>
    <style:style style:name="T860" style:parent-style-name="DefaultParagraphFont" style:family="text">
      <style:text-properties style:text-position="super 66.6%"/>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5in"/>
    </style:style>
    <style:style style:name="T869" style:parent-style-name="DefaultParagraphFont" style:family="text">
      <style:text-properties style:text-position="super 66.6%"/>
    </style:style>
    <style:style style:name="T870" style:parent-style-name="DefaultParagraphFont" style:family="text">
      <style:text-properties style:language-asian="lt" style:country-asian="LT"/>
    </style:style>
    <style:style style:name="T871" style:parent-style-name="DefaultParagraphFont" style:family="text">
      <style:text-properties style:text-position="super 66.6%"/>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line-height="150%" fo:text-indent="0.5in"/>
    </style:style>
    <style:style style:name="T879" style:parent-style-name="DefaultParagraphFont" style:family="text">
      <style:text-properties style:text-position="super 66.6%"/>
    </style:style>
    <style:style style:name="T880" style:parent-style-name="DefaultParagraphFont" style:family="text">
      <style:text-properties fo:color="#000000" style:font-size-complex="12pt"/>
    </style:style>
    <style:style style:name="T881" style:parent-style-name="DefaultParagraphFont" style:family="text">
      <style:text-properties style:text-position="super 66.6%"/>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punctuation-wrap="simple" fo:text-align="justify" style:vertical-align="baseline" fo:line-height="150%" fo:text-indent="0.5in"/>
      <style:text-properties fo:hyphenate="false"/>
    </style:style>
    <style:style style:name="T886" style:parent-style-name="DefaultParagraphFont" style:family="text">
      <style:text-properties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punctuation-wrap="simple" fo:text-align="justify" style:vertical-align="baseline" fo:line-height="150%" fo:text-indent="0.5in"/>
      <style:text-properties fo:hyphenate="false"/>
    </style:style>
    <style:style style:name="T905" style:parent-style-name="DefaultParagraphFont" style:family="text">
      <style:text-properties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style="italic" style:font-style-asian="italic" style:font-style-complex="italic"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punctuation-wrap="simple" fo:text-align="justify" style:vertical-align="baseline" fo:line-height="150%"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text-position="super 66.6%"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punctuation-wrap="simple" fo:text-align="justify" style:vertical-align="baseline" fo:line-height="150%" fo:text-indent="0.5in"/>
      <style:text-properties fo:hyphenate="false"/>
    </style:style>
    <style:style style:name="T923" style:parent-style-name="DefaultParagraphFont" style:family="text">
      <style:text-properties style:text-position="super 66.6%"/>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50%" fo:text-indent="0.5in"/>
      <style:text-properties fo:hyphenate="false"/>
    </style:style>
    <style:style style:name="T928" style:parent-style-name="DefaultParagraphFont" style:family="text">
      <style:text-properties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line-height="150%" fo:text-indent="0.5in"/>
      <style:text-properties fo:hyphenate="false"/>
    </style:style>
    <style:style style:name="T947" style:parent-style-name="DefaultParagraphFont" style:family="text">
      <style:text-properties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punctuation-wrap="simple" fo:text-align="justify" style:vertical-align="baseline" fo:line-height="150%" fo:text-indent="0.5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anguage="en" fo:country="U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anguage="en" fo:country="U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vertical-align="middle" fo:text-indent="0.4923in"/>
      <style:text-properties fo:hyphenate="false"/>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fo:letter-spacing="-0.0013in" style:font-size-complex="12pt" style:language-asian="lt" style:country-asian="LT"/>
    </style:style>
    <style:style style:name="P990" style:parent-style-name="Normal" style:family="paragraph">
      <style:paragraph-properties fo:text-align="center" style:vertical-align="middle"/>
      <style:text-properties fo:hyphenate="false"/>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50%" fo:text-indent="0.5in"/>
      <style:text-properties fo:hyphenate="false"/>
    </style:style>
    <style:style style:name="P1018" style:parent-style-name="Normal" style:family="paragraph">
      <style:paragraph-properties fo:text-align="justify" style:vertical-align="middle" fo:line-height="150%" fo:text-indent="0.5in"/>
      <style:text-properties fo:hyphenate="false"/>
    </style:style>
    <style:style style:name="P1019" style:parent-style-name="Normal" style:family="paragraph">
      <style:paragraph-properties fo:text-align="justify" style:vertical-align="middle" fo:line-height="150%"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line-height="150%" fo:text-indent="0.5in"/>
      <style:text-properties fo:hyphenate="fals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text-transform="uppercase"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line-height="150%" fo:text-indent="0.5in"/>
      <style:text-properties fo:hyphenate="false"/>
    </style:style>
    <style:style style:name="T1053" style:parent-style-name="DefaultParagraphFont" style:family="text">
      <style:text-properties fo:letter-spacing="0.0013in"/>
    </style:style>
    <style:style style:name="T1054" style:parent-style-name="DefaultParagraphFont" style:family="text">
      <style:text-properties fo:language="en" fo:country="US"/>
    </style:style>
    <style:style style:name="T1055" style:parent-style-name="DefaultParagraphFont" style:family="text">
      <style:text-properties fo:letter-spacing="0.001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middle" fo:line-height="150%" fo:text-indent="0.5in"/>
      <style:text-properties fo:hyphenate="false"/>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line-height="150%"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line-height="150%"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line-height="150%" fo:text-indent="0.5in"/>
      <style:text-properties fo:hyphenate="false"/>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fo:language="en" fo:country="U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line-height="150%" fo:text-indent="0.5in"/>
      <style:text-properties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font-style="italic" style:font-style-asian="italic" style:font-style-complex="italic"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style="italic" style:font-style-asian="italic" style:font-style-complex="ital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justify" style:vertical-align="baseline"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style="italic" style:font-style-asian="italic" style:font-style-complex="ital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style="italic" style:font-style-asian="italic" style:font-style-complex="italic"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fo:line-height="145%"/>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weight="bold" style:font-weight-asian="bold"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2-09</text:span></text:p>
      <text:p text:style-name="P6"/>
      <text:p text:style-name="P7"><text:span text:style-name="T8">Įsakymas paskelbtas: TAR 2020-10-09, i. k. 2020-21141</text:span></text:p>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text:span text:style-name="T16">DĖL<text:s/></text:span><text:span text:style-name="T17">LIETUVOS KAIMO PLĖTROS 2014–2020<text:s/></text:span><text:span text:style-name="T18">METŲ PROGRAMOS PRIEMONĖS „</text:span><text:span text:style-name="T19">IŠIMTINĖ LAIKINA PARAMA ŪKININKAMS IR MVĮ, KURIUOS YPAČ PAVEIKĖ COVID-19 KRIZĖ (39B STRAIPSNIS)</text:span><text:span text:style-name="T20">“ ĮGYVENDINIMO TAISYKLIŲ PATVIRTINIMO</text:span></text:p>
      <text:p text:style-name="P21"/>
      <text:p text:style-name="P22">2020 m. spalio 9 d. Nr. 3D-687</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8">etuvos Respublikos Vyriausybės 2014 m. liepos 22 d. nutarimu Nr. 722 „Dėl Valstybės institucijų ir<text:s/></text:span><text:soft-page-break/><text:span text:style-name="T29">įstaigų, savivaldybių ir kitų juridinių asmenų, atsakingų už Lietuvos kaimo plėtros 2014–2020 metų programos įgyvendinimą, paskyrimo“,<text:s/></text:span></text:p>
      <text:p text:style-name="P30"><text:span text:style-name="T31">t v i r t i n u Lie</text:span><text:span text:style-name="T32">tuvos kaimo plėtros 2014–2020 metų programos priemonės „</text:span><text:span text:style-name="T33">Išimtinė laikina parama ūkininkams ir MVĮ, kuriuos ypač paveikė COVID-19 krizė (39b straipsnis)</text:span><text:span text:style-name="T34">“</text:span><text:span text:style-name="T35"><text:s/></text:span><text:span text:style-name="T36"><text:s/>įgyvendinimo taisykles (pridedama).</text:span></text:p>
      <text:p text:style-name="P37"/>
      <text:p text:style-name="P38"/>
      <text:p text:style-name="P39"/>
      <text:p text:style-name="P40">Aplinkos ministras, <text:s text:c="101"/></text:p>
      <text:p text:style-name="P41"><text:span text:style-name="T42">pavaduojantis žemės ūkio ministrą<text:s/></text:span><text:span text:style-name="T43"><text:tab/>Kęstutis Mažeika</text:span></text:p>
      <text:soft-page-break/>
      <text:p text:style-name="P44">PATVIRTINTA</text:p>
      <text:p text:style-name="P48">Lietuvos Respublikos žemės ūkio ministro<text:s/></text:p>
      <text:p text:style-name="P49">2020 m. spalio 9. d. įsakymu Nr. 3D-687</text:p>
      <text:p text:style-name="P50"/>
      <text:p text:style-name="P51"><text:span text:style-name="T52">LIETUVOS KAIMO PLĖTROS 2014–2020 METŲ PROGRAMOS PRIEMONĖS „</text:span><text:span text:style-name="T53">IŠIMTINĖ LAIKINA PARAMA ŪKININKAMS IR MVĮ, KURIUOS YPAČ PAVEIKĖ COVID-19 KRIZĖ (39B STRAIPSNIS)</text:span><text:span text:style-name="T54">“</text:span><text:span text:style-name="T55"><text:s/>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 Lietuvos kaimo plėtros 2014–2020 metų programos priemonės „Išimtinė laikina parama ūkininkams ir MVĮ, kuriuos ypač paveikė COVID-19 krizė (39b straipsnis)“ įgyvendinimo taisyklės (toliau – Taisyklės) parengtos vadovau</text:span><text:span text:style-name="T68">jantis</text:span><text:span text:style-name="T69"> </text:span><text:span text:style-name="T70">2013 m. gruodžio 17 d. Europos Parlamento ir Tarybos reglamentu (ES) Nr.1305/2013 dėl paramos kaimo plėtrai, teikiamos Europos žemės ūkio fondo kaimo plėtrai (EŽŪFKP) lėšomis, kuriuo panaikinamas Tarybos reglamentas (EB) Nr. 1698/2005, su visais pak</text:span><text:span text:style-name="T71">eitimais, 2014 m. liepos 17 d. Komisijos įgyvendinimo reglamentu (ES) Nr. 808/2014, kuriuo nustatomos Europos Parlamento ir Tarybos reglamento (ES) Nr. 1305/2013 dėl paramos kaimo plėtrai, teikiamos Europos žemės ūkio fondo kaimo plėtrai (EŽŪFKP) lėšomis,<text:s/></text:span><text:span text:style-name="T72">taikymo taisyklės, su visais pakeitimais, 2014 m. kovo 11 d. Komisijos deleguotuoju reglamentu (ES) Nr. 807/2014, kuriuo papildomas Europos Parlamento ir Tarybos reglamentas (ES) Nr. 1305/2013 dėl paramos kaimo plėtrai, teikiamos Europos žemės ūkio fondo k</text:span><text:span text:style-name="T73">aimo plėtrai (EŽŪFKP) lėšomis, ir nustatomos pereinamojo laikotarpio nuostatos, su visais pakeitimais, 2013 m. gruodžio 17 d. Europos Parlamento ir Tarybos reglamentu (ES) Nr. 1303/2013, kuriuo nustatomos Europos regioninės plėtros fondui, Europos socialin</text:span><text:span text:style-name="T74">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75">nkystės fondui taikytinos bendrosios nuostatos ir panaikinamas Tarybos reglamentas (EB) Nr. 1083/2006, su visais pakeitimais, 2013 m. gruodžio 18 d. Komisijos reglamentu (ES) Nr. 1407/2013 dėl Sutarties dėl Europos Sąjungos veikimo 107 ir 108 straipsnių ta</text:span><text:span text:style-name="T76">ikymo<text:s/></text:span><text:span text:style-name="T77">de minimis</text:span><text:span text:style-name="T78"><text:s/>pagalbai su visais pakeitimais, 2013 m. gruodžio 18 d. Komisijos reglamentu (ES) Nr. 1408/2013 dėl Sutarties dėl Europos Sąjungos veikimo 107 ir 108 straipsnių taikymo </text:span><text:span text:style-name="T79">de minimis</text:span><text:span text:style-name="T80"> pagalbai žemės ūkio sektoriuje, su visais pakeitimais, Lietu</text:span><text:span text:style-name="T81">vos Respublikos Vyriausybės 2014 m. liepos 22 d. nutarimu Nr. 722 „Dėl valstybės institucijų ir įstaigų, savivaldybių ir kitų juridinių asmenų, atsakingų už Lietuvos kaimo plėtros 2014–2020 metų programos įgyvendinimą, paskyrimo“, Lietuvos kaimo plėtros 20</text:span><text:span text:style-name="T82">014–2020 m. programa, patvirtinta 2015 m. vasario 13 d. Europos Komisijos sprendimu Nr. C-(2015)-842 (toliau – Programa), ir atsižvelgiant į Lietuvos kaimo plėtros 2014–2020 metų programos administravimo taisykles, patvirtintas Lietuvos Respublikos žemės ū</text:span><text:span text:style-name="T83">kio ministro 2014 m. rugpjūčio 26 d. įsakymu Nr. 3D-507 „Dėl Lietuvos kaimo plėtros 2014–2020 metų programos administravimo taisyklių patvirtinimo“ (toliau – Administravimo taisyklės).</text:span><text:s/></text:p>
      <text:p text:style-name="P84">Punkto pakeitimai:</text:p>
      <text:p text:style-name="P85"><text:span text:style-name="T86">Nr.<text:s/></text:span><text:a xlink:href="https://www.e-tar.lt/portal/legalAct.html?documentId=b38eefe095c111eea5a28c81c82193a8" office:target-frame-name="_top" xlink:show="replace"><text:span text:style-name="T87">3D-830</text:span></text:a><text:span text:style-name="T88">, 2023-12-08, paskelbta TAR 2023-12-08, i. k. 2023-23889</text:span></text:p>
      <text:p text:style-name="Normal"/>
      <text:p text:style-name="P89"><text:span text:style-name="T90">2</text:span><text:span text:style-name="T91">.<text:s/></text:span><text:span text:style-name="T92">Taisyklės nustato priemonės<text:s/></text:span><text:span text:style-name="T93">„</text:span><text:span text:style-name="T94">Išimtinė laikina parama ūkininkams ir MVĮ, kuriuos ypač pave</text:span><text:span text:style-name="T95">ikė COVID-19 krizė (39b straipsnis)</text:span><text:span text:style-name="T96">“</text:span><text:span text:style-name="T97"><text:s/>(</text:span><text:span text:style-name="T98">toliau – priemonė) teikimo ir administravimo tvarką. Taisyklėmis turi vadovautis pareiškėjai rengdami ir teikdami paramos paraiškas, ir paramos gavėjai, taip pat institucijos, atliekančios paramos paraiškų vertinimą, p</text:span><text:span text:style-name="T99">agal priemonės veiklos sritį. Paramos teikimo ir administravimo tvarka, kiek to nereglamentuoja Taisyklės, nustatyta Administravimo taisyklėse.</text:span></text:p>
      <text:p text:style-name="P100"/>
      <text:p text:style-name="P101"><text:span text:style-name="T102">II</text:span><text:span text:style-name="T103"><text:s/>SKYRIUS</text:span></text:p>
      <text:p text:style-name="P104"><text:span text:style-name="T105">SUTRUMPINIMAI IR SĄVOKOS</text:span></text:p>
      <text:p text:style-name="P106"/>
      <text:p text:style-name="P107"><text:span text:style-name="T108">3</text:span><text:span text:style-name="T109">.</text:span><text:span text:style-name="T110"><text:s/></text:span><text:span text:style-name="T111">Šiose Taisyklėse vartojami sutrumpinimai ir sąvokos:</text:span></text:p>
      <text:p text:style-name="P112"><text:span text:style-name="T113">3.1</text:span><text:span text:style-name="T114">.<text:s/></text:span><text:span text:style-name="T115">Agentūra</text:span><text:span text:style-name="T116"><text:s/>– Nacionalinė mokėjimo agentūra prie Žemės ūkio ministerijos.</text:span></text:p>
      <text:p text:style-name="P117"><text:span text:style-name="T118">3.2</text:span><text:span text:style-name="T119">.<text:s/></text:span><text:span text:style-name="T120">ES</text:span><text:span text:style-name="T121"><text:s/>– Europos Sąjunga.</text:span></text:p>
      <text:p text:style-name="P122"><text:span text:style-name="T123">3.3</text:span><text:span text:style-name="T124">.<text:s/></text:span><text:span text:style-name="T125">EŽŪFKP</text:span><text:span text:style-name="T126"><text:s/>– Europos žemės ūkio fondas kaimo plėtrai.</text:span></text:p>
      <text:p text:style-name="P127"><text:span text:style-name="T128">3.</text:span><text:span text:style-name="T129">4</text:span><text:span text:style-name="T130">.</text:span><text:span text:style-name="T131"><text:s/></text:span><text:span text:style-name="T132">Kaimo vietovė –</text:span><text:span text:style-name="T133"><text:s/>viensėdis, kaimas, miestelis, miestas ar kita gyvenamoji vietovė, kuri</text:span><text:span text:style-name="T134">os gyventojų skaičius neviršija 6 tūkst.</text:span></text:p>
      <text:p text:style-name="P135">3.5.<text:span text:style-name="T136"><text:s/>Maistas</text:span><text:s/>–<text:span text:style-name="T137"><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text:p>
      <text:p text:style-name="P138"><text:span text:style-name="T139">3.6</text:span><text:span text:style-name="T140">.<text:s/></text:span><text:span text:style-name="T141">Ministerija</text:span><text:span text:style-name="T142"><text:s/>– Lietuvos Respublikos žemės ūkio ministerija.</text:span></text:p>
      <text:p text:style-name="P143"><text:span text:style-name="T144">3.7</text:span><text:span text:style-name="T145">.<text:s/></text:span><text:span text:style-name="T146">Savivaldybė</text:span><text:span text:style-name="T147"><text:s/>– savivaldybės administr</text:span><text:span text:style-name="T148">acija.</text:span></text:p>
      <text:p text:style-name="P149"><text:span text:style-name="T150">3.8</text:span><text:span text:style-name="T151">.<text:s/></text:span><text:span text:style-name="T152">Žemės ūkio veikla</text:span><text:span text:style-name="T153"><text:s/>– veikla, apimanti žemės ūkio produktų gamybą, savo gamybos žemės ūkio produktų perdirbimą ir iš jų pagamintų maisto ar ne maisto produktų realizavimą, pripažinto žemės ūkio kooperatyvo iš savo narių jų ūkiuose pagamintų (išaugintų) žemės ūkio produktų su</text:span><text:span text:style-name="T154">pirkimą ir realizavimą, iš savo narių supirktų žemės ūkio produktų perdirbimą ir iš jų pagamintų maisto ir ne maisto produktų realizavimą ir (arba) geros agrarinės ir žemės aplinkosaugos būklės palaikymą.</text:span></text:p>
      <text:p text:style-name="P155"><text:span text:style-name="T156">3.9</text:span><text:span text:style-name="T157">.<text:s/></text:span><text:span text:style-name="T158">Žemės ūkio veiklos subjektas</text:span><text:span text:style-name="T159"><text:s/>– žemės ūkio<text:s/></text:span><text:span text:style-name="T160">veikla arba žemės ūkio ir alternatyviąja veikla užsiimantis fizinis ar juridinis asmuo arba fizinių ar juridinių asmenų grupė, taip pat Lietuvoje registruotas užsienio juridinio asmens filialas, kurių žemės ūkio valda yra įregistruota Lietuvos Respublikos<text:s/></text:span><text:span text:style-name="T161">žemės ūkio ir kaimo verslo registre.</text:span></text:p>
      <text:p text:style-name="P162"><text:span text:style-name="T163">4</text:span><text:span text:style-name="T164">.<text:s/></text:span>Kitos Taisyklėse vartojamos sąvokos apibrėžtos Programoje, Administravimo taisyklėse,<text:s/><text:span text:style-name="T165">Lietuvos Respublikos</text:span><text:span text:style-name="T166"><text:s/></text:span><text:span text:style-name="T167">žemės ūkio, maisto ūkio ir kaimo plėtros įstatyme,</text:span><text:span text:style-name="T168"><text:s/></text:span><text:span text:style-name="T169"><text:s/></text:span>Lietuvos Respublikos<text:s/><text:span text:style-name="T170">smulkiojo ir vidutinio verslo<text:s/></text:span><text:span text:style-name="T171">plėtros įstatyme</text:span>.<text:s/></text:p>
      <text:p text:style-name="P172"/>
      <text:p text:style-name="P173"><text:span text:style-name="T174">III</text:span><text:span text:style-name="T175"><text:s/>SKYRIUS</text:span></text:p>
      <text:p text:style-name="P176"><text:span text:style-name="T177">PRIORITETAI, TIKSLINĖS SRITYS IR KOMPLEKSINIAI TIKSLAI</text:span></text:p>
      <text:p text:style-name="P178"/>
      <text:p text:style-name="P179"><text:span text:style-name="T180">5</text:span><text:span text:style-name="T181">. Įgyvendinant Programos priemonę, siekiama prisidėti prie ES kaimo plėtros politikos:</text:span></text:p>
      <text:p text:style-name="P182"><text:span text:style-name="T183">5.1</text:span><text:span text:style-name="T184">. Antrojo prioriteto „D</text:span><text:span text:style-name="T185">idinti ūkių perspektyvumą ir visų tipų žem</text:span><text:span text:style-name="T186">ės ūkio veiklos konkurencingumą visuose regionuose, taip pat skatinti inovacines ūkių technologijas ir tvarų miškų valdymą“<text:s/></text:span><text:span text:style-name="T187">tikslinės srities „</text:span><text:span text:style-name="T188">Visų ūkių ekonominės veiklos rezultatų gerinimas ir palankesnių sąlygų ūkių restruktūrizavimui ir modernizavimui<text:s/></text:span><text:span text:style-name="T189">sudarymas, visų pirma siekiant intensyvinti dalyvavimą rinkoje ir orientavimą, taip pat žemės ūkio įvairinimą“</text:span><text:span text:style-name="T190"><text:s/>įgyvendinimo.</text:span></text:p>
      <text:p text:style-name="P191"><text:span text:style-name="T192">5.2</text:span><text:span text:style-name="T193">. Šeštojo prioriteto</text:span><text:span text:style-name="T194"><text:s/>„Skatinti socialinę įtrauktį, skurdo mažinimą ir ekonominę plėtrą kaimo vietovėse“</text:span><text:span text:style-name="T195"><text:s/>tikslinės srities</text:span><text:span text:style-name="T196"><text:s/>„Veiklos įvairinimo, mažųjų įmonių kūrimo ir plėtojimo, taip pat darbo vietų kūrimo lengvinimas“</text:span><text:span text:style-name="T197"><text:s/>įgyvendinimo.</text:span></text:p>
      <text:p text:style-name="P198"><text:span text:style-name="T199">6</text:span><text:span text:style-name="T200">. Priemonės įgyvendinimu siekiama prisidėti prie kompleksinio tikslo –<text:s/></text:span><text:span text:style-name="T201">tvari plėtra, pasiekimo užtikrinimo</text:span><text:span text:style-name="T202">.</text:span></text:p>
      <text:p text:style-name="P203"><text:span text:style-name="T204">IV</text:span><text:span text:style-name="T205"><text:s/>SKYRIUS</text:span></text:p>
      <text:p text:style-name="P206"><text:span text:style-name="T207">GALIMI PAREI</text:span><text:span text:style-name="T208">ŠKĖJAI</text:span></text:p>
      <text:p text:style-name="P209"/>
      <text:p text:style-name="P210"><text:span text:style-name="T211">7</text:span><text:span text:style-name="T212">. Pagal priemonę remiami:</text:span></text:p>
      <text:p text:style-name="P213"><text:span text:style-name="T214">7.1</text:span><text:span text:style-name="T215">.</text:span><text:span text:style-name="T216"><text:s/>žemės ūkio veiklos subjektai</text:span><text:span text:style-name="T217"><text:s/>(fiziniai ir juridiniai asmenys), užsiimantys žemės ūkio produktų, išskyrus žuvininkystės produktus, perdirbimu, bei labai mažos ir mažos įmonės (neatsižvelgiant į jų teisinę formą,</text:span><text:span text:style-name="T218"><text:s/>išskyrus žemės ūkio veiklos subjektus), taip pat fiziniai asmenys, savarankiškai vykdantys veiklą pagal verslo liudijimą ar įregistravę individualią veiklą, užsiimantys Sutarties dėl Europos Sąjungos veikimo (toliau – SESV)<text:s/></text:span>I<text:span text:style-name="T219"><text:s/>priede</text:span><text:span text:style-name="T220"><text:note text:note-class="footnote" text:id="_ftn0"><text:note-citation>1</text:note-citation><text:note-body><text:p text:style-name="P221"><text:span text:style-name="T222"><text:s/>Prieiga internetu:<text:s/></text:span><text:span text:style-name="T223">https://eur-lex.europa.eu/resource.html?uri=cellar:2bf140bf-a3f8-4ab2-b506-fd71826e6da6</text:span><text:span text:style-name="T224">.0016.02/DOC_4&amp;format=PDF</text:span><text:span text:style-name="T225"><text:s/></text:span></text:p></text:note-body></text:note></text:span><text:span text:style-name="T226"><text:s/>nurodytų žemės ūkio p</text:span><text:span text:style-name="T227">roduktų, išskyrus žuvininkystės produktus, perdirbimu. Perdirbimo proceso rezultatas gali būti produktas, kuriam tas priedas netaikomas. Produktas turi būti skirtas maistui</text:span><text:span text:style-name="T228">;</text:span></text:p>
      <text:p text:style-name="P229"><text:span text:style-name="T230">7.2</text:span><text:span text:style-name="T231">.<text:s/></text:span><text:span text:style-name="T232">žemės ūkio veiklos subjektai</text:span><text:span text:style-name="T233"><text:s/></text:span>(fiziniai ir juridiniai asmenys), užsiimantys SESV I priede nurodytų žemės ūkio produktų, išskyrus žuvininkystės produktus, rinkodara arba plėtojimu, kurių pajamos gaunamos iš daržininkystės, uogininkystės arba sodininkystės veiklos sudaro ne mažiau kaip<text:s/><text:span text:style-name="T234">50</text:span><text:s/>proc. visų veiklos pajamų;</text:p>
      <text:p text:style-name="P235">7.3.<text:s/><text:span text:style-name="T236">žemės<text:s/></text:span><text:span text:style-name="T237">ūkio veiklos subjektai</text:span><text:s/>(fiziniai ir juridiniai asmenys), gaunantys pajamų iš gyvulininkystės veiklos.<text:s/></text:p>
      <text:p text:style-name="P238">Punkto pakeitimai:</text:p>
      <text:p text:style-name="P239"><text:span text:style-name="T240">Nr.<text:s/></text:span><text:a xlink:href="https://www.e-tar.lt/portal/legalAct.html?documentId=a9b647d0a1da11ebb9bbd96a0c51af2c" office:target-frame-name="_top" xlink:show="replace"><text:span text:style-name="T241">3D-256</text:span></text:a><text:span text:style-name="T242">, 2021-04-20, paskelbta<text:s/></text:span><text:span text:style-name="T243">TAR 2021-04-20, i. k. 2021-08185</text:span></text:p>
      <text:p text:style-name="Normal"/>
      <text:p text:style-name="P244"><text:span text:style-name="T245">8</text:span><text:span text:style-name="T246">. Paramos besikreipiantys fiziniai asmenys turi būti ne jaunesni kaip 18 metų amžiaus.</text:span></text:p>
      <text:p text:style-name="P247"/>
      <text:p text:style-name="P248"><text:span text:style-name="T249">V</text:span><text:span text:style-name="T250"><text:s/>SKYRIUS</text:span></text:p>
      <text:p text:style-name="P251"><text:span text:style-name="T252">TINKAMUMO GAUTI PARAMĄ SĄLYGOS IR REIKALAVIMAI</text:span></text:p>
      <text:p text:style-name="P253"/>
      <text:p text:style-name="P254"><text:span text:style-name="T255">9</text:span><text:span text:style-name="T256">.<text:s/></text:span><text:span text:style-name="T257">Paraiškos tinkamumas gauti paramą vertinamas pagal paramos</text:span><text:span text:style-name="T258"><text:s/>paraiškos pateikimo dieną pareiškėjo pateiktus ir atitinkamais dokumentais pagrįstus duomenis, viešuosiuose registruose esančius duomenis, taip pat pagal dokumentus ir informaciją, gautą iš pareiškėjo po savivaldybės paklausimo (-ų). Jei pareiškėjo pateik</text:span><text:span text:style-name="T259">ti dokumentai / informacija skiriasi nuo viešuosiuose registruose esančių duomenų, vadovaujamasi registruose esančiais duomenimis.</text:span></text:p>
      <text:p text:style-name="P260"><text:span text:style-name="T261">10</text:span><text:span text:style-name="T262">.<text:s/></text:span><text:span text:style-name="T263">Pareiškėjas laikomas tinkamu gauti paramą, jei atitinka šiame punkte išvardytas tinkamumo gauti paramą sąlygas ir rei</text:span><text:span text:style-name="T264">kalavimus. Tinkamumo gauti paramą sąlygos ir reikalavimai yra:<text:s/></text:span></text:p>
      <text:p text:style-name="P265"><text:span text:style-name="T266">10.1</text:span><text:span text:style-name="T267">. pareiškėjas atitinka vieną šių Taisyklių III skyriuje nurodytą prioritetą ir tikslinę sritį bei prisideda prie kompleksinio tikslo įgyvendinimo;<text:s/></text:span></text:p>
      <text:p text:style-name="P268"><text:span text:style-name="T269">10.2</text:span><text:span text:style-name="T270">. paraišką teikia subjektas,<text:s/></text:span><text:span text:style-name="T271">įvardytas galimu pareiškėju šių Taisyklių IV skyriuje;</text:span></text:p>
      <text:p text:style-name="P272"><text:span text:style-name="T273">10.3</text:span><text:span text:style-name="T274">. kai<text:s/></text:span><text:span text:style-name="T275">paraišką teikiantis</text:span><text:span text:style-name="T276"><text:s/>žemės ūkio veiklos subjektas yra juridinis asmuo, pareiškėjas turi būti:</text:span></text:p>
      <text:p text:style-name="P277"><text:span text:style-name="T278">10.3.1</text:span><text:span text:style-name="T279">. iki 2020 m. kovo 16 d.:</text:span></text:p>
      <text:p text:style-name="P280"><text:span text:style-name="T281">10.3.1.1</text:span><text:span text:style-name="T282">. registruotas teisės aktų nustatyta tvarka kaimo<text:s/></text:span><text:span text:style-name="T283">vietovėje;</text:span></text:p>
      <text:p text:style-name="P284"><text:span text:style-name="T285">10.3.1.2</text:span><text:span text:style-name="T286">.<text:s/></text:span><text:span text:style-name="T287">savo vardu, kaip valdos valdytojas, įregistravęs žemės ūkio valdą Lietuvos Respublikos žemės ūkio ir kaimo verslo registre Lietuvos Respublikos Vyriausybės 2002 m. rugpjūčio 27 d. nutarimo Nr. 1351 „Dėl Lietuvos Respublikos žemės ū</text:span><text:span text:style-name="T288">kio ir kaimo verslo registro įsteigimo ir jo nuostatų patvirtinimo“ (toliau – Nutarimas) nustatyta tvarka</text:span><text:span text:style-name="T289">;</text:span></text:p>
      <text:p text:style-name="P290"><text:span text:style-name="T291">10.</text:span><text:span text:style-name="T292">3.1.3</text:span><text:span text:style-name="T293">.<text:s/></text:span><text:span text:style-name="T294">įtrauktas bent į vieną iš Taisyklių 38 punkte nurodytų sąrašų ar registrų;</text:span></text:p>
      <text:p text:style-name="P295">10.3.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96">vidutinį metinį sutartinį</text:span><text:s/>gyvūną, apskaičiuotą Taisyklių 39 punkte nustatyta tvarka, per laikotarpį nuo 2019 m. kovo 31 d. iki 2020 m. vasario 29 d. <text:s/>pagal Ūkinių gyvūnų registre esančius duomenis;<text:span text:style-name="T297"><text:s/></text:span></text:p>
      <text:p text:style-name="P298"><text:span text:style-name="T299">10.4</text:span><text:span text:style-name="T300">. kai<text:s/></text:span><text:span text:style-name="T301">paraišką teikiantis</text:span><text:span text:style-name="T302"><text:s/>žemės ūkio veiklos subjektas yra fizinis asmuo, pareiškėjas turi būti:</text:span></text:p>
      <text:p text:style-name="P303"><text:span text:style-name="T304">10.4.1</text:span><text:span text:style-name="T305">. iki<text:s/></text:span><text:span text:style-name="T306">2020 m. kovo 16 d.:</text:span></text:p>
      <text:p text:style-name="P307"><text:span text:style-name="T308">10.4.1.1</text:span><text:span text:style-name="T309">. savo vardu, kaip valdos valdytojas, įregistravęs žemės ūkio valdą Lietuvos Respublikos žemės ūkio ir kaimo verslo registre Nutarimo nustatyta tvarka ir savo vardu įregistravęs ūkininko ūkį<text:s/></text:span><text:span text:style-name="T310">Lietuvos Respublikos Vyriausybės 20</text:span><text:span text:style-name="T311">03 m. birželio 27 d. nutarimo Nr. 817 „Dėl Ūkininkų ūkių registro reorganizavimo ir ūkininkų ūkio registro nuostatų patvirtinimo“ nustatyta tvarka;</text:span></text:p>
      <text:p text:style-name="P312"><text:span text:style-name="T313">10.4</text:span><text:span text:style-name="T314">.1.2</text:span><text:span text:style-name="T315">.<text:s/></text:span><text:span text:style-name="T316">įtrauktas bent į vieną iš Taisyklių 38 punkte nurodytų sąrašų ar registrų;</text:span></text:p>
      <text:p text:style-name="P317">10.4.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318">vidutinį metinį<text:s/></text:span><text:span text:style-name="T319">sutartinį</text:span><text:s/>gyvūną, apskaičiuotą Taisyklių 39 punkte nustatyta tvarka, per laikotarpį nuo 2019 m. kovo 31 d. iki 2020 m. vasario 29 d. <text:s/>pagal Ūkinių gyvūnų registre esančius duomenis;<text:span text:style-name="T320"><text:s/></text:span></text:p>
      <text:p text:style-name="P321"><text:span text:style-name="T322">10.5</text:span><text:span text:style-name="T323">. kai<text:s/></text:span><text:span text:style-name="T324">paraišką teikiantis</text:span><text:span text:style-name="T325"><text:s/>juridinis asmuo (neatsižvelgiant į te</text:span><text:span text:style-name="T326">isinę formą; išskyrus žemės ūkio veiklos subjektus) <text:s/>atitinka labai mažos ir mažos įmonės statusą (kaip apibrėžta</text:span><text:span text:style-name="T327"><text:s/>Lietuvos Respublikos smulkiojo ir vidutinio verslo plėtros įstatymo 3 straipsnyje)</text:span><text:span text:style-name="T328">, pareiškėjas turi būti iki 2020 m. kovo 16 d.:</text:span></text:p>
      <text:p text:style-name="P329"><text:span text:style-name="T330">10.5.1</text:span><text:span text:style-name="T331">. re</text:span><text:span text:style-name="T332">gistruotas teisės aktų nustatyta tvarka kaimo vietovėje;</text:span></text:p>
      <text:p text:style-name="P333"><text:span text:style-name="T334">10.5</text:span><text:span text:style-name="T335">.2</text:span><text:span text:style-name="T336">.<text:s/></text:span><text:span text:style-name="T337">įtrauktas bent į vieną iš Taisyklių 38 punkte nurodytų sąrašų ar registrų;</text:span></text:p>
      <text:p text:style-name="P338"><text:span text:style-name="T339">10.6</text:span><text:span text:style-name="T340">. kai<text:s/></text:span><text:span text:style-name="T341">paraišką teikia</text:span><text:span text:style-name="T342"><text:s/>fizinis asmuo, vykdantis veiklą pagal verslo liudijimą ar įregistravę individual</text:span><text:span text:style-name="T343">ią veiklą (išskyrus žemės ūkio veiklos subjektus), pareiškėjas turi būti iki 2020 m. kovo 16 d.:</text:span></text:p>
      <text:p text:style-name="P344"><text:span text:style-name="T345">10.6.1</text:span><text:span text:style-name="T346">.<text:s/></text:span><text:span text:style-name="T347">teisės aktų nustatyta tvarka registravęs individualią veiklą ar įgijęs verslo liudijimą ne trumpesniam kaip 3 mėnesių laikotarpiui ir vykdęs žemės ūk</text:span><text:span text:style-name="T348">io produktų perdirbimo veiklą kaimo vietovėje per vienerius metus iki paraiškos pateikimo;</text:span></text:p>
      <text:p text:style-name="P349"><text:span text:style-name="T350">10.6</text:span><text:span text:style-name="T351">.2</text:span><text:span text:style-name="T352">.<text:s/></text:span><text:span text:style-name="T353">įtrauktas bent į vieną iš Taisyklių 38 punkte nurodytų sąrašų ar registrų;</text:span></text:p>
      <text:p text:style-name="P354">10.6.3. paraiškos pateikimo metu turi turėti galiojančią individualios veiklos pažymą arba galiojantį verslo liudijimą žemės ūkio produktų perdirbimo veiklai vykdyti;<text:s/></text:p>
      <text:p text:style-name="P355">Papunkčio pakeitimai:</text:p>
      <text:p text:style-name="P356"><text:span text:style-name="T357">Nr.<text:s/></text:span><text:a xlink:href="https://www.e-tar.lt/portal/legalAct.html?documentId=7eed6c9023f911eb932eb1ed7f923910" office:target-frame-name="_top" xlink:show="replace"><text:span text:style-name="T358">3D-770</text:span></text:a><text:span text:style-name="T359">, 2020-11-11, paskelbta TAR<text:s/></text:span><text:span text:style-name="T360">2020-11-11, i. k. 2020-23668</text:span></text:p>
      <text:p text:style-name="Normal"/>
      <text:p text:style-name="P361"><text:span text:style-name="T362">10.7</text:span><text:span text:style-name="T363">. kai<text:s/></text:span><text:span text:style-name="T364">paraišką teikiantis</text:span><text:span text:style-name="T365"><text:s/>žemės ūkio veiklos subjektas yra fizinis arba juridinis asmuo, užsiimantis SESV I priede nurodytų žemės ūkio produktų, išskyrus žuvininkystės produktus, rinkodara arba plėtojimu, kurio pajam</text:span><text:span text:style-name="T366">os gaunamos iš daržininkystės, uogininkystės arba sodininkystės veiklos sudaro ne mažiau kaip 50 proc. visų veiklos pajamų, pareiškėjas turi būti:</text:span></text:p>
      <text:p text:style-name="P367"><text:span text:style-name="T368">10.7.1</text:span><text:span text:style-name="T369">.<text:s/></text:span>iki 2020 m. kovo 16 d.<text:span text:style-name="T370"><text:s/>savo vardu, kaip<text:s/></text:span><text:span text:style-name="T371">žemės ūkio</text:span><text:span text:style-name="T372"><text:s/>valdos valdytojas, įregistravęs žemės ūkio valdą</text:span><text:span text:style-name="T373"><text:s/>Lietuvos Respublikos žemės ūkio ir kaimo verslo registre Nutarimo nustatyta tvarka</text:span><text:span text:style-name="T374">;</text:span></text:p>
      <text:p text:style-name="P375"><text:span text:style-name="T376">10.7.2</text:span><text:span text:style-name="T377">. deklaravęs žemės ūkio naudmenas ir kitus plotus už 2020 metus;</text:span><text:s/></text:p>
      <text:p text:style-name="P378">Papildyta papunkčiu:</text:p>
      <text:p text:style-name="P379"><text:span text:style-name="T380">Nr.<text:s/></text:span><text:a xlink:href="https://www.e-tar.lt/portal/legalAct.html?documentId=a9b647d0a1da11ebb9bbd96a0c51af2c" office:target-frame-name="_top" xlink:show="replace"><text:span text:style-name="T381">3D-256</text:span></text:a><text:span text:style-name="T382">, 2021-04-20, paskelbta TAR 2021-04-20, i. k. 2021-08185</text:span></text:p>
      <text:p text:style-name="Normal"/>
      <text:p text:style-name="P383"><text:span text:style-name="T384">10.8</text:span><text:span text:style-name="T385">. kai<text:s/></text:span><text:span text:style-name="T386">paraišką teikiantis</text:span><text:span text:style-name="T387"><text:s/>žemės ūkio veiklos subjektas yra fizinis arba juridinis asmuo,<text:s/></text:span>gaunantis pajamų iš gyvulininkystės veiklos<text:span text:style-name="T388">, pareiškėjas turi būt</text:span><text:span text:style-name="T389">i:</text:span></text:p>
      <text:p text:style-name="P390"><text:span text:style-name="T391">10.8.1</text:span><text:span text:style-name="T392">.<text:s/></text:span>iki 2020 m. kovo 16 d.<text:span text:style-name="T393"><text:s/>savo vardu, kaip<text:s/></text:span><text:span text:style-name="T394">žemės ūkio</text:span><text:span text:style-name="T395"><text:s/>valdos valdytojas, įregistravęs žemės ūkio valdą Lietuvos Respublikos žemės ūkio ir kaimo verslo registre Nutarimo nustatyta tvarka</text:span><text:span text:style-name="T396">;</text:span></text:p>
      <text:p text:style-name="P397"><text:span text:style-name="T398">10.8.2</text:span><text:span text:style-name="T399">. deklaravęs žemės ūkio naudmenas ir kitus plotus</text:span><text:span text:style-name="T400"><text:s/>už 2020 metus;</text:span></text:p>
      <text:p text:style-name="P401"><text:span text:style-name="T402">10.8.3</text:span><text:span text:style-name="T403">.<text:s/></text:span>registravęs ir suženklinęs laikomus ūkinius gyvūnus<text:s/><text:span text:style-name="T404">Ūkinių gyvūnų registre (toliau – ŪGR), vadovaujantis Ūkinių gyvūnų laikymo vietų registravimo ir jose laikomų ūkinių gyvūnų ženklinimo ir apskaitos tvarkos aprašu, patvirtintu<text:s/></text:span><text:span text:style-name="T405">Lietuvos Respublikos žemės ūkio ministro 2003 m. birželio 16 d. įsakymu Nr. 3D-234 „Dėl Ūkinių gyvūnų laikymo vietų registravimo ir jose laikomų ūkinių gyvūnų ženklinimo ir apskaitos tvarkos aprašo patvirtinimo“, ne vėliau kaip iki 2020 metų gruodžio 31 d.</text:span><text:span text:style-name="T406">;</text:span><text:s/></text:p>
      <text:p text:style-name="P407">Papildyta papunkčiu:</text:p>
      <text:p text:style-name="P408"><text:span text:style-name="T409">Nr.<text:s/></text:span><text:a xlink:href="https://www.e-tar.lt/portal/legalAct.html?documentId=a9b647d0a1da11ebb9bbd96a0c51af2c" office:target-frame-name="_top" xlink:show="replace"><text:span text:style-name="T410">3D-256</text:span></text:a><text:span text:style-name="T411">, 2021-04-20, paskelbta TAR 2021-04-20, i. k. 2021-08185</text:span></text:p>
      <text:p text:style-name="Normal"/>
      <text:p text:style-name="P412"><text:span text:style-name="T413">10.9</text:span><text:span text:style-name="T414">. pareiškėjas neturi įsiskolinimų Lietuvos Respublikos valstybės biudžetui ir Valstybinio socialinio draudimo fondo biudžetui<text:s/></text:span><text:span text:style-name="T415">(išskyrus atvejus, kai mokesčių, delspinigių, baudų mokėjimas atidėtas Lietuvos Respublikos teisės aktų nustatyta tvarka arba dėl<text:s/></text:span><text:span text:style-name="T416">šių mokesčių, delspinigių, baudų vyksta mokestinis ginčas).</text:span><text:span text:style-name="T417"><text:s/>Atitiktis šiam kriterijui įvertinama iki paramos išmokėjimo Agentūros nustatyta tvarka;</text:span><text:s/></text:p>
      <text:p text:style-name="P418">Papunkčio pakeitimai:</text:p>
      <text:p text:style-name="P419"><text:span text:style-name="T420">Nr.<text:s/></text:span><text:a xlink:href="https://www.e-tar.lt/portal/legalAct.html?documentId=648c5740186311ebb0038a8cd8ff585f" office:target-frame-name="_top" xlink:show="replace"><text:span text:style-name="T421">3D-743</text:span></text:a><text:span text:style-name="T422">, 2020-10-27, paskelbta TAR 2020-10-27, i. k. 2020-22306</text:span></text:p>
      <text:p text:style-name="P423">Papunkčio numeracijos pakeitimas:</text:p>
      <text:p text:style-name="P424"><text:span text:style-name="T425">Nr.<text:s/></text:span><text:a xlink:href="https://www.e-tar.lt/portal/legalAct.html?documentId=a9b647d0a1da11ebb9bbd96a0c51af2c" office:target-frame-name="_top" xlink:show="replace"><text:span text:style-name="T426">3D-256</text:span></text:a><text:span text:style-name="T427">, 2021-04-20, paskelbta TAR 2021-0</text:span><text:span text:style-name="T428">4-20, i. k. 2021-08185</text:span></text:p>
      <text:p text:style-name="Normal"/>
      <text:p text:style-name="P429"><text:span text:style-name="T430">10.10</text:span><text:span text:style-name="T431">. parama neteikiama, jei pareiškėjas bankrutuoja arba yra likviduojamas.</text:span></text:p>
      <text:p text:style-name="P432"/>
      <text:p text:style-name="P433">Papunkčio numeracijos pakeitimas:</text:p>
      <text:p text:style-name="P434"><text:span text:style-name="T435">Nr.<text:s/></text:span><text:a xlink:href="https://www.e-tar.lt/portal/legalAct.html?documentId=a9b647d0a1da11ebb9bbd96a0c51af2c" office:target-frame-name="_top" xlink:show="replace"><text:span text:style-name="T436">3D-256</text:span></text:a><text:span text:style-name="T437">,<text:s/></text:span><text:span text:style-name="T438">2021-04-20, paskelbta TAR 2021-04-20, i. k. 2021-08185</text:span></text:p>
      <text:p text:style-name="Normal"/>
      <text:p text:style-name="P439"><text:span text:style-name="T440">VI</text:span><text:span text:style-name="T441"><text:s/>SKYRIUS</text:span></text:p>
      <text:p text:style-name="P442"><text:span text:style-name="T443">ĮSIPAREIGOJIMAI</text:span></text:p>
      <text:p text:style-name="P444"/>
      <text:p text:style-name="P445"><text:span text:style-name="T446">11</text:span><text:span text:style-name="T447">. Pareiškėjas įsipareigoja nuo paramos skyrimo</text:span><text:span text:style-name="T448"><text:s/></text:span><text:span text:style-name="T449">iki 2023 m. birželio 30 d.</text:span><text:span text:style-name="T450"><text:s/>teikti visą informaciją bei duomenis, reikalingus statistikos tikslams, Programos įg</text:span><text:span text:style-name="T451">yvendinimo stebėsenai ar reikalingiems vertinimams atlikti.</text:span></text:p>
      <text:p text:style-name="P452"/>
      <text:p text:style-name="P453"><text:span text:style-name="T454">VII</text:span><text:span text:style-name="T455"><text:s/>SKYRIUS</text:span></text:p>
      <text:p text:style-name="P456"><text:span text:style-name="T457">PARAMOS SUMA<text:s/></text:span></text:p>
      <text:p text:style-name="P458"/>
      <text:p text:style-name="P459"><text:span text:style-name="T460">12</text:span><text:span text:style-name="T461">. Suteikiamos paramos dydis yra:</text:span></text:p>
      <text:p text:style-name="P462"><text:span text:style-name="T463">12.1</text:span><text:span text:style-name="T464">.<text:s/></text:span><text:span text:style-name="T465">žemės ūkio veiklos subjektui, juridiniam asmeniui – 1 800 Eur dydžio išmoka <text:s/>kiekvienam samdomam darbuotojui (vertinamas darbuotojų skaičius 2020 m. kovo 16 d.). Skiriama ne didesnė kaip 7 000 Eur išmoka vienam žemės ūkio veiklos subjektui, juridiniam asme</text:span><text:span text:style-name="T466">niui;<text:s/></text:span></text:p>
      <text:p text:style-name="P467"><text:span text:style-name="T468">12.2</text:span><text:span text:style-name="T469">.<text:s/></text:span><text:span text:style-name="T470">žemės ūkio veiklos subjektui, fiziniam asmeniui – 1 800 Eur dydžio išmoka. Jeigu valdoje ar ūkyje yra partnerių ir / ar samdomų darbuotojų, papildomai skiriama 1 800 Eur dydžio išmoka kiekvienam partneriui ir / ar samdomam darbuotojui (partnerių skaičius s</text:span><text:span text:style-name="T471">kaičiuojamas pagal Žemės ūkio ir kaimo verslo ar Ūkininko ūkio registrų paskutinio atnaujinimo duomenis, bet ne vėliau kaip 2020 m. liepos 17 d.;<text:s/></text:span>vertinant samdomų darbuotojų skaičių, imamas darbuotojų skaičius 2020 m. kovo 16 d.).<text:span text:style-name="T472"><text:s/>Skiriama ne didesnė kaip</text:span><text:span text:style-name="T473"><text:s/>7 000 Eur išmoka vienam žemės ūkio veiklos subjektui, fiziniam asmeniui;</text:span></text:p>
      <text:p text:style-name="P474">12.3. juridiniam asmeniui (neatsižvelgiant į teisinę formą; išskyrus žemės ūkio veiklos subjektus), atitinkančiam labai mažos ir mažos įmonės statusą, – 1 800 Eur dydžio išmoka kiekvienam samdomam darbuotojui (vertinamas darbuotojų skaičius 2020 m. kovo 16 d.). Skiriama ne didesnė kaip 18 000 Eur išmoka vienam juridiniam asmeniui. Kai su fiziniu asmeniu pagal juridinio asmens teisinę formą darbo sutartis negali būti sudaryta, fizinis asmuo gali būti prilyginamas šio juridinio asmens samdomam darbuotojui tada, kai tas pats fizinis asmuo yra individualios įmonės vadovas ir savininkas.<text:s/></text:p>
      <text:p text:style-name="P475">Papunkčio pakeitimai:</text:p>
      <text:p text:style-name="P476"><text:span text:style-name="T477">Nr.<text:s/></text:span><text:a xlink:href="https://www.e-tar.lt/portal/legalAct.html?documentId=a9b647d0a1da11ebb9bbd96a0c51af2c" office:target-frame-name="_top" xlink:show="replace"><text:span text:style-name="T478">3D-256</text:span></text:a><text:span text:style-name="T479">, 2021-04-20, paskelbta TAR 2021-04-20, i. k. 2021-08185</text:span></text:p>
      <text:p text:style-name="Normal"/>
      <text:p text:style-name="P480"><text:span text:style-name="T481">12.4</text:span><text:span text:style-name="T482">. fiziniam asmeniui, savarankiškai vykdančiam veiklą pagal verslo liudijimą ar įregistravus individualią veiklą – 1 800 Eur dydžio išmoka;</text:span></text:p>
      <text:p text:style-name="P483"><text:span text:style-name="T484">12.5</text:span><text:span text:style-name="T485">.<text:s/></text:span><text:span text:style-name="T486">žemės ūkio</text:span><text:span text:style-name="T487"><text:s/>veiklos subjektui, fiziniam arba juridiniam asmeniui užsiimančiam SESV I priede nurodytų žemės ūkio produktų, išskyrus žuvininkystės produktus, rinkodara arba plėtojimu, kurio pajamos gaunamos iš daržininkystės, uogininkystės arba sodininkystės veiklos su</text:span><text:span text:style-name="T488">daro ne mažiau kaip 50 proc. visų veiklos pajamų – 1 800 Eur dydžio išmoka. Jeigu žemės ūkio valdoje yra partnerių ir / ar samdomų darbuotojų, papildomai skiriama 1 800 Eur dydžio išmoka kiekvienam partneriui ir / ar samdomam darbuotojui (partnerių skaičiu</text:span><text:span text:style-name="T489">s skaičiuojamas pagal Lietuvos Respublikos žemės ūkio ir kaimo verslo ar Ūkininko ūkio registrų paskutinio atnaujinimo duomenis, bet ne vėliau kaip 2020 m. liepos 17 d.;<text:s/></text:span>vertinant samdomų darbuotojų skaičių, imamas darbuotojų skaičius 2020 m. kovo 16 d.).<text:span text:style-name="T490"><text:s/></text:span><text:span text:style-name="T491">Skiriama ne didesnė kaip 7 000 Eur išmoka vienam žemės ūkio veiklos subjektui;</text:span><text:s/></text:p>
      <text:p text:style-name="P492">Papildyta papunkčiu:</text:p>
      <text:p text:style-name="P493"><text:span text:style-name="T494">Nr.<text:s/></text:span><text:a xlink:href="https://www.e-tar.lt/portal/legalAct.html?documentId=a9b647d0a1da11ebb9bbd96a0c51af2c" office:target-frame-name="_top" xlink:show="replace"><text:span text:style-name="T495">3D-256</text:span></text:a><text:span text:style-name="T496">, 2021-04-20, paskelbta TAR 2021-04-20, i. k. 2</text:span><text:span text:style-name="T497">021-08185</text:span></text:p>
      <text:p text:style-name="Normal"/>
      <text:p text:style-name="P498"><text:span text:style-name="T499">12.6</text:span><text:span text:style-name="T500">. žemės ūkio veiklos subjektams</text:span><text:s/>(fiziniams ir juridiniams asmenims), gaunantiems pajamų iš gyvulininkystės veiklos, taikomas paramos dydis<text:s/><text:span text:style-name="T501">atsižvelgiant į <text:s/></text:span>produkcijos standartine verte išreikšto žemės ūkio valdos<text:s/><text:span text:style-name="T502">ekonominio dydžio (toli</text:span><text:span text:style-name="T503">au – VED) grupę pagal žemės ūkio valdoje registruotų ūkinių gyvūnų skaičių išreikštą sutartiniais gyvūnais (toliau – SG). Paramos dydis apskaičiuojamas Taisyklių 40 punkte nustatyta tvarka:</text:span></text:p>
      <text:p text:style-name="P504"><text:span text:style-name="T505">12.6.1</text:span><text:span text:style-name="T506">. k</text:span>ai žemės ūkio valdos VED grupė nuo 0 iki 8 000 Eur, žemės ūkio valdoje laikomam<text:s/><text:span text:style-name="T507">1<text:s/></text:span>SG skiriama 121 Eur;</text:p>
      <text:p text:style-name="P508">12.6.2. kai žemės ūkio valdos VED grupė nuo 8 001 <text:s/>iki 25 000 Eur, žemės ūkio valdoje laikomam 1 SG skiriama 67 Eur;</text:p>
      <text:p text:style-name="P509">12.6.3. kai žemes ūkio valdos VED grupė nuo 25 001 iki 100 000 Eur, žemės ūkio<text:s/>valdoje laikomam 1 SG skiriama 38 Eur;</text:p>
      <text:p text:style-name="P510">12.6.4. apskaičiuota paramos suma mažinama gautos valstybės pagalbos dėl COVID-1<text:span text:style-name="T511">9</text:span><text:s/>suma. Gautos valstybės pagalbos dėl COVID-19 suma<text:span text:style-name="T512"><text:s/>apskaičiuojama Agentūros nustatyta tvarka.</text:span><text:s/>Skiriama ne didesnė kaip 7 000 Eur išmoka vienam žemės ūkio veiklos subjektui;<text:s/></text:p>
      <text:p text:style-name="P513">Papunkčio pakeitimai:</text:p>
      <text:p text:style-name="P514"><text:span text:style-name="T515">Nr.<text:s/></text:span><text:a xlink:href="https://www.e-tar.lt/portal/legalAct.html?documentId=ef9c7120acd911eba871a26c1fc3fbc1" office:target-frame-name="_top" xlink:show="replace"><text:span text:style-name="T516">3D-300</text:span></text:a><text:span text:style-name="T517">, 2021-05-04, paskelbta TAR 2021-05-06, i. k. 2021-10017</text:span></text:p>
      <text:p text:style-name="Normal"/>
      <text:p text:style-name="P518">Papildyta papunkčiu:</text:p>
      <text:p text:style-name="P519"><text:span text:style-name="T520">Nr.</text:span><text:span text:style-name="T521"><text:s/></text:span><text:a xlink:href="https://www.e-tar.lt/portal/legalAct.html?documentId=a9b647d0a1da11ebb9bbd96a0c51af2c" office:target-frame-name="_top" xlink:show="replace"><text:span text:style-name="T522">3D-256</text:span></text:a><text:span text:style-name="T523">, 2021-04-20, paskelbta TAR 2021-04-20, i. k. 2021-08185</text:span></text:p>
      <text:p text:style-name="Normal"/>
      <text:p text:style-name="P524"><text:span text:style-name="T525">12.7</text:span><text:span text:style-name="T526">. jeigu pareiškėjas laikotarpiu nuo 2020 m. kovo 16 d. iki 2021 m. kovo 31 d. yra gav</text:span><text:span text:style-name="T527">ęs išmoką ar subsidiją pagal <text:s/>Lietuvos Respublikos užimtumo įstatymo (toliau – Įstatymas) 5</text:span><text:span text:style-name="T528">1<text:s/></text:span><text:span text:style-name="T529">straipsnį, 5</text:span><text:span text:style-name="T530">2</text:span><text:span text:style-name="T531"><text:s/>straipsnį, 41 straipsnio 2</text:span><text:span text:style-name="T532">1</text:span><text:span text:style-name="T533"><text:s/>dalį, 41 straipsnio 2</text:span><text:span text:style-name="T534">4</text:span><text:span text:style-name="T535"><text:s/>dalį, 12.1–12.5 papunkčiuose nurodyta išmokos suma mažinama pagal Įstatymą gautos išmokos ar subsi</text:span><text:span text:style-name="T536">dijos suma. Tuo atveju, kai gauta pagal Įstatymą išmokos ar subsidijos suma yra lygi ar viršija 12.1–12.5 papunkčiuose nurodytą išmokos sumą, išmoka neskiriama.<text:s/></text:span></text:p>
      <text:p text:style-name="P537">Papunkčio pakeitimai:</text:p>
      <text:p text:style-name="P538"><text:span text:style-name="T539">Nr.<text:s/></text:span><text:a xlink:href="https://www.e-tar.lt/portal/legalAct.html?documentId=a9b647d0a1da11ebb9bbd96a0c51af2c" office:target-frame-name="_top" xlink:show="replace"><text:span text:style-name="T540">3D-256</text:span></text:a><text:span text:style-name="T541">, 2021-04-20, paskelbta TAR 2021-04-20, i. k. 2021-08185</text:span></text:p>
      <text:p text:style-name="Normal"/>
      <text:p text:style-name="P542">13. Pareiškėjas gali teikti tik vieną paramos paraišką pagal šią priemonę, o pareiškėjams, anksčiau gavusiems paramą pagal šią priemonę arba jei pareiškėjams apskaičiuota paramos suma nesiekia 200 Eur, parama neskiriama.<text:s/></text:p>
      <text:p text:style-name="P543"/>
      <text:p text:style-name="P544">Punkto pakeitimai:</text:p>
      <text:p text:style-name="P545"><text:span text:style-name="T546">Nr.<text:s/></text:span><text:a xlink:href="https://www.e-tar.lt/portal/legalAct.html?documentId=a9b647d0a1da11ebb9bbd96a0c51af2c" office:target-frame-name="_top" xlink:show="replace"><text:span text:style-name="T547">3D-256</text:span></text:a><text:span text:style-name="T548">, 2021-04-20, paskelbta TAR 2021-04-20, i. k. 2021-08185</text:span></text:p>
      <text:p text:style-name="Normal"/>
      <text:p text:style-name="P549"><text:span text:style-name="T550">VIII</text:span><text:span text:style-name="T551"><text:s/>SKYRIUS</text:span></text:p>
      <text:p text:style-name="P552"><text:span text:style-name="T553">Paraiškų teikimO Tvarka</text:span></text:p>
      <text:p text:style-name="P554"/>
      <text:p text:style-name="P555"><text:span text:style-name="T556">14</text:span><text:span text:style-name="T557">. Kvietimus teikti paramos paraiškas skelbia Agentūra<text:s/></text:span><text:span text:style-name="T558">Administravimo taisyklėse nustatyta tvarka.</text:span></text:p>
      <text:p text:style-name="P559"><text:span text:style-name="T560">15</text:span><text:span text:style-name="T561">. Skelbime apie paramos paraiškų priėmimą nurodoma:</text:span></text:p>
      <text:p text:style-name="P562"><text:span text:style-name="T563">15.1</text:span><text:span text:style-name="T564">. savivaldybių, kuriose priimamos ir registruojamos paramos paraiškos, adresai;</text:span></text:p>
      <text:p text:style-name="P565"><text:span text:style-name="T566">15.2</text:span><text:span text:style-name="T567">. priemonė, pagal kurią kviečiama teikti paramos paraiškas;</text:span></text:p>
      <text:p text:style-name="P568"><text:span text:style-name="T569">15.3</text:span><text:span text:style-name="T570">. paramos paraiškų pateikimo terminas;</text:span></text:p>
      <text:p text:style-name="P571"><text:span text:style-name="T572">15.4</text:span><text:span text:style-name="T573">. informacija apie priemonės įgyvendinimo taisykles ir paramos paraiškos formas;</text:span></text:p>
      <text:p text:style-name="P574"><text:span text:style-name="T575">15.5</text:span><text:span text:style-name="T576">. kita Agentūros nustatyta informacija.</text:span></text:p>
      <text:p text:style-name="P577"><text:span text:style-name="T578">16</text:span><text:span text:style-name="T579">.</text:span><text:span text:style-name="T580"><text:s/></text:span><text:span text:style-name="T581">Paramos paraiškos forma pateikiama šių Taisyklių<text:s/></text:span><text:span text:style-name="T582">1<text:s/></text:span><text:span text:style-name="T583">priede ir skelbiama ministerijos ir Agentūros interneto svetainėse adresu<text:s/></text:span><text:span text:style-name="T584">http://zum.lrv.lt/</text:span><text:span text:style-name="T585">ir<text:s/></text:span><text:span text:style-name="T586">www.nma.lt</text:span><text:span text:style-name="T587">.</text:span><text:span text:style-name="T588"><text:s/>Dokumentai, kurie turi būti pateikti kartu su užpildyta paramos paraiška (toliau – susiję dokumentai), išvardyti paramos paraiškos formoje.</text:span><text:span text:style-name="T589"><text:s/></text:span></text:p>
      <text:p text:style-name="P590"><text:span text:style-name="T591">17</text:span><text:span text:style-name="T592">.<text:s/></text:span><text:span text:style-name="T593">Paramos paraiška ir susiję dokumentai turi būti pildomi lietuvių kalba. Kita kalba užpildyta paramos paraiška ir susiję dokumentai nepriimami.</text:span></text:p>
      <text:p text:style-name="P594">18.<text:span text:style-name="T595"><text:s/>Paramos paraiška ir susiję dokumentai turi būti pateikti<text:s/></text:span><text:span text:style-name="T596">asmeniškai, per įgaliotą asmenį, registruotu paš</text:span><text:span text:style-name="T597">tu, </text:span><text:span text:style-name="T598">elektroniniu paštu</text:span><text:span text:style-name="T599">.</text:span><text:span text:style-name="T600"><text:s/>Neaiškiai arba neįskaitomai ranka užpildytos paramos paraiškos ir susiję dokumentai nepriimami.</text:span><text:s/></text:p>
      <text:p text:style-name="P601">Punkto pakeitimai:</text:p>
      <text:p text:style-name="P602"><text:span text:style-name="T603">Nr.<text:s/></text:span><text:a xlink:href="https://www.e-tar.lt/portal/legalAct.html?documentId=a9b647d0a1da11ebb9bbd96a0c51af2c" office:target-frame-name="_top" xlink:show="replace"><text:span text:style-name="T604">3D-256</text:span></text:a><text:span text:style-name="T605">, 2021-0</text:span><text:span text:style-name="T606">4-20, paskelbta TAR 2021-04-20, i. k. 2021-08185</text:span></text:p>
      <text:p text:style-name="Normal"/>
      <text:p text:style-name="P607"><text:span text:style-name="T608">19</text:span><text:span text:style-name="T609">.<text:s/></text:span>Turi būti pateikiamas<text:s/><text:span text:style-name="T610">vienas originalus paramos paraiškos egzempliorius ir susijusių dokumentų originalai arba kopijos</text:span>. Kiekvienas paramos paraiškos ir susijusių dokumentų lapas turi būti<text:s/>patvirtintas pareiškėjo parašu,<text:span text:style-name="T611"><text:s/>siunčiant elektroniniu paštu – pasirašyti saugiu elektroniniu parašu.</text:span><text:s/></text:p>
      <text:p text:style-name="P612">Punkto pakeitimai:</text:p>
      <text:p text:style-name="P613"><text:span text:style-name="T614">Nr.<text:s/></text:span><text:a xlink:href="https://www.e-tar.lt/portal/legalAct.html?documentId=a9b647d0a1da11ebb9bbd96a0c51af2c" office:target-frame-name="_top" xlink:show="replace"><text:span text:style-name="T615">3D-256</text:span></text:a><text:span text:style-name="T616">, 2021-04-20, paskelbta TA</text:span><text:span text:style-name="T617">R 2021-04-20, i. k. 2021-08185</text:span></text:p>
      <text:p text:style-name="Normal"/>
      <text:p text:style-name="P618"><text:span text:style-name="T619">20</text:span><text:span text:style-name="T620">. Paramos paraiškas iš pareiškėjų priima ir jas registruoja</text:span><text:span text:style-name="T621"><text:s/>savivaldybės darbuotojai, vadovaudamiesi Agentūros patvirtintais darbo procedūrų aprašais</text:span><text:span text:style-name="T622">. Paraiškos priimamos savivaldybėje, kurioje:</text:span></text:p>
      <text:p text:style-name="P623"><text:span text:style-name="T624">20.1</text:span><text:span text:style-name="T625">. deklaruotas par</text:span><text:span text:style-name="T626">eiškėjo žemės ūkio valdos centras, kai pareiškėjas žemės ūkio veiklos subjektas;</text:span></text:p>
      <text:p text:style-name="P627"><text:span text:style-name="T628">20.2</text:span><text:span text:style-name="T629">. įregistruota įmonės buveinė, kai pareiškėjas yra labai maža ar maža įmonė;</text:span></text:p>
      <text:p text:style-name="P630"><text:span text:style-name="T631">20.3</text:span><text:span text:style-name="T632">. deklaruota pareiškėjo gyvenamoji vieta, kai pareiškėjas – fizinis asmuo, vykdant</text:span><text:span text:style-name="T633">is veiklą pagal verslo liudijimą ar pagal individualios veiklos pažymą.</text:span></text:p>
      <text:p text:style-name="P634"><text:span text:style-name="T635">21</text:span><text:span text:style-name="T636">. Pareiškėjas ne vėliau kaip per 5 darbo dienas turi pranešti savivaldybei apie pateiktų paramos paraiškoje kontaktinių duomenų pasikeitimus.<text:s/></text:span></text:p>
      <text:p text:style-name="P637"/>
      <text:p text:style-name="P638"><text:span text:style-name="T639">IX</text:span><text:span text:style-name="T640"><text:s/>SKYRIUS</text:span></text:p>
      <text:p text:style-name="P641"><text:span text:style-name="T642">PARAMOS PARAIŠK</text:span><text:span text:style-name="T643">Ų VERTINIMAS</text:span></text:p>
      <text:p text:style-name="P644"/>
      <text:p text:style-name="P645"><text:span text:style-name="T646">22</text:span><text:span text:style-name="T647">. Paramos paraiškų, kitų vertinimo metu teikiamų dokumentų  vertinimo procesą organizuoja bei atlieka savivaldybės darbuotojai, vadovaudamiesi Agentūros patvirtintais darbo procedūrų aprašais</text:span><text:span text:style-name="T648">.</text:span><text:s/></text:p>
      <text:p text:style-name="P649"><text:span text:style-name="T650">23</text:span><text:span text:style-name="T651">. Paramos paraiškos vertinimas negali trukti ilgiau kaip<text:s/></text:span><text:span text:style-name="T652">10 darbo dienų</text:span><text:span text:style-name="T653"><text:s/>nuo jos užregistravimo savivaldybėje dienos.<text:s/></text:span></text:p>
      <text:p text:style-name="P654"><text:span text:style-name="T655">24</text:span><text:span text:style-name="T656">. Užregistravus paramos paraišką, patikrinama, ar</text:span>:</text:p>
      <text:p text:style-name="P657">24.1. pateikta paramos paraiška atitinka Taisyklių 1 priede nustatytą paramos paraiškos formą ir Taisyklių 17–19 punktuose nustatytus reikalavimus;</text:p>
      <text:p text:style-name="P658"><text:span text:style-name="T659">24.2</text:span><text:span text:style-name="T660">. pateikti visi<text:s/></text:span><text:span text:style-name="T661">paramos paraiškos formoje</text:span><text:span text:style-name="T662"><text:s/>išvardyti dokumentai;</text:span></text:p>
      <text:p text:style-name="P663">24.3. paramos paraiška atitinka priemonės veiklos srities prioritetus, tikslines sritis ir kompleksinius<text:s/>tikslus, nurodytus Taisyklių III skyriuje;</text:p>
      <text:p text:style-name="P664">24.4. paramos paraiška atitinka tinkamumo sąlygas ir reikalavimus gauti paramą, nurodytus Taisyklių IV ir V skyriuose, išskyrus atitiktį Taisyklių<text:s/><text:span text:style-name="T665">10.</text:span>9 papunkčio reikalavimams.<text:s/></text:p>
      <text:p text:style-name="P666">Papunkčio pakeitimai:</text:p>
      <text:p text:style-name="P667"><text:span text:style-name="T668">Nr.<text:s/></text:span><text:a xlink:href="https://www.e-tar.lt/portal/legalAct.html?documentId=7eed6c9023f911eb932eb1ed7f923910" office:target-frame-name="_top" xlink:show="replace"><text:span text:style-name="T669">3D-770</text:span></text:a><text:span text:style-name="T670">, 2020-11-11, paskelbta TAR 2020-11-11, i. k. 2020-23668</text:span></text:p>
      <text:p text:style-name="P671"><text:span text:style-name="T672">Nr.<text:s/></text:span><text:a xlink:href="https://www.e-tar.lt/portal/legalAct.html?documentId=a9b647d0a1da11ebb9bbd96a0c51af2c" office:target-frame-name="_top" xlink:show="replace"><text:span text:style-name="T673">3D-256</text:span></text:a><text:span text:style-name="T674">, 2021-04-20, paskelbta TAR 2021-04-20, i. k. 2021-08185</text:span></text:p>
      <text:p text:style-name="Normal"/>
      <text:p text:style-name="P675"><text:span text:style-name="T676">25</text:span><text:span text:style-name="T677">. Iškilus klausimų, susijusių su paramos paraiškos vertinimu, savivaldybė gali paprašyti pareiškėjo pateikti papildomus dokumentus ar trūkstamą informaciją, nurodydama duomenų pateikimo terminą, kuris negali būti ilgesnis kaip<text:s/></text:span><text:span text:style-name="T678">3</text:span><text:span text:style-name="T679"><text:s/>darbo dienos. Šiuo atveju s</text:span><text:span text:style-name="T680">avivaldybė pareiškėjui išsiunčia pranešimą raštu ir (arba) el. paštu, jeigu asmuo paramos paraiškoje sutiko, kad informacija jam būtų teikiama tokiu būdu. Per savivaldybės nustatytą terminą nepateikus reikalaujamų dokumentų ar trūkstamos informacijos, para</text:span><text:span text:style-name="T681">iška vertinama vadovaujantis pateiktais dokumentais ir informacija; jeigu tokiu atveju paraiškos vertinimas negali būti atliktas, paramos paraiška atmetama.</text:span></text:p>
      <text:p text:style-name="P682"><text:span text:style-name="T683">26</text:span><text:span text:style-name="T684">. Savivaldybė, po Taisyklių 32 punkte nurodyto paraiškų pirmumo vertinimo, <text:s/>priima sprendimą<text:s/></text:span><text:span text:style-name="T685">dėl paramos skyrimo ar neskyrimo ir informuoja pareiškėjus<text:s/></text:span><text:span text:style-name="T686">per 10 darbo dienų nuo sprendimo priėmimo,<text:s/></text:span><text:span text:style-name="T687">išsiųsdama pranešimą apie priimtą sprendimą registruotu paštu ir el. paštu, jei asmuo paramos paraiškoje sutiko, kad informacija jam būtų teikiama tokiu b</text:span><text:span text:style-name="T688">ūdu. Pranešime apie skiriamą paramą privalo būti nurodyta:</text:span></text:p>
      <text:p text:style-name="P689"><text:span text:style-name="T690">26.1</text:span><text:span text:style-name="T691">. kad šią paramą iš dalies finansuoja EŽŪFKP;</text:span></text:p>
      <text:p text:style-name="P692"><text:span text:style-name="T693">26.2</text:span><text:span text:style-name="T694">. apskaičiuotas paramos sumos dydis bei paramos išmokėjimo tvarka.</text:span></text:p>
      <text:p text:style-name="P695"><text:span text:style-name="T696">27</text:span><text:span text:style-name="T697">. Pranešime apie priimtą sprendimą neskirti paramos privalo bū</text:span><text:span text:style-name="T698">ti nurodyti sprendimo neskirti paramos priėmimo pagrindai ir sprendimo apskundimo tvarka.</text:span><text:s/></text:p>
      <text:p text:style-name="P699"><text:span text:style-name="T700">28</text:span>. Jei pareiškėjas mirė, parama neskiriama.</text:p>
      <text:p text:style-name="P701"><text:span text:style-name="T702">29</text:span><text:span text:style-name="T703">. Savivaldybė, per 3 darbo dienas nuo paraiškų vertinimo pabaigos</text:span><text:span text:style-name="T704">,</text:span><text:s/>elektroniniu būdu perduoda paramos <text:s/>gavėjų<text:s/>su jiems skirta paramos suma duomenis Agentūrai pagal 2 priede nurodytą formą.<text:span text:style-name="T705"><text:s/></text:span></text:p>
      <text:p text:style-name="P706"><text:span text:style-name="T707">30</text:span><text:span text:style-name="T708">. Agentūra, gavusi visus Taisyklių 29 punkte nurodytus duomenis, apskaičiuoja<text:s/></text:span><text:span text:style-name="T709">tinkamų finansuoti paraiškų bendrą<text:s/></text:span><text:span text:style-name="T710">prašomą paramos sumą.<text:s/></text:span></text:p>
      <text:p text:style-name="P711"><text:span text:style-name="T712">31</text:span><text:span text:style-name="T713">. Jeigu surinktų tinkamų fin</text:span><text:span text:style-name="T714">ansuoti paraiškų bendra prašoma paramos suma neviršija maksimalaus priemonės biudžeto, tačiau viršija bet kurios iš tikslinių sričių biudžetą, Agentūra siūlo ŽŪM perskirstyti lėšas tarp šių sričių. Jeigu surinktų tinkamų finansuoti paraiškų bendra prašoma<text:s/></text:span><text:span text:style-name="T715">paramos suma viršija maksimalų priemonės biudžetą, Agentūra atlieka pirmumo vertinimą:</text:span><text:s/></text:p>
      <text:p text:style-name="P716">Punkto pakeitimai:</text:p>
      <text:p text:style-name="P717"><text:span text:style-name="T718">Nr.<text:s/></text:span><text:a xlink:href="https://www.e-tar.lt/portal/legalAct.html?documentId=a9b647d0a1da11ebb9bbd96a0c51af2c" office:target-frame-name="_top" xlink:show="replace"><text:span text:style-name="T719">3D-256</text:span></text:a><text:span text:style-name="T720">, 2021-04-20, paskelbta TAR 2021-04-20,<text:s/></text:span><text:span text:style-name="T721">i. k. 2021-08185</text:span></text:p>
      <text:p text:style-name="P722"><text:span text:style-name="T723">31.1</text:span><text:span text:style-name="T724">. jeigu surinktų paraiškų paramos suma nepakankama visiems pareiškėjams, pirmiausiai skiriama parama pareiškėjams žemės ūkio veiklos subjektams (fiziniams ir juridiniams asmenims, užsiimantiems žemės ūkio veikla). Jeigu prašoma<text:s/></text:span><text:span text:style-name="T725">paramos suma pareiškėjams žemės ūkio veiklos subjektams nepakankama, – mažinama proporcingai visiems žemės ūkio veiklos subjektams (fiziniams ir juridiniams asmenims, užsiimantiems žemės ūkio veikla). Tokiu atveju parama neskiriama l</text:span><text:span text:style-name="T726">abai mažoms ir mažoms į</text:span><text:span text:style-name="T727">monėms</text:span><text:span text:style-name="T728"><text:s/></text:span><text:span text:style-name="T729"><text:s/>bei fiziniams asmenims, savarankiškai vykdantiems veiklą pagal veiklos liudijimą ar įregistravus individualią veiklą;</text:span></text:p>
      <text:p text:style-name="P730">31.2.<text:span text:style-name="T731"><text:s/>jeigu surinktų paraiškų paramos suma pakankama visiems pareiškėjams žemės ūkio veiklos subjektams (fiziniams ir juridini</text:span><text:span text:style-name="T732">ams asmenims užsiimantiems žemės ūkio veikla), tačiau nepakankama l</text:span><text:span text:style-name="T733">abai mažoms ir mažoms įmonėms</text:span><text:span text:style-name="T734"><text:s/>(juridiniams asmenims)</text:span><text:span text:style-name="T735"><text:s/></text:span><text:span text:style-name="T736">bei fiziniams asmenims, savarankiškai vykdantiems veiklą pagal verslo liudijimą ar įregistravus individualią veiklą, – likusi prašoma pa</text:span><text:span text:style-name="T737">ramos suma mažinama proporcingai visiems pareiškėjams</text:span><text:span text:style-name="T738"><text:s/>mažoms ir mažoms įmonėms</text:span><text:span text:style-name="T739"><text:s/>(juridiniams asmenims)</text:span><text:span text:style-name="T740"><text:s/></text:span><text:span text:style-name="T741"><text:s/>bei fiziniams asmenims, savarankiškai vykdantiems veiklą pagal verslo liudijimą ar įregistravus individualią veiklą.</text:span></text:p>
      <text:p text:style-name="P742">32. Agentūra turi įvertinti pareiškėjų atitiktį Taisyklių<text:s/><text:span text:style-name="T743">10.</text:span>9<text:span text:style-name="T744"><text:s/>ir 12.6.4</text:span><text:s/>papunkčio reikalavimams, apskaičiuoti tinkamų finansuoti paraiškų bendrą prašomą paramos sumą ir atlikti pirmumo vertinimą per 5 darbo dienas po visų Taisyklių 29 punkte nurodytų duomenų gavimo. Agentūra apie pareiškėjų atitikimą Taisyklių<text:s/><text:span text:style-name="T745">10.</text:span>9 papunkčio reikalavimus, atliktus pirmumo vertinimo rezultatus ir pareiškėjams skiriamas perskaičiuotas paramos sumas nedelsiant el. paštu informuoja savivaldybę. Savivaldybė, gavusi minėtą informaciją, parengia ir išsiunčia<text:s/>sprendimus paramos gavėjui Taisyklių 26 punkte nurodytu būdu.<text:s/></text:p>
      <text:p text:style-name="P746">Punkto pakeitimai:</text:p>
      <text:p text:style-name="P747"><text:span text:style-name="T748">Nr.<text:s/></text:span><text:a xlink:href="https://www.e-tar.lt/portal/legalAct.html?documentId=648c5740186311ebb0038a8cd8ff585f" office:target-frame-name="_top" xlink:show="replace"><text:span text:style-name="T749">3D-743</text:span></text:a><text:span text:style-name="T750">, 2020-10-27, paskelbta TAR 2020-10-27, i. k. 2020-22306</text:span></text:p>
      <text:p text:style-name="P751"><text:span text:style-name="T752">Nr.<text:s/></text:span><text:a xlink:href="https://www.e-tar.lt/portal/legalAct.html?documentId=a9b647d0a1da11ebb9bbd96a0c51af2c" office:target-frame-name="_top" xlink:show="replace"><text:span text:style-name="T753">3D-256</text:span></text:a><text:span text:style-name="T754">, 2021-04-20, paskelbta TAR 2021-04-20, i. k. 2021-08185</text:span></text:p>
      <text:p text:style-name="Normal"/>
      <text:p text:style-name="P755"><text:span text:style-name="T756">3</text:span><text:span text:style-name="T757">3</text:span>. Pareiškėjas tampa paramos gavėju nuo sprendimo dėl paramos skyrimo priėmimo dienos.</text:p>
      <text:p text:style-name="P758"><text:span text:style-name="T759">3</text:span><text:span text:style-name="T760">4</text:span><text:span text:style-name="T761">.</text:span><text:span text:style-name="T762"><text:s/>Informacija apie paramos gavėjus skelbiama Agentūros interneto svetainėje www.nma.lt, nurodant priemonės pavadinimą, paraiškos numerį, sumas, kurios išmokėtos kiekvienam paramos gavėjui.</text:span></text:p>
      <text:p text:style-name="P763"><text:span text:style-name="T764">35</text:span><text:span text:style-name="T765">.<text:s/></text:span>Agentūra visą <text:s/>paramą paramos gavėjams turi išmokėti:</text:p>
      <text:p text:style-name="P766">35.1. iki 2021 m. gruodžio 31 d., išskyrus 35.2 papunktyje nurodytą atvejį;<text:s/></text:p>
      <text:p text:style-name="P767"><text:span text:style-name="T768">35.2</text:span><text:span text:style-name="T769">. iki 2023 m. gruodžio 31 d., kai parama išmokama iš valstybės biudžeto lėšų, nustačius Taisyklių <text:s/>35</text:span><text:span text:style-name="T770">1</text:span><text:span text:style-name="T771"><text:s/>punkte nurodytus atvejus.</text:span><text:s/></text:p>
      <text:p text:style-name="P772">Punkto pakeitimai:</text:p>
      <text:p text:style-name="P773"><text:span text:style-name="T774">Nr.<text:s/></text:span><text:a xlink:href="https://www.e-tar.lt/portal/legalAct.html?documentId=a9b647d0a1da11ebb9bbd96a0c51af2c" office:target-frame-name="_top" xlink:show="replace"><text:span text:style-name="T775">3D-256</text:span></text:a><text:span text:style-name="T776">, 2021-04-20, paskelbta TAR 2021-04-20, i. k. 2021-08185</text:span></text:p>
      <text:p text:style-name="P777"><text:span text:style-name="T778">Nr.<text:s/></text:span><text:a xlink:href="https://www.e-tar.lt/portal/legalAct.html?documentId=b38eefe095c111eea5a28c81c82193a8" office:target-frame-name="_top" xlink:show="replace"><text:span text:style-name="T779">3D-830</text:span></text:a><text:span text:style-name="T780">, 2023-</text:span><text:span text:style-name="T781">12-08, paskelbta TAR 2023-12-08, i. k. 2023-23889</text:span></text:p>
      <text:p text:style-name="Normal"/>
      <text:p text:style-name="P782">35<text:span text:style-name="T783">1</text:span><text:span text:style-name="T784">. Agentūrai<text:s/></text:span><text:span text:style-name="T785">atlikus savivaldybės vertintų paramos gavėjų tinkamumo patikrinimą ir nustačius</text:span><text:span text:style-name="T786"><text:s/>paramos gavėjui <text:s/>nepriemoką, tuo atveju, kai nustatyta nepriemokos suma yra lygi ar didesnė už 10 Eur, Agentūra informuoja apie tai savivaldybę pagal Agentūros patvirtintuose detaliuose darbo tvarkos aprašuose nustatytą tvarką.</text:span></text:p>
      <text:p text:style-name="P787">Papildyta punktu:</text:p>
      <text:p text:style-name="P788"><text:span text:style-name="T789">Nr.<text:s/></text:span><text:a xlink:href="https://www.e-tar.lt/portal/legalAct.html?documentId=b38eefe095c111eea5a28c81c82193a8" office:target-frame-name="_top" xlink:show="replace"><text:span text:style-name="T790">3D-830</text:span></text:a><text:span text:style-name="T791">, 2023-12-08, paskelbta TAR 2023-12-08, i. k. 2023-23889</text:span></text:p>
      <text:p text:style-name="Normal"/>
      <text:p text:style-name="P792">35<text:span text:style-name="T793">2</text:span>.<text:span text:style-name="T794"><text:s/>Savivaldybė, gavusi Taisyklių 35</text:span><text:span text:style-name="T795">1</text:span><text:span text:style-name="T796"><text:s/>punkte nurodytą informaciją, turi priimti patikslintą sp</text:span><text:span text:style-name="T797">rendimą dėl paramos skyrimo Taisyklių 35</text:span><text:span text:style-name="T798">1</text:span><text:span text:style-name="T799"><text:s/>punkte nurodytiems subjektams, įvertindama tai, kad paramos gavėjui nustatyta nepriemokos suma išmokama</text:span><text:span text:style-name="T800"><text:s/></text:span><text:span text:style-name="T801">vadovaujantis Reglamento (ES) Nr. 1408/2013 ir (ar) Reglamento (ES) Nr. 1407/2013 nuostatomis ir teikiama laik</text:span><text:span text:style-name="T802">antis šių <text:s/>reikalavimų:</text:span></text:p>
      <text:p text:style-name="P803"><text:span text:style-name="T804">35</text:span><text:span text:style-name="T805">2</text:span><text:span text:style-name="T806">.1</text:span><text:span text:style-name="T807">. tuo atveju, kai vykdoma pirminė žemės ūkio gamyba, pagalba teikiama vadovaujantis Reglamentu (ES) Nr. 1408/2013, kai vykdoma kita veikla (išskyrus pirminę žvejybos ir akvakultūros produktų gamybos veiklą), pagalba teikiama<text:s/></text:span><text:span text:style-name="T808">vadovaujantis Reglamentu (ES) Nr. 1407/2013. Paramos gavėjo vykdoma veikla nustatoma pagal 3 priede pateiktus duomenis;</text:span></text:p>
      <text:p text:style-name="P809">35<text:span text:style-name="T810">2</text:span>.2.<text:s/><text:span text:style-name="T811">bendra nereikšmingos (</text:span><text:span text:style-name="T812">de minimis</text:span><text:span text:style-name="T813">) pagalbos, suteiktos vadovaujantis Reglamento (ES) Nr. 1408/2013 ir (ar) Reglamento (ES) Nr. 1407/2013 nuostatomis, suma vienam subjektui<text:s/></text:span><text:span text:style-name="T814">(įskaitant ir su šiuo subjektu Reglamento (ES) Nr. 1408/2013 2 straipsnio 2 dalyje ir (ar) Reglamento (ES) Nr. 1407/2</text:span><text:span text:style-name="T815">013 2 straipsnio 2 dalyje nurodytais ryšiais susijusius <text:s/>subjektus)</text:span><text:span text:style-name="T816"><text:s/></text:span><text:span text:style-name="T817">per <text:s/>bet kurį trejų finansinių metų laikotarpį <text:s/>negali viršyti:</text:span></text:p>
      <text:p text:style-name="P818"><text:span text:style-name="T819">35</text:span><text:span text:style-name="T820">2</text:span><text:span text:style-name="T821">.2.1</text:span><text:span text:style-name="T822">. 25 000 eurų, kai vykdoma pirminė žemės ūkio gamyba;</text:span></text:p>
      <text:p text:style-name="P823"><text:span text:style-name="T824">35</text:span><text:span text:style-name="T825">2</text:span><text:span text:style-name="T826">.2.2</text:span><text:span text:style-name="T827">. 100 000 eurų, kai vykdoma krovinių vežimo keliai</text:span><text:span text:style-name="T828">s veikla;</text:span></text:p>
      <text:p text:style-name="P829"><text:span text:style-name="T830">35</text:span><text:span text:style-name="T831">2</text:span><text:span text:style-name="T832">.2.3</text:span><text:span text:style-name="T833">. 200 000 eurų, kai vykdoma <text:s/>kita veikla (išskyrus pirminę žvejybos ir akvakultūros produktų gamybos veiklą);</text:span><text:span text:style-name="T834"><text:s/></text:span></text:p>
      <text:p text:style-name="P835">35<text:span text:style-name="T836">2</text:span>.3.<text:s/><text:span text:style-name="T837">bendra nereikšmingos<text:s/></text:span><text:span text:style-name="T838">(de minimis)</text:span><text:span text:style-name="T839"><text:s/>pagalbos, suteiktos vadovaujantis Reglamentu (ES) Nr. 1408/2013, suma pirminės žemės ūkio produktų gamybos sektoriuje veiklą vykdančioms įmonėms per bet kurį trejų finansinių metų laikotarpį neturi viršyti Reglamento (ES) Nr. 1408/2013 II priede nurodytos</text:span><text:span text:style-name="T840"><text:s/>nacionalinės ribos. Pagal nereikšmingos<text:s/></text:span><text:span text:style-name="T841">(de minimis)</text:span><text:span text:style-name="T842"><text:s/>pagalbos priemones, naudingas tik vieno atskiro produkto sektoriui, kaip jis apibrėžtas Reglamento (ES) Nr. 1408/2013 2 straipsnio 3 dalyje, bendra teikiama nereikšmingos<text:s/></text:span><text:span text:style-name="T843">(de minimis)</text:span><text:span text:style-name="T844"><text:s/>pagalbos suma per<text:s/></text:span><text:span text:style-name="T845">bet kurį trejų finansinių metų laikotarpį negali viršyti 50 proc. Reglamento (ES) Nr. 1408/2013 II priede nurodytos nacionalinės ribos;</text:span></text:p>
      <text:p text:style-name="P846">35<text:span text:style-name="T847">2</text:span>.4.<text:s/><text:span text:style-name="T848"><text:s/></text:span><text:span text:style-name="T849">apskaičiuota nepriemoka gali būti sumuojama su kita nereikšminga (</text:span><text:span text:style-name="T850">de minimis</text:span><text:span text:style-name="T851">) pagalba ir (ar) valstybės paga</text:span><text:span text:style-name="T852">lba vadovaujantis Reglamento (ES) Nr. 1408/2013 5 straipsnio ir (ar) Reglamento (ES) Nr. 1407/2013 5 straipsnio nuostatomis;</text:span></text:p>
      <text:p text:style-name="P853">35<text:span text:style-name="T854">2</text:span>.5.<text:s/><text:span text:style-name="T855"><text:s/></text:span><text:span text:style-name="T856">jei dvi įmonės susijungia arba viena įsigyja kitą, arba kai viena įmonė suskaidoma į dvi ar daugiau atskirų įmonių per<text:s/></text:span><text:span text:style-name="T857"><text:s/>einamuosius ir praėjusius dvejus finansinius metus, apskaičiuojant, ar <text:s/>išmokėjus nepriemoką subjektui nebus viršyta atitinkama viršutinė riba, turi būti taikomos Reglamento (ES) Nr. 1408/2013 3 straipsnio 8 ir 9 dalies ir (ar) Reglamento (ES) Nr. 1407/20</text:span><text:span text:style-name="T858">13 3 straipsnio 8 ir 9 dalies nuostatos;</text:span></text:p>
      <text:p text:style-name="P859">35<text:span text:style-name="T860">2</text:span>.6.<text:s/><text:span text:style-name="T861">jei subjektas veiklą vykdo keliuose sektoriuose, teikiant pagalbą turi būti tenkinamos Reglamento (ES) Nr. 1408/2013 1 straipsnio 2 ir 3 dalies ir (ar) Reglamento (ES) Nr. <text:s/>1407/2013 1 straipsnio 2 dalies</text:span><text:span text:style-name="T862"><text:s/>ir (ar) 3 straipsnio 3 dalies nuostatos.</text:span></text:p>
      <text:p text:style-name="P863">Papildyta punktu:</text:p>
      <text:p text:style-name="P864"><text:span text:style-name="T865">Nr.<text:s/></text:span><text:a xlink:href="https://www.e-tar.lt/portal/legalAct.html?documentId=b38eefe095c111eea5a28c81c82193a8" office:target-frame-name="_top" xlink:show="replace"><text:span text:style-name="T866">3D-830</text:span></text:a><text:span text:style-name="T867">, 2023-12-08, paskelbta TAR 2023-12-08, i. k. 2023-23889</text:span></text:p>
      <text:p text:style-name="Normal"/>
      <text:p text:style-name="P868">35<text:span text:style-name="T869">3</text:span>.<text:s/><text:span text:style-name="T870"><text:s/>Savivaldybė, siekdama įvertinti paramos gavėjų atitiktį<text:s/></text:span>35<text:span text:style-name="T871">2<text:s/></text:span>punkte nurodytiems reikalavimams, raštu<text:s/><text:span text:style-name="T872">ir (arba) el. paštu, jeigu asmuo paramos paraiškoje sutiko, kad informacija jam būtų teikiama tokiu būdu,</text:span><text:s/>kreipiasi į paramos gavėjus, kuriems nustatytos nepriemokos, dėl <text:s/>prašomų papildomų duomenų pateikimo užpildant Taisyklių 3 priedą ir nurodo duomenų pateikimo terminą, kuris negali būti ilgesnis kaip 5 darbo <text:s/>dienos.</text:p>
      <text:p text:style-name="P873">Papildyta punktu:</text:p>
      <text:p text:style-name="P874"><text:span text:style-name="T875">Nr.<text:s/></text:span><text:a xlink:href="https://www.e-tar.lt/portal/legalAct.html?documentId=b38eefe095c111eea5a28c81c82193a8" office:target-frame-name="_top" xlink:show="replace"><text:span text:style-name="T876">3D-830</text:span></text:a><text:span text:style-name="T877">, 2023-12-08, paskelbta TAR 2023-12-08, i. k. 2023-23889</text:span></text:p>
      <text:p text:style-name="Normal"/>
      <text:p text:style-name="P878">35<text:span text:style-name="T879">4</text:span>. Paramos gavėjui per nustatytą terminą nepateikus Taisyklių 3 priede nurodytų duomenų, savivaldybė nepriima patikslinto sprendimo dėl paramos skyrimo ir<text:s/>apie tai informuoja Agentūrą. Gavusi <text:s/>iš paramos gavėjo Taisyklių 3 priede <text:s/>nurodytus duomenis ir a<text:span text:style-name="T880">pskaičiuodama galutinę nepriemokos sumą, dėl kurios bus rengiamas patikslintas sprendimas dėl paramos skyrimo Taisyklių<text:s/></text:span>35<text:span text:style-name="T881">1</text:span><text:span text:style-name="T882"><text:s/>punkte nurodytiems subjektams,<text:s/></text:span><text:span text:style-name="T883">s</text:span><text:span text:style-name="T884">avivaldybė:</text:span></text:p>
      <text:p text:style-name="P885">35<text:span text:style-name="T886">4</text:span><text:span text:style-name="T887">.1</text:span><text:span text:style-name="T888">. vadovaudamasi Suteiktos valstybės pagalbos ir nereikšmingos (</text:span><text:span text:style-name="T889">de minimis</text:span><text:span text:style-name="T890">) pagalbos registro nuostatais, patvirtintais Lietuvos Respublikos Vyriausybės 2005 m. sausio 19 d. nutarimu Nr. 35 „Dėl Suteiktos valstybės pagalbos ir nereikšming</text:span><text:span text:style-name="T891">os (</text:span><text:span text:style-name="T892">de minimis</text:span><text:span text:style-name="T893">) pagalbos registro nuostatų patvirtinimo“ (toliau – Registro nuostatai), patikrina, <text:s/></text:span><text:span text:style-name="T894">ar subjektui (įskaitant ir su šiuo subjektu Reglamento (ES) Nr. 1408/2013 2 straipsnio 2 dalyje ir (ar) Reglamento (ES) Nr. 1407/2013 2 straipsnio 2 dalyje<text:s/></text:span><text:span text:style-name="T895">nurodytais ryšiais susijusius subjektus) išmokėjus nepriemoką, nebus viršytos nustatytos nereikšmingos (</text:span><text:span text:style-name="T896">de minimis</text:span><text:span text:style-name="T897">) pagalbos ribos.</text:span><text:s/><text:span text:style-name="T898">Jei paramos gavėjui išmokėjus nepriemoką būtų viršytos Taisyklių 35</text:span><text:span text:style-name="T899">2</text:span><text:span text:style-name="T900">.2.1 arba 35</text:span><text:span text:style-name="T901">2</text:span><text:span text:style-name="T902">.2.2 papunkčiuose nurodytos ribos, priimant</text:span><text:span text:style-name="T903"><text:s/>patikslintą sprendimą dėl paramos skyrimo apskaičiuota nepriemoka sumažinama tiek, kad nebūtų pažeistas Reglamentas (ES) Nr. 1408/2013 ir (ar) Reglamentas (ES) Nr. 1407/2013;</text:span></text:p>
      <text:p text:style-name="P904">35<text:span text:style-name="T905">4</text:span><text:span text:style-name="T906">.2</text:span><text:span text:style-name="T907">. priima patikslintą sprendimą dėl paramos skyrimo.<text:s/></text:span><text:span text:style-name="T908">Sprendime nurodoma<text:s/></text:span><text:span text:style-name="T909">skirta nereikšmingos (</text:span><text:span text:style-name="T910">de minimis</text:span><text:span text:style-name="T911">) pagalbos <text:s text:c="2"/>suma (nepriemokos suma), taip pat nurodoma, kad yra teikiama nereikšminga (</text:span><text:span text:style-name="T912">de minimis</text:span><text:span text:style-name="T913">) pagalba ir pateikiama aiški nuoroda į Reglamentą (ES) Nr. 1408/2013 arba Reglamentą (ES) Nr. 1407/2013, t. y. nurodomas jo p</text:span><text:span text:style-name="T914">avadinimas bei skelbimo Europos Sąjungos oficialiajame leidinyje numeris;</text:span></text:p>
      <text:p text:style-name="P915"><text:span text:style-name="T916">35</text:span><text:span text:style-name="T917">4</text:span><text:span text:style-name="T918">.3</text:span><text:span text:style-name="T919">.<text:s/></text:span><text:span text:style-name="T920">per 3 darbo dienas nuo patikslinto sprendimo priėmimo elektroniniu būdu perduoda paramos  gavėjų su jiems skirta nepriemokos suma duomenis Agentūrai pagal Taisyklių 2 prie</text:span><text:span text:style-name="T921">de nurodytą formą;</text:span></text:p>
      <text:p text:style-name="P922">35<text:span text:style-name="T923">4</text:span><text:span text:style-name="T924">.4</text:span><text:span text:style-name="T925">. p</text:span><text:span text:style-name="T926">er 10 darbo dienų nuo patikslinto sprendimo dėl paramos pagal šias taisykles skyrimo ar neskyrimo informuoja apie tai pareiškėjus;</text:span></text:p>
      <text:p text:style-name="P927">35<text:span text:style-name="T928">4</text:span><text:span text:style-name="T929">.5</text:span><text:span text:style-name="T930">. vadovaudamasi Registro nuostatais, per 5 darbo dienas nuo patikslinto sprendimo dėl</text:span><text:span text:style-name="T931"><text:s/>paramos skyrimo priėmimo pateikia Suteiktos valstybės pagalbos ir nereikšmingos (</text:span><text:span text:style-name="T932">de minimis</text:span><text:span text:style-name="T933">) pagalbos registrui informaciją apie <text:s/>pagal Reglamentą (ES) Nr. 1408/2013 arba Reglamentą (ES) Nr. 1407/2013 paramos gavėjui <text:s/>skirtą nereikšmingos<text:s/></text:span><text:span text:style-name="T934">de minimis</text:span><text:span text:style-name="T935"><text:s text:c="2"/>paga</text:span><text:span text:style-name="T936">lbos sumą (nepriemoką). Suteiktos valstybės pagalbos ir nereikšmingos (</text:span><text:span text:style-name="T937">de minimis</text:span><text:span text:style-name="T938">) pagalbos registrui pateikta informacija apie suteiktą <text:s/>nereikšmingą (</text:span><text:span text:style-name="T939">de minimis)</text:span><text:span text:style-name="T940"><text:s/>pagalbą tikslinama Registro nuostatuose nustatyta tvarka.</text:span></text:p>
      <text:p text:style-name="P941">Papildyta punktu:</text:p>
      <text:p text:style-name="P942"><text:span text:style-name="T943">Nr.<text:s/></text:span><text:a xlink:href="https://www.e-tar.lt/portal/legalAct.html?documentId=b38eefe095c111eea5a28c81c82193a8" office:target-frame-name="_top" xlink:show="replace"><text:span text:style-name="T944">3D-830</text:span></text:a><text:span text:style-name="T945">, 2023-12-08, paskelbta TAR 2023-12-08, i. k. 2023-23889</text:span></text:p>
      <text:p text:style-name="Normal"/>
      <text:p text:style-name="P946">35<text:span text:style-name="T947">5</text:span><text:span text:style-name="T948">. Agentūra, gavusi Taisyklių<text:s/></text:span><text:span text:style-name="T949">35</text:span><text:span text:style-name="T950">4</text:span><text:span text:style-name="T951">.3 papunktyje nurodytą informaciją</text:span><text:span text:style-name="T952">, užsako ir išmoka lėšas <text:s/>paramos gavėjams Administravimo taisyklių nustatyta tvarka.</text:span></text:p>
      <text:p text:style-name="P953">Papildyta punktu:</text:p>
      <text:p text:style-name="P954"><text:span text:style-name="T955">Nr.<text:s/></text:span><text:a xlink:href="https://www.e-tar.lt/portal/legalAct.html?documentId=b38eefe095c111eea5a28c81c82193a8" office:target-frame-name="_top" xlink:show="replace"><text:span text:style-name="T956">3D-830</text:span></text:a><text:span text:style-name="T957">, 2023-12-08, paskelbta TAR 2023-12-08, i.<text:s/></text:span><text:span text:style-name="T958">k. 2023-23889</text:span></text:p>
      <text:p text:style-name="Normal"/>
      <text:p text:style-name="P959"><text:span text:style-name="T960">35</text:span><text:span text:style-name="T961">6</text:span><text:span text:style-name="T962">. Privalomos grąžinti lėšos, kurios paramos gavėjams buvo neteisėtai išmokėtos ir (arba) panaudotos pažeidžiant teisės aktus, ir su minėtomis lėšomis susijusios palūkanos administruojamos vadovaujantis Lietuvos Respublikos konkurencij</text:span><text:span text:style-name="T963">os įstatymo 55</text:span><text:span text:style-name="T964">1</text:span><text:span text:style-name="T965"><text:s/>straipsniu ir (ar) Grąžintinų lėšų, susidariusių įgyvendinant valstybės pagalbos žemės ūkiui, maisto ūkiui, žuvininkystei ir kaimo plėtrai ir kitas iš valstybės biudžeto lėšų finansuojamas priemones, administravimo taisyklių, patvirtintų Li</text:span><text:span text:style-name="T966">etuvos Respublikos žemės ūkio ministro 2011 m. spalio 13 d. įsakymu Nr. 3D-750 „Dėl Grąžintinų lėšų, susidariusių įgyvendinant valstybės pagalbos žemės ūkiui, maisto ūkiui, žuvininkystei ir kaimo plėtrai ir kitas iš valstybės biudžeto lėšų finansuojamas pr</text:span><text:span text:style-name="T967">iemones, administravimo taisyklių patvirtinimo“, nustatyta tvarka.</text:span><text:s/></text:p>
      <text:p text:style-name="P968">Papildyta punktu:</text:p>
      <text:p text:style-name="P969"><text:span text:style-name="T970">Nr.<text:s/></text:span><text:a xlink:href="https://www.e-tar.lt/portal/legalAct.html?documentId=b38eefe095c111eea5a28c81c82193a8" office:target-frame-name="_top" xlink:show="replace"><text:span text:style-name="T971">3D-830</text:span></text:a><text:span text:style-name="T972">, 2023-12-08, paskelbta TAR 2023-12-08, i. k. 2023-23889</text:span></text:p>
      <text:p text:style-name="Normal"/>
      <text:p text:style-name="P973">36.<text:span text:style-name="T974"><text:s/>Savivaldybės sprendimus skirti paramą turi priimti iki<text:s/></text:span>2021 m. birželio<text:s/><text:span text:style-name="T975">15<text:s/></text:span>d.;<text:span text:style-name="T976"><text:s/>Ministerijos sprendimu šis terminas gali būti pratęstas iki<text:s/></text:span>2021 m. birželio<text:s/><text:span text:style-name="T977">30<text:s/></text:span>d.<text:s/></text:p>
      <text:p text:style-name="P978">Punkto pakeitimai:</text:p>
      <text:p text:style-name="P979"><text:span text:style-name="T980">Nr.<text:s/></text:span><text:a xlink:href="https://www.e-tar.lt/portal/legalAct.html?documentId=a9b647d0a1da11ebb9bbd96a0c51af2c" office:target-frame-name="_top" xlink:show="replace"><text:span text:style-name="T981">3D-256</text:span></text:a><text:span text:style-name="T982">, 2021-04-20, paskelbta TAR 2021-04-20, i. k. 2021-08185</text:span></text:p>
      <text:p text:style-name="Normal"/>
      <text:p text:style-name="P983"><text:span text:style-name="T984">37</text:span><text:span text:style-name="T985">. Paramos lėšos išmokamos Administravimo taisyklių nustatyta tvarka.</text:span></text:p>
      <text:p text:style-name="P986"/>
      <text:p text:style-name="P987"><text:span text:style-name="T988">X</text:span><text:span text:style-name="T989"><text:s/>SKYRIUS</text:span></text:p>
      <text:p text:style-name="P990"><text:span text:style-name="T991">BAIG</text:span><text:span text:style-name="T992">IAMOSIOS NUOSTATOS</text:span></text:p>
      <text:p text:style-name="P993"/>
      <text:p text:style-name="P994"><text:span text:style-name="T995">38</text:span><text:span text:style-name="T996">. Valstybinė maisto ir veterinarijos tarnyba iki 2020 m. spalio 19 d. Lietuvos savivaldybių administracijoms pateikia 2020 m. kovo 16 d. viešai skelbiamų maisto tvarkymo veiklai leidimus turinčių pareiškėjų sąrašus bei prireikus t</text:span><text:span text:style-name="T997">eikia su šiuose sąrašuose esančiais duomenimis susijusias konsultacijas savivaldybėms:</text:span></text:p>
      <text:p text:style-name="P998"><text:span text:style-name="T999">38.1</text:span><text:span text:style-name="T1000">. Maisto tvarkymo subjektų sąrašas (išskyrus veterinarinį patvirtinimą turinčius gyvūninio maisto tvarkymo subjektus)</text:span><text:s/>– https://vmvt.lt/opendata/mtsr/<text:span text:style-name="T1001">;</text:span></text:p>
      <text:p text:style-name="P1002"><text:span text:style-name="T1003">38.2</text:span><text:span text:style-name="T1004">.</text:span><text:span text:style-name="T1005">Ve</text:span><text:span text:style-name="T1006">terinarinį patvirtinimą turinčių gyvūninio maisto tvarkymo subjektų registras – http://vetlt1.vet.lt/vepras/;</text:span></text:p>
      <text:p text:style-name="P1007"><text:span text:style-name="T1008">38.3</text:span><text:span text:style-name="T1009">.<text:s/></text:span><text:span text:style-name="T1010">Mažų gyvūninių maisto produktų kiekių gamintojų sąrašas<text:s/></text:span><text:span text:style-name="T1011">–https://vmvt.lt/paslaugos/valstybines-maisto-ir-veterinarijos-tarnybos-informaciniu-sistemu-viesi-duomenys;</text:span></text:p>
      <text:p text:style-name="P1012"><text:span text:style-name="T1013">38.4</text:span><text:span text:style-name="T1014">.<text:s/></text:span><text:span text:style-name="T1015">Registruotų subjektų, užsiimančių daigų ir sėklų daiginimu sąrašas –https://vmvt.lt/paslaugos/valstybines-maisto-ir-veterinarijos-tarnybo</text:span><text:span text:style-name="T1016">s-informaciniu-sistemu-viesi-duomenys/registruoti-subjektai-vykdantys-daigu-daiginima-ir-seklu-skirtu-daiginimui-gamyba-arba-prekyba.</text:span></text:p>
      <text:p text:style-name="P1017">39. VĮ Žemės ūkio informacijos ir kaimo verslo centras iki 2020 m. spalio 19 d. <text:s/>sukuria vidutinių metinių sutartinių gyvulių apskaičiavimo skaičiuoklę ir suteikia prieigą prie jos savivaldybių administracijų darbuotojams. Laikytojų registruotų ūkinių gyvūnų skaičius pagal asmens / įmonės kodą perskaičiuojamas į vidutinius metinius sutartinius gyvulius,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text:s/>žemės ūkio naudmenas ir kitus plotus bei gyvulius paraiškos ir 2016–2020 metų tiesioginių išmokų administravimo bei kontrolės taisyklių patvirtinimo“, 3 priedu.</text:p>
      <text:p text:style-name="P1018">40. ŽŪIKVC:</text:p>
      <text:p text:style-name="P1019">40.1. <text:s/>iki 2021 m. balandžio 26 d. ŪGR sukuria<text:s/><text:span text:style-name="T1020">žemės ūkio</text:span><text:s/>valdos vidutinių metinių sutartinių gyvulių skaičiuoklę, kurios pagalba apskaičiuoja išmokamos paramos dydį, vadovaujantis 12.6.1, 12.6.2 ir 12.6.3 papunkčiuose nustatytais paramos dydžiais, atsižvelgiant į žemės ūkio valdos VED dydį ir apskaičiuotą<text:s/><text:span text:style-name="T1021">žemės</text:span><text:span text:style-name="T1022"><text:s/>ūkio</text:span><text:s/>valdos SG skaičių, bei suteikia prieigą prie jos savivaldybių administracijų darbuotojams, teikia jiems konsultacijas<text:span text:style-name="T1023">;</text:span></text:p>
      <text:p text:style-name="P1024"><text:span text:style-name="T1025">40.2</text:span><text:span text:style-name="T1026">.<text:s/></text:span><text:span text:style-name="T1027">žemės ūkio</text:span><text:span text:style-name="T1028"><text:s/>valdoje</text:span><text:s/>(<text:span text:style-name="T1029">žemės ūkio</text:span><text:s/>valdos valdytojo ir / ar partnerio vardu) registruotų ŪGR ūkinių gyvūnų skaičius 2020 m. gruodžio 31 d. pagal<text:s/><text:span text:style-name="T1030">žemės ūkio</text:span><text:s/>valdos kodą perskaičiuoja į SG,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s/></text:p>
      <text:p text:style-name="P1031">40.3. 2021<text:s/>m. sausio 1 d. (už 2020 m. sausio 1 d.–2020 m. gruodžio 31 d. laikotarpį) VED apskaičiuoja vadovaujantis Lietuvos Respublikos žemės ūkio ministro 2014 m. birželio 23 d. įsakymu Nr. 3D-382 „Dėl Produkcijos standartine verte išreikšto žemės ūkio valdos ekonominio dydžio apskaičiavimo tvarkos aprašo patvirtinimo.<text:s/></text:p>
      <text:p text:style-name="P1032">Papildyta punktu:</text:p>
      <text:p text:style-name="P1033"><text:span text:style-name="T1034">Nr.<text:s/></text:span><text:a xlink:href="https://www.e-tar.lt/portal/legalAct.html?documentId=a9b647d0a1da11ebb9bbd96a0c51af2c" office:target-frame-name="_top" xlink:show="replace"><text:span text:style-name="T1035">3D-256</text:span></text:a><text:span text:style-name="T1036">, 2021-04-20, paskelbta TAR 2021-04-20, i. k. 2021-08185</text:span></text:p>
      <text:p text:style-name="Normal"/>
      <text:p text:style-name="P1037"><text:span text:style-name="T1038">41.</text:span><text:span text:style-name="T1039"><text:s/>Valst</text:span><text:span text:style-name="T1040">ybės pagalba dėl COVID-19, nurodyta 12.6.4 papunktyje, laikoma valstybės pagalba ūkinių gyvūnų laikytojams, susiduriantiems su ekonominiais sunkumais dėl COVID-19 viruso protrūkio, išmokėta vadovaujantis žemės ūkio ministro 2020 m. birželio 9 d. įsakymu Nr</text:span><text:span text:style-name="T1041">.3D-427 „Dėl Laikinosios valstybės pagalbos pieno gamintojams, susiduriantiems su ekonominiais sunkumais dėl COVID-19 viruso protrūkio, administravimo taisyklių patvirtinimo“; žemės ūkio ministro  2020 m. birželio 9  d.  įsakymu Nr. 3D-426 „Dėl Laikinosios</text:span><text:span text:style-name="T1042"><text:s/>valstybės pagalbos galvijų laikytojams mokėjimo taisyklių patvirtinimo“; žemės ūkio ministro 2020 m. spalio 27 d. įsakymu Nr. 3D-735 „Dėl Laikinosios valstybės pagalbos paukščių laikytojams, susiduriantiems su ekonominiais sunkumais dėl COVID-19 viruso pr</text:span><text:span text:style-name="T1043">otrūkio, administravimo taisyklių patvirtinimo“; žemės ūkio ministro 2020 m. liepos 27 d. įsakymu Nr. 3D-557 „Dėl Laikinosios valstybės pagalbos kiaulių laikytojams mokėjimo taisyklių patvirtinimo“; žemės ūkio ministro<text:s/></text:span>2020 m. rugsėjo 3 d. įsakymu Nr. 3D-634<text:span text:style-name="T1044"><text:s/>„D</text:span><text:span text:style-name="T1045">ėl Pagalbos kailinių žvėrelių auginimo veikla užsiimantiems subjektams, patyrusiems nuostolių dėl COVID-19 2020 m., teikimo taisyklių patvirtinimo“;<text:s/></text:span><text:span text:style-name="T1046">žemės ūkio ministro<text:s/></text:span>2020 m. lapkričio 19 d. įsakymu Nr. 3D-805 „Dėl Laikinosios valstybės pagalbos kailinių žvėrelių laikytojams skyrimo taisyklių patvirtinimo.<text:s/></text:p>
      <text:p text:style-name="P1047">Papildyta punktu:</text:p>
      <text:p text:style-name="P1048"><text:span text:style-name="T1049">Nr.<text:s/></text:span><text:a xlink:href="https://www.e-tar.lt/portal/legalAct.html?documentId=a9b647d0a1da11ebb9bbd96a0c51af2c" office:target-frame-name="_top" xlink:show="replace"><text:span text:style-name="T1050">3D-256</text:span></text:a><text:span text:style-name="T1051">, 2021-04-20, paskelbta TAR 2021-04-20, i. k. 2021-08185</text:span></text:p>
      <text:p text:style-name="Normal"/>
      <text:p text:style-name="P1052">42. Ar p<text:span text:style-name="T1053">areiškėjo</text:span><text:s/>pajamos gaunamos iš daržininkystės, uogininkystės arba sodininkystės veiklos sudaro ne mažiau kaip<text:s/><text:span text:style-name="T1054">50</text:span><text:s/>proc. visų veiklos pajamų,<text:span text:style-name="T1055"><text:s/></text:span>tikrinama pagal pareiškėjo parengtą P<text:span text:style-name="T1056">ažymą apie žemės ūkio veiklos subjekto, siekiančio pasinaudoti parama pagal Liet</text:span><text:span text:style-name="T1057">uvos kaimo plėtros priemones, praėjusių kalendorinių metų pajamas</text:span><text:s/>(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text:s/></text:p>
      <text:p text:style-name="P1058">Papildyta punktu:</text:p>
      <text:p text:style-name="P1059"><text:span text:style-name="T1060">Nr.<text:s/></text:span><text:a xlink:href="https://www.e-tar.lt/portal/legalAct.html?documentId=a9b647d0a1da11ebb9bbd96a0c51af2c" office:target-frame-name="_top" xlink:show="replace"><text:span text:style-name="T1061">3D-256</text:span></text:a><text:span text:style-name="T1062">, 2021-04-20, paskelbta TAR 2021-04-20, i. k. 2021-08185</text:span></text:p>
      <text:p text:style-name="Normal"/>
      <text:p text:style-name="P1063"><text:span text:style-name="T1064">43</text:span><text:span text:style-name="T1065">. Europos Komisijai nepritarus Žemės ūkio ministerijos pateiktam <text:s/></text:span><text:span text:style-name="T1066">Lietuvos kaimo plėtros 2014–2020 metų programos priemonės „</text:span><text:span text:style-name="T1067">Išimtinė laikina parama ūkininkams ir MVĮ, kuriuos ypač paveikė COV</text:span><text:span text:style-name="T1068">ID-19 krizė (39b straipsnis)“ aprašymo keitimui, parama pagal šias taisykles 2021 m. surinktoms paraiškoms neskiriama.</text:span><text:s/></text:p>
      <text:p text:style-name="P1069">Papildyta punktu:</text:p>
      <text:p text:style-name="P1070"><text:span text:style-name="T1071">Nr.<text:s/></text:span><text:a xlink:href="https://www.e-tar.lt/portal/legalAct.html?documentId=a9b647d0a1da11ebb9bbd96a0c51af2c" office:target-frame-name="_top" xlink:show="replace"><text:span text:style-name="T1072">3D-256</text:span></text:a><text:span text:style-name="T1073">, 2021-04-</text:span><text:span text:style-name="T1074">20, paskelbta TAR 2021-04-20, i. k. 2021-08185</text:span></text:p>
      <text:p text:style-name="Normal"/>
      <text:p text:style-name="P1075"><text:span text:style-name="T1076">44</text:span><text:span text:style-name="T1077">. Pasikeitus šioms Taisyklėms, nauji reikalavimai taikomi vienodai visiems pareiškėjams, išskyrus atvejus, kai pakeitimo įsakyme numatyta kitaip.</text:span></text:p>
      <text:p text:style-name="P1078">Punkto numeracijos pakeitimas:</text:p>
      <text:p text:style-name="P1079"><text:span text:style-name="T1080">Nr.<text:s/></text:span><text:a xlink:href="https://www.e-tar.lt/portal/legalAct.html?documentId=a9b647d0a1da11ebb9bbd96a0c51af2c" office:target-frame-name="_top" xlink:show="replace"><text:span text:style-name="T1081">3D-256</text:span></text:a><text:span text:style-name="T1082">, 2021-04-20, paskelbta TAR 2021-04-20, i. k. 2021-08185</text:span></text:p>
      <text:p text:style-name="Normal"/>
      <text:p text:style-name="P1083"><text:span text:style-name="T1084">45</text:span><text:span text:style-name="T1085">. Pasikeitus šiose Taisyklėse nurodytiems teisės aktams, tiesiogiai taikomos naujos šių teisės aktų<text:s/></text:span><text:span text:style-name="T1086">nuostatos.</text:span></text:p>
      <text:p text:style-name="P1087">Punkto numeracijos pakeitimas:</text:p>
      <text:p text:style-name="P1088"><text:span text:style-name="T1089">Nr.<text:s/></text:span><text:a xlink:href="https://www.e-tar.lt/portal/legalAct.html?documentId=a9b647d0a1da11ebb9bbd96a0c51af2c" office:target-frame-name="_top" xlink:show="replace"><text:span text:style-name="T1090">3D-256</text:span></text:a><text:span text:style-name="T1091">, 2021-04-20, paskelbta TAR 2021-04-20, i. k. 2021-08185</text:span></text:p>
      <text:p text:style-name="Normal"/>
      <text:p text:style-name="P1092"><text:span text:style-name="T1093">46</text:span><text:span text:style-name="T1094">.</text:span><text:s/>Subjektai, teikiantys duomenis pagal Taisykles, atsako už jų teikiamų duomenų teisingumą ir jų pateikimą Taisyklėse nustatytais terminais.</text:p>
      <text:p text:style-name="P1095">Punkto numeracijos pakeitimas:</text:p>
      <text:p text:style-name="P1096"><text:span text:style-name="T1097">Nr.<text:s/></text:span><text:a xlink:href="https://www.e-tar.lt/portal/legalAct.html?documentId=a9b647d0a1da11ebb9bbd96a0c51af2c" office:target-frame-name="_top" xlink:show="replace"><text:span text:style-name="T1098">3D-256</text:span></text:a><text:span text:style-name="T1099">, 2021-04-20, paskelbta TAR 2021-04-20, i. k. 2021-08185</text:span></text:p>
      <text:p text:style-name="Normal"/>
      <text:p text:style-name="P1100">47. Pareiškėjai, gavę pagalbą neteisėtai, ir asmenys, prisidėję prie neteisėto pagalbos gavimo (pareiškėjų pateiktuose prašymuose sąmoningai patvirtinę klaidingus duomenis), atsako Lietuvos Respublikos įstatymų nustatyta tvarka. Neteisėtai gauta pagalba grąžinama Administravimo taisyklėse nustatyta tvarka.</text:p>
      <text:p text:style-name="P1101">Punkto numeracijos pakeitimas:</text:p>
      <text:p text:style-name="P1102"><text:span text:style-name="T1103">Nr.<text:s/></text:span><text:a xlink:href="https://www.e-tar.lt/portal/legalAct.html?documentId=a9b647d0a1da11ebb9bbd96a0c51af2c" office:target-frame-name="_top" xlink:show="replace"><text:span text:style-name="T1104">3D-256</text:span></text:a><text:span text:style-name="T1105">, 2021-04-20, paskelbta TAR 2021-04-20, i. k. 2021-08185</text:span></text:p>
      <text:p text:style-name="Normal"/>
      <text:p text:style-name="P1106">48.<text:s/><text:span text:style-name="T1107">Agentūra privalo ne trumpiau kaip 10 metų nuo paskutinės nereikšmingos (</text:span><text:span text:style-name="T1108">de minimis</text:span><text:span text:style-name="T1109">) pagalbos suteikimo dienos saugoti visą su nereikšmingos (</text:span><text:span text:style-name="T1110">de minimis</text:span><text:span text:style-name="T1111">) pagalbos teikimu<text:s/></text:span><text:span text:style-name="T1112">susijusią informaciją ir dokumentus.</text:span></text:p>
      <text:p text:style-name="P1113">Papildyta punktu:</text:p>
      <text:p text:style-name="P1114"><text:span text:style-name="T1115">Nr.<text:s/></text:span><text:a xlink:href="https://www.e-tar.lt/portal/legalAct.html?documentId=b38eefe095c111eea5a28c81c82193a8" office:target-frame-name="_top" xlink:show="replace"><text:span text:style-name="T1116">3D-830</text:span></text:a><text:span text:style-name="T1117">, 2023-12-08, paskelbta TAR 2023-12-08, i. k. 2023-23889</text:span></text:p>
      <text:p text:style-name="Normal"/>
      <text:p text:style-name="P1118"><text:span text:style-name="T1119">49</text:span><text:span text:style-name="T1120">. Paramos gavėjas privalo ne<text:s/></text:span><text:span text:style-name="T1121">trumpiau kaip 10 metų nuo sprendimo skirti nereikšmingą (</text:span><text:span text:style-name="T1122">de minimis</text:span><text:span text:style-name="T1123">) pagalbą priėmimo dienos saugoti visą su nereikšmingos (</text:span><text:span text:style-name="T1124">de minimis</text:span><text:span text:style-name="T1125">) pagalbos teikimu susijusią informaciją ir dokumentus.</text:span><text:s/></text:p>
      <text:p text:style-name="P1126">Papildyta punktu:</text:p>
      <text:p text:style-name="P1127"><text:span text:style-name="T1128">Nr.<text:s/></text:span><text:a xlink:href="https://www.e-tar.lt/portal/legalAct.html?documentId=b38eefe095c111eea5a28c81c82193a8" office:target-frame-name="_top" xlink:show="replace"><text:span text:style-name="T1129">3D-830</text:span></text:a><text:span text:style-name="T1130">, 2023-12-08, paskelbta TAR 2023-12-08, i. k. 2023-23889</text:span></text:p>
      <text:p text:style-name="Normal"/>
      <text:p text:style-name="P1131"><text:span text:style-name="T1132">___________________</text:span></text:p>
      <text:p text:style-name="Normal"/>
      <text:p text:style-name="Normal"/>
      <text:p text:style-name="Normal"/>
      <text:p text:style-name="P1133">Priedų pakeitimai:</text:p>
      <text:p text:style-name="Normal"/>
      <text:p text:style-name="P1134">1 priedas</text:p>
      <text:p text:style-name="P1135">Priedo pakeitimai:</text:p>
      <text:p text:style-name="P1136"><text:span text:style-name="T1137">Nr.<text:s/></text:span><text:a xlink:href="https://www.e-tar.lt/portal/legalAct.html?documentId=7eed6c9023f911eb932eb1ed7f923910" office:target-frame-name="_top" xlink:show="replace"><text:span text:style-name="T1138">3D-770</text:span></text:a><text:span text:style-name="T1139">, 2020-11-11, paskelbta TAR 2020-11-11, i. k. 2020-23668</text:span></text:p>
      <text:p text:style-name="P1140"><text:span text:style-name="T1141">Nr.<text:s/></text:span><text:a xlink:href="https://www.e-tar.lt/portal/legalAct.html?documentId=a9b647d0a1da11ebb9bbd96a0c51af2c" office:target-frame-name="_top" xlink:show="replace"><text:span text:style-name="T1142">3D-256</text:span></text:a><text:span text:style-name="T1143">, 2021-04-20, paskelbta TAR 2021-04-20, i. k. 2021-08185</text:span></text:p>
      <text:p text:style-name="Normal"/>
      <text:p text:style-name="P1144">2 priedas</text:p>
      <text:p text:style-name="P1145">Priedo pakeitimai:</text:p>
      <text:p text:style-name="P1146"><text:span text:style-name="T1147">Nr.<text:s/></text:span><text:a xlink:href="https://www.e-tar.lt/portal/legalAct.html?documentId=a9b647d0a1da11ebb9bbd96a0c51af2c" office:target-frame-name="_top" xlink:show="replace"><text:span text:style-name="T1148">3D-256</text:span></text:a><text:span text:style-name="T1149">, 2021-04-20, paskelbta TAR 2021-04-20, i. k.<text:s/></text:span><text:span text:style-name="T1150">2021-08185</text:span></text:p>
      <text:p text:style-name="Normal"/>
      <text:p text:style-name="P1151">3 priedas</text:p>
      <text:p text:style-name="P1152">Papildyta priedu:</text:p>
      <text:p text:style-name="P1153"><text:span text:style-name="T1154">Nr.<text:s/></text:span><text:a xlink:href="https://www.e-tar.lt/portal/legalAct.html?documentId=b38eefe095c111eea5a28c81c82193a8" office:target-frame-name="_top" xlink:show="replace"><text:span text:style-name="T1155">3D-830</text:span></text:a><text:span text:style-name="T1156">, 2023-12-08, paskelbta TAR 2023-12-08, i. k. 2023-23889</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žemės ūkio<text:s/></text:span><text:span text:style-name="T1166">ministerija, Įsakymas</text:span></text:p>
      <text:p text:style-name="P1167"><text:span text:style-name="T1168">Nr.<text:s/></text:span><text:a xlink:href="https://www.e-tar.lt/portal/legalAct.html?documentId=648c5740186311ebb0038a8cd8ff585f" office:target-frame-name="_top" xlink:show="replace"><text:span text:style-name="T1169">3D-743</text:span></text:a><text:span text:style-name="T1170">, 2020-10-27, paskelbta TAR 2020-10-27, i. k. 2020-22306</text:span></text:p>
      <text:p text:style-name="P1171"><text:span text:style-name="T1172">Dėl žemės ūkio ministro 2020 m. spalio 9 d. įsakymo Nr. 3D-687 „Dėl L</text:span><text:span text:style-name="T1173">ietuvos kaimo plėtros 2014–2020 metų programos priemonės „Išimtinė laikina parama ūkininkams ir MVĮ, kuriuos ypač paveikė COVID-19 krizė (39b straipsnis)“ įgyvendinimo taisyklių patvirtinimo“ pakeitimo</text:span></text:p>
      <text:p text:style-name="P1174"/>
      <text:p text:style-name="P1175"><text:span text:style-name="T1176">2.</text:span></text:p>
      <text:p text:style-name="P1177"><text:span text:style-name="T1178">Lietuvos Respublikos žemės ūkio ministerija, Įsaky</text:span><text:span text:style-name="T1179">mas</text:span></text:p>
      <text:p text:style-name="P1180"><text:span text:style-name="T1181">Nr.<text:s/></text:span><text:a xlink:href="https://www.e-tar.lt/portal/legalAct.html?documentId=7eed6c9023f911eb932eb1ed7f923910" office:target-frame-name="_top" xlink:show="replace"><text:span text:style-name="T1182">3D-770</text:span></text:a><text:span text:style-name="T1183">, 2020-11-11, paskelbta TAR 2020-11-11, i. k. 2020-23668</text:span></text:p>
      <text:p text:style-name="P1184"><text:span text:style-name="T1185">Dėl žemės ūkio ministro 2020 m. spalio 9 d. įsakymo Nr. 3D-687 „Dėl Lietuvos kaimo<text:s/></text:span><text:span text:style-name="T1186">plėtros 2014–2020 metų programos priemonės „Išimtinė laikina parama ūkininkams ir MVĮ, kuriuos ypač paveikė COVID-19 krizė (39b straipsnis)“ įgyvendinimo taisyklių patvirtinimo“ pakeitimo</text:span></text:p>
      <text:p text:style-name="P1187"/>
      <text:p text:style-name="P1188"><text:span text:style-name="T1189">3.</text:span></text:p>
      <text:p text:style-name="P1190"><text:span text:style-name="T1191">Lietuvos Respublikos žemės ūkio ministerija, Įsakymas</text:span></text:p>
      <text:p text:style-name="P1192"><text:span text:style-name="T1193">Nr.<text:s/></text:span><text:a xlink:href="https://www.e-tar.lt/portal/legalAct.html?documentId=a9b647d0a1da11ebb9bbd96a0c51af2c" office:target-frame-name="_top" xlink:show="replace"><text:span text:style-name="T1194">3D-256</text:span></text:a><text:span text:style-name="T1195">, 2021-04-20, paskelbta TAR 2021-04-20, i. k. 2021-08185</text:span></text:p>
      <text:p text:style-name="P1196"><text:span text:style-name="T1197">Dėl žemės ūkio ministro 2020 m. spalio 9 d. įsakymo Nr. 3D-687 „Dėl Lietuvos kaimo plėtros 2014–2</text:span><text:span text:style-name="T1198">020 metų programos priemonės „Išimtinė laikina parama ūkininkams ir MVĮ, kuriuos ypač paveikė COVID-19 krizė (39b straipsnis)“ įgyvendinimo taisyklių patvirtinimo“ pakeitimo</text:span></text:p>
      <text:p text:style-name="P1199"/>
      <text:p text:style-name="P1200"><text:span text:style-name="T1201">4.</text:span></text:p>
      <text:p text:style-name="P1202"><text:span text:style-name="T1203">Lietuvos Respublikos žemės ūkio ministerija, Įsakymas</text:span></text:p>
      <text:p text:style-name="P1204"><text:span text:style-name="T1205">Nr.<text:s/></text:span><text:a xlink:href="https://www.e-tar.lt/portal/legalAct.html?documentId=ef9c7120acd911eba871a26c1fc3fbc1" office:target-frame-name="_top" xlink:show="replace"><text:span text:style-name="T1206">3D-300</text:span></text:a><text:span text:style-name="T1207">, 2021-05-04, paskelbta TAR 2021-05-06, i. k. 2021-10017</text:span></text:p>
      <text:p text:style-name="P1208"><text:span text:style-name="T1209">Dėl žemės ūkio ministro 2020 m. spalio 9 d. įsakymo Nr. 3D-687 „Dėl Lietuvos kaimo plėtros 2014–2020 metų programos</text:span><text:span text:style-name="T1210"><text:s/>priemonės „Išimtinė laikina parama ūkininkams ir MVĮ, kuriuos ypač paveikė COVID-19 krizė (39b straipsnis)“ įgyvendinimo taisyklių patvirtinimo“ pakeitimo</text:span></text:p>
      <text:p text:style-name="P1211"/>
      <text:p text:style-name="P1212"><text:span text:style-name="T1213">5.</text:span></text:p>
      <text:p text:style-name="P1214"><text:span text:style-name="T1215">Lietuvos Respublikos žemės ūkio ministerija, Įsakymas</text:span></text:p>
      <text:p text:style-name="P1216"><text:span text:style-name="T1217">Nr.<text:s/></text:span><text:a xlink:href="https://www.e-tar.lt/portal/legalAct.html?documentId=b38eefe095c111eea5a28c81c82193a8" office:target-frame-name="_top" xlink:show="replace"><text:span text:style-name="T1218">3D-830</text:span></text:a><text:span text:style-name="T1219">, 2023-12-08, paskelbta TAR 2023-12-08, i. k. 2023-23889</text:span></text:p>
      <text:p text:style-name="P1220"><text:span text:style-name="T1221">Dėl žemės ūkio ministro 2020 m. spalio 9 d. įsakymo Nr. 3D-687 „Dėl Lietuvos kaimo plėtros 2014–2020 metų programos priemonės „Išimti</text:span><text:span text:style-name="T1222">nė laikina parama ūkininkams ir MVĮ, kuriuos ypač paveikė COVID-19 krizė (39b straipsnis)“ įgyvendinimo taisyklių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5"><text:page-number text:fixed="false">17</text:page-number></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12-11T13:10:00Z</meta:creation-date>
    <dc:date>2023-12-11T13:10: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278" meta:word-count="6713" meta:character-count="52688" meta:row-count="1492" meta:non-whitespace-character-count="46253"/>
  </office:meta>
</office:document-meta>
</file>