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ext-properties style:font-size-complex="8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8pt"/>
    </style:style>
    <style:style style:name="P28" style:parent-style-name="Normal" style:family="paragraph">
      <style:paragraph-properties fo:text-align="center"/>
      <style:text-properties style:font-size-complex="8pt"/>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middle" fo:margin-left="3.859in" style:page-number="1">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justify" fo:text-indent="0.5in"/>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justify"/>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6895in"/>
        </style:tab-stops>
      </style:paragraph-properties>
    </style:style>
    <style:style style:name="T141" style:parent-style-name="DefaultParagraphFont" style:family="text">
      <style:text-properties fo:font-weight="bold" style:font-weight-asian="bold"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492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2022-09-23</text:span></text:p>
      <text:p text:style-name="P8"/>
      <text:p text:style-name="P9"><text:span text:style-name="T10">Nutarimas paskelbtas: TAR 2016-10-27, i. k. 2016-25755</text:span></text:p>
      <text:p text:style-name="P11"/>
      <text:p text:style-name="P12">Nauja redakcija nuo 2018-10-23:</text:p>
      <text:p text:style-name="Normal"><text:span text:style-name="T13">Nr.<text:s/></text:span><text:a xlink:href="https://www.e-tar.lt/portal/legalAct.html?documentId=66923100d5d411e8a1baff673bb7216a" office:target-frame-name="_top" xlink:show="replace"><text:span text:style-name="T14">03-198</text:span></text:a><text:span text:style-name="T15">, 2018-10-18, paskelbta</text:span><text:span text:style-name="T16"><text:s/>TAR 2018-10-22, i. k. 2018-16465</text:span></text:p>
      <text:p text:style-name="P17"/>
      <text:p text:style-name="P18"><text:span text:style-name="T19">LIETUVOS BANKO VALDYBA</text:span></text:p>
      <text:p text:style-name="P20"/>
      <text:p text:style-name="P21">NUTARIMAS</text:p>
      <text:p text:style-name="P22"><text:span text:style-name="T23">DĖL MAKSIMALAUS KOMISINIO ATLYGINIMO UŽ PAGRINDINĖS MOKĖJIMO SĄSKAITOS PASLAUGĄ APSKAIČIAVIMO METODIKOS PATVIRTINIMO</text:span></text:p>
      <text:p text:style-name="P24"/>
      <text:p text:style-name="P25"><text:span text:style-name="T26">2016 m. spalio 26 d. Nr. 03-154</text:span></text:p>
      <text:p text:style-name="P27">Vilnius</text:p>
      <text:p text:style-name="P28"/>
      <text:p text:style-name="P29">Vadovaudamasi Lietuvos Respublikos mokėjimų įstatymo 73 straipsnio 1 dalimi,<text:span text:style-name="T30"><text:s/></text:span><text:span text:style-name="T31">Lietuvos banko valdyba n u t a r i a:</text:span></text:p>
      <text:p text:style-name="P32"><text:span text:style-name="T33">patvirtinti Maksimalaus komisinio atlyginimo už pagrindinės mokėjimo sąskaitos paslaugą apskaičiavimo metodiką</text:span><text:span text:style-name="T34"><text:s/>(pridedama).</text:span><text:s/></text:p>
      <text:h text:style-name="P35" text:outline-level="3"/>
      <text:h text:style-name="P36" text:outline-level="3"/>
      <text:h text:style-name="P37" text:outline-level="3"/>
      <text:h text:style-name="P38" text:outline-level="3"><text:span text:style-name="T39">Valdybos pirmininkas</text:span><text:span text:style-name="T40"><text:tab/>Vitas<text:s/></text:span><text:span text:style-name="T41">Vasiliauskas</text:span></text:h>
      <text:p text:style-name="Normal"/>
      <text:soft-page-break/>
      <text:p text:style-name="P42">PATVIRTINTA</text:p>
      <text:p text:style-name="P48">Lietuvos banko valdybos</text:p>
      <text:p text:style-name="P49">2016 m. spalio 26 d. nutarimu Nr. 03-154</text:p>
      <text:p text:style-name="P50">(Lietuvos banko valdybos</text:p>
      <text:p text:style-name="P51">2018 m. spalio 18 d. nutarimo Nr. 03-198<text:s/></text:p>
      <text:p text:style-name="P52">redakcija)</text:p>
      <text:p text:style-name="P53"/>
      <text:p text:style-name="P54"/>
      <text:p text:style-name="P55"><text:span text:style-name="T56">MAKSIMALAUS KOMISINIO ATLYGINIMO UŽ PAGRINDINĖS MOKĖJIMO SĄSKAITOS PASLAUGĄ APSKAIČIAVI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aksimalaus komisinio atlyginimo už pagrindinės mokėjimo<text:s/></text:span><text:span text:style-name="T68">sąskaitos paslaugą apskaičiavimo metodikoje (toliau – Metodika) nustatyta, kaip apskaičiuojamas maksimalus galimas komisinis atlyginimas už pagrindinės mokėjimo sąskaitos paslaugą (toliau – maksimalus komisinis atlyginimas), atsižvelgiant į Lietuvos Respub</text:span><text:span text:style-name="T69">likos mokėjimų įstatymo (toliau – Įstatymas) 73 straipsnio 1 dalyje nustatytus kriterijus.</text:span></text:p>
      <text:p text:style-name="P70"><text:span text:style-name="T71">2</text:span><text:span text:style-name="T72">. Metodikoje vartojamos sąvokos suprantamos taip, kaip jos apibrėžtos Įstatyme.</text:span></text:p>
      <text:p text:style-name="P73"/>
      <text:p text:style-name="P74"><text:span text:style-name="T75">II</text:span><text:span text:style-name="T76"><text:s/>SKYRIUS</text:span></text:p>
      <text:p text:style-name="P77"><text:span text:style-name="T78">MAKSIMALAUS KOMISINIO ATLYGINIMO NUSTATYMAS</text:span></text:p>
      <text:p text:style-name="P79"/>
      <text:p text:style-name="P80"><text:span text:style-name="T81">3</text:span><text:span text:style-name="T82">. Maksimalau</text:span><text:span text:style-name="T83">s komisinio atlyginimo dydis nustatomas įvertinant Lietuvos kredito įstaigų taikomą komisinį atlyginimą už jų teikiamus mokėjimo paslaugų paketus ir namų ūkių vartojimo išlaidas vienam gyventojui.</text:span></text:p>
      <text:p text:style-name="P84"><text:span text:style-name="T85">4</text:span><text:span text:style-name="T86">. Kiekvienais metais iki einamųjų metų spalio 1 d. Lie</text:span><text:span text:style-name="T87">tuvos bankas apskaičiuoja maksimalų komisinį atlyginimą pagal formules:</text:span></text:p>
      <text:p text:style-name="P88"><text:span text:style-name="T89">K = min[A</text:span><text:span text:style-name="T90">i</text:span><text:span text:style-name="T91">, N</text:span><text:span text:style-name="T92">i-1</text:span><text:span text:style-name="T93"><text:s/>∙ k]</text:span></text:p>
      <text:p text:style-name="P94"><text:span text:style-name="T95">k = K</text:span><text:span text:style-name="T96">2017</text:span><text:span text:style-name="T97"><text:s/>/ N</text:span><text:span text:style-name="T98">2017</text:span><text:span text:style-name="T99"><text:s/>∙ A</text:span><text:span text:style-name="T100">2022</text:span><text:span text:style-name="T101"><text:s/>/ A</text:span><text:span text:style-name="T102">2022_be_DU</text:span></text:p>
      <text:p text:style-name="P103"/>
      <text:p text:style-name="P104">kur:</text:p>
      <text:p text:style-name="P105"/>
      <text:p text:style-name="P106">K – maksimalus komisinis atlyginimas už pagrindinės mokėjimo sąskaitos paslaugą;</text:p>
      <text:p text:style-name="P107">A – Lietuvos kredito įstaigų<text:s/>teikiamų mokėjimo paslaugų paketų vidutinė kaina, įvertinta, kaip nurodyta Metodikos 5 punkte;</text:p>
      <text:p text:style-name="P108"><text:span text:style-name="T109">A</text:span><text:span text:style-name="T110">2022_be_DU</text:span><text:span text:style-name="T111"><text:s/>– Lietuvos kredito įstaigų teikiamų mokėjimo paslaugų paketų vidutinė kaina 2022 metais, neatsižvelgiant į įkainius, taikomus gaunantiems darbo užmok</text:span><text:span text:style-name="T112">estį į tos kredito įstaigos mokėjimo sąskaitą;</text:span></text:p>
      <text:p text:style-name="P113">N – namų ūkių vartojimo išlaidos, tenkančios vienam gyventojui per mėnesį;</text:p>
      <text:p text:style-name="P114">k – koeficientas, kuris parodo, kokia didžiausia namų ūkių vartojimo išlaidų dalis gali būti skiriama mokėjimo paslaugoms;</text:p>
      <text:p text:style-name="P115"><text:span text:style-name="T116">i –<text:s/></text:span><text:span text:style-name="T117">einamieji metai.</text:span><text:s/></text:p>
      <text:p text:style-name="P118"><text:span text:style-name="T119">TAR pastaba.</text:span><text:span text:style-name="T120"><text:s/>4 punkto nuostatos taikomos apskaičiuojant 2023 ir vėlesnių metų maksimalų komisinį atlyginimą už pagrindinės mokėjimo sąskaitos paslaugą.</text:span></text:p>
      <text:p text:style-name="P121">Punkto pakeitimai:</text:p>
      <text:soft-page-break/>
      <text:p text:style-name="P122"><text:span text:style-name="T123">Nr.<text:s/></text:span><text:a xlink:href="https://www.e-tar.lt/portal/legalAct.html?documentId=0afdec303a3e11edbc04912defe897d1" office:target-frame-name="_top" xlink:show="replace"><text:span text:style-name="T124">03-136</text:span></text:a><text:span text:style-name="T125">, 2022-09-20, paskelbta TAR 2022-09-22, i. k. 2022-19320</text:span></text:p>
      <text:p text:style-name="Normal"/>
      <text:p text:style-name="P126"><text:span text:style-name="T127">5</text:span><text:span text:style-name="T128">. Apskaičiuojant Lietuvos kredito įstaigų teikiamų mokėjimo paslaugų paketų vidutinę kainą, įvertinami šie aspektai:</text:span></text:p>
      <text:p text:style-name="P129"><text:span text:style-name="T130">5.1</text:span><text:span text:style-name="T131">. Lietuvos Respublikoje įsteig</text:span><text:span text:style-name="T132">tų kredito įstaigų vartotojams siūlomi mokėjimo paslaugų paketai. Kredito įstaigų, išskyrus kredito unijas, duomenys įtraukiami lygiais svoriais, o apskaičiuotas kredito unijų vidutinis dydis įtraukiamas lygiu svoriu kaip ir kitų kredito įstaigų;</text:span></text:p>
      <text:p text:style-name="P133"><text:span text:style-name="T134">5.2</text:span><text:span text:style-name="T135">.<text:s/></text:span><text:span text:style-name="T136">kredito įstaigos teikiamo mokėjimo paslaugų paketo, kuris nėra pagrindinės mokėjimo sąskaitos paslauga ir kurio sudėtis yra artimiausia pagrindinės mokėjimo sąskaitos paslaugos sudėčiai, komisinis atlyginimas. Vertinama kredito įstaigos siūloma pagrindinės</text:span><text:span text:style-name="T137"><text:s/>mokėjimo sąskaitos paslauga, jei kredito įstaiga nesiūlo kitų mokėjimo paslaugų paketų arba kitų mokėjimo paslaugų paketų sudėtis reikšmingai skiriasi nuo pagrindinės mokėjimo sąskaitos. Jei už vertinamą kredito įstaigos mokėjimo paslaugų paketą taikomi k</text:span><text:span text:style-name="T138">eli skirtingi įkainiai, priklausomai nuo to, ar į tos kredito įstaigos mokėjimo sąskaitą gaunamas darbo užmokestis, vertinami visi taikomi įkainiai lygiais svoriais. Nustatant vidutinį kredito įstaigų taikomą komisinį atlyginimą, neatsižvelgiama į mokėjimo</text:span><text:span text:style-name="T139"><text:s/>paslaugų paketų, teikiamų gyventojų grupėms, identifikuojamoms pagal amžių ar socialinę padėtį (pvz., jaunimui, senjorams, socialiai remtiniems asmenims), įkainius;</text:span><text:s/></text:p>
      <text:p text:style-name="P140"><text:span text:style-name="T141">TAR pastaba.</text:span><text:span text:style-name="T142"><text:s/>5.2 papunkčio nuostatos taikomos apskaičiuojant 2023 ir vėlesnių metų maksim</text:span><text:span text:style-name="T143">alų komisinį atlyginimą už pagrindinės mokėjimo sąskaitos paslaugą.</text:span></text:p>
      <text:p text:style-name="P144">Papunkčio pakeitimai:</text:p>
      <text:p text:style-name="P145"><text:span text:style-name="T146">Nr.<text:s/></text:span><text:a xlink:href="https://www.e-tar.lt/portal/legalAct.html?documentId=0afdec303a3e11edbc04912defe897d1" office:target-frame-name="_top" xlink:show="replace"><text:span text:style-name="T147">03-136</text:span></text:a><text:span text:style-name="T148">, 2022-09-20, paskelbta TAR 2022-09-22, i. k. 2022-19320</text:span></text:p>
      <text:p text:style-name="Normal"/>
      <text:p text:style-name="P149"><text:span text:style-name="T150">5.3</text:span><text:span text:style-name="T151">. nevertinamas didžiausias ir (arba) mažiausias pagal Metodikos 5.2 punktą nustatytas mokėjimo paslaugų paketo įkainis, jei jis nuo visų vertinamų kredito įstaigų mokėjimo paslaugų paketų įkainių vidurkio skiriasi daugiau nei 50 proc.;</text:span></text:p>
      <text:p text:style-name="P152"><text:span text:style-name="T153">5.4</text:span><text:span text:style-name="T154">. kred</text:span><text:span text:style-name="T155">ito įstaigų mokėjimo paslaugų paketų įkainiai, galioję einamųjų metų liepos 1 d.</text:span></text:p>
      <text:p text:style-name="P156"><text:span text:style-name="T157">6</text:span><text:span text:style-name="T158">. Jei einamaisiais metais išankstiniai ekonomikos rodikliai rodo, kad namų ūkių išlaidos vienam gyventojui mažėja, nors ankstesniais didėjo, arba einamaisiais metais na</text:span><text:span text:style-name="T159">mų ūkių išlaidos vienam gyventojui didėja, nors ankstesniais mažėjo, Lietuvos bankas Metodikos 4 punkto formulėje naudoja einamųjų metų namų ūkio vartojimo išlaidas vienam gyventojui, įvertintas pagal trumpesnio nei metai laikotarpio duomenis.</text:span></text:p>
      <text:p text:style-name="P160"><text:span text:style-name="T161">7</text:span><text:span text:style-name="T162">. Jei p</text:span><text:span text:style-name="T163">agrindinės mokėjimo sąskaitos paslaugos sudėtis, nustatyta Pagrindinės mokėjimo sąskaitos paslaugą sudarančių paslaugų ir mokėjimo operacijų apraše, yra keičiama, apskaičiuojant maksimalų komisinį atlyginimą už pagrindinės mokėjimo sąskaitos paslaugą, papi</text:span><text:span text:style-name="T164">ldomai įvertinami šie aspektai:</text:span></text:p>
      <text:p text:style-name="P165"><text:span text:style-name="T166">7.1</text:span><text:span text:style-name="T167">. jei visi kredito įstaigos teikiami mokėjimo paslaugų paketai savo sudėtimi panašesni į pagrindinės mokėjimo sąskaitos paslaugą iki jos sudėties pakeitimo, vertinamas į einamaisiais metais nustatytos pagrindinės mokėji</text:span><text:span text:style-name="T168">mo sąskaitos paslaugą panašiausio mokėjimo paslaugų paketo komisinis atlyginimas (kaip nustatyta Metodikos 5.2 punkte), kuris koreguojamas jį dauginant iš koeficiento, kuris nustatomas, atsižvelgiant į einamaisiais metais galiojančios ir atnaujintos pagrin</text:span><text:span text:style-name="T169">dinės mokėjimo sąskaitos paslaugos sudėties skirtumus. Jei į pagrindinės mokėjimo sąskaitos paslaugą įtraukta paslauga, kurios kredito įstaiga neteikia, nurodytas koeficientas netaikomas;</text:span></text:p>
      <text:p text:style-name="P170"><text:span text:style-name="T171">7.2</text:span><text:span text:style-name="T172">. Metodikos 4 punkte nurodytas koeficientas k koreguojamas jį</text:span><text:span text:style-name="T173"><text:s/>padauginant iš Metodikos 7.1 punkte nurodyto koeficiento.</text:span></text:p>
      <text:p text:style-name="P174"><text:span text:style-name="T175">8</text:span><text:span text:style-name="T176">. Pagal Metodikos 4–7 punktus apskaičiuotas maksimalus komisinis atlyginimas galioja nuo kitų metų sausio 1 d. iki tų metų gruodžio 31 d.</text:span></text:p>
      <text:p text:style-name="P177"><text:span text:style-name="T178">9</text:span><text:span text:style-name="T179">. Metodikos 4 punkte nurodytiems rodikliams aps</text:span><text:span text:style-name="T180">kaičiuoti naudojami Lietuvos statistikos departamento duomenų bazėse pateikti namų ūkių vartojimo išlaidų ir gyventojų skaičiaus duomenys, taip pat viešai skelbiama arba, kaip nustatyta Mokėjimų įstatymo 64 straipsnio 3 dalyje, Lietuvos bankui teikiama inf</text:span><text:span text:style-name="T181">ormacija apie kredito įstaigų įkainius.</text:span></text:p>
      <text:p text:style-name="P182"/>
      <text:p text:style-name="P183"><text:span text:style-name="T184">–––––––––––</text:span></text:p>
      <text:p text:style-name="P185"/>
      <text:p text:style-name="P186"/>
      <text:p text:style-name="P187"><text:span text:style-name="T188">Pakeitimai:</text:span></text:p>
      <text:p text:style-name="P189"/>
      <text:p text:style-name="P190"><text:span text:style-name="T191">1.</text:span></text:p>
      <text:p text:style-name="P192"><text:span text:style-name="T193">Lietuvos bankas, Nutarimas</text:span></text:p>
      <text:p text:style-name="P194"><text:span text:style-name="T195">Nr.<text:s/></text:span><text:a xlink:href="https://www.e-tar.lt/portal/legalAct.html?documentId=7e2579609c3e11e78bd78a8ea3cd0744" office:target-frame-name="_top" xlink:show="replace"><text:span text:style-name="T196">03-146</text:span></text:a><text:span text:style-name="T197">, 2017-09-15, paskelbta TAR 2017-09-18, i.<text:s/></text:span><text:span text:style-name="T198">k. 2017-14758</text:span></text:p>
      <text:p text:style-name="P199"><text:span text:style-name="T200">Dėl Lietuvos banko valdybos 2016 m. spalio 26 d. nutarimo Nr. 03-154 „Dėl Maksimalaus komisinio atlyginimo už pagrindinės mokėjimo sąskaitos paslaugą apskaičiavimo metodikos patvirtinimo“ pakeitimo</text:span></text:p>
      <text:p text:style-name="P201"/>
      <text:p text:style-name="P202"><text:span text:style-name="T203">2.</text:span></text:p>
      <text:p text:style-name="P204"><text:span text:style-name="T205">Lietuvos bankas, Nutarimas</text:span></text:p>
      <text:p text:style-name="P206"><text:span text:style-name="T207">Nr.<text:s/></text:span><text:a xlink:href="https://www.e-tar.lt/portal/legalAct.html?documentId=42360620c55c11e8bf37fd1541d65f38" office:target-frame-name="_top" xlink:show="replace"><text:span text:style-name="T208">03-174</text:span></text:a><text:span text:style-name="T209">, 2018-09-28, paskelbta TAR 2018-10-01, i. k. 2018-15451</text:span></text:p>
      <text:p text:style-name="P210"><text:span text:style-name="T211">Dėl Lietuvos banko valdybos 2016 m. spalio 26 d. nutarimo Nr. 03-154 „Dėl Maksimalaus komisinio atlygini</text:span><text:span text:style-name="T212">mo už pagrindinės mokėjimo sąskaitos paslaugą apskaičiavimo metodikos patvirtinimo“ pakeitimo</text:span></text:p>
      <text:p text:style-name="P213"/>
      <text:p text:style-name="P214"><text:span text:style-name="T215">3.</text:span></text:p>
      <text:p text:style-name="P216"><text:span text:style-name="T217">Lietuvos bankas, Nutarimas</text:span></text:p>
      <text:p text:style-name="P218"><text:span text:style-name="T219">Nr.<text:s/></text:span><text:a xlink:href="https://www.e-tar.lt/portal/legalAct.html?documentId=66923100d5d411e8a1baff673bb7216a" office:target-frame-name="_top" xlink:show="replace"><text:span text:style-name="T220">03-198</text:span></text:a><text:span text:style-name="T221">, 2018-10-18, paskelbta</text:span><text:span text:style-name="T222"><text:s/>TAR 2018-10-22, i. k. 2018-16465</text:span></text:p>
      <text:p text:style-name="P223"><text:span text:style-name="T224">Dėl Lietuvos banko valdybos 2016 m. spalio 26 d. nutarimo Nr. 03-154 „Dėl Maksimalaus komisinio atlyginimo už pagrindinės mokėjimo sąskaitos paslaugą apskaičiavimo metodikos patvirtinimo“ pakeitimo</text:span></text:p>
      <text:p text:style-name="P225"/>
      <text:p text:style-name="P226"><text:span text:style-name="T227">4.</text:span></text:p>
      <text:p text:style-name="P228"><text:span text:style-name="T229">Lietuvos bankas, Nut</text:span><text:span text:style-name="T230">arimas</text:span></text:p>
      <text:p text:style-name="P231"><text:span text:style-name="T232">Nr.<text:s/></text:span><text:a xlink:href="https://www.e-tar.lt/portal/legalAct.html?documentId=0afdec303a3e11edbc04912defe897d1" office:target-frame-name="_top" xlink:show="replace"><text:span text:style-name="T233">03-136</text:span></text:a><text:span text:style-name="T234">, 2022-09-20, paskelbta TAR 2022-09-22, i. k. 2022-19320</text:span></text:p>
      <text:p text:style-name="P235"><text:span text:style-name="T236">Dėl Lietuvos banko valdybos 2016 m. spalio 26 d. nutarimo Nr. 03-154 „Dėl Maksimalau</text:span><text:span text:style-name="T237">s komisinio atlyginimo už pagrindinės mokėjimo sąskaitos paslaugą apskaičiavimo metodik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2-09-25T07:30:00Z</meta:creation-date>
    <dc:date>2022-09-25T07:30:00Z</dc:date>
    <meta:print-date>2016-10-06T06: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B541F105D5788142BB42AAFDF88AE0CE</meta:user-defined>
    <meta:document-statistic meta:page-count="7" meta:paragraph-count="78" meta:word-count="1117" meta:character-count="8585" meta:row-count="243" meta:non-whitespace-character-count="7546"/>
  </office:meta>
</office:document-meta>
</file>