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text-indent="2.9687in">
        <style:tab-stops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-0.5909in"/>
          <style:tab-stop style:type="left" style:position="0.2958in"/>
          <style:tab-stop style:type="left" style:position="0.572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01</text:span></text:p>
      <text:p text:style-name="P7"/>
      <text:p text:style-name="P8"><text:span text:style-name="T9">Sprendimas paskelbtas: TAR 2016-12-27, i. k. 2016-29481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5in" svg:height="0.59306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KELMĖS RAJONO SAVIVALDYBĖS<text:s/></text:p>
      <text:p text:style-name="P17">TARYBA</text:p>
      <text:p text:style-name="P18"/>
      <text:p text:style-name="P19">SPRENDIMAS</text:p>
      <text:p text:style-name="P20"><text:span text:style-name="T21">DĖL KELMĖS RAJONO SAVIVALDYBĖS 2017–2019 METŲ STRATEGINIO VEIKLOS PLANO PATVIRTINIMO</text:span></text:p>
      <text:p text:style-name="P22"/>
      <text:p text:style-name="P23"/>
      <text:p text:style-name="P24">2016 m. gruodžio 22 d. Nr. T-392(E)<text:s/></text:p>
      <text:p text:style-name="P25">Kelmė</text:p>
      <text:p text:style-name="P26"/>
      <text:p text:style-name="P27"><text:span text:style-name="T28">Vadovaudamasi Lietuvos Respublikos vietos savivaldos įstatymo 16 straipsnio 40 punktu, Strateginio planavimo savivaldybėse rekomendacijomis,</text:span><text:span text:style-name="T29"><text:s/>patvirtintomis Lietuvos Respublikos Vyriausybės<text:s/></text:span><text:span text:style-name="T30">2014 m. gruodžio 15 d.</text:span><text:span text:style-name="T31"><text:s/></text:span><text:span text:style-name="T32">nutarimu Nr.<text:s/></text:span><text:span text:style-name="T33">1435, ir Kelmės rajono savivaldybės tarybos 2015 m. gegužės 18 d. sprendimu Nr. T-107 „Dėl Kelmės rajono savivaldybės strateginio planavimo tvarkos aprašo patvirtinimo“, Kelmės rajono savivaldybės taryba</text:span><text:span text:style-name="T34"><text:s/></text:span><text:span text:style-name="T35">n u s p r e n d ž i a:</text:span></text:p>
      <text:p text:style-name="P36"><text:span text:style-name="T37">1</text:span><text:span text:style-name="T38">.</text:span><text:span text:style-name="T39"><text:tab/></text:span><text:span text:style-name="T40">Patvirtin</text:span><text:span text:style-name="T41">ti Kelmės rajono savivaldybės 2017–2019 metų strateginį veiklos planą (pridedama).<text:s/></text:span></text:p>
      <text:p text:style-name="P42"><text:span text:style-name="T43">2</text:span><text:span text:style-name="T44">.</text:span><text:span text:style-name="T45"><text:tab/></text:span><text:span text:style-name="T46">Pripažinti nuo 2017 m. sausio 1 d. netekusiu galios Kelmės rajono savivaldybės tarybos 2015 m. gruodžio 22 d. sprendimą Nr. T-319(E) „Dėl<text:s/></text:span><text:span text:style-name="T47">Kelmės rajono savivaldybės<text:s/></text:span><text:span text:style-name="T48">2016–2018 m. strateginio veiklos plano patvirtinimo</text:span><text:span text:style-name="T49">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>Savivaldybės meras<text:tab/><text:tab/><text:tab/><text:tab/><text:tab/><text:tab/><text:tab/><text:tab/>Vaclovas Andruli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T-40 priedas</text:p>
      <text:p text:style-name="P58">Papildyta priedu:</text:p>
      <text:p text:style-name="P59"><text:span text:style-name="T60">Nr.<text:s/></text:span><text:a xlink:href="https://www.e-tar.lt/portal/legalAct.html?documentId=6a49b740fd9111e68034be159a964f47" office:target-frame-name="_top" xlink:show="replace"><text:span text:style-name="T61">T-40</text:span></text:a><text:span text:style-name="T62">, 2017-02-23, paskelbta TAR 2017-02-28, i. k. 2017-03257</text:span></text:p>
      <text:p text:style-name="Normal"/>
      <text:p text:style-name="P63"/>
      <text:p text:style-name="P64"/>
      <text:soft-page-break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elmės rajono savivaldybės taryba, Sprendimas</text:span></text:p>
      <text:p text:style-name="P72"><text:span text:style-name="T73">Nr.<text:s/></text:span><text:a xlink:href="https://www.e-tar.lt/portal/legalAct.html?documentId=6a49b740fd9111e68034be159a964f47" office:target-frame-name="_top" xlink:show="replace"><text:span text:style-name="T74">T-40</text:span></text:a><text:span text:style-name="T75">, 2017-02-23, paskelbta TAR 2017-02-28, i. k. 2017-03257</text:span></text:p>
      <text:p text:style-name="P76"><text:span text:style-name="T77">Dėl Kelmės rajono savivaldybės strateginio planavimo dokumentų patiksl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415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adlibuser</dc:creator>
    <meta:creation-date>2017-03-14T14:21:00Z</meta:creation-date>
    <dc:date>2017-03-14T14:21:00Z</dc:date>
    <meta:print-date>2015-12-22T13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7" meta:character-count="1725" meta:row-count="65" meta:non-whitespace-character-count="1508"/>
  </office:meta>
</office:document-meta>
</file>