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style:font-name="HelveticaLT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8" style:parent-style-name="Normal" style:family="paragraph">
      <style:paragraph-properties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40" style:parent-style-name="Normal" style:family="paragraph">
      <style:paragraph-properties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tyle-complex="italic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name="HelveticaLT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4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name="HelveticaLT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8" style:parent-style-name="Normal" style:master-page-name="MPF1" style:family="paragraph">
      <style:paragraph-properties fo:break-before="page" fo:text-indent="2.7562in" style:page-number="1"/>
      <style:text-properties style:font-size-complex="12pt" style:language-asian="lt" style:country-asian="LT"/>
    </style:style>
    <style:style style:name="P63" style:parent-style-name="Normal" style:family="paragraph">
      <style:paragraph-properties fo:text-indent="2.7562in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indent="2.7562in"/>
    </style:style>
    <style:style style:name="T66" style:parent-style-name="DefaultParagraphFont" style:family="text">
      <style:text-properties fo:letter-spacing="-0.0027in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weight-complex="bold" fo:letter-spacing="0.0041in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weight-complex="bold" fo:letter-spacing="0.0041in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weight-complex="bold" fo:letter-spacing="0.0041in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letter-spacing="0.0041in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letter-spacing="0.0027in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margin-left="0.7243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33" style:parent-style-name="Normal" style:family="paragraph">
      <style:paragraph-properties fo:text-align="center" fo:margin-right="-0.0041in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 fo:margin-right="-0.0041in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center" fo:margin-left="0.7243in" fo:margin-right="-0.0041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right="-0.0041in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right="-0.0041in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7243in" fo:margin-right="-0.0041in">
        <style:tab-stops>
          <style:tab-stop style:type="left" style:position="-0.0347in"/>
        </style:tab-stops>
      </style:paragraph-properties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center" fo:margin-left="0.7243in" fo:margin-right="-0.004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tyle-complex="italic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margin-left="0.7243in" fo:margin-right="-0.0041in">
        <style:tab-stops>
          <style:tab-stop style:type="left" style:position="0.0631in"/>
        </style:tab-stops>
      </style:paragraph-properties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center" fo:margin-left="0.7243in" fo:margin-right="-0.004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1.2534in"/>
          <style:tab-stop style:type="left" style:position="1.4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1.2534in"/>
          <style:tab-stop style:type="left" style:position="1.45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indent="0.5909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style:punctuation-wrap="simple" style:vertical-align="baseline" fo:text-indent="0.5909in"/>
      <style:text-properties fo:color="#000000" style:font-size-complex="12pt"/>
    </style:style>
    <style:style style:name="TableColumn251" style:family="table-column">
      <style:table-column-properties style:column-width="1.652in"/>
    </style:style>
    <style:style style:name="TableColumn252" style:family="table-column">
      <style:table-column-properties style:column-width="3.1361in"/>
    </style:style>
    <style:style style:name="TableColumn253" style:family="table-column">
      <style:table-column-properties style:column-width="1.9652in"/>
    </style:style>
    <style:style style:name="Table250" style:family="table">
      <style:table-properties style:width="6.7534in" fo:margin-left="0.0951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style:vertical-align="baseline" fo:margin-left="0.7243in">
        <style:tab-stops/>
      </style:paragraph-properties>
      <style:text-properties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 fo:margin-left="0.7243in">
        <style:tab-stops/>
      </style:paragraph-properties>
      <style:text-properties style:font-size-complex="12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 fo:margin-left="0.7243in">
        <style:tab-stops/>
      </style:paragraph-properties>
      <style:text-properties style:font-size-complex="12pt"/>
    </style:style>
    <style:style style:name="TableRow261" style:family="table-row">
      <style:table-row-properties style:min-row-height="0.4013in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 fo:margin-left="0.7243in">
        <style:tab-stops/>
      </style:paragraph-properties>
      <style:text-properties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style:vertical-align="baseline" fo:margin-left="0.7243in">
        <style:tab-stops/>
      </style:paragraph-properties>
      <style:text-properties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 fo:margin-left="0.7243in">
        <style:tab-stops/>
      </style:paragraph-properties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paragraph-properties style:punctuation-wrap="simple" style:vertical-align="baseline" fo:margin-left="0.7243in">
        <style:tab-stops/>
      </style:paragraph-properties>
      <style:text-properties style:font-size-complex="12pt"/>
    </style:style>
    <style:style style:name="TableRow270" style:family="table-row">
      <style:table-row-properties style:min-row-height="0.2506in"/>
    </style:style>
    <style:style style:name="P27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style:vertical-align="baseline" fo:margin-left="0.7243in">
        <style:tab-stops/>
      </style:paragraph-properties>
      <style:text-properties style:font-size-complex="12pt"/>
    </style:style>
    <style:style style:name="P27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75" style:family="table-row">
      <style:table-row-properties style:min-row-height="0.2659in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style:vertical-align="baseline" fo:margin-left="0.7243in">
        <style:tab-stops/>
      </style:paragraph-properties>
      <style:text-properties style:font-size-complex="12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style:vertical-align="baseline" fo:margin-left="0.7243in">
        <style:tab-stops/>
      </style:paragraph-properties>
      <style:text-properties style:font-size-complex="12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vertical-align="baseline" fo:margin-left="0.7243in">
        <style:tab-stops/>
      </style:paragraph-properties>
      <style:text-properties style:font-size-complex="12pt"/>
    </style:style>
    <style:style style:name="TableRow282" style:family="table-row">
      <style:table-row-properties/>
    </style:style>
    <style:style style:name="P2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paragraph-properties style:punctuation-wrap="simple" style:vertical-align="baseline" fo:margin-left="0.7243in">
        <style:tab-stops/>
      </style:paragraph-properties>
      <style:text-properties style:font-size-complex="12pt"/>
    </style:style>
    <style:style style:name="P28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88" style:family="table-row">
      <style:table-row-properties/>
    </style:style>
    <style:style style:name="P28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paragraph-properties style:punctuation-wrap="simple" style:vertical-align="baseline" fo:margin-left="0.7243in">
        <style:tab-stops/>
      </style:paragraph-properties>
      <style:text-properties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paragraph-properties fo:margin-left="0.7263in">
        <style:tab-stops/>
      </style:paragraph-properties>
      <style:text-properties style:font-size-complex="12pt" style:language-asian="lt" style:country-asian="L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margin-right="-0.0041in" fo:text-indent="0.5909in">
        <style:tab-stops>
          <style:tab-stop style:type="left" style:position="0.8861in"/>
          <style:tab-stop style:type="left" style:position="1.2534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paragraph-properties fo:margin-right="-0.0041in" fo:text-indent="0.5909in">
        <style:tab-stops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tyle-complex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tyle-complex="italic" style:font-size-complex="12pt" style:language-asian="lt" style:country-asian="LT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olumn327" style:family="table-column">
      <style:table-column-properties style:column-width="1.3368in"/>
    </style:style>
    <style:style style:name="TableColumn328" style:family="table-column">
      <style:table-column-properties style:column-width="1.3368in"/>
    </style:style>
    <style:style style:name="TableColumn329" style:family="table-column">
      <style:table-column-properties style:column-width="1.3375in"/>
    </style:style>
    <style:style style:name="TableColumn330" style:family="table-column">
      <style:table-column-properties style:column-width="1.3375in"/>
    </style:style>
    <style:style style:name="TableColumn331" style:family="table-column">
      <style:table-column-properties style:column-width="0.7513in"/>
    </style:style>
    <style:style style:name="Table326" style:family="table">
      <style:table-properties style:width="6.1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3pt" style:font-size-asian="3pt" style:font-size-complex="3pt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indent="1.1194in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fo:font-size="11pt" style:font-size-asian="11pt" style:font-size-complex="11pt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text-properties fo:font-size="11pt" style:font-size-asian="11pt" style:font-size-complex="11pt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indent="1.205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paragraph-properties fo:text-align="center" fo:margin-left="0.7243in" fo:margin-right="-0.0041in">
        <style:tab-stops/>
      </style:paragraph-properties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 fo:margin-left="0.7243in" fo:margin-right="-0.0041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variant="small-caps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variant="small-caps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font-variant="small-caps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font-variant="small-caps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font-variant="small-caps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variant="small-caps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25" style:parent-style-name="DefaultParagraphFont" style:family="text">
      <style:text-properties style:font-size-complex="15pt" style:language-asian="lt" style:country-asian="LT"/>
    </style:style>
    <style:style style:name="T426" style:parent-style-name="DefaultParagraphFont" style:family="text">
      <style:text-properties style:font-size-complex="15pt" style:language-asian="lt" style:country-asian="LT"/>
    </style:style>
    <style:style style:name="T427" style:parent-style-name="DefaultParagraphFont" style:family="text">
      <style:text-properties style:font-size-complex="15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margin-right="-0.0041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5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style:punctuation-wrap="simple" fo:text-align="justify" style:vertical-align="baseline" fo:text-indent="0.5909in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style:punctuation-wrap="simple" fo:text-align="justify" style:vertical-align="baseline" fo:text-indent="0.5909in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margin-right="-0.0041in" fo:text-indent="0.5909in"/>
    </style:style>
    <style:style style:name="T479" style:parent-style-name="DefaultParagraphFont" style:family="text">
      <style:text-properties fo:color="#000000" style:font-size-complex="12pt" style:language-asian="ru" style:country-asian="RU"/>
    </style:style>
    <style:style style:name="T480" style:parent-style-name="DefaultParagraphFont" style:family="text">
      <style:text-properties fo:color="#000000" style:font-size-complex="12pt" style:language-asian="ru" style:country-asian="RU"/>
    </style:style>
    <style:style style:name="T481" style:parent-style-name="DefaultParagraphFont" style:family="text">
      <style:text-properties fo:font-variant="small-caps" fo:color="#000000" style:font-size-complex="12pt" style:language-asian="ru" style:country-asian="RU"/>
    </style:style>
    <style:style style:name="T482" style:parent-style-name="DefaultParagraphFont" style:family="text">
      <style:text-properties fo:color="#000000" style:font-size-complex="12pt" style:language-asian="ru" style:country-asian="RU"/>
    </style:style>
    <style:style style:name="T483" style:parent-style-name="DefaultParagraphFont" style:family="text">
      <style:text-properties fo:font-variant="small-caps" fo:color="#000000" style:font-size-complex="12pt" style:language-asian="ru" style:country-asian="RU"/>
    </style:style>
    <style:style style:name="T484" style:parent-style-name="DefaultParagraphFont" style:family="text">
      <style:text-properties fo:color="#000000" style:font-size-complex="12pt" style:language-asian="ru" style:country-asian="RU"/>
    </style:style>
    <style:style style:name="T485" style:parent-style-name="DefaultParagraphFont" style:family="text">
      <style:text-properties fo:font-variant="small-caps" fo:color="#000000" style:font-size-complex="12pt" style:language-asian="ru" style:country-asian="RU"/>
    </style:style>
    <style:style style:name="T486" style:parent-style-name="DefaultParagraphFont" style:family="text">
      <style:text-properties fo:color="#000000" style:font-size-complex="12pt" style:language-asian="ru" style:country-asian="RU"/>
    </style:style>
    <style:style style:name="P487" style:parent-style-name="Normal" style:family="paragraph">
      <style:paragraph-properties fo:text-align="justify" fo:margin-right="-0.0041in" fo:text-indent="0.5909in"/>
    </style:style>
    <style:style style:name="T488" style:parent-style-name="DefaultParagraphFont" style:family="text">
      <style:text-properties fo:color="#000000" style:font-size-complex="12pt" style:language-asian="ru" style:country-asian="RU"/>
    </style:style>
    <style:style style:name="T489" style:parent-style-name="DefaultParagraphFont" style:family="text">
      <style:text-properties fo:color="#000000" style:font-size-complex="12pt" style:language-asian="ru" style:country-asian="RU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center" fo:margin-right="-0.0041in"/>
    </style:style>
    <style:style style:name="T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8" style:parent-style-name="Normal" style:family="paragraph">
      <style:paragraph-properties fo:text-align="center" fo:margin-right="-0.0041in"/>
    </style:style>
    <style:style style:name="T4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0" style:parent-style-name="Normal" style:family="paragraph">
      <style:paragraph-properties fo:text-align="center" fo:margin-left="0.7243in" fo:margin-right="-0.004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01" style:parent-style-name="Normal" style:family="paragraph">
      <style:paragraph-properties style:punctuation-wrap="simple" fo:text-align="justify" style:vertical-align="baseline" fo:text-indent="0.4923in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text-position="super 66.6%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style:punctuation-wrap="simple" fo:text-align="justify" style:vertical-align="baseline" fo:text-indent="0.4923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style:punctuation-wrap="simple" fo:text-align="justify" style:vertical-align="baseline" fo:text-indent="0.4923in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style:punctuation-wrap="simple" fo:text-align="justify" style:vertical-align="baseline" fo:text-indent="0.4923in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style:punctuation-wrap="simple" fo:text-align="justify" style:vertical-align="baseline" fo:text-indent="0.4923in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text-position="super 66.6%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style:punctuation-wrap="simple" fo:text-align="justify" style:vertical-align="baseline" fo:text-indent="0.4923in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style:punctuation-wrap="simple" fo:text-align="justify" style:vertical-align="baseline" fo:text-indent="0.4923in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style:punctuation-wrap="simple" fo:text-align="justify" style:vertical-align="baseline" fo:text-indent="0.4923in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222222" style:font-size-complex="12pt"/>
    </style:style>
    <style:style style:name="T565" style:parent-style-name="DefaultParagraphFont" style:family="text">
      <style:text-properties fo:color="#222222" style:font-size-complex="12pt"/>
    </style:style>
    <style:style style:name="T566" style:parent-style-name="DefaultParagraphFont" style:family="text">
      <style:text-properties fo:color="#222222" style:text-position="super 66.6%" style:font-size-complex="12pt"/>
    </style:style>
    <style:style style:name="T567" style:parent-style-name="DefaultParagraphFont" style:family="text">
      <style:text-properties fo:color="#222222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style:punctuation-wrap="simple" fo:text-align="justify" style:vertical-align="baseline" fo:text-indent="0.4923in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style:punctuation-wrap="simple" fo:text-align="justify" style:vertical-align="baseline" fo:text-indent="0.4923in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text-position="super 66.6%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style:punctuation-wrap="simple" fo:text-align="justify" style:vertical-align="baseline" fo:text-indent="0.4923in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style:punctuation-wrap="simple" fo:text-align="justify" style:vertical-align="baseline" fo:text-indent="0.4923in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style:punctuation-wrap="simple" fo:text-align="justify" style:vertical-align="baseline" fo:text-indent="0.4923in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 fo:background-color="#FFFFFF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800080" style:font-size-complex="12pt" style:text-underline-type="single" style:text-underline-style="solid" style:text-underline-width="auto" style:text-underline-mode="continuous" fo:language="en" fo:country="GB"/>
    </style:style>
    <style:style style:name="T624" style:parent-style-name="DefaultParagraphFont" style:family="text">
      <style:text-properties fo:color="#800080" style:font-size-complex="12pt" style:text-underline-type="single" style:text-underline-style="solid" style:text-underline-width="auto" style:text-underline-mode="continuous" fo:language="en" fo:country="GB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fo:font-weight="bold" style:font-weight-asian="bold" style:font-weight-complex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fo:color="#FF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center" fo:text-indent="0.7243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Įsakymas netenka galios 2022-10-01:</text:span></text:p>
      <text:p text:style-name="P6"><text:span text:style-name="T7">Lietuvos Respublikos švietimo, mokslo ir sporto ministerija, Įsakymas</text:span></text:p>
      <text:p text:style-name="P8"><text:span text:style-name="T9">Nr.<text:s/></text:span><text:a xlink:href="https://www.e-tar.lt/portal/legalAct.html?documentId=06c1f24040b711edbc04912defe897d1" office:target-frame-name="_top" xlink:show="replace"><text:span text:style-name="T10">V-1541</text:span></text:a><text:span text:style-name="T11">, 2022-09-30, paskelbta TAR 2022-09-30, i. k. 2022-19987</text:span></text:p>
      <text:p text:style-name="P12"><text:span text:style-name="T13">Dėl švietimo, mokslo ir sporto ministro 2022 m. rugpjūčio 24 d. įsakymo Nr. V-1269 „Dėl Priešmoky</text:span><text:span text:style-name="T14">klinio, pradinio, pagrindinio ir vidurinio ugdymo bendrųjų programų patvirtinimo“ pakeitimo</text:span></text:p>
      <text:p text:style-name="P15"/>
      <text:p text:style-name="P16"><text:span text:style-name="T17">Suvestinė redakcija nuo 2020-10-07 iki 2022-09-30</text:span></text:p>
      <text:p text:style-name="P18"/>
      <text:p text:style-name="P19"><text:span text:style-name="T20">Įsakymas paskelbtas: TAR 2017-07-17, i. k. 2017-12309</text:span></text:p>
      <text:p text:style-name="P21"/>
      <text:p text:style-name="P22">Nauja redakcija nuo 2020-10-07:</text:p>
      <text:p text:style-name="Normal"><text:span text:style-name="T23">Nr.<text:s/></text:span><text:a xlink:href="https://www.e-tar.lt/portal/legalAct.html?documentId=0e7a360007d911ebb74de75171d26d52" office:target-frame-name="_top" xlink:show="replace"><text:span text:style-name="T24">V-1515</text:span></text:a><text:span text:style-name="T25">, 2020-10-06, paskelbta TAR 2020-10-06, i. k. 2020-20849</text:span></text:p>
      <text:p text:style-name="P26"/>
      <text:p text:style-name="P27"><text:span text:style-name="T28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9">LIETUVOS RESPUBLIKOS ŠVIETIMO, MOKSLO IR SPORTO MINISTRAS</text:p>
      <text:p text:style-name="P30">ĮSAKYMAS</text:p>
      <text:p text:style-name="P31"/>
      <text:p text:style-name="P32"><text:span text:style-name="T33">DĖL</text:span><text:span text:style-name="T34"><text:s/></text:span><text:span text:style-name="T35">LIETUVIŲ KALBOS IR LITERATŪROS<text:s/></text:span><text:span text:style-name="T36">PAGRINDINIO UGDYMO PASIEKIMŲ PATIKRINIMO PROGRAMOS</text:span><text:span text:style-name="T37"><text:s/>PATVIRTINIMO</text:span></text:p>
      <text:p text:style-name="P38"/>
      <text:p text:style-name="P39">2017 m. <text:s/>liepos 17d. Nr. V-579</text:p>
      <text:p text:style-name="P40">Vilnius</text:p>
      <text:p text:style-name="P41"/>
      <text:p text:style-name="P42"/>
      <text:p text:style-name="P43"><text:span text:style-name="T44">Vadovaudamasis Lietuvos Respublikos<text:s/></text:span><text:span text:style-name="T45">švietimo įstatymo</text:span><text:span text:style-name="T46"><text:s/></text:span><text:span text:style-name="T47">38</text:span><text:span text:style-name="T48"><text:s/>straipsnio 4 dalimi,<text:s/></text:span></text:p>
      <text:p text:style-name="P49"><text:span text:style-name="T50">t v i r t i n u Lietuvių kalbos ir literatūros pagrindinio ugdymo<text:s/></text:span><text:span text:style-name="T51">pasiekimų patikrinimo programą</text:span><text:span text:style-name="T52"><text:s/></text:span><text:span text:style-name="T53">(pridedama).</text:span></text:p>
      <text:p text:style-name="P54"/>
      <text:p text:style-name="P55"/>
      <text:p text:style-name="P56"/>
      <text:p text:style-name="P57">Švietimo ir mokslo ministrė<text:tab/><text:tab/><text:tab/>Jurgita Petrauskienė</text:p>
      <text:p text:style-name="Normal"/>
      <text:soft-page-break/>
      <text:p text:style-name="P58">PATVIRTINTA</text:p>
      <text:p text:style-name="P63"><text:span text:style-name="T64">Lietuvos Respublikos švietimo, mokslo ir sporto ministro</text:span></text:p>
      <text:p text:style-name="P65"><text:span text:style-name="T66">2017 m. liepos 17 d. <text:s/>įsakymu Nr. V-579</text:span></text:p>
      <text:p text:style-name="P67"/>
      <text:p text:style-name="P68"/>
      <text:p text:style-name="P69"/>
      <text:p text:style-name="P70"><text:span text:style-name="T71">LIETUVIŲ KALBOS IR LITERATŪROS<text:s/></text:span></text:p>
      <text:p text:style-name="P72"><text:span text:style-name="T73">PAGRINDINIO UGDYMO PASIEKIMŲ PATIKRINIMO PROGRAMA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</text:span><text:span text:style-name="T84"><text:tab/></text:span><text:span text:style-name="T85">Lietuvių kalbos ir literatūros pagrindinio ugdymo pasiekimų patikrinimo programa (toliau – PUPP programa) parengta vadovaujantis L</text:span><text:span text:style-name="T86">ietuvių kalbos ir literatūros pagrindinio ugdymo bendrąja programa, patvirtinta Lietuvos Respublikos švietimo ir mokslo ministro 2008 m. rugpjūčio 26 d. įsakymu Nr. ISAK-2433 „Dėl Pradinio ir pagrindinio ugdymo bendrųjų programų patvirtinimo“ (toliau – Lie</text:span><text:span text:style-name="T87">tuvių kalbos ir literatūros pagrindinio ugdymo bendroji programa).</text:span><text:span text:style-name="T88"><text:s/></text:span></text:p>
      <text:p text:style-name="P89"><text:span text:style-name="T90">2</text:span><text:span text:style-name="T91">.</text:span><text:span text:style-name="T92"><text:tab/>PUPP programos paskirtis – apibrėžti lietuvių kalbos ir literatūros pagrindinio ugdymo pasiekimų patikrinimo tikslą, uždavinius, struktūrą, tikrinamus gebėjimus, turinį ir vertinimą</text:span><text:span text:style-name="T93">.</text:span></text:p>
      <text:p text:style-name="P94"><text:span text:style-name="T95">3</text:span><text:span text:style-name="T96">.</text:span><text:span text:style-name="T97"><text:tab/>PUPP programa skirta lietuvių kalbos ir literatūros mokytojams, pagrindinio ugdymo programos baigiamosios klasės mokiniams, jų tėvams (rūpintojams), mokyklų vadovams ir pasiekimų patikrinimo testo rengėjams.</text:span></text:p>
      <text:p text:style-name="P98"><text:span text:style-name="T99">4</text:span><text:span text:style-name="T100">.</text:span><text:span text:style-name="T101"><text:tab/>Sudarant PUPP programą vadovauta</text:span><text:span text:style-name="T102">si šiomis nuostatomis:</text:span></text:p>
      <text:p text:style-name="P103"><text:span text:style-name="T104">4.1</text:span><text:span text:style-name="T105">.</text:span><text:span text:style-name="T106"><text:tab/>PUPP programa turi atitikti Lietuvių kalbos ir literatūros pagrindinio ugdymo bendrąją programą;</text:span></text:p>
      <text:p text:style-name="P107"><text:span text:style-name="T108">4.2</text:span><text:span text:style-name="T109">.</text:span><text:span text:style-name="T110"><text:tab/>turi būti tikrinami lietuvių kalbos ir literatūros (kultūros) pažinimas ir kalbėjimo, skaitymo bei rašymo gebėjimai;<text:s/></text:span></text:p>
      <text:p text:style-name="P111"><text:span text:style-name="T112">4.3</text:span><text:span text:style-name="T113">.</text:span><text:span text:style-name="T114"><text:tab/>vertinimo rezultatai turi teikti konkrečią grįžtamąją informaciją mokiniams, jų tėvams (rūpintojams), mokytojams apie kiekvieno mokinio įgytas ir rekomenduojamas tobulinti dalykines ir bendrąsias kompetencijas. <text:s/></text:span></text:p>
      <text:p text:style-name="P115"><text:span text:style-name="T116">5</text:span><text:span text:style-name="T117">.</text:span><text:span text:style-name="T118"><text:tab/>Programoje vartojamos sąvok</text:span><text:span text:style-name="T119">os:<text:s/></text:span></text:p>
      <text:p text:style-name="P120"><text:span text:style-name="T121">5.1</text:span><text:span text:style-name="T122">.</text:span><text:span text:style-name="T123"><text:tab/></text:span><text:span text:style-name="T124">Testas</text:span><text:span text:style-name="T125"><text:s/>– tai užduočių sistema, kuria įvertinamas PUPP programos baigiamosios klasės mokinių lietuvių kalbos ir literatūros mokėjimas.<text:s/></text:span></text:p>
      <text:p text:style-name="P126"><text:span text:style-name="T127">5.2</text:span><text:span text:style-name="T128">.</text:span><text:span text:style-name="T129"><text:tab/></text:span><text:span text:style-name="T130">Užduotis</text:span><text:span text:style-name="T131"><text:s/>– tai testo dalis, kurią sudaro formuluotė (nurodymai, įpareigojimai atlikti konkrečius veiksmus) ir pateikta medžiaga, kuria remdamasis mokinys turėtų sukurti tinkamą atsakymą.<text:s/></text:span></text:p>
      <text:p text:style-name="P132"/>
      <text:p text:style-name="P133"><text:span text:style-name="T134">II</text:span><text:span text:style-name="T135"><text:s/>SKYRIUS</text:span></text:p>
      <text:p text:style-name="P136"><text:span text:style-name="T137">PASIEKIMŲ PATIKRINIMO TIKSLAS IR UŽDAVINIAI</text:span></text:p>
      <text:p text:style-name="P138"/>
      <text:p text:style-name="P139"><text:span text:style-name="T140">6</text:span><text:span text:style-name="T141">.</text:span><text:span text:style-name="T142"><text:tab/>Pasi</text:span><text:span text:style-name="T143">ekimų patikrinimo tikslas – įvertinti kiekvieno mokinio lietuvių kalbos ir literatūros mokymosi pasiekimus ir teikti informaciją apie bendrąją pagrindinio ugdymo kokybę.<text:s/></text:span></text:p>
      <text:p text:style-name="P144"><text:span text:style-name="T145">7</text:span><text:span text:style-name="T146">.</text:span><text:span text:style-name="T147"><text:tab/>Pasiekimų patikrinimo uždaviniai:</text:span></text:p>
      <text:p text:style-name="P148"><text:span text:style-name="T149">7.1</text:span><text:span text:style-name="T150">.</text:span><text:span text:style-name="T151"><text:tab/>įvertinti mokinių lietuvių kalbos ir<text:s/></text:span><text:span text:style-name="T152">literatūros bei kultūros žinias, supratimą ir gebėjimus, pasiektus įgyvendinant Lietuvių kalbos ir literatūros <text:s/>pagrindinio ugdymo bendrąją programą ;</text:span></text:p>
      <text:p text:style-name="P153"><text:span text:style-name="T154">7.2</text:span><text:span text:style-name="T155">.</text:span><text:span text:style-name="T156"><text:tab/><text:s/>teikti mokiniams ir jų tėvams (rūpintojams) informaciją apie mokinių lietuvių kalbos ir literat</text:span><text:span text:style-name="T157">ūros mokymosi pasiekimus, reikalingą renkantis tolesnį šio dalyko mokymosi kursą ar / ir mokyklą;<text:s/></text:span></text:p>
      <text:p text:style-name="P158"><text:span text:style-name="T159">7.3</text:span><text:span text:style-name="T160">.</text:span><text:span text:style-name="T161"><text:tab/><text:s/>teikti mokykloms informaciją, reikalingą rengiant mokinių mokymo(si) pažangos priemones, priimant mokinius į tolesnio mokymosi programas ir užtikri</text:span><text:span text:style-name="T162">nant lygias mokinių galimybes;</text:span></text:p>
      <text:p text:style-name="P163"><text:span text:style-name="T164">7.4</text:span><text:span text:style-name="T165">.</text:span><text:span text:style-name="T166"><text:tab/><text:s/>teikti mokykloms ir savivaldybėms informaciją, kuri padėtų į(si)vertinti lietuvių kalbos ir literatūros mokymo(si) rezultatus;</text:span></text:p>
      <text:p text:style-name="P167"><text:span text:style-name="T168">7.5</text:span><text:span text:style-name="T169">.</text:span><text:span text:style-name="T170"><text:tab/><text:s/>teikti informaciją švietimo stebėsenai ir informuoti visuomenę apie lietuvių k</text:span><text:span text:style-name="T171">albos ir literatūros mokymosi pagrindinio ugdymo pakopoje rezultatus.<text:s/></text:span></text:p>
      <text:p text:style-name="P172"/>
      <text:p text:style-name="P173"><text:span text:style-name="T174">III</text:span><text:span text:style-name="T175"><text:s/></text:span><text:span text:style-name="T176">SKYRIUS</text:span></text:p>
      <text:p text:style-name="P177"><text:span text:style-name="T178">TIKRINAMI GEBĖJIMAI</text:span></text:p>
      <text:p text:style-name="P179"/>
      <text:p text:style-name="P180"><text:span text:style-name="T181">8</text:span><text:span text:style-name="T182">.</text:span><text:span text:style-name="T183"><text:tab/>Lietuvių kalbos ir literatūros pagrindinio ugdymo pasiekimų patikrinimu siekiama įvertinti, kaip mokiniai geba:<text:s/></text:span></text:p>
      <text:p text:style-name="P184"><text:span text:style-name="T185">8.1</text:span><text:span text:style-name="T186">.</text:span><text:span text:style-name="T187"><text:tab/>suprasti ir<text:s/></text:span><text:span text:style-name="T188">aptarti skaitomus tekstus;</text:span></text:p>
      <text:p text:style-name="P189"><text:span text:style-name="T190">8.2</text:span><text:span text:style-name="T191">.</text:span><text:span text:style-name="T192"><text:tab/>kurti tekstus žodžiu ir raštu;</text:span></text:p>
      <text:p text:style-name="P193"><text:span text:style-name="T194">8.3</text:span><text:span text:style-name="T195">.</text:span><text:span text:style-name="T196"><text:tab/>remtis literatūros (kultūros) žiniomis, įgytomis mokantis pagal Lietuvių kalbos ir literatūros <text:s/>pagrindinio ugdymo bendrąją programą;</text:span></text:p>
      <text:p text:style-name="P197"><text:span text:style-name="T198">8.4</text:span><text:span text:style-name="T199">.</text:span><text:span text:style-name="T200"><text:tab/>pažinti kalbos sandarą, taisyklingai<text:s/></text:span><text:span text:style-name="T201">vartoti gramatines formas ir konstrukcijas;</text:span></text:p>
      <text:p text:style-name="P202"><text:span text:style-name="T203">8.5</text:span><text:span text:style-name="T204">.</text:span><text:span text:style-name="T205"><text:tab/>laikytis lietuvių kalbos tarties ir kirčiavimo normų;</text:span></text:p>
      <text:p text:style-name="P206"><text:span text:style-name="T207">8.6</text:span><text:span text:style-name="T208">.</text:span><text:span text:style-name="T209"><text:tab/>vartoti tinkamą žodyną;<text:s/></text:span></text:p>
      <text:p text:style-name="P210"><text:span text:style-name="T211">8.7</text:span><text:span text:style-name="T212">.</text:span><text:span text:style-name="T213"><text:tab/>taikyti lietuvių kalbos rašybos ir privalomosios skyrybos taisykles;<text:s/></text:span></text:p>
      <text:p text:style-name="P214"><text:span text:style-name="T215">8.8</text:span><text:span text:style-name="T216">.</text:span><text:span text:style-name="T217"><text:tab/></text:span><text:span text:style-name="T218">plėtoti savo kūrybinius gebėjimus,<text:s/></text:span><text:span text:style-name="T219">mokytis mąstyti savarankiškai ir prisiimti atsakomybę už savo sprendimus</text:span><text:span text:style-name="T220">.<text:s/></text:span></text:p>
      <text:p text:style-name="P221"/>
      <text:p text:style-name="P222"><text:span text:style-name="T223">IV</text:span><text:span text:style-name="T224"><text:s/>SKYRIUS</text:span></text:p>
      <text:p text:style-name="P225"><text:span text:style-name="T226">PASIEKIMŲ PATIKRINIMO STRUKTŪRA</text:span></text:p>
      <text:p text:style-name="P227"/>
      <text:p text:style-name="P228"><text:span text:style-name="T229">9</text:span><text:span text:style-name="T230">.</text:span><text:span text:style-name="T231"><text:tab/>Pasiekimų patikrinimas organizuojamas ir vykdomas mokiniams, baigiantiems pagrindinio<text:s/></text:span><text:span text:style-name="T232">ugdymo programą.</text:span></text:p>
      <text:p text:style-name="P233"><text:span text:style-name="T234">10</text:span><text:span text:style-name="T235">.</text:span><text:span text:style-name="T236"><text:tab/>Pasiekimų patikrinimą sudaro patikrinimas žodžiu ir raštu:<text:s/></text:span></text:p>
      <text:p text:style-name="P237"><text:span text:style-name="T238">10.1</text:span><text:span text:style-name="T239">.</text:span><text:span text:style-name="T240"><text:tab/>patikrinimas žodžiu: kalbėjimas, remiantis 10 (gimnazijos II) klasės literatūrinio ugdymo turiniu;</text:span></text:p>
      <text:p text:style-name="P241"><text:span text:style-name="T242">10.2</text:span><text:span text:style-name="T243">.</text:span><text:span text:style-name="T244"><text:tab/>patikrinimas raštu: PUB programos 9–10 (gimnazijos I–I</text:span><text:span text:style-name="T245">I) klasių programinių ir neprograminių tekstų suvokimo, kalbos pažinimo ir vartojimo bei teksto kūrimo dalys.</text:span></text:p>
      <text:p text:style-name="P246"><text:span text:style-name="T247">11</text:span><text:span text:style-name="T248">. Pasiekimų patikrinimo struktūra ir trukmė pateikiama 1 lentelėje.</text:span></text:p>
      <text:p text:style-name="P249">1 lentelė. Pasiekimų patikrinimo struktūra ir trukmė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Pasiekimų patikrinimo dalys</text:p>
          </table:table-cell>
          <table:table-cell table:style-name="TableCell257">
            <text:p text:style-name="P258">Veiklos sritys</text:p>
          </table:table-cell>
          <table:table-cell table:style-name="TableCell259">
            <text:p text:style-name="P260">Trukmė / Laikas</text:p>
          </table:table-cell>
        </table:table-row>
        <table:table-row table:style-name="TableRow261">
          <table:table-cell table:style-name="TableCell262" table:number-rows-spanned="2">
            <text:p text:style-name="P263">Žodžiu</text:p>
          </table:table-cell>
          <table:table-cell table:style-name="TableCell264">
            <text:p text:style-name="P265">Literatūrinio ugdymo turinio supratimas</text:p>
          </table:table-cell>
          <table:table-cell table:style-name="TableCell266" table:number-rows-spanned="2">
            <text:p text:style-name="P267">10 (gimnazijos II) klasė</text:p>
            <text:p text:style-name="P268"/>
            <text:p text:style-name="P269">5–7 min.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Kalbėjimas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rows-spanned="3">
            <text:p text:style-name="P277">Raštu</text:p>
          </table:table-cell>
          <table:table-cell table:style-name="TableCell278">
            <text:p text:style-name="P279">Teksto suvokimas</text:p>
          </table:table-cell>
          <table:table-cell table:style-name="TableCell280" table:number-rows-spanned="2">
            <text:p text:style-name="P281">90 min.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  <text:p text:style-name="P286">Kalbos pažinimas ir vartojimas</text:p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  <text:p text:style-name="P292">Teksto kūrimas</text:p>
          </table:table-cell>
          <table:table-cell table:style-name="TableCell293">
            <text:p text:style-name="P294"/>
            <text:p text:style-name="P295">90   min.</text:p>
          </table:table-cell>
        </table:table-row>
      </table:table>
      <text:p text:style-name="P296"/>
      <text:p text:style-name="P297">Punkto pakeitimai:</text:p>
      <text:p text:style-name="P298"><text:span text:style-name="T299">Nr.<text:s/></text:span><text:a xlink:href="https://www.e-tar.lt/portal/legalAct.html?documentId=0e7a360007d911ebb74de75171d26d52" office:target-frame-name="_top" xlink:show="replace"><text:span text:style-name="T300">V-1515</text:span></text:a><text:span text:style-name="T301">, 2020-10-06, paskelbta TAR 2020-10-06, i. k. 2020-20849</text:span></text:p>
      <text:p text:style-name="Normal"/>
      <text:p text:style-name="P302"><text:span text:style-name="T303">12</text:span><text:span text:style-name="T304">.</text:span><text:span text:style-name="T305"><text:tab/>Visos pasiekimų patikrinimo dalys yra privalomos.<text:s/></text:span></text:p>
      <text:p text:style-name="P306"><text:span text:style-name="T307">13</text:span><text:span text:style-name="T308">.</text:span><text:span text:style-name="T309"><text:tab/>Kalbinių gebėjimų pasie</text:span><text:span text:style-name="T310">kimų patikrinimas žodžiu vykdomas 10 (gimnazijos II) klasės ugdymo procese ir vertinamas mokančio mokytojo pagal vertinimo normas, parengtas vadovaujantis PUPP programoje nurodytais kriterijais.</text:span></text:p>
      <text:p text:style-name="P311"><text:span text:style-name="T312">14</text:span><text:span text:style-name="T313">.</text:span><text:span text:style-name="T314"><text:tab/>Kalbinių gebėjimų pasiekimų patikrinimo raštu teksto<text:s/></text:span><text:span text:style-name="T315">suvokimo bei kalbos pažinimo ir vartojimo dalys yra susijusios ir vykdomos kartu.<text:s/></text:span></text:p>
      <text:p text:style-name="P316"><text:span text:style-name="T317">15</text:span><text:span text:style-name="T318">.</text:span><text:span text:style-name="T319"><text:tab/>Tikrinamų gebėjimų įvertinimo proporcijos pateikiamos 2 lentelėje.</text:span></text:p>
      <text:p text:style-name="P320"/>
      <text:p text:style-name="P321"><text:span text:style-name="T322">2 lentelė. Tikrinamų</text:span><text:span text:style-name="T323"><text:s/>gebėjimų<text:s/></text:span><text:span text:style-name="T324">svarba<text:s/>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3">
            <text:p text:style-name="P334">Tikrinami<text:s/></text:p>
            <text:p text:style-name="Normal"><text:span text:style-name="T335">gebėjimai</text:span></text:p>
          </table:table-cell>
          <table:table-cell table:style-name="TableCell336">
            <text:p text:style-name="P337"/>
            <text:p text:style-name="P338">Žodžiu<text:s/></text:p>
          </table:table-cell>
          <table:table-cell table:style-name="TableCell339" table:number-columns-spanned="2">
            <text:p text:style-name="P340">Rašymas</text:p>
          </table:table-cell>
          <table:covered-table-cell/>
          <table:table-cell table:style-name="TableCell341" table:number-rows-spanned="3">
            <text:p text:style-name="P342">Iš viso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  <text:p text:style-name="Normal"><text:span text:style-name="T347">Literatūrinio ugdymo turinio supratimas</text:span></text:p>
            <text:p text:style-name="P348"/>
          </table:table-cell>
          <table:table-cell table:style-name="TableCell349">
            <text:p text:style-name="Normal"><text:span text:style-name="T350">Teksto suvokimas</text:span></text:p>
          </table:table-cell>
          <table:table-cell table:style-name="TableCell351" table:number-rows-spanned="2">
            <text:p text:style-name="Normal"><text:span text:style-name="T352">Teksto kūrimas</text:span></text:p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Normal"><text:span text:style-name="T357">Kalbėjimas</text:span></text:p>
            <text:p text:style-name="P358"/>
            <text:p text:style-name="P359"/>
          </table:table-cell>
          <table:table-cell table:style-name="TableCell360">
            <text:p text:style-name="Normal"><text:span text:style-name="T361">Kalbos pažinimas ir vartojimas</text:span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 table:number-rows-spanned="2">
            <text:p text:style-name="Normal"><text:span text:style-name="T366">Svarba (%)</text:span></text:p>
          </table:table-cell>
          <table:table-cell table:style-name="TableCell367">
            <text:p text:style-name="Normal"><text:span text:style-name="T368">25</text:span></text:p>
          </table:table-cell>
          <table:table-cell table:style-name="TableCell369">
            <text:p text:style-name="Normal"><text:span text:style-name="T370">35</text:span></text:p>
          </table:table-cell>
          <table:table-cell table:style-name="TableCell371">
            <text:p text:style-name="Normal"><text:span text:style-name="T372">40</text:span></text:p>
          </table:table-cell>
          <table:table-cell table:style-name="TableCell373" table:number-rows-spanned="2">
            <text:p text:style-name="P374"/>
            <text:p text:style-name="P375">100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Normal"><text:span text:style-name="T379">25</text:span></text:p>
          </table:table-cell>
          <table:table-cell table:style-name="TableCell380" table:number-columns-spanned="2">
            <text:p text:style-name="P381"><text:span text:style-name="T382">75</text:span></text:p>
          </table:table-cell>
          <table:covered-table-cell/>
          <table:covered-table-cell>
            <text:p text:style-name="P383"/>
          </table:covered-table-cell>
        </table:table-row>
      </table:table>
      <text:p text:style-name="P384"/>
      <text:p text:style-name="P385"><text:span text:style-name="T386">V</text:span><text:span text:style-name="T387"><text:s/>SKYRIUS</text:span></text:p>
      <text:p text:style-name="P388"><text:span text:style-name="T389">PASIEKIMŲ PATIKRINIMO<text:s/></text:span><text:span text:style-name="T390">TURINYS</text:span></text:p>
      <text:p text:style-name="P391"/>
      <text:p text:style-name="P392"><text:span text:style-name="T393">16</text:span><text:span text:style-name="T394">.</text:span><text:span text:style-name="T395"><text:tab/></text:span><text:span text:style-name="T396">Literatūrinio ugdymo turinio supratimo bei kalbėjimo gebėjimų patikrinimo turinys:<text:s/></text:span></text:p>
      <text:p text:style-name="P397"><text:span text:style-name="T398">16.1</text:span><text:span text:style-name="T399">.</text:span><text:span text:style-name="T400"><text:tab/>šia užduotimi susiejamas Lietuvių kalbos ir literatūros pagrindinio ugdymo programos 10<text:s/></text:span><text:span text:style-name="T401">(</text:span><text:span text:style-name="T402">gimnazijų</text:span><text:span text:style-name="T403"><text:s/></text:span><text:span text:style-name="T404">II</text:span><text:span text:style-name="T405">)<text:s/></text:span><text:span text:style-name="T406">klasės literatūrinio ugdymo turinys, t. y. programinių – grož</text:span><text:span text:style-name="T407">inių ir<text:s/></text:span><text:soft-page-break/><text:span text:style-name="T408">negrožinių – tekstų bei jų kontekstų supratimas, su kalbėjimu monologu (kalba vienas mokinys) ir dialogu (mokinys atsako į klasės draugų ir / ar mokytojo(ų) klausimus);</text:span></text:p>
      <text:p text:style-name="P409"><text:span text:style-name="T410">16.2</text:span><text:span text:style-name="T411">.</text:span><text:span text:style-name="T412"><text:tab/>10<text:s/></text:span><text:span text:style-name="T413">(</text:span><text:span text:style-name="T414">gimnazijų</text:span><text:span text:style-name="T415"><text:s/></text:span><text:span text:style-name="T416">II</text:span><text:span text:style-name="T417">)<text:s/></text:span><text:span text:style-name="T418">klasės mokymo proceso metu mokytojas su mokiniais a</text:span><text:span text:style-name="T419">ptaria kalbėjimo užduotį, susiedamas ją su konkrečiomis pamokomis / mokomąja veikla;</text:span></text:p>
      <text:p text:style-name="P420"><text:span text:style-name="T421">16.2.1</text:span><text:span text:style-name="T422">.</text:span><text:span text:style-name="T423"><text:tab/>mokinys pasirenka kalbėjimo užduotį ir jai rengiasi konsultuodamasis su mokančiu mokytoju;</text:span></text:p>
      <text:p text:style-name="P424"><text:span text:style-name="T425">16.2.2</text:span><text:span text:style-name="T426">.</text:span><text:span text:style-name="T427"><text:tab/></text:span><text:span text:style-name="T428">mokinio pasirengtas kalbėjimo planas / teiginiai / tekstas</text:span><text:span text:style-name="T429"><text:s/>/ konspektas (jei reikia – ir iliustracinė medžiaga), panaudotos literatūros sąrašas pristatoma mokančiam mokytojui iki kalbėjimo dienos;</text:span></text:p>
      <text:p text:style-name="P430"><text:span text:style-name="T431">16.3</text:span><text:span text:style-name="T432">.</text:span><text:span text:style-name="T433"><text:tab/></text:span><text:span text:style-name="T434">mokinys kalba klasės draugams, atsako į jų ir mokytojo klausimus;<text:s/></text:span><text:span text:style-name="T435">1–2 klasės draugai gali parašyti atsili</text:span><text:span text:style-name="T436">epimus (trumpas kalbos recenzijas).</text:span></text:p>
      <text:p text:style-name="P437"><text:span text:style-name="T438">17</text:span><text:span text:style-name="T439">. Teksto suvokimo gebėjimų patikrinimo turinys:</text:span></text:p>
      <text:p text:style-name="P440"><text:span text:style-name="T441">17.1</text:span><text:span text:style-name="T442">. pateikiami du (ar daugiau) bendrine kalba parašyti tekstai, kurių bendra apimtis 700–1 000 žodžių; bent vienas tekstas – programinis (privalomas) grožinis a</text:span><text:span text:style-name="T443">rba negrožinis kūrinys (ištrauka);</text:span></text:p>
      <text:p text:style-name="P444"><text:span text:style-name="T445">17.2</text:span><text:span text:style-name="T446">. bent viena užduotimi, susijusia su programinio (privalomo) kūrinio suvokimu bei kontekstinėmis žiniomis ir / ar lyginimu, reikalaujama rišlaus, argumentuoto atsakymo;</text:span></text:p>
      <text:p text:style-name="P447"><text:span text:style-name="T448">17.3</text:span><text:span text:style-name="T449">. teksto suvokimo gebėjimams patikri</text:span><text:span text:style-name="T450">nti pateikiamos užduotys / klausimai, apimantys esminius tekstų aspektus.</text:span><text:s/></text:p>
      <text:p text:style-name="P451">Punkto pakeitimai:</text:p>
      <text:p text:style-name="P452"><text:span text:style-name="T453">Nr.<text:s/></text:span><text:a xlink:href="https://www.e-tar.lt/portal/legalAct.html?documentId=0e7a360007d911ebb74de75171d26d52" office:target-frame-name="_top" xlink:show="replace"><text:span text:style-name="T454">V-1515</text:span></text:a><text:span text:style-name="T455">, 2020-10-06, paskelbta TAR 2020-10-06, i. k.<text:s/></text:span><text:span text:style-name="T456">2020-20849</text:span></text:p>
      <text:p text:style-name="Normal"/>
      <text:p text:style-name="P457"><text:span text:style-name="T458">18</text:span><text:span text:style-name="T459">. Kalbos pažinimo ir vartojimo gebėjimų patikrinimo turinys:</text:span></text:p>
      <text:p text:style-name="P460"><text:span text:style-name="T461">18.1</text:span><text:span text:style-name="T462">. kalbos pažinimo gebėjimams patikrinti pateikiamos užduotys, susijusios su lietuvių kalbos fonetikos, morfologijos ir rašybos bei sintaksės ir skyrybos pažinimu;</text:span></text:p>
      <text:p text:style-name="P463"><text:span text:style-name="T464">18.2</text:span><text:span text:style-name="T465">. kalbos vartojimo gebėjimams patikrinti pateikiamos užduotys, susijusios su gramatinių / leksinių / stilistinių ar retorinių raiškos priemonių pažinimu ir / ar tikslingu vartojimu.</text:span><text:s/></text:p>
      <text:p text:style-name="P466">Punkto pakeitimai:</text:p>
      <text:p text:style-name="P467"><text:span text:style-name="T468">Nr.<text:s/></text:span><text:a xlink:href="https://www.e-tar.lt/portal/legalAct.html?documentId=0e7a360007d911ebb74de75171d26d52" office:target-frame-name="_top" xlink:show="replace"><text:span text:style-name="T469">V-1515</text:span></text:a><text:span text:style-name="T470">, 2020-10-06, paskelbta TAR 2020-10-06, i. k. 2020-20849</text:span></text:p>
      <text:p text:style-name="Normal"/>
      <text:p text:style-name="P471"><text:span text:style-name="T472">19</text:span><text:span text:style-name="T473">. Teksto kūrimo gebėjimų patikrinimo turinys:</text:span></text:p>
      <text:p text:style-name="P474"><text:span text:style-name="T475">19.1</text:span><text:span text:style-name="T476">. teksto kūrimo raštu gebėjimai patikrinami viena atvirojo tipo užduotimi; minimali<text:s/></text:span><text:span text:style-name="T477">kuriamo teksto apimtis – 200 žodžių;</text:span></text:p>
      <text:p text:style-name="P478"><text:span text:style-name="T479">19.2</text:span><text:span text:style-name="T480">. pateikiamos trys teksto kūrimo užduotys iš 9–10 </text:span><text:span text:style-name="T481">(</text:span><text:span text:style-name="T482">gimnazijų</text:span><text:span text:style-name="T483"> I–</text:span><text:span text:style-name="T484">II</text:span><text:span text:style-name="T485">) </text:span><text:span text:style-name="T486">klasių kurso; mokinys renkasi vieną iš jų ir kuria tekstą pagal temos formuluotę, remdamasis literatūros (kultūros) žiniomis ir savo patirtimi;</text:span></text:p>
      <text:p text:style-name="P487"><text:span text:style-name="T488">19.3</text:span><text:span text:style-name="T489">. tekstas rašomas mokinio pasirinkta forma: kaip rašinys (atsakymas į klausimą), literatūrinis laiškas ar dienoraštis, straipsnis, esė ir pan.</text:span><text:s/></text:p>
      <text:p text:style-name="P490">Punkto pakeitimai:</text:p>
      <text:p text:style-name="P491"><text:span text:style-name="T492">Nr.<text:s/></text:span><text:a xlink:href="https://www.e-tar.lt/portal/legalAct.html?documentId=0e7a360007d911ebb74de75171d26d52" office:target-frame-name="_top" xlink:show="replace"><text:span text:style-name="T493">V-1515</text:span></text:a><text:span text:style-name="T494">, 2020-10-06, paskelbta TAR 2020-10-06, i. k. 2020-20849</text:span></text:p>
      <text:p text:style-name="Normal"/>
      <text:p text:style-name="P495"><text:span text:style-name="T496">VI</text:span><text:span text:style-name="T497"><text:s/>SKYRIUS</text:span></text:p>
      <text:p text:style-name="P498"><text:span text:style-name="T499">VERTINIMAS</text:span></text:p>
      <text:p text:style-name="P500"/>
      <text:p text:style-name="P501"><text:span text:style-name="T502">20</text:span><text:span text:style-name="T503">. Kalbėjimo ir literatūrinio ugdymo turinio supratimo (25 pro</text:span><text:span text:style-name="T504">c. galimų testo taškų) atliktis vertinama pagal </text:span><text:span text:style-name="T505">Nacionalinės švietimo agentūros (toliau – NŠA) </text:span><text:span text:style-name="T506">parengtą instrukciją, parengtą vadovaujantis Lietuvių kalbos ir literatūros pagrindinio ugdymo bendrosios programos 8</text:span><text:span text:style-name="T507">1</text:span><text:span text:style-name="T508">.10.1 papunktyje numatytais skaitymo ir raš</text:span><text:span text:style-name="T509">ymo gebėjimais literatūros (kultūros) pažinimo ugdymo srityje, kalbėjimo ir klausymo ir kalbos pažinimo gebėjimais:</text:span></text:p>
      <text:p text:style-name="P510"><text:span text:style-name="T511">20.1</text:span><text:span text:style-name="T512">. kalbėjimo turinys: kūrinio idėjų / motyvų / vaizdinių / siužeto / personažų / kompozicijos ir pan. nagrinėjimas; perteikiamų idėjų<text:s/></text:span><text:span text:style-name="T513">siejimas su vertybinėmis kūrinio autoriaus nuostatomis /<text:s/></text:span><text:soft-page-break/><text:span text:style-name="T514">istoriniu (kultūriniu) kontekstu / kitais tekstais; tekstų lyginimas / vertinimas / savo įžvalgų argumentavimas / apibendrinimas; raiškos priemonių atpažinimas bei jų paskirties atskleidimas ir pan.<text:s/></text:span><text:span text:style-name="T515">/ teiginių pagrįstumas, faktų ir sąvokų tikslumas, argumentuotas atsakymas;</text:span></text:p>
      <text:p text:style-name="P516"><text:span text:style-name="T517">20.2</text:span><text:span text:style-name="T518">. kalbėjimo aiškumas, sklandumas, nuoseklumas; kūrybiškumas / stiliaus tinkamumas;</text:span></text:p>
      <text:p text:style-name="P519"><text:span text:style-name="T520">20.3</text:span><text:span text:style-name="T521">. gramatikos ir žodyno taisyklingumas, tarties, kirčiavimo, intonacijos atitiktis</text:span><text:span text:style-name="T522"><text:s/>bendrinės kalbos normoms;</text:span></text:p>
      <text:p text:style-name="P523"><text:span text:style-name="T524">20.4</text:span><text:span text:style-name="T525">. viešojo bendravimo etikos laikymasis, problemų kėlimo, svarstymo, pritarimo ir prieštaravimo kultūra, atsižvelgimas į kalbėjimo situaciją ir adresatą.</text:span><text:s/></text:p>
      <text:p text:style-name="P526">Punkto pakeitimai:</text:p>
      <text:p text:style-name="P527"><text:span text:style-name="T528">Nr.<text:s/></text:span><text:a xlink:href="https://www.e-tar.lt/portal/legalAct.html?documentId=0e7a360007d911ebb74de75171d26d52" office:target-frame-name="_top" xlink:show="replace"><text:span text:style-name="T529">V-1515</text:span></text:a><text:span text:style-name="T530">, 2020-10-06, paskelbta TAR 2020-10-06, i. k. 2020-20849</text:span></text:p>
      <text:p text:style-name="Normal"/>
      <text:p text:style-name="P531"><text:span text:style-name="T532">21</text:span><text:span text:style-name="T533">. Teksto suvokimo atliktis (15 proc. galimų testo taškų) vertinama pagal </text:span><text:span text:style-name="T534">NŠA </text:span><text:span text:style-name="T535">vertinimo instrukciją, parengtą remiantis Lietuvių ka</text:span><text:span text:style-name="T536">lbos ir literatūros pagrindinio ugdymo bendrosios programos 8</text:span><text:span text:style-name="T537">1</text:span><text:span text:style-name="T538">.10.1 papunktyje numatytais skaitymo ir rašymo gebėjimais teksto suvokimo ugdymo srityje:</text:span></text:p>
      <text:p text:style-name="P539"><text:span text:style-name="T540">21.1</text:span><text:span text:style-name="T541">. tekstų apibūdinimas pagal tipą / žanrą / funkcinį stilių / struktūrą / paskirtį arba teksto pagr</text:span><text:span text:style-name="T542">indinių savybių / raiškos būdo priklausymą nuo teksto paskirties / adresato / tipo / kūrinio autoriaus individualybės;</text:span></text:p>
      <text:p text:style-name="P543"><text:span text:style-name="T544">21.2</text:span><text:span text:style-name="T545">. tekstų nagrinėjimas ir interpretavimas, lyginimas ir vertinimas; pagrįstų klausimų / hipotezių kėlimas pagal teksto (-ų) temą /</text:span><text:span text:style-name="T546"><text:s/>idėjas; teksto sąsajų su kontekstu / teksto įtakos atpažinimas ir apibūdinimas; pagrįstų išvadų darymas;</text:span></text:p>
      <text:p text:style-name="P547"><text:span text:style-name="T548">21.3</text:span><text:span text:style-name="T549">. tekstų susiejimas su savo patirtimi ir nuostatomis / su anksčiau skaitytais tekstais; argumentuotas teksto (-ų) idėjų palaikymas ar<text:s/></text:span><text:span text:style-name="T550">prieštaravimas keliamoms idėjoms, savo įžvalgų formulavimas ir argumentavimas;</text:span></text:p>
      <text:p text:style-name="P551"><text:span text:style-name="T552">21.4</text:span><text:span text:style-name="T553">. atsakymų atitiktis bendrinės kalbos normoms.</text:span><text:s/></text:p>
      <text:p text:style-name="P554">Punkto pakeitimai:</text:p>
      <text:soft-page-break/>
      <text:p text:style-name="P555"><text:span text:style-name="T556">Nr.<text:s/></text:span><text:a xlink:href="https://www.e-tar.lt/portal/legalAct.html?documentId=0e7a360007d911ebb74de75171d26d52" office:target-frame-name="_top" xlink:show="replace"><text:span text:style-name="T557">V-1515</text:span></text:a><text:span text:style-name="T558">, 2020-10-06, paskelbta TAR 2020-10-06, i. k. 2020-20849</text:span></text:p>
      <text:p text:style-name="Normal"/>
      <text:p text:style-name="P559"><text:span text:style-name="T560">22</text:span><text:span text:style-name="T561">. Kalbos pažinimo ir vartojimo (20 proc. galimų testo taškų) atliktis vertinama pagal</text:span><text:span text:style-name="T562"> NŠA </text:span><text:span text:style-name="T563">vertinimo instrukciją, parengtą remiantis Lietuvių kalbos ir literatūros pagrindinio ugdymo</text:span><text:span text:style-name="T564"> be</text:span><text:span text:style-name="T565">ndrosios programos 8</text:span><text:span text:style-name="T566">1</text:span><text:span text:style-name="T567">.10.1 papunktyje numatytais kalbos pažinimo gebėjimais</text:span><text:span text:style-name="T568">:</text:span></text:p>
      <text:p text:style-name="P569"><text:span text:style-name="T570">22.1</text:span><text:span text:style-name="T571">. lietuvių kalbos fonetikos, morfologijos ir rašybos pažinimas: žodžių fonetinė, sandaros ar darybos analizė; kalbos dalių ir formų darybos nustatymas bei gramatinis nagrinė</text:span><text:span text:style-name="T572">jimas; žodžių rašybos aiškinimas (atraminė forma) ir pan.;</text:span></text:p>
      <text:p text:style-name="P573"><text:span text:style-name="T574">22.2</text:span><text:span text:style-name="T575">. lietuvių kalbos sintaksės ir skyrybos pažinimas: vientisinio ir sudėtinio sakinio sintaksinis nagrinėjimas; atskiriamųjų ir išskiriamųjų sintaksinių konstrukcijų (privaloma) skyryba (jos<text:s/></text:span><text:span text:style-name="T576">aiškinimas, sakinių transformavimas) ir pan.;</text:span></text:p>
      <text:p text:style-name="P577"><text:span text:style-name="T578">22.3</text:span><text:span text:style-name="T579">. lietuvių kalbos vartojimas: tinkamų leksinių / gramatinių / stilistinių kalbos priemonių vartojimas / retorinių teksto raiškos priemonių ir jų paskirties atpažinimas / tikslingas vartojimas ar kūrimas</text:span><text:span text:style-name="T580">.</text:span><text:s/></text:p>
      <text:p text:style-name="P581">Punkto pakeitimai:</text:p>
      <text:p text:style-name="P582"><text:span text:style-name="T583">Nr.<text:s/></text:span><text:a xlink:href="https://www.e-tar.lt/portal/legalAct.html?documentId=0e7a360007d911ebb74de75171d26d52" office:target-frame-name="_top" xlink:show="replace"><text:span text:style-name="T584">V-1515</text:span></text:a><text:span text:style-name="T585">, 2020-10-06, paskelbta TAR 2020-10-06, i. k. 2020-20849</text:span></text:p>
      <text:p text:style-name="Normal"/>
      <text:p text:style-name="P586"><text:span text:style-name="T587">23</text:span><text:span text:style-name="T588">. Teksto kūrimo (40 proc. galimų testo taškų) atliktis vertinama<text:s/></text:span><text:span text:style-name="T589">pagal NŠA vertinimo<text:s/></text:span><text:span text:style-name="T590">instrukciją, parengtą remiantis Lietuvių kalbos ir literatūros pagrindinio ugdymo bendrosios programos 8</text:span><text:span text:style-name="T591">1</text:span><text:span text:style-name="T592">.11.5 papunktyje numatytu rašinio vertinimu IX–X (gimnazijų I–II)<text:s/></text:span><text:span text:style-name="T593">klasėse:</text:span></text:p>
      <text:p text:style-name="P594"><text:span text:style-name="T595">23.1</text:span><text:span text:style-name="T596">. klausimo suvokimas ir plėtojimas, teiginių pagrindimas; argumentų tinkamumas ir vertė; mokinio individualybės atsiskleidimas;</text:span></text:p>
      <text:p text:style-name="P597"><text:span text:style-name="T598">23.2</text:span><text:span text:style-name="T599">. teksto nuoseklumas; stiliaus, žodyno ir sintaksinių formų tinkamumas;</text:span></text:p>
      <text:p text:style-name="P600"><text:span text:style-name="T601">23.3</text:span><text:span text:style-name="T602">. raštingumas: gramatika,</text:span><text:span text:style-name="T603"><text:s/>žodynas, rašyba, skyryba.</text:span><text:s/></text:p>
      <text:p text:style-name="P604">Punkto pakeitimai:</text:p>
      <text:p text:style-name="P605"><text:span text:style-name="T606">Nr.<text:s/></text:span><text:a xlink:href="https://www.e-tar.lt/portal/legalAct.html?documentId=0e7a360007d911ebb74de75171d26d52" office:target-frame-name="_top" xlink:show="replace"><text:span text:style-name="T607">V-1515</text:span></text:a><text:span text:style-name="T608">, 2020-10-06, paskelbta TAR 2020-10-06, i. k. 2020-20849</text:span></text:p>
      <text:p text:style-name="Normal"/>
      <text:p text:style-name="P609"><text:span text:style-name="T610">24</text:span><text:span text:style-name="T611">. Mokinio surinkta taškų suma<text:s/></text:span><text:span text:style-name="T612">verčiama pažymiu (nuo 1 iki 10) pagal NŠA parengtas instrukcijas.</text:span><text:s/></text:p>
      <text:p text:style-name="P613">Punkto pakeitimai:</text:p>
      <text:p text:style-name="P614"><text:span text:style-name="T615">Nr.<text:s/></text:span><text:a xlink:href="https://www.e-tar.lt/portal/legalAct.html?documentId=0e7a360007d911ebb74de75171d26d52" office:target-frame-name="_top" xlink:show="replace"><text:span text:style-name="T616">V-1515</text:span></text:a><text:span text:style-name="T617">, 2020-10-06, paskelbta TAR 2020-10-06, i. k. 2020-20849</text:span></text:p>
      <text:p text:style-name="Normal"/>
      <text:p text:style-name="P618"><text:span text:style-name="T619">25</text:span><text:span text:style-name="T620">. Kalbos taisyklingumo ir<text:s/></text:span><text:span text:style-name="T621">kalbinės raiškos</text:span><text:span text:style-name="T622"><text:s/>normų aprašas kandidatų iš mokyklų lietuvių mokomąja kalba ir tautinės mažumos mokomąja kalba darbams vertinti pereinamuoju laikotarpiu yra nustatomas pagal NŠA tyrimų duomenis ir skelbiamas tinklalapyje </text:span><text:span text:style-name="T623">www.nsa</text:span><text:span text:style-name="T624">.smm.lt</text:span><text:span text:style-name="T625"> iki </text:span><text:span text:style-name="T626">2020 m., 2021 m. ir 2022</text:span><text:span text:style-name="T627"><text:s/></text:span><text:span text:style-name="T628">m.</text:span><text:span text:style-name="T629"> </text:span><text:span text:style-name="T630">lapkričio 15 d.</text:span><text:s/></text:p>
      <text:p text:style-name="P631">Punkto pakeitimai:</text:p>
      <text:p text:style-name="P632"><text:span text:style-name="T633">Nr.<text:s/></text:span><text:a xlink:href="https://www.e-tar.lt/portal/legalAct.html?documentId=0e7a360007d911ebb74de75171d26d52" office:target-frame-name="_top" xlink:show="replace"><text:span text:style-name="T634">V-1515</text:span></text:a><text:span text:style-name="T635">, 2020-10-06, paskelbta TAR 2020-10-06, i. k. 2020-20849</text:span></text:p>
      <text:p text:style-name="Normal"/>
      <text:p text:style-name="P636"><text:span text:style-name="T637">__________</text:span><text:span text:style-name="T638">_______________</text:span></text:p>
      <text:p text:style-name="P639">Priedo pakeitimai:</text:p>
      <text:p text:style-name="P640"><text:span text:style-name="T641">Nr.<text:s/></text:span><text:a xlink:href="https://www.e-tar.lt/portal/legalAct.html?documentId=0e7a360007d911ebb74de75171d26d52" office:target-frame-name="_top" xlink:show="replace"><text:span text:style-name="T642">V-1515</text:span></text:a><text:span text:style-name="T643">, 2020-10-06, paskelbta TAR 2020-10-06, i. k. 2020-20849</text:span></text:p>
      <text:p text:style-name="Normal"/>
      <text:p text:style-name="P644"/>
      <text:p text:style-name="P645"/>
      <text:p text:style-name="P646"><text:span text:style-name="T647">Pakeitimai:</text:span></text:p>
      <text:p text:style-name="P648"/>
      <text:p text:style-name="P649"><text:span text:style-name="T650">1.</text:span></text:p>
      <text:p text:style-name="P651"><text:span text:style-name="T652">Lietuvos Respublikos švietimo,<text:s/></text:span><text:span text:style-name="T653">mokslo ir sporto ministerija, Įsakymas</text:span></text:p>
      <text:p text:style-name="P654"><text:span text:style-name="T655">Nr.<text:s/></text:span><text:a xlink:href="https://www.e-tar.lt/portal/legalAct.html?documentId=0e7a360007d911ebb74de75171d26d52" office:target-frame-name="_top" xlink:show="replace"><text:span text:style-name="T656">V-1515</text:span></text:a><text:span text:style-name="T657">, 2020-10-06, paskelbta TAR 2020-10-06, i. k. 2020-20849</text:span></text:p>
      <text:p text:style-name="P658"><text:span text:style-name="T659">Dėl švietimo ir mokslo ministro 2017 m. liepos 17 d.</text:span><text:span text:style-name="T660"><text:s/>įsakymo Nr. V-579 „Dėl Lietuvių kalbos ir Literatūros pagrindinio ugdymo pasiekimų patikrinimo programos patvirtinimo“ pakeitimo</text:span></text:p>
      <text:p text:style-name="P661"/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Foot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59" style:parent-style-name="Header" style:family="paragraph">
      <style:paragraph-properties fo:text-align="center"/>
    </style:style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Footer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</style:header>
      <style:footer>
        <text:p text:style-name="P4"/>
        <text:p text:style-name="Footer"/>
      </style:footer>
    </style:master-page>
    <style:master-page style:name="MP1" style:page-layout-name="PL1">
      <style:header>
        <text:p text:style-name="P59"><text:page-number text:fixed="false">6</text:page-number></text:p>
        <text:p text:style-name="Header"/>
      </style:header>
    </style:master-page>
    <style:master-page style:next-style-name="MP1" style:name="MPF1" style:page-layout-name="PL1">
      <style:header>
        <text:p text:style-name="P60"/>
        <text:p text:style-name="P61"/>
      </style:header>
      <style:footer>
        <text:p text:style-name="P6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. Dėl PUP progr.tvirtinimo VIS.docx</dc:title>
    <meta:initial-creator>Bagdanavičienė Elona</meta:initial-creator>
    <dc:creator>adlibuser</dc:creator>
    <meta:creation-date>2022-10-05T06:07:00Z</meta:creation-date>
    <dc:date>2022-10-05T06:0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2" meta:paragraph-count="76" meta:word-count="2058" meta:character-count="16168" meta:row-count="329" meta:non-whitespace-character-count="14186"/>
  </office:meta>
</office:document-meta>
</file>