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name-complex="Tahoma" style:font-size-complex="12pt" fo:language="en" fo:country="US"/>
    </style:style>
    <style:style style:name="P10" style:parent-style-name="Normal" style:family="paragraph">
      <style:paragraph-properties fo:text-align="center"/>
      <style:text-properties fo:font-weight="bold" style:font-weight-asian="bold" fo:font-size="11pt" style:font-size-asian="11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fo:font-size="11pt" style:font-size-asian="11pt" style:font-size-complex="4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justify" fo:text-indent="0.2166in"/>
      <style:text-properties fo:font-size="11pt" style:font-size-asian="11pt" style:font-size-complex="4pt"/>
    </style:style>
    <style:style style:name="P19" style:parent-style-name="Normal" style:family="paragraph">
      <style:paragraph-properties fo:text-align="justify" fo:text-indent="0.2166in"/>
      <style:text-properties fo:font-size="11pt" style:font-size-asian="11pt" style:font-size-complex="4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font-name-complex="Tahoma" style:font-size-complex="12pt"/>
    </style:style>
    <style:style style:name="T23" style:parent-style-name="DefaultParagraphFont" style:family="text">
      <style:text-properties style:font-name-asian="Andale Sans UI" style:font-name-complex="Tahoma"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2166in"/>
      <style:text-properties fo:font-size="11pt" style:font-size-asian="11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font-size="11pt" style:font-size-asian="11pt" style:font-size-complex="9pt"/>
    </style:style>
    <style:style style:name="T43" style:parent-style-name="DefaultParagraphFont" style:family="text">
      <style:text-properties fo:font-weight="bold" style:font-weight-asian="bold" style:font-weight-complex="bold" fo:text-transform="uppercase" fo:font-size="11pt" style:font-size-asian="11pt" style:font-size-complex="9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9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Lucida Sans Unicode" style:font-size-complex="12pt" style:language-asian="lt" style:country-asian="LT" style:language-complex="en" style:country-complex="U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fo:text-transform="uppercase" style:font-size-complex="12pt"/>
    </style:style>
    <style:style style:name="P126" style:parent-style-name="Normal" style:family="paragraph">
      <style:paragraph-properties fo:text-align="justify" fo:text-indent="0.2166in"/>
      <style:text-properties style:font-size-complex="12pt"/>
    </style:style>
    <style:style style:name="P127" style:parent-style-name="Normal" style:family="paragraph">
      <style:paragraph-properties fo:text-align="justify" fo:text-indent="0.4166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166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166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166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166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166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166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16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style>
    <style:style style:name="T202" style:parent-style-name="DefaultParagraphFont" style:family="text">
      <style:text-properties style:font-name="TimesLT"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style:font-name="TimesLT" style:font-name-asian="Calibri" style:font-size-complex="12pt"/>
    </style:style>
    <style:style style:name="T216" style:parent-style-name="DefaultParagraphFont" style:family="text">
      <style:text-properties style:font-name="TimesLT" style:font-name-asian="Calibri"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166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language-complex="en" style:country-complex="U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language-complex="en" style:country-complex="US"/>
    </style:style>
    <style:style style:name="T234" style:parent-style-name="DefaultParagraphFont" style:family="text">
      <style:text-properties style:font-name-asian="Lucida Sans Unicode" style:language-asian="lt" style:country-asian="LT" style:language-complex="en" style:country-complex="US"/>
    </style:style>
    <style:style style:name="T235" style:parent-style-name="DefaultParagraphFont" style:family="text">
      <style:text-properties style:font-name-asian="Lucida Sans Unicode" style:language-asian="lt" style:country-asian="LT" style:language-complex="en" style:country-complex="US"/>
    </style:style>
    <style:style style:name="T236" style:parent-style-name="DefaultParagraphFont" style:family="text">
      <style:text-properties style:language-asian="lt" style:country-asian="LT" style:language-complex="en" style:country-complex="U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language-complex="en" style:country-complex="U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language-complex="en" style:country-complex="US"/>
    </style:style>
    <style:style style:name="T245" style:parent-style-name="DefaultParagraphFont" style:family="text">
      <style:text-properties style:language-asian="lt" style:country-asian="LT" style:language-complex="en" style:country-complex="US"/>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imesLT" style:font-name-asian="Calibri" style:font-size-complex="12pt"/>
    </style:style>
    <style:style style:name="T273" style:parent-style-name="DefaultParagraphFont" style:family="text">
      <style:text-properties style:font-name="TimesLT"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TimesLT" style:font-name-asian="Calibri" style:font-size-complex="12pt"/>
    </style:style>
    <style:style style:name="T286" style:parent-style-name="DefaultParagraphFont" style:family="text">
      <style:text-properties style:font-name="TimesLT"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language-complex="en" style:country-complex="US"/>
    </style:style>
    <style:style style:name="T297" style:parent-style-name="DefaultParagraphFont" style:family="text">
      <style:text-properties style:language-asian="lt" style:country-asian="LT" style:language-complex="en" style:country-complex="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language-complex="en" style:country-complex="U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language-complex="en" style:country-complex="US"/>
    </style:style>
    <style:style style:name="T305" style:parent-style-name="DefaultParagraphFont" style:family="text">
      <style:text-properties style:language-asian="lt" style:country-asian="LT" style:language-complex="en" style:country-complex="U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asian="Lucida Sans Unicode" style:language-asian="lt" style:country-asian="LT" style:language-complex="en" style:country-complex="US"/>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166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3937in"/>
      <style:text-properties fo:font-weight="bold" style:font-weight-asian="bold"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text-transform="uppercas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166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style:font-size-complex="12p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5-02 iki 2023-06-12</text:span></text:p>
      <text:p text:style-name="P4"/>
      <text:p text:style-name="P5"><text:span text:style-name="T6">Įsakymas paskelbtas: TAR 2015-06-30, i. k. 2015-1048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 S A K Y M A S</text:p>
      <text:p text:style-name="P14">DĖL Naujų abonentų<text:s/>ir vartotojų prijungimo prie geriamOjo vandens tiekimo ir nuotekų tvarkymo infrastruktūros reikalavimų PATVIRTINIMO</text:p>
      <text:p text:style-name="P15"/>
      <text:p text:style-name="P16">2015 m. birželio 23 d. Nr. D1-500</text:p>
      <text:p text:style-name="P17">Vilnius</text:p>
      <text:p text:style-name="P18"/>
      <text:p text:style-name="P19"/>
      <text:p text:style-name="P20"><text:span text:style-name="T21">Vadovaudamasis Lietuvos Respublikos geriamojo vandens tiekimo ir nuotekų tvarkymo įstatymo<text:s/></text:span><text:span text:style-name="T22">6 st</text:span><text:span text:style-name="T23">raipsnio 8 punktu,</text:span></text:p>
      <text:p text:style-name="P24"><text:span text:style-name="T25">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26">Aplinkos ministras</text:span><text:span text:style-name="T27"><text:tab/></text:span><text:span text:style-name="T28"><text:tab/></text:span><text:span text:style-name="T29"><text:tab/></text:span><text:span text:style-name="T30"><text:tab/></text:span><text:span text:style-name="T31"><text:tab/>Kęstutis Trečiokas</text:span></text:p>
      <text:soft-page-break/>
      <text:p text:style-name="P32">PATVIRTINTA</text:p>
      <text:p text:style-name="P34">Lietuvos Respublikos aplinkos ministro</text:p>
      <text:p text:style-name="P35">2015 m. birželio 23 d. įsakymu Nr. D1-500</text:p>
      <text:p text:style-name="P36"/>
      <text:p text:style-name="P37"/>
      <text:p text:style-name="P38"><text:span text:style-name="T39">NAUJŲ ABONENTŲ IR VARTOTOJŲ PRIJUNGIMO PRIE GERIAMOJO VANDENS TIEKIMO IR NUOTEKŲ TVARKYMO INFRASTRUKTŪROS REIKALAVIM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aujų abonentų ir vartotojų prijungimo prie geriamojo vandens tiekimo ir nuotekų tvarkymo infrastruktūros reikalavimai (toliau – Reikalavimai) nustato:</text:span></text:p>
      <text:p text:style-name="P50"><text:span text:style-name="T51">1.1</text:span><text:span text:style-name="T52">. naujų abonentų ir vartotojų geriamojo vandens tiekimo ir (arba)<text:s/></text:span><text:span text:style-name="T53">nuotekų išleidimo komunikacijų,</text:span><text:span text:style-name="T54"><text:s/></text:span><text:span text:style-name="T55">geriamojo vandens naudojimo ir (arba) nuotekų tvarkymo įrenginių (toliau – geriamojo vandens tiekimo ir (arba) nuotekų išleidimo tinklai, įrenginiai) prijungimo prie</text:span><text:span text:style-name="T56"><text:s/></text:span><text:span text:style-name="T57">geriamojo vandens tiekėjui ir nuotekų tvarkytojui nuosavyb</text:span><text:span text:style-name="T58">ės teise priklausančios ar kitaip valdomos ir (arba) naudojamos</text:span><text:span text:style-name="T59"><text:s/></text:span><text:span text:style-name="T60">geriamojo vandens tiekimo ir (arba) nuotekų tvarkymo infrastruktūros tvarką ir sąlygas;</text:span></text:p>
      <text:p text:style-name="P61"><text:span text:style-name="T62">1.2</text:span><text:span text:style-name="T63">. naujų abonentų, pageidaujančių prijungti jų paviršinių nuotekų tinklus prie paviršinių nuotekų<text:s/></text:span><text:span text:style-name="T64">tvarkytojui nuosavybės teise priklausančios ar kitaip valdomos ir (arba) naudojamos paviršinių nuotekų tvarkymo infrastruktūros tvarką ir sąlygas;</text:span></text:p>
      <text:p text:style-name="P65"><text:span text:style-name="T66">1.3</text:span><text:span text:style-name="T67">. naujų abonentų ir vartotojų, pageidaujančių prijungti jų geriamojo vandens,</text:span><text:span text:style-name="T68"><text:s/>tiekimo ir (arba) nuotek</text:span><text:span text:style-name="T69">ų išleidimo tinklus, įrenginius<text:s/></text:span><text:span text:style-name="T70">prie geriamojo vandens tiekėjui ir nuotekų tvarkytojui nuosavybės teise priklausančios ar kitaip valdomos ir (arba) naudojamos geriamojo vandens tiekimo ir nuotekų tvarkymo infrastruktūros, naujų abonentų, pageidaujančių pri</text:span><text:span text:style-name="T71">jungti jų<text:s/></text:span><text:soft-page-break/><text:span text:style-name="T72">paviršinių nuotekų tinklus prie paviršinių nuotekų tvarkytojui nuosavybės teise priklausančios ar kitaip valdomos ir (arba) paviršinių nuotekų tvarkymo infrastruktūros statinio statybos laikotarpiui ar kitiems trumpalaikiams tikslams geriamojo va</text:span><text:span text:style-name="T73">ndens tiekimo ir nuotekų, paviršinių nuotekų tvarkymo vartojimui, prijungimo tvarką;</text:span></text:p>
      <text:p text:style-name="P74"><text:span text:style-name="T75">1.4</text:span><text:span text:style-name="T76">. abonentų ir vartotojų, pageidaujančių padidinti geriamojo vandens reikmės ir (ar) šalinamų nuotekų kiekio tvarką ir sąlygas;</text:span></text:p>
      <text:p text:style-name="P77"><text:span text:style-name="T78">1.5</text:span><text:span text:style-name="T79">. naujų abonentų ir vartotojų<text:s/></text:span><text:span text:style-name="T80">privalomą prijungimą prie viešajam geriamojo vandens tiekėjui ir nuotekų tvarkytojui nuosavybes teise priklausančios ar kitaip valdomos ir (arba) naudojamos geriamojo vandens tiekimo ir (arba) nuotekų tvarkymo infrastruktūros.</text:span></text:p>
      <text:p text:style-name="P81"><text:span text:style-name="T82">2</text:span><text:span text:style-name="T83">. Šiuose Reikalavimuos</text:span><text:span text:style-name="T84">e vartojamos sąvokos:</text:span></text:p>
      <text:p text:style-name="P85"><text:span text:style-name="T86">2.1</text:span><text:span text:style-name="T87">.</text:span><text:span text:style-name="T88"><text:s/>geriamojo vandens reikmė</text:span><text:span text:style-name="T89"><text:s/>– geriamojo vandens kiekis, kurį abonentas ar vartotojas gali naudoti iš geriamojo vandens tiekėjo ir nuotekų tvarkytojo</text:span><text:span text:style-name="T90"><text:s/>geriamojo vandens tiekimo</text:span><text:span text:style-name="T91"><text:s/>tinklų;</text:span></text:p>
      <text:p text:style-name="P92"><text:span text:style-name="T93">2.2</text:span><text:span text:style-name="T94">.</text:span><text:span text:style-name="T95"><text:s/>naujas abonentas ar vartotojas</text:span><text:span text:style-name="T96"><text:s/>– 1) asmuo, jungiantis savo geriamojo vandens</text:span><text:span text:style-name="T97"><text:s/>tiekimo ir (arba) nuotekų išleidimo tinklus, įrenginius<text:s/></text:span><text:span text:style-name="T98">prie geriamojo vandens tiekėjui ir nuotekų tvarkytojui nuosavybės teise priklausančios ar kitaip valdomos ir (arba) naudojamos geriamojo vandens tiekimo<text:s/></text:span><text:span text:style-name="T99">ir nuotekų tvarkymo infrastruktūros; 2) asmuo, jungiantis savo paviršinių nuotekų tinklus prie paviršinių nuotekų tvarkytojui nuosavybės teise priklausančios ar kitaip valdomos ir (arba) naudojamos paviršinių nuotekų tvarkymo infrastruktūros; 3) abonentas<text:s/></text:span><text:span text:style-name="T100">ar vartotojas, pageidaujantis padidinti geriamojo vandens reikmę ir (ar) šalinamų nuotekų kiekį;</text:span></text:p>
      <text:p text:style-name="P101"><text:span text:style-name="T102">2.3</text:span><text:span text:style-name="T103">.<text:s/></text:span><text:span text:style-name="T104">nuotekų išvadas<text:s/></text:span><text:span text:style-name="T105">– pirma nuotekų vamzdyno atkarpa, jungianti abonento ir (ar) vartotojo pastato ar teritorijos nuotekų tvarkymo įrenginius, nuotekų išl</text:span><text:span text:style-name="T106">eidimo komunikacijas su geriamojo vandens tiekėjo ir nuotekų tvarkytojo eksploatuojamą nuotekų tvarkymo infrastruktūra;</text:span></text:p>
      <text:p text:style-name="P107"><text:span text:style-name="T108">2.4</text:span><text:span text:style-name="T109">.<text:s/></text:span><text:span text:style-name="T110">vandentiekio įvadas</text:span><text:span text:style-name="T111"><text:s/>– pirma geriamojo vandens tiekimo vamzdyno atkarpa, jungianti pagal vandens tekėjimo kryptį geriamojo vande</text:span><text:span text:style-name="T112">ns tiekėjo ir nuotekų tvarkytojo eksploatuojamą geriamojo vandens tiekimo infrastruktūrą su abonento ir (ar) vartotojo pastato ar teritorijos<text:s/></text:span><text:soft-page-break/><text:span text:style-name="T113">geriamojo vandens naudojimo įrenginiais ir geriamajam vandeniui tiekti reikalingomis komunikacijomis.</text:span></text:p>
      <text:p text:style-name="P114"><text:span text:style-name="T115">3</text:span><text:span text:style-name="T116">. Kit</text:span><text:span text:style-name="T117">os šiuose Reikalavimuose vartojamos sąvokos apibrėžtos Lietuvos Respublikos civiliniame kodekse, Lietuvos Respublikos geriamojo vandens tiekimo ir nuotekų tvarkymo įstatyme, Lietuvos Respublikos statybos įstatyme ir kituose teisės aktuose.</text:span></text:p>
      <text:p text:style-name="P118"/>
      <text:p text:style-name="P119"><text:span text:style-name="T120">II</text:span><text:span text:style-name="T121"><text:s/>SKYRIU</text:span><text:span text:style-name="T122">S</text:span></text:p>
      <text:p text:style-name="P123"><text:span text:style-name="T124">NAUJŲ ABONENTŲ IR VARTOTOJŲ PRIJUNGIMO PRIE GERIAMOJO VANDENS TIEKIMO IR NUOTEKŲ TVARKYMO INFRASTRUKTŪROS<text:s/></text:span><text:span text:style-name="T125">TVARKA ir sąlygos</text:span></text:p>
      <text:p text:style-name="P126"/>
      <text:p text:style-name="P127"><text:span text:style-name="T128">4</text:span><text:span text:style-name="T129">. Asmuo, pageidaujantis prijungti savo geriamojo vandens</text:span><text:span text:style-name="T130"><text:s/>tiekimo ir (arba) nuotekų išleidimo<text:s/></text:span><text:span text:style-name="T131">tinklus, įrenginius prie geriam</text:span><text:span text:style-name="T132">ojo vandens tiekėjui ir nuotekų tvarkytojui nuosavybės teise priklausančios ar kitaip valdomos ir (arba) naudojamos geriamojo vandens tiekimo ir nuotekų tvarkymo infrastruktūros, geriamojo vandens tiekėjui ir nuotekų tvarkytojui pateikia prašymą raštu, ele</text:span><text:span text:style-name="T133">ktroniniu paštu išduoti prisijungimo sąlygas.<text:s/></text:span></text:p>
      <text:p text:style-name="P134"><text:span text:style-name="T135">5</text:span><text:span text:style-name="T136">. Asmuo, pageidaujantis prijungti savo paviršinių nuotekų tinklus prie paviršinių nuotekų tvarkytojui nuosavybės teise priklausančios ar kitaip valdomos ir (arba) naudojamos paviršinių nuotekų tvarkymo infrastruktūros, paviršinių nuotekų tvarkytojui pateik</text:span><text:span text:style-name="T137">ia prašymą raštu, elektroniniu paštu išduoti prisijungimo sąlygas.<text:s/></text:span></text:p>
      <text:p text:style-name="P138"><text:span text:style-name="T139">6</text:span><text:span text:style-name="T140">. Su prašymu išduoti prisijungimo sąlygas asmuo turi pateikti šiuos dokumentus:</text:span></text:p>
      <text:p text:style-name="P141"><text:span text:style-name="T142">6.1</text:span><text:span text:style-name="T143">. kai kreipiasi fizinis asmuo, – asmens dokumento kopiją, kai juridinis asmuo, – juridinių asmenų<text:s/></text:span><text:span text:style-name="T144">registro išrašą;</text:span></text:p>
      <text:p text:style-name="P145"><text:span text:style-name="T146">6.2</text:span><text:span text:style-name="T147">. duomenis apie statinį;</text:span></text:p>
      <text:p text:style-name="P148"><text:span text:style-name="T149">6.3</text:span><text:span text:style-name="T150">. žemės sklypo planą;</text:span></text:p>
      <text:p text:style-name="P151"><text:span text:style-name="T152">6.4</text:span><text:span text:style-name="T153">. Nekilnojamojo turto registro centrinio duomenų banko išrašą apie Nekilnojamojo turto registre įregistruotus statinius ir žemės sklypą;</text:span></text:p>
      <text:p text:style-name="P154"><text:span text:style-name="T155">6.5</text:span><text:span text:style-name="T156">. statinių išdėstymo planą;</text:span></text:p>
      <text:p text:style-name="P157"><text:span text:style-name="T158">6.6.</text:span><text:span text:style-name="T159"><text:s/>Neteko galios nuo 2019-05-02</text:span></text:p>
      <text:p text:style-name="P160">Punkto naikinimas:</text:p>
      <text:p text:style-name="P161"><text:span text:style-name="T162">Nr.<text:s/></text:span><text:a xlink:href="https://www.e-tar.lt/portal/legalAct.html?documentId=9da1c4d06a8511e99989e603c54a3595" office:target-frame-name="_top" xlink:show="replace"><text:span text:style-name="T163">D1-244</text:span></text:a><text:span text:style-name="T164">, 2019-04-29, paskelbta TAR 2019-04-30, i. k. 2019-07005</text:span></text:p>
      <text:p text:style-name="Normal"/>
      <text:p text:style-name="P165"><text:span text:style-name="T166">6.7.</text:span><text:span text:style-name="T167"><text:s/>Neteko galios nuo 2019-05-02</text:span></text:p>
      <text:p text:style-name="P168">Punkto naikinimas:</text:p>
      <text:p text:style-name="P169"><text:span text:style-name="T170">Nr.<text:s/></text:span><text:a xlink:href="https://www.e-tar.lt/portal/legalAct.html?documentId=9da1c4d06a8511e99989e603c54a3595" office:target-frame-name="_top" xlink:show="replace"><text:span text:style-name="T171">D1-244</text:span></text:a><text:span text:style-name="T172">, 2019-04-29, paskelbta TAR 2019-04-30, i. k. 2019-07005</text:span></text:p>
      <text:p text:style-name="Normal"/>
      <text:p text:style-name="P173"><text:span text:style-name="T174">6.8</text:span><text:span text:style-name="T175">. kai asmuo pageidauja prijungti p</text:span><text:span text:style-name="T176">aviršių nuotekų tinklus prie paviršinių nuotekų tvarkymo infrastruktūros – sklypo planą, kuriame turi būti sužymėti teritorijos plotai ir dangos tipas, nuo kurios bus surenkamos paviršinės nuotekos;</text:span></text:p>
      <text:p text:style-name="P177"><text:span text:style-name="T178">6.9</text:span><text:span text:style-name="T179">. projektinius pasiūlymus (jeigu jie buvo rengti).</text:span></text:p>
      <text:p text:style-name="P180"><text:span text:style-name="T181">7</text:span><text:span text:style-name="T182">. Geriamojo vandens tiekėjas ir nuotekų tvarkytojas, paviršinių nuotekų tvarkytojas, gavę prašymą ir 6 punkte išvardintų dokumentų kopijas, ne ilgiau kaip per<text:s/></text:span><text:span text:style-name="T183">10<text:s/></text:span><text:span text:style-name="T184">darbo dienų nuo asmens prašymo išduoti prisijungimo sąlygas dienos išduoda šias sąlyga</text:span><text:span text:style-name="T185">s.</text:span><text:s/></text:p>
      <text:p text:style-name="P186">Punkto pakeitimai:</text:p>
      <text:p text:style-name="P187"><text:span text:style-name="T188">Nr.<text:s/></text:span><text:a xlink:href="https://www.e-tar.lt/portal/legalAct.html?documentId=9da1c4d06a8511e99989e603c54a3595" office:target-frame-name="_top" xlink:show="replace"><text:span text:style-name="T189">D1-244</text:span></text:a><text:span text:style-name="T190">, 2019-04-29, paskelbta TAR 2019-04-30, i. k. 2019-07005</text:span></text:p>
      <text:p text:style-name="Normal"/>
      <text:p text:style-name="P191"><text:span text:style-name="T192">8</text:span><text:span text:style-name="T193">. Prisijungimo sąlygose nurodomos statinio ir (ar) statybos sk</text:span><text:span text:style-name="T194">lypo inžinerinių tinklų prijungimo prie geriamojo vandens tiekimo ir nuotekų tvarkymo, paviršinių nuotekų tvarkymo infrastruktūros vietos (techniniai parametrai, vamzdynų diametrai, šuliniai, kameros ir pan.).</text:span></text:p>
      <text:p text:style-name="P195"><text:span text:style-name="T196">9</text:span><text:span text:style-name="T197">. Kai pagal statybos techninio reglamento</text:span><text:span text:style-name="T198"><text:s/></text:span><text:span text:style-name="T199">STR 1.05.01:2017 „Statybą leidžiantys dokumentai. Statybos užbaigimas. Statybos sustabdymas. Savavališkos statybos padarinių šalinimas. Statybos pagal neteisėtai išduotą statybą leidžiantį dokumentą padarinių šalinimas“,<text:s/></text:span><text:soft-page-break/><text:span text:style-name="T200">patvirtinto aplinkos ministro 2016</text:span><text:span text:style-name="T201"><text:s/>m. gruodžio 12 d. įsakymu Nr. D1-878 „Dėl statybos techninio reglamento STR1.05.01:2017 „Statybą leidžiantys dokumentai. Statybos užbaigimas. Statybos sustabdymas. Savavališkos statybos padarinių šalinimas. Statybos pagal neteisėtai išduotą statybą leidži</text:span><text:span text:style-name="T202">antį dokumentą padarinių šalinimas“ patvirtinimo“</text:span><text:span text:style-name="T203">, nuostatas reikalingas statybą leidžiantis dokumentas, naujo abonento ir vartotojo pasirinktas projektuotas pagal geriamojo vandens tiekėjo ir nuotekų tvarkytojo išduotas prisijungimo sąlygas parengia geria</text:span><text:span text:style-name="T204">mojo vandens tiekimo ir (arba) nuotekų išleidimo tinklų, įrenginių prijungimo prie geriamojo vandens tiekimo ir nuotekų tvarkymo infrastruktūros projektą (toliau – projektas). Naujo abonento ir vartotojo pasirinktas projektuotojas pagal paviršinių nuotekų<text:s/></text:span><text:span text:style-name="T205">tvarkytojo išduotas prisijungimo sąlygas parengia paviršinių nuotekų tinklų prijungimo prie paviršinių nuotekų tvarkymo infrastruktūros projektą (toliau – projektas).</text:span><text:s/></text:p>
      <text:p text:style-name="P206">Punkto pakeitimai:</text:p>
      <text:p text:style-name="P207"><text:span text:style-name="T208">Nr.<text:s/></text:span><text:a xlink:href="https://www.e-tar.lt/portal/legalAct.html?documentId=9da1c4d06a8511e99989e603c54a3595" office:target-frame-name="_top" xlink:show="replace"><text:span text:style-name="T209">D1-244</text:span></text:a><text:span text:style-name="T210">, 2019-04-29, paskelbta TAR 2019-04-30, i. k. 2019-07005</text:span></text:p>
      <text:p text:style-name="Normal"/>
      <text:p text:style-name="P211"><text:span text:style-name="T212">10</text:span><text:span text:style-name="T213">. Statybą leidžiantis dokumentas išduodamas vadovaujantis statybos techninio reglamento<text:s/></text:span><text:span text:style-name="T214">STR 1.05.01:2017 „Statybą leidžiantys dokumentai. Statybos užbaig</text:span><text:span text:style-name="T215">imas. Statybos sustabdymas. Savavališkos statybos padarinių šalinimas. Statybos pagal neteisėtai išduotą statybą leidžiantį dokumentą padarinių šalinimas“, patvirtinto aplinkos ministro 2016 m. gruodžio 12 d. įsakymu Nr. D1-878 „Dėl <text:s/>statybos techninio reg</text:span><text:span text:style-name="T216">lamento STR1.05.01:2017 „Statybą leidžiantys dokumentai. Statybos užbaigimas. Statybos sustabdymas. Savavališkos statybos padarinių šalinimas. Statybos pagal neteisėtai išduotą statybą leidžiantį dokumentą padarinių šalinimas“ patvirtinimo“</text:span><text:span text:style-name="T217">, nustatyta tvar</text:span><text:span text:style-name="T218">ka.</text:span><text:s/></text:p>
      <text:p text:style-name="P219">Punkto pakeitimai:</text:p>
      <text:p text:style-name="P220"><text:span text:style-name="T221">Nr.<text:s/></text:span><text:a xlink:href="https://www.e-tar.lt/portal/legalAct.html?documentId=9da1c4d06a8511e99989e603c54a3595" office:target-frame-name="_top" xlink:show="replace"><text:span text:style-name="T222">D1-244</text:span></text:a><text:span text:style-name="T223">, 2019-04-29, paskelbta TAR 2019-04-30, i. k. 2019-07005</text:span></text:p>
      <text:p text:style-name="Normal"/>
      <text:p text:style-name="P224"><text:span text:style-name="T225">11</text:span><text:span text:style-name="T226">. Naujas abonentas ir (ar) vartotojas arba abonento ir (ar) vartotojo pasirinktas statinio statybos rangovas, vadovaudamasis projektu, nutiesia geriamojo vandens tiekimo ir (arba)<text:s/></text:span><text:soft-page-break/><text:span text:style-name="T227">nuotekų<text:s/></text:span><text:span text:style-name="T228">išleidimo</text:span><text:span text:style-name="T229"><text:s/>tinklus, įrenginius nuo naujojo abonentui ir vartotojui nu</text:span><text:span text:style-name="T230">osavybės teise priklausančio ar kitaip valdomo ir naudojamo statinio<text:s/></text:span><text:span text:style-name="T231">iki<text:s/></text:span><text:span text:style-name="T232">naujajam abonentui ir (arba) vartotojui</text:span><text:span text:style-name="T233"><text:s/>nuosavybės teise priklausančio ar kitaip valdomo ir (arba) naudojamo turto ribos (</text:span><text:span text:style-name="T234">vandentiekio šulinys, nuotekų priėmimo šulinys, nuotekų siurb</text:span><text:span text:style-name="T235">linė (esant slėginei nuotekų linijai),<text:s/></text:span><text:span text:style-name="T236">sklypo riba). Abonentui ir (ar) vartotojui nuosavybės teise priklausančio ar kitaip valdomo ir (arba) naudojamo turto ribos nurodomos projekte.</text:span><text:span text:style-name="T237"><text:s/></text:span></text:p>
      <text:p text:style-name="P238"><text:span text:style-name="T239">12</text:span><text:span text:style-name="T240">. Naujas abonentas ir (ar) abonento pasirinktas statinio statybos<text:s/></text:span><text:span text:style-name="T241">rangovas, vadovaudamasis projektu, nutiesia paviršinių nuotekų tinklus<text:s/></text:span><text:span text:style-name="T242">iki<text:s/></text:span><text:span text:style-name="T243">naujojo abonentui<text:s/></text:span><text:span text:style-name="T244">nuosavybės teise priklausančio ar kitaip valdomo ir (arba) naudojamo nekilnojamo turto ribos (sklypo ribos). Abonentui nuosavybės teise priklausančio ar kitaip val</text:span><text:span text:style-name="T245">domo ir (arba) naudojamo turto ribos nurodomos projekte.</text:span></text:p>
      <text:p text:style-name="P246"><text:span text:style-name="T247">13</text:span><text:span text:style-name="T248">. Geriamojo vandens tiekimo ir nuotekų tvarkymo infrastruktūrą, vandentiekio įvadus ir (arba) nuotekų išvadus įrengia geriamojo vandens tiekėjas ir nuotekų tvarkytojas, vykdantys viešąjį geriamojo vandens tiekimą ir (arba) nuotekų tvarkymą, viešojoje geria</text:span><text:span text:style-name="T249">mojo vandens tiekimo teritorijoje (valstybės ar savivaldybės teisėtais pagrindais naudojamoje teritorijoje) iki abonentui ir (ar) vartotojui nuosavybės teise priklausančio ar kitaip valdomo ir (arba) naudojamo turto ribos (vandentiekio šulinys, nuotekų pri</text:span><text:span text:style-name="T250">ėmimo šulinys, nuotekų siurblinė (esant slėginei nuotekų linijai), individualaus namo nuotekų valykla, sklypo riba ar statinio arba daugiabučio namo įvadas, nuotekų išvadas),<text:s/></text:span><text:span text:style-name="T251">esantys arčiausiai prie viešojo geriamojo vandens tiekėjo ir nuotekų tvarkytojo n</text:span><text:span text:style-name="T252">uosavybės teise ar kitaip valdomos ir (arba) naudojamos geriamojo vandens tiekimo ir (arba) nuotekų tvarkymo infrastruktūros.</text:span><text:s/></text:p>
      <text:p text:style-name="P253">Punkto pakeitimai:</text:p>
      <text:p text:style-name="P254"><text:span text:style-name="T255">Nr.<text:s/></text:span><text:a xlink:href="https://www.e-tar.lt/portal/legalAct.html?documentId=9da1c4d06a8511e99989e603c54a3595" office:target-frame-name="_top" xlink:show="replace"><text:span text:style-name="T256">D1-244</text:span></text:a><text:span text:style-name="T257">,<text:s/></text:span><text:span text:style-name="T258">2019-04-29, paskelbta TAR 2019-04-30, i. k. 2019-07005</text:span></text:p>
      <text:p text:style-name="Normal"/>
      <text:p text:style-name="P259"><text:span text:style-name="T260">14</text:span><text:span text:style-name="T261">. Geriamojo vandens tiekėjas ir nuotekų tvarkytojas gali prižiūrėti geriamojo vandens tiekimo ir nuotekų išleidimo tinklų, įrenginių, kurie bus prijungti prie geriamojo vandens tiekėjui<text:s/></text:span><text:soft-page-break/><text:span text:style-name="T262">ir nuote</text:span><text:span text:style-name="T263">kų tvarkytojui nuosavybės teise priklausančios ar kitaip valdomos ir (arba) naudojamos geriamojo vandens tiekimo ir nuotekų tvarkymo infrastruktūros, statybos darbų kokybę.<text:s/></text:span></text:p>
      <text:p text:style-name="P264"><text:span text:style-name="T265">15</text:span><text:span text:style-name="T266">. Paviršinių nuotekų tvarkytojas gali prižiūrėti paviršinių nuotekų tinklų,<text:s/></text:span><text:span text:style-name="T267">kurie bus prijungti prie paviršinių nuotekų tvarkytojui nuosavybės teise priklausančios ar kitaip valdomos ir (arba) naudojamos paviršinių nuotekų tvarkymo infrastruktūros, statybos darbų kokybę.</text:span></text:p>
      <text:p text:style-name="P268"><text:span text:style-name="T269">16</text:span><text:span text:style-name="T270">. Bandant geriamojo vandens tiekimo ir nuotekų išleidi</text:span><text:span text:style-name="T271">mo tinklus ir įrenginius, turi būti  surašomas geriamojo vandens tiekimo ir (ar) nuotekų tvarkymo tinklų apžiūros ir išbandymo aktas pagal statybos techninio reglamento<text:s/></text:span><text:span text:style-name="T272">STR 1.06.01:2016 „Statybos darbai. Statinio statybos priežiūra“, patvirtinto aplinkos m</text:span><text:span text:style-name="T273">inistro 2016 m. gruodžio 2 d. įsakymu Nr. D1-848 „Dėl <text:s/>statybos techninio reglamento STR1.06.01:2016 „Statybos darbai. Statinio statybos priežiūra“ pavirtinimo“,<text:s/></text:span><text:span text:style-name="T274">nuostatas. Akto egzemplioriai duodami geriamojo vandens tiekėjo ir nuotekų tvarkytojo<text:s/></text:span><text:span text:style-name="T275">atstovui, abonentui ar vartotojui ir kitiems subjektams, dalyvavusiems akto surašymo procese.</text:span><text:s/></text:p>
      <text:p text:style-name="P276">Punkto pakeitimai:</text:p>
      <text:p text:style-name="P277"><text:span text:style-name="T278">Nr.<text:s/></text:span><text:a xlink:href="https://www.e-tar.lt/portal/legalAct.html?documentId=9da1c4d06a8511e99989e603c54a3595" office:target-frame-name="_top" xlink:show="replace"><text:span text:style-name="T279">D1-244</text:span></text:a><text:span text:style-name="T280">, 2019-04-29, paskelbta TAR 2019-0</text:span><text:span text:style-name="T281">4-30, i. k. 2019-07005</text:span></text:p>
      <text:p text:style-name="Normal"/>
      <text:p text:style-name="P282"><text:span text:style-name="T283">17</text:span><text:span text:style-name="T284">. Bandant paviršinių nuotekų tinklus ir įrenginius, surašomas paviršinių nuotekų tvarkymo tinklų apžiūros ir išbandymo aktas pagal statybos techninio reglamento<text:s/></text:span><text:span text:style-name="T285">STR 1.06.01:2016 „Statybos darbai. Statinio statybos priežiūra“,<text:s/></text:span><text:span text:style-name="T286">patvirtinto aplinkos ministro 2016 m. gruodžio 2 d. įsakymu Nr. D1-848 „Dėl <text:s/>statybos techninio reglamento STR 1.06.01:2016 „Statybos darbai. Statinio statybos priežiūra“ pavirtinimo“,<text:s/></text:span><text:span text:style-name="T287">nuostatas. Akto egzemplioriai duodami paviršinių nuotekų tvarkytojo ats</text:span><text:span text:style-name="T288">tovui, abonentui ir kitiems subjektams, dalyvavusiems akto surašymo procese.</text:span><text:s/></text:p>
      <text:p text:style-name="P289">Punkto pakeitimai:</text:p>
      <text:p text:style-name="P290"><text:span text:style-name="T291">Nr.<text:s/></text:span><text:a xlink:href="https://www.e-tar.lt/portal/legalAct.html?documentId=9da1c4d06a8511e99989e603c54a3595" office:target-frame-name="_top" xlink:show="replace"><text:span text:style-name="T292">D1-244</text:span></text:a><text:span text:style-name="T293">, 2019-04-29, paskelbta TAR 2019-04-30, i. k. 2019-</text:span><text:span text:style-name="T294">07005</text:span></text:p>
      <text:p text:style-name="Normal"/>
      <text:p text:style-name="P295"><text:span text:style-name="T296">18</text:span><text:span text:style-name="T297">. Kai geriamojo vandens tiekimo ir nuotekų išleidimo tinklai nutiesti,<text:s/></text:span><text:span text:style-name="T298">naujo abonento ir vartotojo geriamojo vandens</text:span><text:span text:style-name="T299"><text:s/>tiekimo ir nuotekų išleidimo</text:span><text:span text:style-name="T300"><text:s/>tinklų prijungimą prie geriamojo vandens tiekėjui ir (arba) nuotekų tvarkytojui nuosavybės teise<text:s/></text:span><text:span text:style-name="T301">priklausančios ar kitaip valdomos ir (arba) naudojamos geriamojo vandens tiekimo ir (arba) nuotekų tvarkymo infrastruktūros atlieka geriamojo vandens tiekėjas ir nuotekų tvarkytojas per 10 darbo dienų nuo Reikalavimų 16 punkte nustatytų aktų pasirašymo die</text:span><text:span text:style-name="T302">nos, jei nesutarta kitaip.</text:span></text:p>
      <text:p text:style-name="P303"><text:span text:style-name="T304">19</text:span><text:span text:style-name="T305">. Kai paviršinių nuotekų tinklai nutiesti,<text:s/></text:span><text:span text:style-name="T306">naujo abonento paviršinių nuotekų tinklų prijungimą prie paviršinių nuotekų tvarkytojui nuosavybės teise priklausančios ar kitaip valdomos ir (arba) naudojamos paviršinių nuotekų t</text:span><text:span text:style-name="T307">varkymo infrastruktūros atlieka abonentas arba abonento pasirinktas statinio statybos rangovas, jei nesutarta kitaip.</text:span></text:p>
      <text:p text:style-name="P308"><text:span text:style-name="T309">20</text:span><text:span text:style-name="T310">. Geriamasis vanduo naujam abonentui ir vartotojui pradedamas tiekti, o nuotekos priimamos tik įvykdžius prisijungimo sąlygose nusta</text:span><text:span text:style-name="T311">tytus reikalavimus, pašalinus išaiškintus defektus, įrengus geriamojo vandens ir (arba) nuotekų apskaitos prietaisus ir sudarius geriamojo vandens tiekimo ir (arba) nuotekų tvarkymo viešąją sutartį (toliau – viešoji sutartis).</text:span><text:s/></text:p>
      <text:p text:style-name="P312">Punkto pakeitimai:</text:p>
      <text:p text:style-name="P313"><text:span text:style-name="T314">Nr.<text:s/></text:span><text:a xlink:href="https://www.e-tar.lt/portal/legalAct.html?documentId=9da1c4d06a8511e99989e603c54a3595" office:target-frame-name="_top" xlink:show="replace"><text:span text:style-name="T315">D1-244</text:span></text:a><text:span text:style-name="T316">, 2019-04-29, paskelbta TAR 2019-04-30, i. k. 2019-07005</text:span></text:p>
      <text:p text:style-name="Normal"/>
      <text:p text:style-name="P317"><text:span text:style-name="T318">21</text:span><text:span text:style-name="T319">. Paviršinės nuotekos priimamos tik įvykdžius prijungimo sąlygose nustatytus reikalavimus, pašalinus išaiškintus defektus ir sudarius<text:s/></text:span><text:span text:style-name="T320">viešąją sutartį.</text:span></text:p>
      <text:p text:style-name="P321"><text:span text:style-name="T322">22</text:span><text:span text:style-name="T323">. Prie nuotekų tvarkymo tinklo, esant atskirajai nuotekų sistemai draudžiama jungti paviršinių nuot</text:span><text:span text:style-name="T324">ekų tinklą. Prie paviršinių nuotekų tvarkymo tinklo, esant atskirajai paviršinių nuotekų sistemai draudžiama jungti nuotekų tinklą. Išimtys šio punkto reikalavimams nustatytos Nuotekų tvarkymo reglamente, patvirtintame Lietuvos Respublikos aplinkos ministr</text:span><text:span text:style-name="T325">o 2006 m. gegužės 17 d. įsakyme Nr. D1-236 „Dėl Nuotekų tvarkymo reglamento patvirtinimo“.<text:s/></text:span></text:p>
      <text:p text:style-name="P326"><text:span text:style-name="T327">23</text:span><text:span text:style-name="T328">. Reikalavimų 9 punkte nurodyto projekto rengimą gali organizuoti geriamojo vandens tiekėjas ir nuotekų tvarkytojas, paviršinių nuotekų tvarkytojas, statytojo</text:span><text:span text:style-name="T329"><text:s/>įgaliotas kitas asmuo<text:s/></text:span><text:soft-page-break/><text:span text:style-name="T330">(užsakovas), statinio projekto valdytojas. Projektas turi būti parengtas laikantis prisijungimo sąlygų, teritorijų planavimo dokumentų ir atitikti<text:s/></text:span><text:span text:style-name="T331">s</text:span><text:span text:style-name="T332">tatybos techninio reglamento<text:s/></text:span><text:span text:style-name="T333">STR 1.04.04:2017 „Statinio projektavimas, projekto ekspe</text:span><text:span text:style-name="T334">rtizė“, patvirtinto</text:span><text:span text:style-name="T335"><text:s/>aplinkos ministro 2016 m. lapkričio 7 d. įsakymu Nr. D1-738 „Dėl statybos techninio reglamento<text:s/></text:span><text:span text:style-name="T336">1.04.04:2017<text:s/></text:span><text:span text:style-name="T337">„Statinio projektavimas</text:span><text:span text:style-name="T338">, projekto ekspertizė</text:span><text:span text:style-name="T339">“ patvirtinimo“, reikalavimus.</text:span><text:s/></text:p>
      <text:p text:style-name="P340">Punkto pakeitimai:</text:p>
      <text:p text:style-name="P341"><text:span text:style-name="T342">Nr.<text:s/></text:span><text:a xlink:href="https://www.e-tar.lt/portal/legalAct.html?documentId=9da1c4d06a8511e99989e603c54a3595" office:target-frame-name="_top" xlink:show="replace"><text:span text:style-name="T343">D1-244</text:span></text:a><text:span text:style-name="T344">, 2019-04-29, paskelbta TAR 2019-04-30, i. k. 2019-07005</text:span></text:p>
      <text:p text:style-name="Normal"/>
      <text:p text:style-name="P345"><text:span text:style-name="T346">24</text:span><text:span text:style-name="T347">. Geriamojo vandens</text:span><text:span text:style-name="T348"><text:s/>tiekimo ir (arba) nuotekų išleidimo tinklus</text:span><text:span text:style-name="T349">, įrenginius, paviršinių nuotekų tinklus kartu prie<text:s/></text:span><text:span text:style-name="T350">geriamojo vandens tiekimo ir nuotekų tvarkymo, paviršinių nuotekų tvarkymo infrastruktūros jungiančių naujų abonentų ar vartotojų tarpusavio santykius bei jų atstovavimo tvarką ir sąlygas gali nustatyti jungtinės veiklos ar kita pagal Lietuvos Respublikos<text:s/></text:span><text:span text:style-name="T351">civilinį kodeksą abonentų ar vartotojų sudaryta sutartis.</text:span></text:p>
      <text:p text:style-name="P352"/>
      <text:p text:style-name="P353"><text:span text:style-name="T354">III</text:span><text:span text:style-name="T355"><text:s/>SKYRIUS</text:span></text:p>
      <text:p text:style-name="P356"><text:span text:style-name="T357">NAUJŲ ABONENTŲ IR VARTOTOJŲ GERIAMOJO VANDENS</text:span><text:span text:style-name="T358"><text:s/></text:span><text:span text:style-name="T359">TIEKIMO IR (ARBA) NUOTEKŲ IŠLEIDIMO<text:s/></text:span><text:span text:style-name="T360">TINKLŲ, PAVIRŠINIŲ NUOTEKŲ TINKLŲ, ĮRENGINIŲ TRUMPALAIKIS PRIJUNGIMAS, GERIAMOJO VANDENS REIKMĖS<text:s/></text:span><text:span text:style-name="T361">IR (AR) ŠALINAMŲ NUOTEKŲ KIEKIO PADIDINIMAS, PRIVALOMAS PRIJUNGIMAS</text:span></text:p>
      <text:p text:style-name="P362"/>
      <text:p text:style-name="P363"><text:span text:style-name="T364">25</text:span><text:span text:style-name="T365">.<text:s/></text:span><text:span text:style-name="T366">N</text:span><text:span text:style-name="T367">aujų abonentų ir vartotojų, pageidaujančių prijungti prie geriamojo vandens tiekimo ir nuotekų, paviršinių nuotekų tvarkymo infrastruktūros savo geriamojo vandens tiekimo ir (arb</text:span><text:span text:style-name="T368">a) nuotekų išleidimo tinklus, paviršinių nuotekų tinklus statinio statybos laikotarpiui ar kitiems trumpalaikiams tikslams padidinti geriamojo vandens reikmę ir (ar) šalinamų nuotekų kiekį, taip pat pageidaujančių prijungti laikinuose statiniuose esančius<text:s/></text:span><text:span text:style-name="T369">geriamojo vandens naudojimo ir<text:s/></text:span><text:soft-page-break/><text:span text:style-name="T370">nuotekų šalinimo įrenginius, paviršinių nuotekų tvarkymo įrenginius, geriamojo vandens naudojimo ir nuotekų, paviršinių nuotekų tvarkymo įrenginiai prijungiami pagal Reikalavimuose nustatytą naujų abonentų ir vartotojų geriam</text:span><text:span text:style-name="T371">ojo vandens tiekimo ir nuotekų tvarkymo infrastruktūros prijungimo tvarką ir sąlygas.</text:span><text:s/></text:p>
      <text:p text:style-name="P372">Punkto pakeitimai:</text:p>
      <text:p text:style-name="P373"><text:span text:style-name="T374">Nr.<text:s/></text:span><text:a xlink:href="https://www.e-tar.lt/portal/legalAct.html?documentId=9da1c4d06a8511e99989e603c54a3595" office:target-frame-name="_top" xlink:show="replace"><text:span text:style-name="T375">D1-244</text:span></text:a><text:span text:style-name="T376">, 2019-04-29, paskelbta TAR 2019-04-30, i.</text:span><text:span text:style-name="T377"><text:s/>k. 2019-07005</text:span></text:p>
      <text:p text:style-name="Normal"/>
      <text:p text:style-name="P378"><text:span text:style-name="T379">26</text:span><text:span text:style-name="T380">. Geriamojo vandens reikmė apskaičiuojama vadovaujantis Vandens vartojimo normos RSN 26-90 nuostatomis, patvirtintomis Lietuvos Respublikos statybos ir urbanistikos ministerijos ir Lietuvos Respublikos aplinkos apsaugos departamento 1</text:span><text:span text:style-name="T381">991 m. birželio 24 d. įsakymu Nr. 79/76 <text:s/>„Vandens vartojimo normos RSN 26-90.</text:span><text:s/></text:p>
      <text:p text:style-name="P382">Punkto pakeitimai:</text:p>
      <text:p text:style-name="P383"><text:span text:style-name="T384">Nr.<text:s/></text:span><text:a xlink:href="https://www.e-tar.lt/portal/legalAct.html?documentId=9da1c4d06a8511e99989e603c54a3595" office:target-frame-name="_top" xlink:show="replace"><text:span text:style-name="T385">D1-244</text:span></text:a><text:span text:style-name="T386">, 2019-04-29, paskelbta TAR 2019-04-30, i. k. 2019</text:span><text:span text:style-name="T387">-07005</text:span></text:p>
      <text:p text:style-name="Normal"/>
      <text:p text:style-name="P388"><text:span text:style-name="T389">27</text:span><text:span text:style-name="T390">. Prijungiant 25 punkte nurodytų naujų abonentų ir vartotojų geriamojo vandens</text:span><text:span text:style-name="T391"><text:s/>tiekimo ir (arba) nuotekų išleidimo tinklus, įrenginius</text:span><text:span text:style-name="T392"><text:s/>prie geriamojo vandens tiekimo ir nuotekų tvarkymo infrastruktūros, geriamojo vandens reikmė ir (ar) šalina</text:span><text:span text:style-name="T393">mų nuotekų kiekis ir atsiskaitymo tvarka nustatoma sudarant sutartį tarp geriamojo vandens tiekėjo ir nuotekų tvarkytojo ir naujo abonento ar vartotojo.</text:span></text:p>
      <text:p text:style-name="P394"><text:span text:style-name="T395">28</text:span><text:span text:style-name="T396">. Prijungiant 25 punkte nurodytų naujų abonentų paviršinių nuotekų tinklus, įrenginius prie pavir</text:span><text:span text:style-name="T397">šinių nuotekų tvarkytojo nuotekų tvarkymo infrastruktūros, šalinamų paviršinių nuotekų kiekis ir atsiskaitymo tvarka nustatoma sutartyje tarp paviršinių nuotekų tvarkytojo ir naujo abonento.</text:span></text:p>
      <text:p text:style-name="P398"><text:span text:style-name="T399">29</text:span><text:span text:style-name="T400">. Pasibaigus arba nutraukus sutartį dėl vandens tiekimo sta</text:span><text:span text:style-name="T401">tybos reikmėms ir (arba) pasibaigus statinio statybai ir (arba) išnykus statybos poreikiams ar kitiems trumpalaikiams tikslams, geriamojo vandens tiekėjas ir nuotekų tvarkytojas turi teisę atjungti abonentų ir vartotojų<text:s/></text:span><text:soft-page-break/><text:span text:style-name="T402">geriamojo vandens naudojimo ir nuote</text:span><text:span text:style-name="T403">kų šalinimo įrenginius, kuriais buvo laikinai tiekiamas vanduo ir šalinamos nuotekos, statybos reikmėms ar kitiems trumpalaikiams tikslams.</text:span></text:p>
      <text:p text:style-name="P404"><text:span text:style-name="T405">30.</text:span><text:span text:style-name="T406"><text:s/>Asmenys, kuriems, vadovaujantis Lietuvos Respublikos geriamojo vandens tiekimo ir nuotekų tvarkymo įstatymo 23 straipsnio 2 dalies 4 punktu, privaloma per<text:s/></text:span><text:span text:style-name="T407">9 m</text:span><text:span text:style-name="T408">ėnesius<text:s/></text:span><text:span text:style-name="T409">sudaryti sąlygas</text:span><text:span text:style-name="T410"><text:s/>(</text:span><text:span text:style-name="T411">gauti iš geriamojo vandens tiekėjo ir nuotekų tvarkytojo prisijungimo s</text:span><text:span text:style-name="T412">ąlygas, nutiesti geriamojo vandens tiekimo ir (arba) nuotekų išleidimo tinklus nuosavybės teise ar kitais pagrindais valdomame sklype)<text:s/></text:span><text:span text:style-name="T413">prijungti jiems nuosavybės teise priklausančią geriamojo vandens tiekimo ir (arba) nuotekų tvarkymo infrastruktūrą prie v</text:span><text:span text:style-name="T414">iešajam geriamojo vandens tiekėjui ir nuotekų tvarkytojui nuosavybės teise priklausančios ar kitaip valdomos ir (arba) naudojamos geriamojo vandens tiekimo ir (arba) nuotekų tvarkymo infrastruktūros, tai turi atlikti Reikalavimuose nustatyta tvarka ir sąly</text:span><text:span text:style-name="T415">gomis.</text:span><text:s/></text:p>
      <text:p text:style-name="P416">Punkto pakeitimai:</text:p>
      <text:p text:style-name="P417"><text:span text:style-name="T418">Nr.<text:s/></text:span><text:a xlink:href="https://www.e-tar.lt/portal/legalAct.html?documentId=9da1c4d06a8511e99989e603c54a3595" office:target-frame-name="_top" xlink:show="replace"><text:span text:style-name="T419">D1-244</text:span></text:a><text:span text:style-name="T420">, 2019-04-29, paskelbta TAR 2019-04-30, i. k. 2019-07005</text:span></text:p>
      <text:p text:style-name="Normal"/>
      <text:p text:style-name="P421"><text:span text:style-name="T422">__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text:s/></text:span><text:span text:style-name="T432">aplinkos ministerija, Įsakymas</text:span></text:p>
      <text:p text:style-name="P433"><text:span text:style-name="T434">Nr.<text:s/></text:span><text:a xlink:href="https://www.e-tar.lt/portal/legalAct.html?documentId=9da1c4d06a8511e99989e603c54a3595" office:target-frame-name="_top" xlink:show="replace"><text:span text:style-name="T435">D1-244</text:span></text:a><text:span text:style-name="T436">, 2019-04-29, paskelbta TAR 2019-04-30, i. k. 2019-07005</text:span></text:p>
      <text:p text:style-name="P437"><text:span text:style-name="T438">Dėl Lietuvos Respublikos aplinkos ministro 2015 m. birželio<text:s/></text:span><text:span text:style-name="T439">23 d. įsakymo Nr. D1-500 „Dėl Naujų abonentų ir vartotojų prijungimo prie geriamojo vandens tiekimo ir nuotekų tvarkymo infrastruktūros reikalavim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3T10:08:00Z</meta:creation-date>
    <dc:date>2023-06-13T10:08:00Z</dc:date>
    <meta:print-date>2015-06-09T10:30:00Z</meta:print-date>
    <meta:template xlink:href="Normal.dotm" xlink:type="simple"/>
    <meta:editing-cycles>2</meta:editing-cycles>
    <meta:editing-duration>PT0S</meta:editing-duration>
    <meta:document-statistic meta:page-count="12" meta:paragraph-count="85" meta:word-count="2643" meta:character-count="21774" meta:row-count="427" meta:non-whitespace-character-count="19216"/>
  </office:meta>
</office:document-meta>
</file>