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margin-right="0.0076in"/>
    </style:style>
    <style:style style:name="T14" style:parent-style-name="DefaultParagraphFont" style:family="text">
      <style:text-properties fo:language="en" fo:country="US"/>
    </style:style>
    <style:style style:name="P15" style:parent-style-name="Normal" style:family="paragraph">
      <style:paragraph-properties fo:text-align="center" fo:margin-right="0.0076in" fo:text-indent="0.3937in"/>
    </style:style>
    <style:style style:name="T16" style:parent-style-name="DefaultParagraphFont" style:family="text">
      <style:text-properties fo:font-weight="bold" style:font-weight-asian="bold" style:font-weight-complex="bold" fo:letter-spacing="0.0069in" style:font-size-complex="12pt" style:language-asian="lt" style:country-asian="LT"/>
    </style:style>
    <style:style style:name="P17" style:parent-style-name="Normal" style:family="paragraph">
      <style:paragraph-properties fo:text-align="center" fo:margin-right="0.0076in"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right="0.0076in" fo:text-indent="0.3937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2"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4"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7409in" style:page-number="1"/>
      <style:text-properties style:font-size-complex="12pt" style:language-asian="lt" style:country-asian="LT"/>
    </style:style>
    <style:style style:name="P50" style:parent-style-name="Normal" style:family="paragraph">
      <style:paragraph-properties fo:text-align="justify" fo:text-indent="3.7409in"/>
      <style:text-properties style:font-size-complex="12pt" style:language-asian="lt" style:country-asian="LT"/>
    </style:style>
    <style:style style:name="P51" style:parent-style-name="Normal" style:family="paragraph">
      <style:paragraph-properties fo:text-align="justify" fo:text-indent="3.7409in"/>
      <style:text-properties style:font-size-complex="12pt" style:language-asian="lt" style:country-asian="LT"/>
    </style:style>
    <style:style style:name="P52" style:parent-style-name="Normal" style:family="paragraph">
      <style:paragraph-properties fo:text-align="justify" fo:text-indent="3.7409in"/>
      <style:text-properties style:font-size-complex="12pt" style:language-asian="lt" style:country-asian="L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paragraph-properties fo:text-align="justify" fo:text-indent="3.7409in"/>
      <style:text-properties style:font-size-complex="12pt" style:language-asian="lt" style:country-asian="LT"/>
    </style:style>
    <style:style style:name="P56" style:parent-style-name="Normal" style:family="paragraph">
      <style:paragraph-properties fo:text-align="justify" fo:text-indent="3.7409in"/>
      <style:text-properties style:font-size-complex="12pt" style:language-asian="lt" style:country-asian="LT"/>
    </style:style>
    <style:style style:name="P57" style:parent-style-name="Normal" style:family="paragraph">
      <style:paragraph-properties fo:text-align="justify" fo:text-indent="0.043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043in"/>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634in"/>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634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634in"/>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634in"/>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indent="0.04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634in"/>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fo:text-indent="0.04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text-indent="0.043in"/>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P569" style:parent-style-name="Normal" style:master-page-name="MPF2" style:family="paragraph">
      <style:paragraph-properties fo:break-before="page" fo:margin-left="3.1493in" style:page-number="1">
        <style:tab-stops/>
      </style:paragraph-propertie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margin-left="3.149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margin-left="3.1493in">
        <style:tab-stops/>
      </style:paragraph-properties>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margin-left="3.149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043in"/>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text-indent="0.043in"/>
      <style:text-properties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margin-left="0.2958in">
        <style:tab-stops/>
      </style:paragraph-properties>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043in"/>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00" style:parent-style-name="Normal" style:family="paragraph">
      <style:paragraph-properties fo:text-align="justify" fo:text-indent="0.043in"/>
      <style:text-properties style:font-size-complex="12pt" style:language-asian="lt" style:country-asian="LT"/>
    </style:style>
    <style:style style:name="P601" style:parent-style-name="Normal" style:family="paragraph">
      <style:paragraph-properties fo:margin-left="3.75in">
        <style:tab-stops/>
      </style:paragraph-properties>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margin-left="3.75in">
        <style:tab-stops/>
      </style:paragraph-properties>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margin-left="3.75in">
        <style:tab-stops/>
      </style:paragraph-properties>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margin-left="3.75in">
        <style:tab-stops/>
      </style:paragraph-properties>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indent="0.043in"/>
      <style:text-properties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043in"/>
      <style:text-properties style:font-size-complex="12pt" style:language-asian="lt" style:country-asian="LT"/>
    </style:style>
    <style:style style:name="TableColumn615" style:family="table-column">
      <style:table-column-properties style:column-width="0.375in"/>
    </style:style>
    <style:style style:name="TableColumn616" style:family="table-column">
      <style:table-column-properties style:column-width="0.468in"/>
    </style:style>
    <style:style style:name="TableColumn617" style:family="table-column">
      <style:table-column-properties style:column-width="1.1173in"/>
    </style:style>
    <style:style style:name="TableColumn618" style:family="table-column">
      <style:table-column-properties style:column-width="0.9326in"/>
    </style:style>
    <style:style style:name="TableColumn619" style:family="table-column">
      <style:table-column-properties style:column-width="0.7875in"/>
    </style:style>
    <style:style style:name="TableColumn620" style:family="table-column">
      <style:table-column-properties style:column-width="0.8847in"/>
    </style:style>
    <style:style style:name="TableColumn621" style:family="table-column">
      <style:table-column-properties style:column-width="1.1861in"/>
    </style:style>
    <style:style style:name="TableColumn622" style:family="table-column">
      <style:table-column-properties style:column-width="1.0208in"/>
    </style:style>
    <style:style style:name="Table614" style:family="table">
      <style:table-properties style:width="6.7722in" style:rel-width="100%" fo:margin-left="0in" table:align="left"/>
    </style:style>
    <style:style style:name="TableRow623" style:family="table-row">
      <style:table-row-properties style:min-row-height="0.0416in"/>
    </style:style>
    <style:style style:name="TableCell624" style:family="table-cell">
      <style:table-cell-properties fo:border="0.0138in solid #000000" style:writing-mode="lr-tb" fo:padding-top="0.0395in" fo:padding-left="0.0395in" fo:padding-bottom="0.0395in" fo:padding-right="0.039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48" style:parent-style-name="Normal" style:family="paragraph">
      <style:paragraph-properties fo:text-align="center"/>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Row656" style:family="table-row">
      <style:table-row-properties style:min-row-height="0.0416in"/>
    </style:style>
    <style:style style:name="TableCell65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0" style:parent-style-name="Normal" style:family="paragraph">
      <style:paragraph-properties fo:text-indent="0.043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4" style:parent-style-name="Normal" style:family="paragraph">
      <style:paragraph-properties fo:text-indent="0.043in"/>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2" style:parent-style-name="Normal" style:family="paragraph">
      <style:paragraph-properties fo:text-indent="0.043in"/>
      <style:text-properties style:font-size-complex="12pt" style:language-asian="lt" style:country-asian="LT"/>
    </style:style>
    <style:style style:name="TableRow673" style:family="table-row">
      <style:table-row-properties style:min-row-height="0.0416in"/>
    </style:style>
    <style:style style:name="TableCell67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5" style:parent-style-name="Normal" style:family="paragraph">
      <style:paragraph-properties fo:text-indent="0.043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7" style:parent-style-name="Normal" style:family="paragraph">
      <style:paragraph-properties fo:text-indent="0.043in"/>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9" style:parent-style-name="Normal" style:family="paragraph">
      <style:paragraph-properties fo:text-indent="0.043in"/>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3" style:parent-style-name="Normal" style:family="paragraph">
      <style:paragraph-properties fo:text-indent="0.043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9" style:parent-style-name="Normal" style:family="paragraph">
      <style:paragraph-properties fo:text-indent="0.043in"/>
      <style:text-properties style:font-size-complex="12pt" style:language-asian="lt" style:country-asian="LT"/>
    </style:style>
    <style:style style:name="TableRow690" style:family="table-row">
      <style:table-row-properties style:min-row-height="0.0416in"/>
    </style:style>
    <style:style style:name="TableCell6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92" style:parent-style-name="Normal" style:family="paragraph">
      <style:paragraph-properties fo:text-indent="0.043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4" style:parent-style-name="Normal" style:family="paragraph">
      <style:paragraph-properties fo:text-indent="0.043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8" style:parent-style-name="Normal" style:family="paragraph">
      <style:paragraph-properties fo:text-indent="0.043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0" style:parent-style-name="Normal" style:family="paragraph">
      <style:paragraph-properties fo:text-indent="0.043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2" style:parent-style-name="Normal" style:family="paragraph">
      <style:paragraph-properties fo:text-indent="0.043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4" style:parent-style-name="Normal" style:family="paragraph">
      <style:paragraph-properties fo:text-indent="0.043in"/>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6" style:parent-style-name="Normal" style:family="paragraph">
      <style:paragraph-properties fo:text-indent="0.043in"/>
      <style:text-properties style:font-size-complex="12pt" style:language-asian="lt" style:country-asian="LT"/>
    </style:style>
    <style:style style:name="TableRow707" style:family="table-row">
      <style:table-row-properties style:min-row-height="0.0416in"/>
    </style:style>
    <style:style style:name="TableCell70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11" style:parent-style-name="Normal" style:family="paragraph">
      <style:paragraph-properties fo:text-indent="0.043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13" style:parent-style-name="Normal" style:family="paragraph">
      <style:paragraph-properties fo:text-indent="0.043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15" style:parent-style-name="Normal" style:family="paragraph">
      <style:paragraph-properties fo:text-indent="0.043in"/>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17" style:parent-style-name="Normal" style:family="paragraph">
      <style:paragraph-properties fo:text-indent="0.043in"/>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19" style:parent-style-name="Normal" style:family="paragraph">
      <style:paragraph-properties fo:text-indent="0.043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21" style:parent-style-name="Normal" style:family="paragraph">
      <style:paragraph-properties fo:text-indent="0.043in"/>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23" style:parent-style-name="Normal" style:family="paragraph">
      <style:paragraph-properties fo:text-indent="0.043in"/>
      <style:text-properties style:font-size-complex="12pt" style:language-asian="lt" style:country-asian="LT"/>
    </style:style>
    <style:style style:name="P724" style:parent-style-name="Normal" style:family="paragraph">
      <style:paragraph-properties fo:text-align="justify" fo:text-indent="0.043in"/>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color="#000000" style:font-size-complex="12pt" style:language-asian="lt" style:country-asian="LT"/>
    </style:style>
    <style:style style:name="P727" style:parent-style-name="Normal" style:master-page-name="MPF3" style:family="paragraph">
      <style:paragraph-properties fo:break-before="page" fo:margin-left="3.1493in" style:page-number="1">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margin-left="3.1493in">
        <style:tab-stops/>
      </style:paragraph-properties>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margin-left="3.1493in">
        <style:tab-stops/>
      </style:paragraph-properties>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margin-left="3.149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P739" style:parent-style-name="Normal" style:family="paragraph">
      <style:paragraph-properties fo:text-align="justify" fo:text-indent="0.043in"/>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justify" fo:text-indent="0.043in"/>
      <style:text-properties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margin-left="0.3333in">
        <style:tab-stops/>
      </style:paragraph-properties>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043in"/>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text-align="justify" fo:text-indent="0.043in"/>
      <style:text-properties style:font-size-complex="12pt" style:language-asian="lt" style:country-asian="LT"/>
    </style:style>
    <style:style style:name="P759" style:parent-style-name="Normal" style:family="paragraph">
      <style:paragraph-properties fo:margin-left="3.75in">
        <style:tab-stops/>
      </style:paragraph-properties>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margin-left="3.75in">
        <style:tab-stops/>
      </style:paragraph-properties>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margin-left="3.7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margin-left="3.75in">
        <style:tab-stops/>
      </style:paragraph-properties>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indent="0.043in"/>
      <style:text-properties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043in"/>
      <style:text-properties style:font-size-complex="12pt" style:language-asian="lt" style:country-asian="LT"/>
    </style:style>
    <style:style style:name="TableColumn773" style:family="table-column">
      <style:table-column-properties style:column-width="0.3243in"/>
    </style:style>
    <style:style style:name="TableColumn774" style:family="table-column">
      <style:table-column-properties style:column-width="0.468in"/>
    </style:style>
    <style:style style:name="TableColumn775" style:family="table-column">
      <style:table-column-properties style:column-width="1.1027in"/>
    </style:style>
    <style:style style:name="TableColumn776" style:family="table-column">
      <style:table-column-properties style:column-width="0.7736in"/>
    </style:style>
    <style:style style:name="TableColumn777" style:family="table-column">
      <style:table-column-properties style:column-width="0.7493in"/>
    </style:style>
    <style:style style:name="TableColumn778" style:family="table-column">
      <style:table-column-properties style:column-width="0.8847in"/>
    </style:style>
    <style:style style:name="TableColumn779" style:family="table-column">
      <style:table-column-properties style:column-width="1.1062in"/>
    </style:style>
    <style:style style:name="TableColumn780" style:family="table-column">
      <style:table-column-properties style:column-width="0.9243in"/>
    </style:style>
    <style:style style:name="Table772" style:family="table">
      <style:table-properties style:width="6.3333in" fo:margin-left="0.0395in" table:align="left"/>
    </style:style>
    <style:style style:name="TableRow781" style:family="table-row">
      <style:table-row-properties style:min-row-height="0.0416in"/>
    </style:style>
    <style:style style:name="TableCell782" style:family="table-cell">
      <style:table-cell-properties fo:border="0.0138in solid #000000" style:writing-mode="lr-tb" fo:padding-top="0.0395in" fo:padding-left="0.0395in" fo:padding-bottom="0.0395in" fo:padding-right="0.0395in"/>
    </style:style>
    <style:style style:name="P783" style:parent-style-name="Normal" style:family="paragraph">
      <style:paragraph-properties fo:text-align="center"/>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93" style:parent-style-name="Normal" style:family="paragraph">
      <style:paragraph-properties fo:text-align="center"/>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style:language-asian="lt" style:country-asian="LT"/>
    </style:style>
    <style:style style:name="TableRow807" style:family="table-row">
      <style:table-row-properties style:min-row-height="0.0416in"/>
    </style:style>
    <style:style style:name="TableCell80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09" style:parent-style-name="Normal" style:family="paragraph">
      <style:paragraph-properties fo:text-indent="0.043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1" style:parent-style-name="Normal" style:family="paragraph">
      <style:paragraph-properties fo:text-indent="0.043in"/>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3" style:parent-style-name="Normal" style:family="paragraph">
      <style:paragraph-properties fo:text-indent="0.043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5" style:parent-style-name="Normal" style:family="paragraph">
      <style:paragraph-properties fo:text-indent="0.043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7" style:parent-style-name="Normal" style:family="paragraph">
      <style:paragraph-properties fo:text-indent="0.043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9" style:parent-style-name="Normal" style:family="paragraph">
      <style:paragraph-properties fo:text-indent="0.043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21" style:parent-style-name="Normal" style:family="paragraph">
      <style:paragraph-properties fo:text-indent="0.043in"/>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23" style:parent-style-name="Normal" style:family="paragraph">
      <style:paragraph-properties fo:text-indent="0.043in"/>
      <style:text-properties style:font-size-complex="12pt" style:language-asian="lt" style:country-asian="LT"/>
    </style:style>
    <style:style style:name="TableRow824" style:family="table-row">
      <style:table-row-properties style:min-row-height="0.0416in"/>
    </style:style>
    <style:style style:name="TableCell82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26" style:parent-style-name="Normal" style:family="paragraph">
      <style:paragraph-properties fo:text-indent="0.043in"/>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28" style:parent-style-name="Normal" style:family="paragraph">
      <style:paragraph-properties fo:text-indent="0.043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0" style:parent-style-name="Normal" style:family="paragraph">
      <style:paragraph-properties fo:text-indent="0.043in"/>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2" style:parent-style-name="Normal" style:family="paragraph">
      <style:paragraph-properties fo:text-indent="0.043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4" style:parent-style-name="Normal" style:family="paragraph">
      <style:paragraph-properties fo:text-indent="0.043in"/>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6" style:parent-style-name="Normal" style:family="paragraph">
      <style:paragraph-properties fo:text-indent="0.043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8" style:parent-style-name="Normal" style:family="paragraph">
      <style:paragraph-properties fo:text-indent="0.043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0" style:parent-style-name="Normal" style:family="paragraph">
      <style:paragraph-properties fo:text-indent="0.043in"/>
      <style:text-properties style:font-size-complex="12pt" style:language-asian="lt" style:country-asian="LT"/>
    </style:style>
    <style:style style:name="TableRow841" style:family="table-row">
      <style:table-row-properties style:min-row-height="0.0416in"/>
    </style:style>
    <style:style style:name="TableCell8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3" style:parent-style-name="Normal" style:family="paragraph">
      <style:paragraph-properties fo:text-indent="0.043in"/>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5" style:parent-style-name="Normal" style:family="paragraph">
      <style:paragraph-properties fo:text-indent="0.043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7" style:parent-style-name="Normal" style:family="paragraph">
      <style:paragraph-properties fo:text-indent="0.043in"/>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9" style:parent-style-name="Normal" style:family="paragraph">
      <style:paragraph-properties fo:text-indent="0.043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1" style:parent-style-name="Normal" style:family="paragraph">
      <style:paragraph-properties fo:text-indent="0.043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3" style:parent-style-name="Normal" style:family="paragraph">
      <style:paragraph-properties fo:text-indent="0.043in"/>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5" style:parent-style-name="Normal" style:family="paragraph">
      <style:paragraph-properties fo:text-indent="0.043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7" style:parent-style-name="Normal" style:family="paragraph">
      <style:paragraph-properties fo:text-indent="0.043in"/>
      <style:text-properties style:font-size-complex="12pt" style:language-asian="lt" style:country-asian="LT"/>
    </style:style>
    <style:style style:name="TableRow858" style:family="table-row">
      <style:table-row-properties style:min-row-height="0.0416in"/>
    </style:style>
    <style:style style:name="TableCell85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60" style:parent-style-name="Normal" style:family="paragraph">
      <style:paragraph-properties fo:text-indent="0.043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2" style:parent-style-name="Normal" style:family="paragraph">
      <style:paragraph-properties fo:text-indent="0.043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4" style:parent-style-name="Normal" style:family="paragraph">
      <style:paragraph-properties fo:text-indent="0.043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6" style:parent-style-name="Normal" style:family="paragraph">
      <style:paragraph-properties fo:text-indent="0.043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8" style:parent-style-name="Normal" style:family="paragraph">
      <style:paragraph-properties fo:text-indent="0.043in"/>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0" style:parent-style-name="Normal" style:family="paragraph">
      <style:paragraph-properties fo:text-indent="0.043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2" style:parent-style-name="Normal" style:family="paragraph">
      <style:paragraph-properties fo:text-indent="0.043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4" style:parent-style-name="Normal" style:family="paragraph">
      <style:paragraph-properties fo:text-indent="0.043in"/>
      <style:text-properties style:font-size-complex="12pt" style:language-asian="lt" style:country-asian="LT"/>
    </style:style>
    <style:style style:name="P875" style:parent-style-name="Normal" style:family="paragraph">
      <style:paragraph-properties fo:text-align="justify" fo:text-indent="0.043in"/>
      <style:text-properties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language-asian="lt" style:country-asian="LT"/>
    </style:style>
    <style:style style:name="P878" style:parent-style-name="Normal" style:master-page-name="MPF4" style:family="paragraph">
      <style:paragraph-properties fo:break-before="page" fo:margin-left="3.1493in" style:page-number="1">
        <style:tab-stops/>
      </style:paragraph-properties>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margin-left="3.149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margin-left="3.1493in">
        <style:tab-stops/>
      </style:paragraph-properties>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margin-left="3.1493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P890" style:parent-style-name="Normal" style:family="paragraph">
      <style:paragraph-properties fo:text-align="center" fo:text-indent="0.043in"/>
      <style:text-properties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fo:text-indent="0.043in"/>
      <style:text-properties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fo:text-indent="0.043in"/>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fo:text-indent="0.043in"/>
      <style:text-properties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indent="0.043in"/>
      <style:text-properties style:font-size-complex="12pt" style:language-asian="lt" style:country-asian="LT"/>
    </style:style>
    <style:style style:name="TableColumn903" style:family="table-column">
      <style:table-column-properties style:column-width="2.3902in"/>
    </style:style>
    <style:style style:name="TableColumn904" style:family="table-column">
      <style:table-column-properties style:column-width="0.0354in"/>
    </style:style>
    <style:style style:name="TableColumn905" style:family="table-column">
      <style:table-column-properties style:column-width="0.9479in"/>
    </style:style>
    <style:style style:name="TableColumn906" style:family="table-column">
      <style:table-column-properties style:column-width="3.1236in"/>
    </style:style>
    <style:style style:name="Table902" style:family="table">
      <style:table-properties style:width="6.4972in" fo:margin-left="0in" table:align="left"/>
    </style:style>
    <style:style style:name="TableRow907" style:family="table-row">
      <style:table-row-properties/>
    </style:style>
    <style:style style:name="TableCell908" style:family="table-cell">
      <style:table-cell-properties fo:border="0.0138in solid #000000" fo:background-color="#E7E6E6" style:writing-mode="lr-tb" style:vertical-align="middle" fo:padding-top="0in" fo:padding-left="0.0784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14" style:parent-style-name="Normal" style:family="paragraph">
      <style:paragraph-properties fo:text-indent="0.043in"/>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19" style:parent-style-name="Normal" style:family="paragraph">
      <style:text-properties fo:font-weight="bold" style:font-weight-asian="bold" style:font-weight-complex="bold" style:font-size-complex="12pt" style:language-asian="lt" style:country-asian="L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24" style:parent-style-name="Normal" style:family="paragraph">
      <style:paragraph-properties fo:text-indent="0.043in"/>
      <style:text-properties style:font-size-complex="12pt" style:language-asian="lt" style:country-asian="L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29" style:parent-style-name="Normal" style:family="paragraph">
      <style:paragraph-properties fo:text-indent="0.043in"/>
      <style:text-properties style:font-size-complex="12pt" style:language-asian="lt" style:country-asian="L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34" style:parent-style-name="Normal" style:family="paragraph">
      <style:paragraph-properties fo:text-indent="0.043in"/>
      <style:text-properties style:font-size-complex="12pt" style:language-asian="lt" style:country-asian="L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940" style:parent-style-name="Normal" style:family="paragraph">
      <style:paragraph-properties fo:margin-left="0.0201in">
        <style:tab-stops/>
      </style:paragraph-properties>
      <style:text-properties style:font-size-complex="12pt" style:language-asian="lt" style:country-asian="LT"/>
    </style:style>
    <style:style style:name="P941" style:parent-style-name="Normal" style:family="paragraph">
      <style:paragraph-properties fo:margin-left="0.0201in" fo:text-indent="0.043in">
        <style:tab-stops/>
      </style:paragraph-properties>
      <style:text-properties style:font-size-complex="12pt" style:language-asian="lt" style:country-asian="LT"/>
    </style:style>
    <style:style style:name="P942" style:parent-style-name="Normal" style:family="paragraph">
      <style:paragraph-properties fo:margin-left="0.0201in" fo:text-indent="0.043in">
        <style:tab-stops/>
      </style:paragraph-properties>
      <style:text-properties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945" style:parent-style-name="Normal" style:family="paragraph">
      <style:paragraph-properties fo:margin-left="0.0201in">
        <style:tab-stops/>
      </style:paragraph-properties>
      <style:text-properties style:font-size-complex="12pt" style:language-asian="lt" style:country-asian="LT"/>
    </style:style>
    <style:style style:name="P946" style:parent-style-name="Normal" style:family="paragraph">
      <style:paragraph-properties fo:margin-left="0.0201in" fo:text-indent="0.043in">
        <style:tab-stops/>
      </style:paragraph-properties>
      <style:text-properties style:font-size-complex="12pt" style:language-asian="lt" style:country-asian="LT"/>
    </style:style>
    <style:style style:name="P947" style:parent-style-name="Normal" style:family="paragraph">
      <style:paragraph-properties fo:margin-left="0.0201in" fo:text-indent="0.043in">
        <style:tab-stops/>
      </style:paragraph-properties>
      <style:text-properties style:font-size-complex="12pt" style:language-asian="lt" style:country-asian="L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950" style:parent-style-name="Normal" style:family="paragraph">
      <style:paragraph-properties fo:margin-left="0.0201in">
        <style:tab-stops/>
      </style:paragraph-properties>
      <style:text-properties style:font-size-complex="12pt" style:language-asian="lt" style:country-asian="LT"/>
    </style:style>
    <style:style style:name="P951" style:parent-style-name="Normal" style:family="paragraph">
      <style:paragraph-properties fo:margin-left="0.0201in" fo:text-indent="0.043in">
        <style:tab-stops/>
      </style:paragraph-properties>
      <style:text-properties style:font-size-complex="12pt" style:language-asian="lt" style:country-asian="LT"/>
    </style:style>
    <style:style style:name="P952" style:parent-style-name="Normal" style:family="paragraph">
      <style:paragraph-properties fo:margin-left="0.0201in" fo:text-indent="0.043in">
        <style:tab-stops/>
      </style:paragraph-properties>
      <style:text-properties style:font-size-complex="12pt" style:language-asian="lt" style:country-asian="L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60" style:parent-style-name="Normal" style:family="paragraph">
      <style:paragraph-properties fo:text-indent="0.043in"/>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65" style:parent-style-name="Normal" style:family="paragraph">
      <style:paragraph-properties fo:text-indent="0.043in"/>
      <style:text-properties style:font-size-complex="12pt" style:language-asian="lt" style:country-asian="LT"/>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70" style:parent-style-name="Normal" style:family="paragraph">
      <style:paragraph-properties fo:text-indent="0.043in"/>
      <style:text-properties style:font-size-complex="12pt" style:language-asian="lt" style:country-asian="LT"/>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75" style:parent-style-name="Normal" style:family="paragraph">
      <style:paragraph-properties fo:text-indent="0.043in"/>
      <style:text-properties style:font-size-complex="12pt" style:language-asian="lt" style:country-asian="L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78" style:parent-style-name="Normal" style:family="paragraph">
      <style:paragraph-properties fo:margin-left="0.0201in">
        <style:tab-stops/>
      </style:paragraph-properties>
      <style:text-properties style:font-size-complex="12pt" style:language-asian="lt" style:country-asian="LT"/>
    </style:style>
    <style:style style:name="P979" style:parent-style-name="Normal" style:family="paragraph">
      <style:paragraph-properties fo:margin-left="0.0201in" fo:text-indent="0.0861in">
        <style:tab-stops/>
      </style:paragraph-properties>
      <style:text-properties style:font-size-complex="12pt" style:language-asian="lt" style:country-asian="L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82" style:parent-style-name="Normal" style:family="paragraph">
      <style:paragraph-properties fo:margin-left="0.0201in">
        <style:tab-stops/>
      </style:paragraph-properties>
      <style:text-properties style:font-size-complex="12pt" style:language-asian="lt" style:country-asian="LT"/>
    </style:style>
    <style:style style:name="P983" style:parent-style-name="Normal" style:family="paragraph">
      <style:paragraph-properties fo:margin-left="0.0201in" fo:text-indent="0.0861in">
        <style:tab-stops/>
      </style:paragraph-properties>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91" style:parent-style-name="Normal" style:family="paragraph">
      <style:paragraph-properties fo:text-indent="0.043in"/>
      <style:text-properties style:font-size-complex="12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96" style:parent-style-name="Normal" style:family="paragraph">
      <style:paragraph-properties fo:text-indent="0.043in"/>
      <style:text-properties style:font-size-complex="12pt" style:language-asian="lt" style:country-asian="L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1001" style:parent-style-name="Normal" style:family="paragraph">
      <style:paragraph-properties fo:text-indent="0.043in"/>
      <style:text-properties style:font-size-complex="12pt" style:language-asian="lt" style:country-asian="LT"/>
    </style:style>
    <style:style style:name="TableRow1002" style:family="table-row">
      <style:table-row-properties/>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1006" style:parent-style-name="Normal" style:family="paragraph">
      <style:paragraph-properties fo:text-indent="0.043in"/>
      <style:text-properties style:font-size-complex="12pt" style:language-asian="lt" style:country-asian="L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1011" style:parent-style-name="Normal" style:family="paragraph">
      <style:paragraph-properties fo:text-indent="0.043in"/>
      <style:text-properties style:font-size-complex="12pt" style:language-asian="lt" style:country-asian="LT"/>
    </style:style>
    <style:style style:name="TableRow1012" style:family="table-row">
      <style:table-row-properties/>
    </style:style>
    <style:style style:name="TableCell101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1016" style:parent-style-name="Normal" style:family="paragraph">
      <style:paragraph-properties fo:text-indent="0.043in"/>
      <style:text-properties style:font-size-complex="12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19" style:parent-style-name="Normal" style:family="paragraph">
      <style:paragraph-properties fo:text-align="justify" fo:margin-left="0.0201in">
        <style:tab-stops/>
      </style:paragraph-properties>
      <style:text-properties style:font-size-complex="12pt" style:language-asian="lt" style:country-asian="LT"/>
    </style:style>
    <style:style style:name="P1020" style:parent-style-name="Normal" style:family="paragraph">
      <style:paragraph-properties fo:margin-left="0.0201in" fo:text-indent="0.0861in">
        <style:tab-stops/>
      </style:paragraph-properties>
      <style:text-properties style:font-size-complex="12pt" style:language-asian="lt" style:country-asian="LT"/>
    </style:style>
    <style:style style:name="TableRow1021" style:family="table-row">
      <style:table-row-properties/>
    </style:style>
    <style:style style:name="TableCell1022"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23" style:parent-style-name="Normal" style:family="paragraph">
      <style:paragraph-properties fo:margin-left="0.0201in">
        <style:tab-stops/>
      </style:paragraph-properties>
      <style:text-properties style:font-size-complex="12pt" style:language-asian="lt" style:country-asian="L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26" style:parent-style-name="Normal" style:family="paragraph">
      <style:paragraph-properties fo:margin-left="0.0201in">
        <style:tab-stops/>
      </style:paragraph-properties>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1028" style:parent-style-name="Normal" style:family="paragraph">
      <style:paragraph-properties fo:text-indent="0.043in"/>
      <style:text-properties style:font-size-complex="12pt" style:language-asian="lt" style:country-asian="LT"/>
    </style:style>
    <style:style style:name="P1029" style:parent-style-name="Normal" style:family="paragraph">
      <style:paragraph-properties fo:text-indent="0.043in"/>
      <style:text-properties style:font-size-complex="12pt" style:language-asian="lt" style:country-asian="LT"/>
    </style:style>
    <style:style style:name="TableRow1030" style:family="table-row">
      <style:table-row-properties/>
    </style:style>
    <style:style style:name="TableCell1031"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32" style:parent-style-name="Normal" style:family="paragraph">
      <style:paragraph-properties fo:margin-left="0.0201in">
        <style:tab-stops/>
      </style:paragraph-properties>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1034" style:parent-style-name="Normal" style:family="paragraph">
      <style:paragraph-properties fo:text-indent="0.043in"/>
      <style:text-properties style:font-size-complex="12pt" style:language-asian="lt" style:country-asian="LT"/>
    </style:style>
    <style:style style:name="P1035" style:parent-style-name="Normal" style:family="paragraph">
      <style:paragraph-properties fo:text-indent="0.043in"/>
      <style:text-properties style:font-size-complex="12pt" style:language-asian="lt" style:country-asian="LT"/>
    </style:style>
    <style:style style:name="TableRow1036" style:family="table-row">
      <style:table-row-properties/>
    </style:style>
    <style:style style:name="TableCell103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38" style:parent-style-name="Normal" style:family="paragraph">
      <style:paragraph-properties fo:text-align="justify" fo:margin-left="0.0201in">
        <style:tab-stops/>
      </style:paragraph-properties>
      <style:text-properties style:font-size-complex="12pt" style:language-asian="lt" style:country-asian="LT"/>
    </style:style>
    <style:style style:name="P1039" style:parent-style-name="Normal" style:family="paragraph">
      <style:paragraph-properties fo:margin-left="0.0201in" fo:text-indent="0.043in">
        <style:tab-stops/>
      </style:paragraph-properties>
      <style:text-properties style:font-size-complex="12pt" style:language-asian="lt" style:country-asian="LT"/>
    </style:style>
    <style:style style:name="P1040" style:parent-style-name="Normal" style:family="paragraph">
      <style:paragraph-properties fo:margin-left="0.0201in">
        <style:tab-stops/>
      </style:paragraph-properties>
      <style:text-properties style:font-size-complex="12pt" style:language-asian="lt" style:country-asian="LT"/>
    </style:style>
    <style:style style:name="P1041" style:parent-style-name="Normal" style:family="paragraph">
      <style:paragraph-properties fo:margin-left="0.0201in">
        <style:tab-stops/>
      </style:paragraph-properties>
      <style:text-properties style:font-size-complex="12pt" style:language-asian="lt" style:country-asian="LT"/>
    </style:style>
    <style:style style:name="P1042" style:parent-style-name="Normal" style:family="paragraph">
      <style:paragraph-properties fo:margin-left="0.0201in">
        <style:tab-stops/>
      </style:paragraph-properties>
      <style:text-properties style:font-size-complex="12pt" style:language-asian="lt" style:country-asian="LT"/>
    </style:style>
    <style:style style:name="P1043" style:parent-style-name="Normal" style:family="paragraph">
      <style:paragraph-properties fo:margin-left="0.0201in">
        <style:tab-stops/>
      </style:paragraph-properties>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46" style:parent-style-name="Normal" style:family="paragraph">
      <style:paragraph-properties fo:text-align="justify" fo:margin-left="0.0201in">
        <style:tab-stops/>
      </style:paragraph-properties>
      <style:text-properties style:font-size-complex="12pt" style:language-asian="lt" style:country-asian="LT"/>
    </style:style>
    <style:style style:name="P1047" style:parent-style-name="Normal" style:family="paragraph">
      <style:paragraph-properties fo:margin-left="0.0201in" fo:text-indent="0.043in">
        <style:tab-stops/>
      </style:paragraph-properties>
      <style:text-properties style:font-size-complex="12pt" style:language-asian="lt" style:country-asian="LT"/>
    </style:style>
    <style:style style:name="P1048" style:parent-style-name="Normal" style:family="paragraph">
      <style:paragraph-properties fo:margin-left="0.0201in">
        <style:tab-stops/>
      </style:paragraph-properties>
      <style:text-properties style:font-size-complex="12pt" style:language-asian="lt" style:country-asian="LT"/>
    </style:style>
    <style:style style:name="P1049" style:parent-style-name="Normal" style:family="paragraph">
      <style:paragraph-properties fo:margin-left="0.0201in">
        <style:tab-stops/>
      </style:paragraph-properties>
      <style:text-properties style:font-size-complex="12pt" style:language-asian="lt" style:country-asian="LT"/>
    </style:style>
    <style:style style:name="P1050" style:parent-style-name="Normal" style:family="paragraph">
      <style:paragraph-properties fo:margin-left="0.0201in">
        <style:tab-stops/>
      </style:paragraph-properties>
      <style:text-properties style:font-size-complex="12pt" style:language-asian="lt" style:country-asian="LT"/>
    </style:style>
    <style:style style:name="P1051" style:parent-style-name="Normal" style:family="paragraph">
      <style:paragraph-properties fo:margin-left="0.0201in">
        <style:tab-stops/>
      </style:paragraph-properties>
      <style:text-properties style:font-size-complex="12pt" style:language-asian="lt" style:country-asian="LT"/>
    </style:style>
    <style:style style:name="P1052" style:parent-style-name="Normal" style:family="paragraph">
      <style:paragraph-properties fo:margin-left="0.0201in" fo:text-indent="0.043in">
        <style:tab-stops/>
      </style:paragraph-properties>
      <style:text-properties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55" style:parent-style-name="Normal" style:family="paragraph">
      <style:paragraph-properties fo:text-align="justify" fo:margin-left="0.0201in" fo:text-indent="0.043in">
        <style:tab-stops/>
      </style:paragraph-properties>
      <style:text-properties style:font-size-complex="12pt" style:language-asian="lt" style:country-asian="LT"/>
    </style:style>
    <style:style style:name="TableRow1056" style:family="table-row">
      <style:table-row-properties/>
    </style:style>
    <style:style style:name="TableCell105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58" style:parent-style-name="Normal" style:family="paragraph">
      <style:paragraph-properties fo:margin-left="0.0201in">
        <style:tab-stops/>
      </style:paragraph-properties>
      <style:text-properties style:font-size-complex="12pt" style:language-asian="lt" style:country-asian="LT"/>
    </style:style>
    <style:style style:name="P1059" style:parent-style-name="Normal" style:family="paragraph">
      <style:paragraph-properties fo:margin-left="0.0201in" fo:text-indent="0.043in">
        <style:tab-stops/>
      </style:paragraph-properties>
      <style:text-properties style:font-size-complex="12pt" style:language-asian="lt" style:country-asian="LT"/>
    </style:style>
    <style:style style:name="P1060" style:parent-style-name="Normal" style:family="paragraph">
      <style:paragraph-properties fo:margin-left="0.0201in" fo:text-indent="0.043in">
        <style:tab-stops/>
      </style:paragraph-properties>
      <style:text-properties style:font-size-complex="12pt" style:language-asian="lt" style:country-asian="LT"/>
    </style:style>
    <style:style style:name="TableRow1061" style:family="table-row">
      <style:table-row-properties/>
    </style:style>
    <style:style style:name="TableCell1062"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63" style:parent-style-name="Normal" style:family="paragraph">
      <style:paragraph-properties fo:text-indent="0.043in"/>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indent="0.043in"/>
      <style:text-properties style:font-size-complex="12pt" style:language-asian="lt" style:country-asian="LT"/>
    </style:style>
    <style:style style:name="TableRow1070" style:family="table-row">
      <style:table-row-properties/>
    </style:style>
    <style:style style:name="TableCell1071"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style:vertical-align="middle" fo:padding-top="0in" fo:padding-left="0.0784in" fo:padding-bottom="0in" fo:padding-right="0.075in"/>
    </style:style>
    <style:style style:name="P1074" style:parent-style-name="Normal" style:family="paragraph">
      <style:paragraph-properties fo:text-indent="0.043in"/>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fo:text-indent="0.043in"/>
      <style:text-properties style:font-size-complex="12pt" style:language-asian="lt" style:country-asian="LT"/>
    </style:style>
    <style:style style:name="TableRow1077" style:family="table-row">
      <style:table-row-properties/>
    </style:style>
    <style:style style:name="TableCell1078" style:family="table-cell">
      <style:table-cell-properties fo:border="0.0104in outset #000000" style:writing-mode="lr-tb" style:vertical-align="middle" fo:padding-top="0in" fo:padding-left="0in" fo:padding-bottom="0in" fo:padding-right="0in"/>
    </style:style>
    <style:style style:name="P1079" style:parent-style-name="Normal" style:family="paragraph">
      <style:text-properties style:font-size-complex="12pt" style:language-asian="lt" style:country-asian="LT"/>
    </style:style>
    <style:style style:name="TableCell1080" style:family="table-cell">
      <style:table-cell-properties fo:border="0.0104in outset #000000" style:writing-mode="lr-tb" style:vertical-align="middle" fo:padding-top="0in" fo:padding-left="0in" fo:padding-bottom="0in" fo:padding-right="0in"/>
    </style:style>
    <style:style style:name="P1081" style:parent-style-name="Normal" style:family="paragraph">
      <style:text-properties style:font-size-complex="12pt" style:language-asian="lt" style:country-asian="LT"/>
    </style:style>
    <style:style style:name="TableCell1082" style:family="table-cell">
      <style:table-cell-properties fo:border="0.0104in outset #000000" style:writing-mode="lr-tb" style:vertical-align="middle" fo:padding-top="0in" fo:padding-left="0in" fo:padding-bottom="0in" fo:padding-right="0in"/>
    </style:style>
    <style:style style:name="P1083" style:parent-style-name="Normal" style:family="paragraph">
      <style:text-properties style:font-size-complex="12pt" style:language-asian="lt" style:country-asian="LT"/>
    </style:style>
    <style:style style:name="TableCell1084" style:family="table-cell">
      <style:table-cell-properties fo:border="0.0104in outset #000000" style:writing-mode="lr-tb" style:vertical-align="middle" fo:padding-top="0in" fo:padding-left="0in" fo:padding-bottom="0in" fo:padding-right="0in"/>
    </style:style>
    <style:style style:name="P1085" style:parent-style-name="Normal" style:family="paragraph">
      <style:text-properties style:font-size-complex="12pt" style:language-asian="lt" style:country-asian="LT"/>
    </style:style>
    <style:style style:name="P1086" style:parent-style-name="Normal" style:master-page-name="MPF5" style:family="paragraph">
      <style:paragraph-properties fo:break-before="page" fo:margin-left="3.1493in" style:page-number="1">
        <style:tab-stops/>
      </style:paragraph-properties>
    </style:style>
    <style:style style:name="T1088" style:parent-style-name="DefaultParagraphFont" style:family="text">
      <style:text-properties fo:color="#000000" fo:letter-spacing="-0.0013in" style:font-size-complex="12pt" style:language-asian="lt" style:country-asian="LT"/>
    </style:style>
    <style:style style:name="T1089" style:parent-style-name="DefaultParagraphFont" style:family="text">
      <style:text-properties fo:color="#000000" fo:letter-spacing="-0.0013in" style:font-size-complex="12pt" style:language-asian="lt" style:country-asian="LT"/>
    </style:style>
    <style:style style:name="P1090"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1091" style:parent-style-name="Normal" style:family="paragraph">
      <style:paragraph-properties fo:margin-left="3.1493in">
        <style:tab-stops/>
      </style:paragraph-properties>
    </style:style>
    <style:style style:name="T1092" style:parent-style-name="DefaultParagraphFont" style:family="text">
      <style:text-properties fo:color="#000000" fo:letter-spacing="-0.0013in" style:font-size-complex="12pt" style:language-asian="lt" style:country-asian="LT"/>
    </style:style>
    <style:style style:name="P1093" style:parent-style-name="Normal" style:family="paragraph">
      <style:paragraph-properties fo:margin-left="3.1493in">
        <style:tab-stops/>
      </style:paragraph-properties>
    </style:style>
    <style:style style:name="T1094" style:parent-style-name="DefaultParagraphFont" style:family="text">
      <style:text-properties fo:color="#000000" fo:letter-spacing="-0.0013in" style:font-size-complex="12pt" style:language-asian="lt" style:country-asian="LT"/>
    </style:style>
    <style:style style:name="T1095" style:parent-style-name="DefaultParagraphFont" style:family="text">
      <style:text-properties fo:color="#000000" fo:letter-spacing="-0.0013in" style:font-size-complex="12pt" style:language-asian="lt" style:country-asian="LT"/>
    </style:style>
    <style:style style:name="P1096" style:parent-style-name="Normal" style:family="paragraph">
      <style:paragraph-properties fo:text-indent="0.043in"/>
      <style:text-properties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margin-left="3.1493in" fo:text-indent="0.043in">
        <style:tab-stops/>
      </style:paragraph-properties>
      <style:text-properties style:font-size-complex="12pt" style:language-asian="lt" style:country-asian="LT"/>
    </style:style>
    <style:style style:name="TableColumn1101" style:family="table-column">
      <style:table-column-properties style:column-width="6.6937in"/>
    </style:style>
    <style:style style:name="Table1100" style:family="table">
      <style:table-properties style:width="6.6937in" fo:margin-left="0in" table:align="left"/>
    </style:style>
    <style:style style:name="TableRow1102" style:family="table-row">
      <style:table-row-properties style:min-row-height="0.0138in"/>
    </style:style>
    <style:style style:name="TableCell1103" style:family="table-cell">
      <style:table-cell-properties fo:border="0.0138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fo:text-indent="0.043in"/>
      <style:text-properties style:font-size-complex="12pt" style:language-asian="lt" style:country-asian="LT"/>
    </style:style>
    <style:style style:name="P1109" style:parent-style-name="Normal" style:family="paragraph">
      <style:paragraph-properties fo:text-align="center" fo:text-indent="0.043in"/>
      <style:text-properties style:font-size-complex="12pt" style:language-asian="lt" style:country-asian="LT"/>
    </style:style>
    <style:style style:name="P1110" style:parent-style-name="Normal" style:family="paragraph">
      <style:paragraph-properties fo:text-indent="0.043in"/>
      <style:text-properties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center" fo:text-indent="0.043in"/>
      <style:text-properties style:font-size-complex="12pt" style:language-asian="lt" style:country-asian="LT"/>
    </style:style>
    <style:style style:name="TableColumn1115" style:family="table-column">
      <style:table-column-properties style:column-width="2.0666in"/>
    </style:style>
    <style:style style:name="TableColumn1116" style:family="table-column">
      <style:table-column-properties style:column-width="2.4611in"/>
    </style:style>
    <style:style style:name="Table1114" style:family="table">
      <style:table-properties style:width="4.5277in" fo:margin-left="0in" table:align="left"/>
    </style:style>
    <style:style style:name="TableRow1117" style:family="table-row">
      <style:table-row-properties style:min-row-height="0.0138in"/>
    </style:style>
    <style:style style:name="TableCell1118" style:family="table-cell">
      <style:table-cell-properties fo:border="0.0138in solid #000000" style:writing-mode="lr-tb" fo:padding-top="0in" fo:padding-left="0.075in" fo:padding-bottom="0in" fo:padding-right="0.075in"/>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indent="0.043in"/>
      <style:text-properties style:font-size-complex="12pt" style:language-asian="lt" style:country-asian="LT"/>
    </style:style>
    <style:style style:name="TableRow1122" style:family="table-row">
      <style:table-row-properties style:min-row-height="0.0138in"/>
    </style:style>
    <style:style style:name="TableCell1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fo:text-indent="0.043in"/>
      <style:text-properties style:font-size-complex="12pt" style:language-asian="lt" style:country-asian="LT"/>
    </style:style>
    <style:style style:name="TableRow1127" style:family="table-row">
      <style:table-row-properties style:min-row-height="0.0138in"/>
    </style:style>
    <style:style style:name="TableCell1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indent="0.043in"/>
      <style:text-properties style:font-size-complex="12pt" style:language-asian="lt" style:country-asian="LT"/>
    </style:style>
    <style:style style:name="P1132" style:parent-style-name="Normal" style:family="paragraph">
      <style:paragraph-properties fo:text-align="center" fo:text-indent="0.043in"/>
      <style:text-properties style:font-size-complex="12pt" style:language-asian="lt" style:country-asian="LT"/>
    </style:style>
    <style:style style:name="P1133" style:parent-style-name="Normal" style:family="paragraph">
      <style:paragraph-properties fo:text-align="center" fo:text-indent="0.043in"/>
      <style:text-properties style:font-size-complex="12pt" style:language-asian="lt" style:country-asian="LT"/>
    </style:style>
    <style:style style:name="TableColumn1135" style:family="table-column">
      <style:table-column-properties style:column-width="2.2152in"/>
    </style:style>
    <style:style style:name="TableColumn1136" style:family="table-column">
      <style:table-column-properties style:column-width="4.2819in"/>
    </style:style>
    <style:style style:name="Table1134" style:family="table">
      <style:table-properties style:width="6.4972in" fo:margin-left="0in" table:align="left"/>
    </style:style>
    <style:style style:name="TableRow1137" style:family="table-row">
      <style:table-row-properties style:min-row-height="0.0138in"/>
    </style:style>
    <style:style style:name="TableCell1138" style:family="table-cell">
      <style:table-cell-properties fo:border="0.0138in solid #000000" style:writing-mode="lr-tb" style:vertical-align="middle" fo:padding-top="0in" fo:padding-left="0.075in" fo:padding-bottom="0in" fo:padding-right="0.07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justify" fo:text-indent="0.043in"/>
      <style:text-properties style:font-size-complex="12pt" style:language-asian="lt" style:country-asian="LT"/>
    </style:style>
    <style:style style:name="TableRow1143" style:family="table-row">
      <style:table-row-properties style:min-row-height="0.0138in"/>
    </style:style>
    <style:style style:name="TableCell1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fo:text-align="justify" fo:text-indent="0.043in"/>
      <style:text-properties style:font-size-complex="12pt" style:language-asian="lt" style:country-asian="LT"/>
    </style:style>
    <style:style style:name="TableRow1148" style:family="table-row">
      <style:table-row-properties style:min-row-height="0.0138in"/>
    </style:style>
    <style:style style:name="TableCell11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0138in"/>
    </style:style>
    <style:style style:name="TableCell11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justify" fo:text-indent="0.043in"/>
      <style:text-properties style:font-size-complex="12pt" style:language-asian="lt" style:country-asian="LT"/>
    </style:style>
    <style:style style:name="TableRow1156" style:family="table-row">
      <style:table-row-properties style:min-row-height="0.0138in"/>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justify" fo:text-indent="0.043in"/>
      <style:text-properties style:font-size-complex="12pt" style:language-asian="lt" style:country-asian="LT"/>
    </style:style>
    <style:style style:name="TableRow1161" style:family="table-row">
      <style:table-row-properties style:min-row-height="0.0138in"/>
    </style:style>
    <style:style style:name="TableCell1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align="justify" fo:text-indent="0.043in"/>
      <style:text-properties style:font-size-complex="12pt" style:language-asian="lt" style:country-asian="LT"/>
    </style:style>
    <style:style style:name="TableRow1166" style:family="table-row">
      <style:table-row-properties style:min-row-height="0.0138in"/>
    </style:style>
    <style:style style:name="TableCell1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paragraph-properties fo:text-align="justify" fo:text-indent="0.043in"/>
      <style:text-properties style:font-size-complex="12pt" style:language-asian="lt" style:country-asian="LT"/>
    </style:style>
    <style:style style:name="TableRow1172" style:family="table-row">
      <style:table-row-properties style:min-row-height="0.0138in"/>
    </style:style>
    <style:style style:name="TableCell11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justify" fo:text-indent="0.043in"/>
      <style:text-properties style:font-size-complex="12pt" style:language-asian="lt" style:country-asian="LT"/>
    </style:style>
    <style:style style:name="TableRow1177" style:family="table-row">
      <style:table-row-properties style:min-row-height="0.0138in"/>
    </style:style>
    <style:style style:name="TableCell1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justify" fo:text-indent="0.043in"/>
      <style:text-properties style:font-size-complex="12pt" style:language-asian="lt" style:country-asian="LT"/>
    </style:style>
    <style:style style:name="TableRow1182" style:family="table-row">
      <style:table-row-properties style:min-row-height="0.0138in"/>
    </style:style>
    <style:style style:name="TableCell11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justify" fo:text-indent="0.043in"/>
      <style:text-properties style:font-size-complex="12pt" style:language-asian="lt" style:country-asian="LT"/>
    </style:style>
    <style:style style:name="TableRow1187" style:family="table-row">
      <style:table-row-properties style:min-row-height="0.0138in"/>
    </style:style>
    <style:style style:name="TableCell1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justify" fo:text-indent="0.043in"/>
      <style:text-properties style:font-size-complex="12pt" style:language-asian="lt" style:country-asian="LT"/>
    </style:style>
    <style:style style:name="TableRow1192" style:family="table-row">
      <style:table-row-properties style:min-row-height="0.0138in"/>
    </style:style>
    <style:style style:name="TableCell1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justify" fo:text-indent="0.043in"/>
      <style:text-properties style:font-size-complex="12pt" style:language-asian="lt" style:country-asian="LT"/>
    </style:style>
    <style:style style:name="TableRow1197" style:family="table-row">
      <style:table-row-properties style:min-row-height="0.0138in"/>
    </style:style>
    <style:style style:name="TableCell1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justify" fo:text-indent="0.043in"/>
      <style:text-properties style:font-size-complex="12pt" style:language-asian="lt" style:country-asian="LT"/>
    </style:style>
    <style:style style:name="TableRow1203" style:family="table-row">
      <style:table-row-properties style:min-row-height="0.0138in"/>
    </style:style>
    <style:style style:name="TableCell1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fo:text-indent="0.043in"/>
      <style:text-properties style:font-size-complex="12pt" style:language-asian="lt" style:country-asian="LT"/>
    </style:style>
    <style:style style:name="P1207" style:parent-style-name="Normal" style:family="paragraph">
      <style:paragraph-properties fo:text-align="justify" fo:text-indent="0.043in"/>
      <style:text-properties style:font-size-complex="12pt" style:language-asian="lt" style:country-asian="LT"/>
    </style:style>
    <style:style style:name="TableRow1208" style:family="table-row">
      <style:table-row-properties style:min-row-height="0.0138in"/>
    </style:style>
    <style:style style:name="TableCell12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keep-with-next="always" fo:text-align="justify" fo:margin-right="0.0312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keep-with-next="always" fo:text-align="justify" fo:margin-right="0.0312in" fo:text-indent="0.043in"/>
      <style:text-properties style:font-size-complex="12pt" style:language-asian="lt" style:country-asian="LT"/>
    </style:style>
    <style:style style:name="P1214"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215" style:family="table-row">
      <style:table-row-properties style:min-row-height="0.0138in"/>
    </style:style>
    <style:style style:name="TableCell12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keep-with-next="always" fo:text-align="justify" fo:margin-right="0.0312in"/>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220" style:family="table-row">
      <style:table-row-properties style:min-row-height="0.0138in"/>
    </style:style>
    <style:style style:name="TableCell1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keep-with-next="always" fo:text-align="justify" fo:margin-right="0.0312in"/>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min-row-height="0.0138in"/>
    </style:style>
    <style:style style:name="TableCell12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keep-with-next="always"/>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keep-with-next="always" fo:text-align="end" fo:text-indent="0.043in"/>
      <style:text-properties style:font-size-complex="12pt" style:language-asian="lt" style:country-asian="LT"/>
    </style:style>
    <style:style style:name="P1230" style:parent-style-name="Normal" style:family="paragraph">
      <style:paragraph-properties fo:keep-with-next="always" fo:text-align="end"/>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min-row-height="0.0138in"/>
    </style:style>
    <style:style style:name="TableCell12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keep-with-next="always"/>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keep-with-next="always" fo:text-align="end" fo:text-indent="0.043in"/>
      <style:text-properties style:font-size-complex="12pt" style:language-asian="lt" style:country-asian="LT"/>
    </style:style>
    <style:style style:name="P1238" style:parent-style-name="Normal" style:family="paragraph">
      <style:paragraph-properties fo:keep-with-next="always" fo:text-align="end"/>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P1242" style:parent-style-name="Normal" style:master-page-name="MPF6" style:family="paragraph">
      <style:paragraph-properties fo:break-before="page" fo:margin-left="3.1493in">
        <style:tab-stops/>
      </style:paragraph-properties>
    </style:style>
    <style:style style:name="T1244" style:parent-style-name="DefaultParagraphFont" style:family="text">
      <style:text-properties fo:color="#000000" fo:letter-spacing="-0.0013in" style:font-size-complex="12pt" style:language-asian="lt" style:country-asian="LT"/>
    </style:style>
    <style:style style:name="P1245"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1246" style:parent-style-name="Normal" style:family="paragraph">
      <style:paragraph-properties fo:margin-left="3.1493in">
        <style:tab-stops/>
      </style:paragraph-properties>
    </style:style>
    <style:style style:name="T1247" style:parent-style-name="DefaultParagraphFont" style:family="text">
      <style:text-properties fo:color="#000000" fo:letter-spacing="-0.0013in" style:font-size-complex="12pt" style:language-asian="lt" style:country-asian="LT"/>
    </style:style>
    <style:style style:name="P1248" style:parent-style-name="Normal" style:family="paragraph">
      <style:paragraph-properties fo:margin-left="3.1493in">
        <style:tab-stops/>
      </style:paragraph-properties>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fo:color="#000000" fo:letter-spacing="-0.0013in" style:font-size-complex="12pt" style:language-asian="lt" style:country-asian="LT"/>
    </style:style>
    <style:style style:name="P1251" style:parent-style-name="Normal" style:family="paragraph">
      <style:paragraph-properties fo:line-height="107%"/>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center" fo:line-height="107%"/>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text-properties fo:font-size="7pt" style:font-size-asian="7pt" style:font-size-complex="7pt"/>
    </style:style>
    <style:style style:name="P1256" style:parent-style-name="Normal" style:family="paragraph">
      <style:paragraph-properties fo:text-align="center" fo:line-height="107%"/>
      <style:text-properties style:font-size-complex="12pt" style:language-asian="lt" style:country-asian="LT"/>
    </style:style>
    <style:style style:name="P1257" style:parent-style-name="Normal" style:family="paragraph">
      <style:text-properties fo:font-size="7pt" style:font-size-asian="7pt" style:font-size-complex="7pt"/>
    </style:style>
    <style:style style:name="TableColumn1259" style:family="table-column">
      <style:table-column-properties style:column-width="6.6937in"/>
    </style:style>
    <style:style style:name="Table1258" style:family="table">
      <style:table-properties style:width="6.6937in" fo:margin-left="0in" table:align="left"/>
    </style:style>
    <style:style style:name="TableRow1260" style:family="table-row">
      <style:table-row-properties style:min-row-height="0.0138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style:text-properties fo:font-weight="bold" style:font-weight-asian="bold" style:font-size-complex="12pt"/>
    </style:style>
    <style:style style:name="P1264" style:parent-style-name="Normal" style:family="paragraph">
      <style:paragraph-properties fo:text-align="center" fo:line-height="107%"/>
      <style:text-properties style:font-size-complex="12pt"/>
    </style:style>
    <style:style style:name="P1265" style:parent-style-name="Normal" style:family="paragraph">
      <style:text-properties fo:font-size="7pt" style:font-size-asian="7pt" style:font-size-complex="7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center"/>
      <style:text-properties fo:font-weight="bold" style:font-weight-asian="bold" style:font-size-complex="12pt"/>
    </style:style>
    <style:style style:name="P1268" style:parent-style-name="Normal" style:family="paragraph">
      <style:paragraph-properties fo:text-align="center" fo:line-height="107%"/>
      <style:text-properties fo:color="#000000" style:font-size-complex="12pt"/>
    </style:style>
    <style:style style:name="P1269" style:parent-style-name="Normal" style:family="paragraph">
      <style:text-properties fo:font-size="7pt" style:font-size-asian="7pt" style:font-size-complex="7pt"/>
    </style:style>
    <style:style style:name="TableColumn1271" style:family="table-column">
      <style:table-column-properties style:column-width="2.2638in" style:use-optimal-column-width="false"/>
    </style:style>
    <style:style style:name="TableColumn1272" style:family="table-column">
      <style:table-column-properties style:column-width="2.2638in" style:use-optimal-column-width="false"/>
    </style:style>
    <style:style style:name="Table1270" style:family="table">
      <style:table-properties style:width="4.5277in" fo:margin-left="1.0597in" table:align="left"/>
    </style:style>
    <style:style style:name="TableRow1273" style:family="table-row">
      <style:table-row-properties style:min-row-height="0.013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style:font-size-complex="12p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style:font-size-complex="12pt"/>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style:style>
    <style:style style:name="P1288" style:parent-style-name="Normal" style:family="paragraph">
      <style:paragraph-properties fo:text-align="center" fo:line-height="107%"/>
      <style:text-properties fo:color="#000000" style:font-size-complex="12pt"/>
    </style:style>
    <style:style style:name="P1289" style:parent-style-name="Normal" style:family="paragraph">
      <style:text-properties fo:font-size="7pt" style:font-size-asian="7pt" style:font-size-complex="7pt"/>
    </style:style>
    <style:style style:name="TableColumn1291" style:family="table-column">
      <style:table-column-properties style:column-width="2.2611in" style:use-optimal-column-width="false"/>
    </style:style>
    <style:style style:name="TableColumn1292" style:family="table-column">
      <style:table-column-properties style:column-width="4.4326in" style:use-optimal-column-width="false"/>
    </style:style>
    <style:style style:name="Table1290" style:family="table">
      <style:table-properties style:width="6.6937in" fo:margin-left="0in" table:align="left"/>
    </style:style>
    <style:style style:name="TableRow1293" style:family="table-row">
      <style:table-row-properties style:min-row-height="0.0138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color="#000000" style:font-size-complex="12pt"/>
    </style:style>
    <style:style style:name="TableRow1298" style:family="table-row">
      <style:table-row-properties style:min-row-height="0.1631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color="#000000" style:font-size-complex="12pt"/>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tyle-complex="italic"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color="#000000" style:font-size-complex="12pt"/>
    </style:style>
    <style:style style:name="TableRow1306" style:family="table-row">
      <style:table-row-properties style:min-row-height="0.9937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color="#000000" style:font-size-complex="12pt"/>
    </style:style>
    <style:style style:name="P1309" style:parent-style-name="Normal" style:family="paragraph">
      <style:text-properties style:font-size-complex="12pt"/>
    </style:style>
    <style:style style:name="TableRow1310" style:family="table-row">
      <style:table-row-properties style:min-row-height="0.35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style:style>
    <style:style style:name="P1313" style:parent-style-name="Normal" style:family="paragraph">
      <style:paragraph-properties fo:text-align="justify"/>
      <style:text-properties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end"/>
      <style:text-properties fo:color="#000000" style:font-size-complex="12pt"/>
    </style:style>
    <style:style style:name="P1316" style:parent-style-name="Normal" style:family="paragraph">
      <style:paragraph-properties fo:text-align="end"/>
      <style:text-properties fo:color="#000000" style:font-size-complex="12pt"/>
    </style:style>
    <style:style style:name="P1317" style:parent-style-name="Normal" style:family="paragraph">
      <style:paragraph-properties fo:text-align="end"/>
      <style:text-properties fo:color="#000000" style:font-size-complex="12pt"/>
    </style:style>
    <style:style style:name="TableRow1318" style:family="table-row">
      <style:table-row-properties style:min-row-height="0.5916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style:font-size-complex="12pt"/>
    </style:style>
    <style:style style:name="P1321" style:parent-style-name="Normal" style:family="paragraph">
      <style:text-properties fo:color="#000000" style:font-size-complex="12pt"/>
    </style:style>
    <style:style style:name="P1322" style:parent-style-name="Normal" style:family="paragraph">
      <style:paragraph-properties fo:text-align="justify"/>
      <style:text-properties fo:color="#000000" style:font-size-complex="12pt"/>
    </style:style>
    <style:style style:name="TableRow1323" style:family="table-row">
      <style:table-row-properties style:min-row-height="0.3229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style>
    <style:style style:name="P1326" style:parent-style-name="Normal" style:family="paragraph">
      <style:text-properties fo:color="#000000" style:font-size-complex="12pt"/>
    </style:style>
    <style:style style:name="P1327" style:parent-style-name="Normal" style:family="paragraph">
      <style:paragraph-properties fo:text-align="justify"/>
      <style:text-properties fo:color="#000000" style:font-size-complex="12pt"/>
    </style:style>
    <style:style style:name="TableRow1328" style:family="table-row">
      <style:table-row-properties style:min-row-height="0.0138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style:font-size-complex="12pt"/>
    </style:style>
    <style:style style:name="TableRow1334" style:family="table-row">
      <style:table-row-properties style:min-row-height="0.0138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color="#000000" style:font-size-complex="12pt"/>
    </style:style>
    <style:style style:name="P1339" style:parent-style-name="Normal" style:family="paragraph">
      <style:paragraph-properties fo:text-align="justify"/>
      <style:text-properties fo:color="#000000" style:font-size-complex="12pt"/>
    </style:style>
    <style:style style:name="P1340" style:parent-style-name="Normal" style:family="paragraph">
      <style:paragraph-properties fo:text-align="justify"/>
      <style:text-properties fo:color="#000000" style:font-size-complex="12pt"/>
    </style:style>
    <style:style style:name="TableRow1341" style:family="table-row">
      <style:table-row-properties style:min-row-height="0.0138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color="#000000" style:font-size-complex="12pt"/>
    </style:style>
    <style:style style:name="TableRow1346" style:family="table-row">
      <style:table-row-properties style:min-row-height="0.0138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P1354" style:parent-style-name="Normal" style:family="paragraph">
      <style:paragraph-properties fo:text-align="justify"/>
      <style:text-properties fo:color="#000000" style:font-size-complex="12pt"/>
    </style:style>
    <style:style style:name="P1355" style:parent-style-name="Normal" style:family="paragraph">
      <style:paragraph-properties fo:text-align="justify"/>
      <style:text-properties fo:color="#000000" style:font-size-complex="12pt"/>
    </style:style>
    <style:style style:name="P1356" style:parent-style-name="Normal" style:family="paragraph">
      <style:paragraph-properties fo:text-align="justify"/>
      <style:text-properties fo:color="#000000" style:font-size-complex="12p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color="#000000" style:font-size-complex="12pt"/>
    </style:style>
    <style:style style:name="P1362" style:parent-style-name="Normal" style:family="paragraph">
      <style:paragraph-properties fo:text-align="justify"/>
      <style:text-properties fo:color="#000000" style:font-size-complex="12pt"/>
    </style:style>
    <style:style style:name="P1363" style:parent-style-name="Normal" style:family="paragraph">
      <style:paragraph-properties fo:text-align="justify"/>
      <style:text-properties fo:color="#000000" style:font-size-complex="12pt"/>
    </style:style>
    <style:style style:name="TableRow1364" style:family="table-row">
      <style:table-row-properties style:min-row-height="0.0138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keep-with-next="always"/>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369"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370"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TableRow1371" style:family="table-row">
      <style:table-row-properties style:min-row-height="0.0138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keep-with-next="always"/>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P1376" style:parent-style-name="Normal" style:family="paragraph">
      <style:paragraph-properties fo:text-align="justify"/>
      <style:text-properties fo:color="#000000" style:font-size-complex="12pt"/>
    </style:style>
    <style:style style:name="P1377" style:parent-style-name="Normal" style:family="paragraph">
      <style:paragraph-properties fo:text-align="justify"/>
      <style:text-properties fo:color="#000000" style:font-size-complex="12pt"/>
    </style:style>
    <style:style style:name="TableRow1378" style:family="table-row">
      <style:table-row-properties style:min-row-height="0.0138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keep-with-next="always"/>
      <style:text-properties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P1383" style:parent-style-name="Normal" style:family="paragraph">
      <style:paragraph-properties fo:text-align="justify"/>
      <style:text-properties fo:color="#000000" style:font-size-complex="12pt"/>
    </style:style>
    <style:style style:name="P1384" style:parent-style-name="Normal" style:family="paragraph">
      <style:paragraph-properties fo:text-align="justify"/>
      <style:text-properties fo:color="#000000" style:font-size-complex="12pt"/>
    </style:style>
    <style:style style:name="P1385" style:parent-style-name="Normal" style:family="paragraph">
      <style:text-properties fo:font-size="7pt" style:font-size-asian="7pt" style:font-size-complex="7pt"/>
    </style:style>
    <style:style style:name="P1386" style:parent-style-name="Normal" style:family="paragraph">
      <style:paragraph-properties fo:line-height="107%" fo:text-indent="2.5in"/>
      <style:text-properties style:font-size-complex="12pt" style:language-asian="lt" style:country-asian="L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1-01 iki 2022-09-29</text:span></text:p>
      <text:p text:style-name="P4"/>
      <text:p text:style-name="P5"><text:span text:style-name="T6">Įsakymas paskelbtas: TAR 2018-05-22, i. k. 2018-08195</text:span></text:p>
      <text:p text:style-name="P7"/>
      <text:p text:style-name="P8">Nauja redakcija nuo 2021-01-01:</text:p>
      <text:p text:style-name="Normal"><text:span text:style-name="T9">Nr.<text:s/></text:span><text:a xlink:href="https://www.e-tar.lt/portal/legalAct.html?documentId=26785af04a6b11eb8d9fe110e148c770" office:target-frame-name="_top" xlink:show="replace"><text:span text:style-name="T10">2-318</text:span></text:a><text:span text:style-name="T11">, 2020-12-30, paskelbta TAR 2020-12-30, i. k. 2020-29065</text:span></text:p>
      <text:p text:style-name="P12"/>
      <text:p text:style-name="P13"><text:span text:style-name="T1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5"><text:span text:style-name="T16">LIETUVOS RESPUBLIKOS SPECIALIŲJŲ TYRIMŲ TARNYBOS</text:span></text:p>
      <text:p text:style-name="P17"><text:span text:style-name="T18">DIREKTORIUS</text:span></text:p>
      <text:p text:style-name="P19"/>
      <text:p text:style-name="P20">ĮSAKYMAS<text:s/></text:p>
      <text:p text:style-name="P21"><text:span text:style-name="T22">DĖL ASMENŲ, KURIE KREIP</text:span><text:span text:style-name="T23">IASI Į LIETUVOS RESPUBLIKOS SPECIALIŲJŲ TYRIMŲ TARNYBĄ, PRANEŠIMŲ NAGRINĖJIMO TVARKOS APRAŠO PATVIRTINIMO</text:span></text:p>
      <text:p text:style-name="P24"/>
      <text:p text:style-name="P25">2018 m. gegužės 21 d. Nr. 2-86</text:p>
      <text:p text:style-name="P26">Vilnius</text:p>
      <text:p text:style-name="P27"/>
      <text:p text:style-name="P28"><text:span text:style-name="T29">Vadovaudamasis Lietuvos Respublikos specialiųjų tyrimų tarnybos įstatymo 8 straipsnio 1 dalies 4 punkto,<text:s/></text:span><text:span text:style-name="T30">Lietuvos Respublikos korupcijos prevencijos įstatymo 10</text:span><text:span text:style-name="T31">1<text:s/></text:span><text:span text:style-name="T32">straipsnio ir Pranešėjų apsaugos įstatymo nuostatomis:</text:span></text:p>
      <text:p text:style-name="P33"><text:span text:style-name="T34">1</text:span><text:span text:style-name="T35">. T v i r t i n u Asmenų, kurie kreipiasi į Lietuvos Respublikos specialiųjų tyrimų tarnybą, pranešimų nagrinėjimo tvarkos aprašą<text:s/></text:span><text:span text:style-name="T36">(pridedama).</text:span></text:p>
      <text:p text:style-name="P37"><text:span text:style-name="T38">2</text:span><text:span text:style-name="T39">. S k i r i u Lietuvos Respublikos specialiųjų tyrimų tarnybos Pranešimų nagrinėjimo skyriaus viršininką atsakingu už elektroninio pranešimų, gautų „Pranešk STT“ linija, apskaitos žurnalo ir elektroninio asmenų, atvykusių į STT pateikti p</text:span><text:span text:style-name="T40">ranešimą, apskaitos žurnalo tvarkymą iki perdavimo jų į STT archyvą.</text:span></text:p>
      <text:p text:style-name="P41"/>
      <text:p text:style-name="P42"/>
      <text:p text:style-name="P43"/>
      <text:p text:style-name="P44"><text:span text:style-name="T45">Direktorius</text:span><text:span text:style-name="T46"><text:tab/></text:span><text:span text:style-name="T47"><text:tab/>Žydrūnas Bartkus</text:span></text:p>
      <text:p text:style-name="Normal"/>
      <text:soft-page-break/>
      <text:p text:style-name="P48">PATVIRTINTA</text:p>
      <text:p text:style-name="P50">Lietuvos Respublikos specialiųjų tyrimų<text:s/></text:p>
      <text:p text:style-name="P51">tarnybos direktoriaus<text:s/></text:p>
      <text:p text:style-name="P52">2018 m. gegužės<text:s/>21 d. įsakymu Nr. 2-86</text:p>
      <text:p text:style-name="P53">(Lietuvos Respublikos specialiųjų tyrimų<text:s/></text:p>
      <text:p text:style-name="P54">tarnybos direktoriaus<text:s/></text:p>
      <text:p text:style-name="P55">2020 m. gruodžio 30 d. <text:s/>įsakymo Nr. 2-318</text:p>
      <text:p text:style-name="P56">redakcija)</text:p>
      <text:p text:style-name="P57"/>
      <text:p text:style-name="P58"><text:span text:style-name="T59">ASMENŲ, KURIE KREIPIASI Į LIETUVOS RESPUBLIKOS SPECIALIŲJŲ TYRIMŲ TARNYBĄ, PRANEŠIMŲ NAGRIN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ų, kurie kreipiasi į Lietuvos Respublikos specialiųjų tyrimų tarnybą, pranešimų nagrinėjimo tvarkos aprašas (toliau – Aprašas) reglamentuoja asmenų, kurie kreipiasi į Lietuvos Respublikos specialiųjų tyrimų<text:s/></text:span><text:span text:style-name="T70">tarnybą (toliau – STT), prašymų, kreipimųsi, pranešimų, pareiškimų, skundų apie galimai padarytas korupcinio pobūdžio nusikalstamas veikas, kitus korupcinio pobūdžio teisės pažeidimus, korupcijos apraiškas, prielaidas korupcijai pasireikšti ar su korupcija</text:span><text:span text:style-name="T71"><text:s/>susijusius socialinius, ekonominius reiškinius (toliau – pranešimai), priėmimo,<text:s/></text:span><text:soft-page-break/><text:span text:style-name="T72">registravimo, koordinavimo, nagrinėjimo, šiems pranešimams nagrinėti reikalingos informacijos gavimo ir atsakymų pranešimus pateikusiems asmenims rengimo tvarką STT.</text:span></text:p>
      <text:p text:style-name="P73"><text:span text:style-name="T74">2</text:span><text:span text:style-name="T75">. ST</text:span><text:span text:style-name="T76">T gauti pranešimai nagrinėjami tokia tvarka:</text:span></text:p>
      <text:p text:style-name="P77"><text:span text:style-name="T78">2.1</text:span><text:span text:style-name="T79">. Gavus pranešimą, kuris atitinka Rekomendacijų dėl ikiteisminio tyrimo pradžios ir jos registravimo tvarkos, patvirtintos Lietuvos Respublikos generalinio prokuroro 2008 m. rugpjūčio 11 d. įsakymu Nr. I-11</text:span><text:span text:style-name="T80">0 „Dėl Rekomendacijų dėl ikiteisminio tyrimo pradžios ir jos registravimo tvarkos patvirtinimo“ (toliau – Rekomendacijos), 3.4 punktą ir sudaro pagrindą priimti sprendimą Lietuvos Respublikos baudžiamojo proceso kodekso (toliau – BPK), Rekomendacijų ir kit</text:span><text:span text:style-name="T81">ų teisės aktų nustatyta tvarka. Jei iš karto gavus pranešimą arba bet kuriame vėlesniame pranešimo nagrinėjimo etape paaiškėja, kad pranešimas sudaro pagrindą priimti sprendimą BPK nustatyta tvarka (pradėti arba atsisakyti pradėti ikiteisminį tyrimą), pran</text:span><text:span text:style-name="T82">ešimas nagrinėjimui BPK numatyta tvarka nedelsiant perduodamas STT pareigūnui, įgaliotam pradėti ikiteisminį tyrimą ir atlikti su juo susijusius veiksmus, o galutinį sprendimą pradėti arba atsisakyti pradėti ikiteisminį tyrimą priima Pranešimų nagrinėjimo<text:s/></text:span><text:span text:style-name="T83">skyriaus viršininkas, jo nesant – jį pavaduojantis Pranešimų nagrinėjimo skyriaus darbuotojas (toliau kartu šiame Apraše vadinami Pranešimų nagrinėjimo skyriaus viršininkas).</text:span></text:p>
      <text:p text:style-name="P84"><text:span text:style-name="T85">2.2</text:span><text:span text:style-name="T86">. Gavus asmens, kuris kreipiasi į STT, siekdamas pranešti apie galimai pad</text:span><text:span text:style-name="T87">arytas korupcinio pobūdžio nusikalstamas veikas, kitus korupcinio pobūdžio teisės pažeidimus, korupcijos apraiškas, prielaidas korupcijai pasireikšti ar su korupcija susijusius socialinius, ekonominius reiškinius, pranešimą, kai šis pranešimas neatitinka R</text:span><text:span text:style-name="T88">ekomendacijų 3.4 punkto ir nesudaro pagrindo priimti sprendimo BPK nustatyta tvarka (pradėti arba atsisakyti pradėti ikiteisminį tyrimą) – nagrinėjamas Aprašo III–IV skyriuose nustatyta tvarka. Kai šiame papunktyje nurodyti pranešimai nagrinėjami STT terit</text:span><text:span text:style-name="T89">oriniuose padaliniuose, Aprašo III–IV skyriuose nurodytus STT Pranešimų nagrinėjimo skyriaus pareigūnų ir darbuotojų veiksmus atlieka STT teritorinių padalinių atsakingi pareigūnai ar darbuotojai, o šiuose skyriuose numatytus Pranešimų nagrinėjimo skyriaus</text:span><text:span text:style-name="T90"><text:s/>viršininko veiksmus atlieka STT teritorinio padalinio viršininkas.</text:span></text:p>
      <text:p text:style-name="P91"><text:span text:style-name="T92">2.3</text:span><text:span text:style-name="T93">. Gavus pranešimą, kuris laikytinas prašymu ar skundu Lietuvos Respublikos viešojo administravimo įstatymo (toliau – VAĮ) prasme ir kuriam taikytina VAĮ 14 straipsnyje arba VAĮ treč</text:span><text:span text:style-name="T94">iajame skirsnyje nustatyta prašymų ir skundų nagrinėjimo tvarka – VAĮ ir Prašymų ir skundų nagrinėjimo ir asmenų aptarnavimo viešojo administravimo subjektuose taisyklių, patvirtintų Lietuvos Respublikos Vyriausybės 2007 m. rugpjūčio 22 d. nutarimu Nr. 875</text:span><text:span text:style-name="T95"><text:s/>„Dėl prašymų ir skundų nagrinėjimo ir asmenų aptarnavimo viešojo administravimo subjektuose taisyklių patvirtinimo“, (toliau – Taisyklės) nustatyta tvarka.</text:span></text:p>
      <text:p text:style-name="P96"><text:span text:style-name="T97">2.4</text:span><text:span text:style-name="T98">. Gavus pranešimą, kuriam taikytini specialūs atitinkamą sritį reglamentuojantys įstatymai (</text:span><text:span text:style-name="T99">Lietuvos Respublikos teisės gauti informaciją iš valstybės ir savivaldybių institucijų ir įstaigų įstatymas, Lietuvos Respublikos visuomenės informavimo įstatymas, Lietuvos Respublikos kriminalinės žvalgybos įstatymo 5 straipsnis ar kiti), – šiuose įstatym</text:span><text:span text:style-name="T100">uose ar jų įgyvendinamuosiuose teisės aktuose nustatyta pranešimų nagrinėjimo tvarka.</text:span></text:p>
      <text:p text:style-name="P101"><text:span text:style-name="T102">2.5</text:span><text:span text:style-name="T103">. Pranešimai apie pažeidimus STT, kurie atitinka Pranešėjų apsaugos įstatyme nustatytas sąlygas ir gauti iš asmenų, kurie pagal Pranešėjų apsaugos įstatymą laikyti</text:span><text:span text:style-name="T104">ni pranešėjais, nagrinėjami Informacijos apie pažeidimus Lietuvos Respublikos specialiųjų tyrimų tarnyboje tikrinimo tvarkos aprašo ir (ar) Tarnybinių nusižengimų tyrimo ir tarnybinių nuobaudų skyrimo Lietuvos Respublikos specialiųjų tyrimų tarnybos pareig</text:span><text:span text:style-name="T105">ūnams tvarkos aprašo, patvirtintų Lietuvos Respublikos specialiųjų tyrimų tarnybos direktoriaus 2011 m. birželio 28 d. įsakymu Nr. 2-215 „Dėl Informacijos apie pažeidimus Lietuvos Respublikos specialiųjų tyrimų tarnyboje patikrinimo tvarkos aprašo ir Tarny</text:span><text:span text:style-name="T106">binių nusižengimų tyrimo ir tarnybinių nuobaudų skyrimo Lietuvos Respublikos specialiųjų tyrimų tarnybos pareigūnams tvarkos aprašo patvirtinimo“, nustatyta tvarka.<text:s/></text:span></text:p>
      <text:p text:style-name="P107"><text:span text:style-name="T108">2.6</text:span><text:span text:style-name="T109">. Valstybės tarnautojo ar jam prilyginto asmens pranešimas (rekomenduojama forma 3<text:s/></text:span><text:span text:style-name="T110">priede), pateiktas STT Lietuvos Respublikos korupcijos prevencijos įstatymo 10</text:span><text:span text:style-name="T111">1</text:span><text:span text:style-name="T112"><text:s/>straipsnyje<text:s/></text:span><text:soft-page-break/><text:span text:style-name="T113">nustatyta tvarka, nagrinėjamas šio Aprašo 2.1–2.2 punktuose nustatyta tvarka arba persiunčiamas pagal kompetenciją.<text:s/></text:span></text:p>
      <text:p text:style-name="P114"><text:span text:style-name="T115">3</text:span><text:span text:style-name="T116">. Pranešimus nagrinėjant Aprašo III–IV<text:s/></text:span><text:span text:style-name="T117">skyriuose nustatyta tvarka, vadovaujamasi VAĮ 3 straipsnyje įtvirtintais viešojo administravimo principais.</text:span></text:p>
      <text:p text:style-name="P118"><text:span text:style-name="T119">4</text:span><text:span text:style-name="T120">. Pranešimus nagrinėjant Aprašo III–IV skyriuose nustatyta tvarka, Taisyklių nuostatos taikomos tiek, kiek tų klausimų nereglamentuoja Aprašas.</text:span></text:p>
      <text:p text:style-name="P121"><text:span text:style-name="T122">5</text:span><text:span text:style-name="T123">.<text:s/></text:span><text:span text:style-name="T124">Apraše vartojamos sąvokos:</text:span></text:p>
      <text:p text:style-name="P125"><text:span text:style-name="T126">5.1</text:span><text:span text:style-name="T127">.<text:s/></text:span><text:span text:style-name="T128">Korupcinio pobūdžio teisės pažeidimas</text:span><text:span text:style-name="T129"><text:s/>– valstybės tarnautojo ar jam prilyginto asmens viešosios teisės normų pažeidimas, padarytas tiesiogiai ar netiesiogiai siekiant arba reikalaujant turtinės ar kitokios asmeninė</text:span><text:span text:style-name="T130">s naudos (dovanos, pažado, privilegijos) sau ar kitam asmeniui, taip pat ją priimant, kai tai daroma piktnaudžiaujant tarnybine padėtimi, viršijant įgaliojimus, neatliekant pareigų, pažeidžiant viešuosius ar privačiuosius interesus, taip pat korupcinio pob</text:span><text:span text:style-name="T131">ūdžio nusikalstamos veikos.</text:span></text:p>
      <text:p text:style-name="P132"><text:span text:style-name="T133">5.2</text:span><text:span text:style-name="T134">.<text:s/></text:span><text:span text:style-name="T135">Pranešimą pateikęs asmuo<text:s/></text:span><text:span text:style-name="T136">– pagal šį Aprašą pranešimą pateikęs asmuo.</text:span></text:p>
      <text:p text:style-name="P137"><text:span text:style-name="T138">5.3</text:span><text:span text:style-name="T139">.<text:s/></text:span><text:span text:style-name="T140">STT darbo metas</text:span><text:span text:style-name="T141"><text:s/>– pirmadieniais, antradieniais, trečiadieniais ir ketvirtadieniais nuo 8 valandos 00 minučių iki 17 valandos 00 minučių, penktadieniais – nuo 8 valandos 00 minučių iki 15 valandos 45 minučių. Švenčių dienų išvakarėse darbo dienos trukmė sutrumpinama 1 val</text:span><text:span text:style-name="T142">.</text:span></text:p>
      <text:p text:style-name="P143"><text:span text:style-name="T144">5.4</text:span><text:span text:style-name="T145">.<text:s/></text:span><text:span text:style-name="T146">STT ne darbo metas</text:span><text:span text:style-name="T147"><text:s/>– laikas, nenurodytas Aprašo 5.3 punkte, taip pat pietų pertrauka kiekvieną darbo dieną nuo 12 valandos 00 minučių iki 12 valandos 45 minučių.</text:span></text:p>
      <text:p text:style-name="P148"><text:span text:style-name="T149">5.5</text:span><text:span text:style-name="T150">.<text:s/></text:span><text:span text:style-name="T151">STT atsakingi pareigūnai</text:span><text:span text:style-name="T152"><text:s/>– STT Pranešimų nagrinėjimo skyriaus, STT Saugumo</text:span><text:span text:style-name="T153"><text:s/>skyriaus, STT Kauno valdybos, STT Klaipėdos vadybos, STT Panevėžio valdybos, STT Šiaulių valdybos viršininkų (pagal kompetenciją) paskirti atsakingi STT pareigūnai pranešimams priimti Apraše nurodytais būdais.</text:span></text:p>
      <text:p text:style-name="P154"><text:span text:style-name="T155">6</text:span><text:span text:style-name="T156">. Kitos Apraše vartojamos sąvokos apib</text:span><text:span text:style-name="T157">rėžtos Lietuvos Respublikos specialiųjų tyrimų tarnybos įstatyme, Lietuvos Respublikos viešojo administravimo įstatyme, Lietuvos Respublikos asmens duomenų teisinės apsaugos įstatyme, Lietuvos Respublikos teisės gauti informaciją iš valstybės ir savivaldyb</text:span><text:span text:style-name="T158">ių institucijų ir įstaigų įstatyme, BPK, Lietuvos Respublikos korupcijos prevencijos įstatyme, Lietuvos Respublikos pranešėjų apsaugos įstatyme ir kituose teisės aktuose.</text:span></text:p>
      <text:p text:style-name="P159"><text:span text:style-name="T160">7</text:span><text:span text:style-name="T161">. Apraše nustatytų terminų eiga skaičiuojama Lietuvos Respublikos civilinio kode</text:span><text:span text:style-name="T162">kso nustatyta tvarka.</text:span></text:p>
      <text:p text:style-name="P163"/>
      <text:p text:style-name="P164"><text:span text:style-name="T165">II</text:span><text:span text:style-name="T166"><text:s/>SKYRIUS</text:span></text:p>
      <text:p text:style-name="P167"><text:span text:style-name="T168">PRANEŠIMŲ PATEIKIMAS</text:span></text:p>
      <text:p text:style-name="P169"/>
      <text:p text:style-name="P170"><text:span text:style-name="T171">8</text:span><text:span text:style-name="T172">. Asmenys pranešimą STT gali pateikti:</text:span></text:p>
      <text:p text:style-name="P173"><text:span text:style-name="T174">8.1</text:span><text:span text:style-name="T175">. STT darbo metu – „Pranešk STT“ linija, el. paštu pranesk@stt.lt, palikdami žinutę interneto tinklalapyje https://www.stt.lt/lt/praneskite-apie-</text:span><text:span text:style-name="T176">korupcija/palikite-pranesima-cia/, mobiliąja programėle „Pranešk STT“, atvykę į STT Pranešimų nagrinėjimo skyrių (A. Jakšto g. 6, Vilnius), STT Kauno valdybą (S. Daukanto g. 4, Kaunas), STT Klaipėdos vadybą (Pilies g. 12, Klaipėda), STT Panevėžio valdybą (</text:span><text:span text:style-name="T177">Vasario 16-osios g. 22, Panevėžys), STT Šiaulių valdybą (Vytauto g. 87, Šiauliai);</text:span></text:p>
      <text:p text:style-name="P178"><text:span text:style-name="T179">8.2</text:span><text:span text:style-name="T180">. STT ne darbo metu – „Pranešk STT“ linija, el. paštu pranesk@stt.lt, palikdami žinutę interneto tinklalapyje<text:s/></text:span><text:span text:style-name="T181">https://www.stt.lt/lt/praneskite-apie-korupcija/palikite-pranesima-cia/, mobiliąja programėle „Pranešk STT“;</text:span></text:p>
      <text:p text:style-name="P182"><text:span text:style-name="T183">8.3</text:span><text:span text:style-name="T184">. paštu 8.1 punkte nurodytais adresais.</text:span></text:p>
      <text:p text:style-name="P185"><text:span text:style-name="T186">9</text:span><text:span text:style-name="T187">. Pranešimus, gautus „Pranešk STT“ linija, STT darbo metu priima ir registruoja, perduoda reg</text:span><text:span text:style-name="T188">istruoti STT Pranešimų nagrinėjimo skyriaus atsakingas pareigūnas, o STT ne darbo metu priima ir registruoja, perduoda registruoti STT Saugumo skyriaus atsakingas pareigūnas. Šio aprašo 2.6 punkte nurodytas pranešimas, pateiktas „Pranešk STT“ linija, turi<text:s/></text:span><text:span text:style-name="T189">atitikti išsamumo reikalavimus (rekomenduojama forma nurodyta 3 priede).</text:span></text:p>
      <text:p text:style-name="P190"><text:span text:style-name="T191">10</text:span><text:span text:style-name="T192">. Pranešimai, gauti asmeniui atvykus į STT, paštu, el. paštu pranesk@stt.lt, interneto tinklalapyje https://www.stt.lt/lt/praneskite-apie-korupcija/palikite-pranesima-cia/, kuri</text:span><text:span text:style-name="T193">o forma<text:s/></text:span><text:soft-page-break/><text:span text:style-name="T194">parengiama pagal šio Aprašo 3 priedą, mobiliąja programėle „Pranešk STT“, registruojami STT darbo reglamento, patvirtinto STT direktoriaus 2009 m. rugsėjo 21 d. įsakymu Nr. 2-232 „Dėl STT darbo reglamento patvirtinimo“, (toliau – STT darbo reglamen</text:span><text:span text:style-name="T195">tas) nustatyta tvarka.</text:span></text:p>
      <text:p text:style-name="P196"><text:span text:style-name="T197">11</text:span><text:span text:style-name="T198">. Užregistruotus pranešimus<text:s/></text:span><text:span text:style-name="T199">už dokumentų administravimą atsakingi STT darbuotojai<text:s/></text:span><text:span text:style-name="T200">ne vėliau kaip kitą darbo dieną per „Doclogix“ sistemą su rezoliucijos projektu perduoda STT Pranešimų nagrinėjimo skyriaus viršininkui.<text:s/></text:span></text:p>
      <text:p text:style-name="P201"><text:span text:style-name="T202">12</text:span><text:span text:style-name="T203">.</text:span><text:span text:style-name="T204"><text:s/>Paaiškėjus, kad gautas dokumentas nelaikytinas pranešimu šio Aprašo prasme,<text:s/></text:span><text:span text:style-name="T205">STT Pranešimų nagrinėjimo skyriaus viršininkas</text:span><text:span text:style-name="T206"><text:s/>pranešimą perduoda STT direktoriui arba jo pavaduotojams pagal kompetenciją.</text:span></text:p>
      <text:p text:style-name="P207"><text:span text:style-name="T208">13</text:span><text:span text:style-name="T209">. Pranešimų nagrinėjimo skyriaus viršininkas ne v</text:span><text:span text:style-name="T210">ėliau kaip kitą darbo dieną pranešimus paskirsto Pranešimų nagrinėjimo skyriaus pareigūnams. Kai reikalinga techninio pobūdžio pagalba informacijai surinkti, dokumentų projektams parengti ar pan., pranešimai gali būti nukreipiami ir darbuotojams, dirbantie</text:span><text:span text:style-name="T211">ms pagal darbo sutartį. Pranešimų nagrinėjimo skyriaus pareigūnai ir darbuotojai, dirbantys pagal darbo sutartis, toliau kartu vadinami PNS darbuotojais.</text:span></text:p>
      <text:p text:style-name="P212"><text:span text:style-name="T213">14</text:span><text:span text:style-name="T214">. Asmenys, atvykę į Aprašo 8.1 punkte nurodytus STT padalinius pateikti pranešimą, yra registruo</text:span><text:span text:style-name="T215">jami elektroniniame asmenų, atvykusių į STT pateikti pranešimą, apskaitos žurnale (1 priedas). Jei asmuo, atvykęs į minėtus STT padalinius, pranešimo ant atskiro lapo nesurašo, tada<text:s/></text:span><text:soft-page-break/><text:span text:style-name="T216">trumpas pranešimo turinys surašomas elektroniniame asmenų, atvykusių į STT</text:span><text:span text:style-name="T217"><text:s/>pateikti pranešimą, apskaitos žurnale. Esant pagrindui pranešimą nagrinėti Aprašo 2 punkte nustatyta tvarka, visas pranešimo turinys siunčiamas el. paštu pranesk@stt.lt (po to jie yra registruojami ir perduodami nagrinėti Aprašo 10–13 punktuose nustatyta<text:s/></text:span><text:span text:style-name="T218">tvarka). Taip pat, esant tarnybiniam būtinumui (pvz., reikia atlikti neatidėliotinus veiksmus ir pan.), STT atsakingi pareigūnai nedelsdami pranešimo turinį perduoda kompetentingiems STT pareigūnams arba kitiems suinteresuotiems pareigūnams, subjektams (pv</text:span><text:span text:style-name="T219">z., jei pranešime nurodoma, kad kitų įstaigų pareigūnai daro tarnybinius nusižengimus) ir apie tai pažymi elektroniniame asmenų, atvykusių į STT pateikti pranešimą, apskaitos žurnale.</text:span></text:p>
      <text:p text:style-name="P220"><text:span text:style-name="T221">15</text:span><text:span text:style-name="T222">. „Pranešk STT“ linija gautus pranešimus (trumpą jų turinį) STT at</text:span><text:span text:style-name="T223">sakingi pareigūnai nedelsdami registruoja elektroniniame pranešimų, gautų „Pranešk STT“ linija, apskaitos žurnale (2 priedas). Esant pagrindui pranešimą nagrinėti Aprašo 2 punkte nustatyta tvarka, visą pranešimo turinį siunčia el. paštu pranesk@stt.lt (po<text:s/></text:span><text:span text:style-name="T224">to jie yra registruojami ir perduodami nagrinėti Aprašo 10–13 punktuose nustatyta tvarka). Taip pat, esant tarnybiniam būtinumui (pvz., reikia atlikti neatidėliotinus veiksmus ir pan.), STT atsakingi pareigūnai nedelsdami pranešimo turinį perduoda kompeten</text:span><text:span text:style-name="T225">tingiems STT pareigūnams arba kitiems suinteresuotiems pareigūnams, subjektams<text:s/></text:span><text:soft-page-break/><text:span text:style-name="T226">(pvz., jei pranešime nurodoma, kad kitų įstaigų pareigūnai daro tarnybinius nusižengimus) ir apie tai pažymi elektroniniame pranešimų, gautų „Pranešk STT“ linija, apskaitos žurn</text:span><text:span text:style-name="T227">ale.</text:span></text:p>
      <text:p text:style-name="P228"/>
      <text:p text:style-name="P229"><text:span text:style-name="T230">III</text:span><text:span text:style-name="T231"><text:s/>SKYRIUS</text:span></text:p>
      <text:p text:style-name="P232"><text:span text:style-name="T233">TERMINAI, PER KURIUOS PRANEŠIMAS TURI BŪTI IŠNAGRINĖTAS</text:span></text:p>
      <text:p text:style-name="P234"/>
      <text:p text:style-name="P235"><text:span text:style-name="T236">16</text:span><text:span text:style-name="T237">. Pranešimas turi būti išnagrinėtas ne vėliau kaip per 20 darbo dienų nuo jo gavimo STT.</text:span></text:p>
      <text:p text:style-name="P238"><text:span text:style-name="T239">17</text:span><text:span text:style-name="T240">. Pranešimas laikomas išnagrinėtu:</text:span></text:p>
      <text:p text:style-name="P241"><text:span text:style-name="T242">17.1</text:span><text:span text:style-name="T243">. jei rengiamas atsakymas<text:s/></text:span><text:span text:style-name="T244">pranešimą pateikusiam asmeniui – kai atsakymas išsiunčiamas iš STT;</text:span></text:p>
      <text:p text:style-name="P245"><text:span text:style-name="T246">17.2</text:span><text:span text:style-name="T247">. jei pranešimą pateikę asmenys yra keli ir jiems rengiami atskiri atsakymai – kai išsiunčiamas paskutinysis iš jų;</text:span></text:p>
      <text:p text:style-name="P248"><text:span text:style-name="T249">17.3</text:span><text:span text:style-name="T250">. jei rengiamas atsakymas pranešimą pateikusiam asmeniui</text:span><text:span text:style-name="T251">, o pranešimas (visos arba dalis jame nurodytų aplinkybių) perduodamas kitiems subjektams pagal kompetenciją – kai išsiunčiamas paskutinysis iš šių raštų;</text:span></text:p>
      <text:p text:style-name="P252"><text:span text:style-name="T253">17.4</text:span><text:span text:style-name="T254">. jei siekiant apibendrinti<text:s/></text:span><text:span text:style-name="T255">pranešimo</text:span><text:span text:style-name="T256"><text:s/>nagrinėjimo metu gautus duomenis ir nustatytas aplinkybes bei suformuluoti išsamesnius siūlymus dėl atsakymo pranešimą pateikusiam asmeniui rengimo, persiuntimo kitiems subjektams pagal kompetenciją, perdavimo kitiems STT padaliniams<text:s/></text:span><text:soft-page-break/><text:span text:style-name="T257">ar panašiai, rengiama</text:span><text:span text:style-name="T258">s teikimas<text:s/></text:span><text:span text:style-name="T259">(5 priedas)</text:span><text:span text:style-name="T260"><text:s/>– kai teikimui pritaria Pranešimų nagrinėjimo skyriaus viršininkas, patvirtindamas rezoliucijos projektą, ir yra atliekami visi teikime siūlomi veiksmai;</text:span></text:p>
      <text:p text:style-name="P261"><text:span text:style-name="T262">17.5</text:span><text:span text:style-name="T263">. jei<text:s/></text:span><text:span text:style-name="T264">pranešimą pateikusiam asmeniui</text:span><text:span text:style-name="T265"><text:s/>atsakymas neteikiamas,<text:s/></text:span><text:span text:style-name="T266">pranešimas</text:span><text:span text:style-name="T267"><text:s/></text:span><text:span text:style-name="T268">kitiems subjektams pagal kompetenciją neperduodamas, tačiau siekiant apibendrinti<text:s/></text:span><text:span text:style-name="T269">pranešimo</text:span><text:span text:style-name="T270"><text:s/>nagrinėjimo metu gautus duomenis ir nustatytas aplinkybes rengiamas teikimas<text:s/></text:span><text:span text:style-name="T271">(5 priedas)</text:span><text:span text:style-name="T272">, kai teikimui pritaria<text:s/></text:span><text:span text:style-name="T273">Pranešimų nagrinėjimo skyriaus</text:span><text:span text:style-name="T274"><text:s/>viršininkas, patvirti</text:span><text:span text:style-name="T275">ndamas PNS darbuotojo parengtą rezoliucijos projektą;</text:span></text:p>
      <text:p text:style-name="P276"><text:span text:style-name="T277">17.6</text:span><text:span text:style-name="T278">. jei<text:s/></text:span><text:span text:style-name="T279">pranešimą pateikusiam asmeniui</text:span><text:span text:style-name="T280"><text:s/>atsakymas neteikiamas, o<text:s/></text:span><text:span text:style-name="T281">pranešimas</text:span><text:span text:style-name="T282"><text:s/>paliekamas nenagrinėtas – kai Pranešimų nagrinėjimo skyriaus viršininkas pritaria siūlymui<text:s/></text:span><text:span text:style-name="T283">pranešimo</text:span><text:span text:style-name="T284"><text:s/>nenagrinėti ir atsak</text:span><text:span text:style-name="T285">ymo<text:s/></text:span><text:span text:style-name="T286">pranešimą pateikusiam asmeniui</text:span><text:span text:style-name="T287"><text:s/>nerengti, patvirtindamas atitinkamo turinio PNS darbuotojo parengtą rezoliucijos projektą;</text:span></text:p>
      <text:p text:style-name="P288"><text:span text:style-name="T289">17.7</text:span><text:span text:style-name="T290">. jei pranešimą pateikusiam asmeniui atsakymas neteikiamas, tačiau pranešimas pagal kompetenciją perduodamas kitiems subje</text:span><text:span text:style-name="T291">ktams pagal kompetenciją – kai išsiunčiamas paskutinysis iš perdavimui pagal kompetenciją reikalingų raštų.</text:span></text:p>
      <text:p text:style-name="P292"><text:span text:style-name="T293">18</text:span><text:span text:style-name="T294">. Jei, gavus pranešimą ir su juo susipažinus, iš karto (nesant poreikio gauti papildomų duomenų, patikslinti ar patikrinti pranešime nurodyt</text:span><text:span text:style-name="T295">as aplinkybes) matyti, kad pranešimas turėtų<text:s/></text:span><text:soft-page-break/><text:span text:style-name="T296">būti perduotas kitam subjektui pagal kompetenciją, tai turi būti padaryta per 5 darbo dienas nuo pranešimo gavimo STT.</text:span></text:p>
      <text:p text:style-name="P297"><text:span text:style-name="T298">18</text:span><text:span text:style-name="T299">1</text:span><text:span text:style-name="T300">. Pranešimai, kurių turinys atitinka Aprašo 2.5 punkte nurodytą informaciją, siekiant</text:span><text:span text:style-name="T301"><text:s/>užtikrinti informacijos konfidencialumo principą, per dvi darbo dienas nuo pranešimo gavimo pagal Lietuvos Respublikos pranešėjų apsaugos įstatymo nustatytą kompetenciją persiunčiami STT Saugumo skyriui arba Lietuvos Respublikos generalinei prokuratūrai.</text:span></text:p>
      <text:p text:style-name="P302"><text:span text:style-name="T303">19</text:span><text:span text:style-name="T304">. Jei, gavus pranešimą ir su juo susipažinus, iš karto (nesant poreikio gauti papildomų duomenų, patikslinti ar patikrinti pranešime nurodytas aplinkybes) matyti, kad pranešimas nenagrinėtinas, atsakymas pranešimą pateikusiam asmeniui nerengtinas, o<text:s/></text:span><text:span text:style-name="T305">perduoti kitam subjektui pagal kompetenciją netikslinga, atitinkama rezoliucija turi būti surašyta per 5 darbo dienas nuo pranešimo gavimo STT.</text:span></text:p>
      <text:p text:style-name="P306"><text:span text:style-name="T307">20</text:span><text:span text:style-name="T308">. Jei<text:s/></text:span><text:span text:style-name="T309">pranešimas</text:span><text:span text:style-name="T310"><text:s/>negali būti išnagrinėtas negavus papildomų duomenų iš kitų subjektų, Pranešimų nagrinėjim</text:span><text:span text:style-name="T311">o skyriaus viršininkas, atsižvelgdamas į<text:s/></text:span><text:span text:style-name="T312">pranešimą</text:span><text:span text:style-name="T313"><text:s/>nagrinėjančio PNS darbuotojo žodžiu ar raštu pateiktus paaiškinimus dėl<text:s/></text:span><text:span text:style-name="T314">pranešimo</text:span><text:span text:style-name="T315"><text:s/>nagrinėjimo trukmės, gali Aprašo 16 punkte nurodytą terminą pratęsti iki 20 (dvidešimt) darbo dienų, o jei<text:s/></text:span><text:span text:style-name="T316">pranešimas</text:span><text:span text:style-name="T317"><text:s/>negal</text:span><text:span text:style-name="T318">i būti išnagrinėtas, kol nėra galutinio įsiteisėjusio teismo sprendimo byloje, kurioje nagrinėjami su<text:s/></text:span><text:span text:style-name="T319">pranešimu</text:span><text:span text:style-name="T320"><text:s/>susiję klausimai – iki kol bus priimtas toks sprendimas. Terminas pratęsiamas<text:s/></text:span><text:soft-page-break/><text:span text:style-name="T321">patvirtinant papildomos rezoliucijos projektą, kurį<text:s/></text:span><text:span text:style-name="T322">pranešimo</text:span><text:span text:style-name="T323"><text:s/>arba</text:span><text:span text:style-name="T324"><text:s/>tarpinio teikimo pagrindu parengia<text:s/></text:span><text:span text:style-name="T325">pranešimą</text:span><text:span text:style-name="T326"><text:s/>nagrinėjantis PNS darbuotojas. Pratęsimų skaičius neribojamas.</text:span></text:p>
      <text:p text:style-name="P327"><text:span text:style-name="T328">21</text:span><text:span text:style-name="T329">. Jei pranešimo nagrinėjimo terminas buvo pratęstas Aprašo 20 punkte nustatyta tvarka, pranešimas turi būti išnagrinėtas ne vėliau kaip per 5</text:span><text:span text:style-name="T330"><text:s/>darbo dienas nuo visų reikalingų duomenų gavimo.</text:span></text:p>
      <text:p text:style-name="P331"><text:span text:style-name="T332">22</text:span><text:span text:style-name="T333">. Atskirais atvejais, jei<text:s/></text:span><text:span text:style-name="T334">pranešimas</text:span><text:span text:style-name="T335"><text:s/>arba su juo pateikti ar papildomai iš<text:s/></text:span><text:span text:style-name="T336">pranešimą pateikusio asmens</text:span><text:span text:style-name="T337">, kitų subjektų gauti duomenys ar dokumentai yra itin sudėtingi ar itin didelės apimties, Pranešimų nagrinėjimo skyriaus viršininkas, atsižvelgdamas į<text:s/></text:span><text:span text:style-name="T338">pranešimą</text:span><text:span text:style-name="T339"><text:s/>nagrinėjančio PNS darbuotojo žodžiu ar raštu pateiktus paaiškinimus dėl<text:s/></text:span><text:span text:style-name="T340">pranešimo</text:span><text:span text:style-name="T341"><text:s/>nagrinėjimo t</text:span><text:span text:style-name="T342">rukmės, gali Aprašo 18 arba 21 punktuose nurodytus terminus pratęsti iki 10 darbo dienų. Terminas pratęsiamas patvirtinant papildomos rezoliucijos projektą, kurį<text:s/></text:span><text:span text:style-name="T343">pranešimo</text:span><text:span text:style-name="T344"><text:s/>arba tarpinio teikimo pagrindu parengia<text:s/></text:span><text:span text:style-name="T345">pranešimą</text:span><text:span text:style-name="T346"><text:s/>nagrinėjantis PNS darbuotojas.</text:span></text:p>
      <text:p text:style-name="P347"/>
      <text:p text:style-name="P348"><text:span text:style-name="T349">IV</text:span><text:span text:style-name="T350"><text:s/>SKYRIUS</text:span></text:p>
      <text:p text:style-name="P351"><text:span text:style-name="T352">PRANEŠIMŲ NAGRINĖJIMO VEIKSMAI</text:span></text:p>
      <text:p text:style-name="P353"/>
      <text:p text:style-name="P354"><text:span text:style-name="T355">23</text:span><text:span text:style-name="T356">. PNS darbuotojas, gavęs nagrinėti pranešimą, ne vėliau kaip kitą darbo dieną su juo susipažįsta ir preliminariai įvertina, ar pranešimas turi būti nagrinėjamas STT, perduodamas pagal<text:s/></text:span><text:soft-page-break/><text:span text:style-name="T357">kompetenciją kitiem</text:span><text:span text:style-name="T358">s subjektams (Aprašo 18 punkte nurodyti atvejai) ar paliekamas nenagrinėtas (Aprašo 36 punkte nurodyti atvejai).</text:span></text:p>
      <text:p text:style-name="P359"><text:span text:style-name="T360">24</text:span><text:span text:style-name="T361">. PNS darbuotojas, gavęs nagrinėti<text:s/></text:span><text:span text:style-name="T362">pranešimą</text:span><text:span text:style-name="T363">, per tris darbo dienas (esant atskiram Pranešimų nagrinėjimo skyriaus viršininko, STT vadovy</text:span><text:span text:style-name="T364">bės nurodymui raštu ar žodžiu – kitais terminais) preliminariai įvertina, kokie duomenų gavimo ar gautų duomenų analizės veiksmai turi būti atlikti, kad<text:s/></text:span><text:span text:style-name="T365">pranešimas</text:span><text:span text:style-name="T366"><text:s/>būtų išnagrinėtas laiku ir tinkamai, ir parengia raštus dėl duomenų gavimo, pakviečia asmeni</text:span><text:span text:style-name="T367">s aplinkybėms patikslinti ar imasi kitų veiksmų, kurie būtini, kad<text:s/></text:span><text:span text:style-name="T368">pranešimas</text:span><text:span text:style-name="T369"><text:s/>būtų išnagrinėtas laiku ir tinkamai.<text:s/></text:span></text:p>
      <text:p text:style-name="P370"><text:span text:style-name="T371">25</text:span><text:span text:style-name="T372">.<text:s/></text:span><text:span text:style-name="T373">Pranešimui</text:span><text:span text:style-name="T374"><text:s/>nagrinėti reikalingi duomenys gaunami vadovaujantis Lietuvos Respublikos specialiųjų tyrimų tarnybos įstatymo (toliau – S</text:span><text:span text:style-name="T375">TTĮ) 8 straipsnio 1 dalies 1 punktu, taip pat kitais teisės aktais, jei jie taikytini atsižvelgiant į subjekto, į kurį kreipiamasi dėl duomenų gavimo, statuso arba duomenų, kuriuos siekiama gauti, ypatumus. Paklausimų raštus dėl<text:s/></text:span><text:span text:style-name="T376">pranešimui</text:span><text:span text:style-name="T377"><text:s/>nagrinėti reikal</text:span><text:span text:style-name="T378">ingų duomenų gavimo STT vardu pasirašo STT Pranešimų nagrinėjimo skyriaus viršininkas.</text:span></text:p>
      <text:p text:style-name="P379"><text:span text:style-name="T380">26</text:span><text:span text:style-name="T381">. Kreipiantis į subjektus dėl duomenų gavimo STTĮ 8 straipsnio 1 dalies 1 punkto pagrindu, nustatomas terminas, per kurį šie duomenys turėtų būti pateikti STT. Pap</text:span><text:span text:style-name="T382">rastai nustatomas 3–5 darbo dienų terminas. Atsižvelgiant į prašomų pateikti duomenų kiekį ir pobūdį,<text:s/></text:span><text:soft-page-break/><text:span text:style-name="T383">veiksmų, kuriuos prašymą vykdantis subjektas turi atlikti, apimtį ir kitas aplinkybes, gali būti nustatomas trumpesnis arba ilgesnis terminas.</text:span></text:p>
      <text:p text:style-name="P384"><text:span text:style-name="T385">27</text:span><text:span text:style-name="T386">. PNS</text:span><text:span text:style-name="T387"><text:s/>darbuotojas, inicijavęs kreipimąsi dėl duomenų gavimo, domisi jo vykdymo eiga, bendradarbiauja su subjektu, į kurį kreiptasi, jei duomenys negaunami nustatytu terminu – imasi priemonių, kad reikiami duomenys būtų gauti: inicijuoja pakartotinį kreipimąsi į</text:span><text:span text:style-name="T388"><text:s/>duomenų nepateikusį subjektą ar kitą subjektą, kuriam pastarasis pavaldus ar atskaitingas, teikia siūlymus dėl alternatyvių reikalingų duomenų gavimo būdų ar pranešimo nagrinėjimo veiksmų, o esant tam pakankam pagrindui – inicijuoja duomenų nepateikusio s</text:span><text:span text:style-name="T389">ubjekto (jo tarnautojų ar darbuotojų) tarnybinės ar administracinės atsakomybės klausimą.</text:span></text:p>
      <text:p text:style-name="P390"><text:span text:style-name="T391">28</text:span><text:span text:style-name="T392">. Jei aplinkybėms patikslinti ar papildomiems duomenims gauti reikia gauti pranešimą pateikusio asmens, kitų asmenų ar institucijų atstovų paaiškinimus žodžiu,<text:s/></text:span><text:span text:style-name="T393">šie asmenys kviečiami atvykti pas PNS darbuotoją. Asmens pateikti žodiniai paaiškinimai užfiksuojami PNS darbuotojo surašomame paaiškinime (4 priedas).</text:span></text:p>
      <text:p text:style-name="P394"><text:span text:style-name="T395">29</text:span><text:span text:style-name="T396">. Jei asmens, kurio paaiškinimai reikalingi, gyvenamoji ar darbo vieta yra ne Vilniuje ir asmuo iš</text:span><text:span text:style-name="T397">reiškia pageidavimą atvykti į STT teritorinį padalinį ne Vilniuje, jis gali būti kviečiamas pas atitinkamo teritorinio padalinio atsakingą pareigūną. Šiuos veiksmus Pranešimų nagrinėjimo skyriaus viršininkas suderina su teritorinio padalinio viršininku.</text:span></text:p>
      <text:p text:style-name="P398"><text:span text:style-name="T399">30</text:span><text:span text:style-name="T400">. Jei nagrinėjant<text:s/></text:span><text:span text:style-name="T401">pranešimą</text:span><text:span text:style-name="T402"><text:s/>atliekami papildomi jo nagrinėjimo veiksmai (tikslinamos<text:s/></text:span><text:span text:style-name="T403">pranešime</text:span><text:span text:style-name="T404"><text:s/>išdėstytos aplinkybės, gaunami papildomi duomenys) ir reikia apibendrinti šių veiksmų eigą ir rezultatus, pateikti išsamesnį nustatytų aplinkybių teisinį įve</text:span><text:span text:style-name="T405">rtinimą, suformuluoti siūlymus dėl tolesnių<text:s/></text:span><text:span text:style-name="T406">pranešimo</text:span><text:span text:style-name="T407"><text:s/>nagrinėjimo veiksmų, pranešimą pateikusio asmens ar kitų asmenų, institucijų informavimo apie STT nustatytas aplinkybes,<text:s/></text:span><text:span text:style-name="T408">pranešimo</text:span><text:span text:style-name="T409"><text:s/>perdavimo kitiems subjektams pagal kompetenciją ar atlikti kitus veiksm</text:span><text:span text:style-name="T410">us, PNS darbuotojas rengia Pranešimų nagrinėjimo skyriaus viršininkui adresuotą teikimą<text:s/></text:span><text:span text:style-name="T411">(5 priedas)</text:span><text:span text:style-name="T412">, kuriame išdėstomos atitinkamos aplinkybės ir siūlymai. Pranešimų nagrinėjimo skyriaus viršininkas, pritaria teikime suformuluotiems pasiūlymams patvirtinda</text:span><text:span text:style-name="T413">mas Veiklos administravimo valdybos Pirkimų ir dokumentų valdymo skyriaus parengtą rezoliucijos projektą arba duoda kitokius pavedimus.</text:span></text:p>
      <text:p text:style-name="P414"><text:span text:style-name="T415">31</text:span><text:span text:style-name="T416">. Jei dėl būtinybės gauti papildomus duomenis ar kitų aplinkybių pranešimas negalės būti išnagrinėtas per Aprašo<text:s/></text:span><text:span text:style-name="T417">16 punkte nustatytą terminą, iki šio termino pabaigos pranešimą pateikusiam asmeniui išsiunčiamas tarpinis atsakymas, kuriame nurodomi STT atlikti veiksmai (išskyrus atvejus, kai šių veiksmų nurodymas gali turėti neigiamos įtakos STT tikslų ir uždavinių įg</text:span><text:span text:style-name="T418">yvendinimui ar neigiamų padarinių pranešėjui ar kitiems asmenims), priimti sprendimai ir aplinkybės, dėl kurių pranešimas bus nagrinėjamas ilgiau nei nurodyta Aprašo 16 punkte.</text:span></text:p>
      <text:p text:style-name="P419"><text:span text:style-name="T420">32</text:span><text:span text:style-name="T421">. Jei pranešimą pateikusiam asmeniui apie pranešimo nagrinėjimo eigą ir<text:s/></text:span><text:span text:style-name="T422">perspektyvas jau yra pranešta žodžiu, nuo paskutinio pranešimą pateikusio asmens informavimo apie jo pranešimo nagrinėjimo eigą padėtis nėra pasikeitusi arba kitais atvejais, kai tai būtų netikslinga, tarpinis atsakymas gali būti neteikiamas.</text:span></text:p>
      <text:p text:style-name="P423"><text:span text:style-name="T424">33</text:span><text:span text:style-name="T425">. Jei p</text:span><text:span text:style-name="T426">ranešime išdėstytų aplinkybių vertinimas, sprendimų priėmimas ar pranešimą pateikusio asmens keliamų klausimų sprendimas nepriklauso STT kompetencijai, pranešimas perduodamas kitam subjektui pagal kompetenciją arba pranešimą pateikusiam asmeniui nurodoma,<text:s/></text:span><text:span text:style-name="T427">kur jis galėtų kreiptis dėl keliamų klausimų sprendimo. Prioritetas teikiamas pranešimo perdavimui pagal kompetenciją.</text:span></text:p>
      <text:p text:style-name="P428"><text:span text:style-name="T429">34</text:span><text:span text:style-name="T430">. Draudžiama pranešimą ir jame nurodytą informaciją skelbti viešai, perduoti juos įstaigos vadovui, pareigūnui ar padaliniui, proku</text:span><text:span text:style-name="T431">rorui, teisėjui, valstybės tarnautojui ar darbuotojui, kurių veiksmai skundžiami.</text:span></text:p>
      <text:p text:style-name="P432"><text:span text:style-name="T433">35</text:span><text:span text:style-name="T434">. Jei pranešime pateikta informacija yra susijusi su pažeidimais STT, toks pranešimas perduodamas STT Saugumo skyriui ir nagrinėjamas vadovaujantis Informacijos apie pa</text:span><text:span text:style-name="T435">žeidimus Lietuvos Respublikos specialiųjų tyrimų tarnyboje tikrinimo tvarkos aprašu ir (ar) Tarnybinių nusižengimų tyrimo ir tarnybinių nuobaudų skyrimo Lietuvos Respublikos specialiųjų tyrimų tarnybos pareigūnams tvarkos aprašu, patvirtintais Lietuvos Res</text:span><text:span text:style-name="T436">publikos specialiųjų tyrimų<text:s/></text:span><text:soft-page-break/><text:span text:style-name="T437">tarnybos direktoriaus 2011 m. birželio 28 d. įsakymu Nr. 2-215 „Dėl Informacijos apie pažeidimus Lietuvos Respublikos specialiųjų tyrimų tarnyboje patikrinimo tvarkos aprašo ir Tarnybinių nusižengimų tyrimo ir tarnybinių nuobaud</text:span><text:span text:style-name="T438">ų skyrimo Lietuvos Respublikos specialiųjų tyrimų tarnybos pareigūnams tvarkos aprašo patvirtinimo“.</text:span></text:p>
      <text:p text:style-name="P439"><text:span text:style-name="T440">36</text:span><text:span text:style-name="T441">. Pranešimas gali būti paliekamas nenagrinėtas, kitiems subjektams pagal kompetenciją neperduodamas ar atsakymas pranešimą pateikusiam asmeniui neren</text:span><text:span text:style-name="T442">giamas šiais atvejais:</text:span></text:p>
      <text:p text:style-name="P443"><text:span text:style-name="T444">36.1</text:span><text:span text:style-name="T445">. pranešimą pateikęs asmuo nurodo, kad nepageidauja būti informuojamas apie atliktus veiksmus, priimtus sprendimus;</text:span></text:p>
      <text:p text:style-name="P446"><text:span text:style-name="T447">36.2</text:span><text:span text:style-name="T448">. pranešimą pateikęs asmuo nenurodo savo kontaktinių duomenų, kad būtų galima su juo susisiekti ir pate</text:span><text:span text:style-name="T449">ikti atsakymą;</text:span></text:p>
      <text:p text:style-name="P450"><text:span text:style-name="T451">36.3</text:span><text:span text:style-name="T452">. pateikiama tik bendrojo pobūdžio informacija ar įžvalgos, susidariusios padėties vertinimai, viešojoje erdvėje aptariamų įvykių komentarai ar pan.;</text:span></text:p>
      <text:p text:style-name="P453"><text:span text:style-name="T454">36.4</text:span><text:span text:style-name="T455">. pranešimu persiunčiami dokumentai, adresuoti kitoms institucijoms, praneš</text:span><text:span text:style-name="T456">ime nėra suformuluotų jokių aiškių reikalavimų arba jie nėra adresuoti STT, STT pranešimas pateikiamas tik susipažinti ar pan.;</text:span></text:p>
      <text:p text:style-name="P457"><text:span text:style-name="T458">36.5</text:span><text:span text:style-name="T459">. kartotiniai pranešimai, jei pateikiamas antras kartotinis pranešimas tuo pačiu klausimu, o STT, gavusi pirmąjį kartoti</text:span><text:span text:style-name="T460">nį pranešimą, pranešimą pateikusį asmenį vieną kartą jau informavo,<text:s/></text:span><text:soft-page-break/><text:span text:style-name="T461">kad jo pranešimas laikomas kartotiniu ir ateityje jo kartotiniai pranešimai, kuriais nepateikiama iš esmės naujų aplinkybių, bus nenagrinėjami, atsakymai neteikiami;</text:span></text:p>
      <text:p text:style-name="P462"><text:span text:style-name="T463">36.6</text:span><text:span text:style-name="T464">. pranešimo tu</text:span><text:span text:style-name="T465">rinys yra žeminamojo ar užgaulaus pobūdžio dėl jame vartojamų įžeidžiamų apibūdinimų;</text:span></text:p>
      <text:p text:style-name="P466"><text:span text:style-name="T467">36.7</text:span><text:span text:style-name="T468">. kreipiamasi dėl PNS darbuotojų atsakymų, kuriuos pagal apskundimo tvarką asmuo turi teisę skųsti tik teismui;</text:span></text:p>
      <text:p text:style-name="P469"><text:span text:style-name="T470">36.8</text:span><text:span text:style-name="T471">. pranešime išdėstytu klausimu teismas jau</text:span><text:span text:style-name="T472"><text:s/>yra priėmęs sprendimą;</text:span></text:p>
      <text:p text:style-name="P473"><text:span text:style-name="T474">36.9</text:span><text:span text:style-name="T475">. pranešime nurodyti reikalavimai lemia, kad nėra valstybės institucijos, turinčios pagal kompetenciją nagrinėti pranešimą;</text:span></text:p>
      <text:p text:style-name="P476"><text:span text:style-name="T477">36.10</text:span><text:span text:style-name="T478">. pranešimas surašytas ne valstybine kalba ir<text:s/></text:span><text:span text:style-name="T479">nėra galimybių jį išversti į valstybinę kalbą</text:span><text:span text:style-name="T480">;</text:span></text:p>
      <text:p text:style-name="P481"><text:span text:style-name="T482">36.11</text:span><text:span text:style-name="T483">. pranešimas<text:s/></text:span><text:span text:style-name="T484">nesuprantamo turinio, neaiškus dėl nekonkrečiai nurodyto<text:s/></text:span><text:span text:style-name="T485">pranešimo</text:span><text:span text:style-name="T486"><text:s/>dalyko ar aplinkybių, be kurių negalima nustatyti<text:s/></text:span><text:span text:style-name="T487">pranešimo</text:span><text:span text:style-name="T488"><text:s/>dalyko, grindžiami akivaizdžiai tikrovės neatitinkančiais faktais.</text:span></text:p>
      <text:p text:style-name="P489"><text:span text:style-name="T490">37</text:span><text:span text:style-name="T491">. STT atsakymus<text:s/></text:span><text:span text:style-name="T492">pranešimą<text:s/></text:span><text:span text:style-name="T493">pateikusiems asmenims</text:span><text:span text:style-name="T494">, raštus, kuriais kreipiamasi dėl papildomų duomenų arba<text:s/></text:span><text:span text:style-name="T495">pranešimai</text:span><text:span text:style-name="T496"><text:s/>perduodami kitiems subjektams pagal kompetenciją, ir kitus su<text:s/></text:span><text:span text:style-name="T497">pranešimų</text:span><text:span text:style-name="T498"><text:s/>nagrinėjimu susijusius raštus pasirašo Pranešimų nagrinėjimo skyriaus viršininkas, o<text:s/></text:span><text:soft-page-break/><text:span text:style-name="T499">STT darbo<text:s/></text:span><text:span text:style-name="T500">reglamento nustatytais atvejais – STT direktoriaus pavaduotojas pagal administravimo sritį arba STT direktorius.</text:span></text:p>
      <text:p text:style-name="P501"/>
      <text:p text:style-name="P502"><text:span text:style-name="T503">V</text:span><text:span text:style-name="T504"><text:s/>SKYRIUS</text:span></text:p>
      <text:p text:style-name="P505"><text:span text:style-name="T506">PRANEŠIMĄ PATEIKUSIO ASMENS DUOMENŲ APSAUGA</text:span></text:p>
      <text:p text:style-name="P507"/>
      <text:p text:style-name="P508"><text:span text:style-name="T509">38</text:span><text:span text:style-name="T510">. Pranešimą pateikęs asmuo, nenorintis, kad jo asmens duomenys (vardas, pav</text:span><text:span text:style-name="T511">ardė, gimimo data, gyvenamosios vietos adresas, elektroninio pašto adresas, telefonas ar kt.) būtų perduoti kitam subjektui pagal kompetenciją arba bet kuriems kitiems tretiesiems asmens, tai nurodo savo pranešime.</text:span></text:p>
      <text:p text:style-name="P512"><text:span text:style-name="T513">39</text:span><text:span text:style-name="T514">. Pranešime pateikta informacija ap</text:span><text:span text:style-name="T515">ie galimą teisės pažeidimą (išskyrus apie nusikalstamos veikos požymių turinčią veiką) kitam subjektui pagal kompetenciją gali būti perduodama be pranešimą pateikusio asmens duomenų (vardas ir pavardė, gimimo data, gyvenamosios vietos adresas, elektroninio</text:span><text:span text:style-name="T516"><text:s/>pašto adresas, telefonas, faksas ar kita) arba kitos informacijos, galinčios sudaryti prielaidų tiesiogiai ar netiesiogiai nustatyti pranešimą pateikusio asmens tapatybę, kai:</text:span></text:p>
      <text:p text:style-name="P517"><text:span text:style-name="T518">39.1</text:span><text:span text:style-name="T519">. pranešimą pateikęs asmuo Aprašo 38 punkte nustatytu būdu nurodė nenorin</text:span><text:span text:style-name="T520">tis, kad jo asmens duomenys būtų perduoti kitam subjektui pagal kompetenciją arba tretiesiems asmenims;</text:span></text:p>
      <text:p text:style-name="P521"><text:span text:style-name="T522">39.2</text:span><text:span text:style-name="T523">. nustačius, kad informacija apie galimą teisės aktų normų pažeidimą yra perduotina pagal kompetenciją kitam subjektui, tačiau atsižvelgiant į p</text:span><text:span text:style-name="T524">ranešimo turinį galima pagrįstai manyti, kad pranešimą pateikusio asmens duomenų atskleidimas galėtų sukelti grėsmę šio asmens arba jo šeimos narių ar artimųjų giminaičių darbo, tarnybos, verslo ar kitiems teisėtiems interesams.<text:s/></text:span></text:p>
      <text:p text:style-name="P525"><text:span text:style-name="T526">40</text:span><text:span text:style-name="T527">. Į STT besikreipiantiems tretiesiems asmenims (fiziniams asmenims ir (ar) juridiniams asmenims) STT gautas pranešimas, jo kopija, pranešimą pateikusio asmens duomenys bei informacija apie pranešimo turinį, galinti sudaryti prielaidų tiesiogiai ar netiesio</text:span><text:span text:style-name="T528">giai nustatyti pranešimą pateikusio asmens tapatybę, (toliau – pranešimo duomenys) neteikiami. Pranešimo duomenys tretiesiems asmenims neteikiami ir tuo atveju, jei tretieji asmenys savo prašymą grindžia siekiu ginti savo garbę ir orumą, savo, kaip duomenų</text:span><text:span text:style-name="T529"><text:s/>subjekto, teisėmis, siekiu vykdyti įgaliojimus, susijusius su darbu ar tarnyba, ar kitais teisėtais interesais, išskyrus 41 punkte nurodytus atvejus.<text:s/></text:span></text:p>
      <text:p text:style-name="P530"><text:span text:style-name="T531">41</text:span><text:span text:style-name="T532">. Pranešimo duomenys į STT dėl šių duomenų gavimo besikreipiantiems tretiesiems asmenims gali būti</text:span><text:span text:style-name="T533"><text:s/>teikiami tik tuo atveju, jei STT turimų duomenų visuma nesudaro pagrindo manyti, kad trečiųjų asmenų siekis gauti pranešimo duomenis yra nulemtas ketinimo daryti neigiamą poveikį pranešimą pateikusiam asmeniui, ir tik esant bent vienam iš šių pagrindų:</text:span></text:p>
      <text:p text:style-name="P534"><text:span text:style-name="T535">41</text:span><text:span text:style-name="T536">.1</text:span><text:span text:style-name="T537">. dėl pranešimo duomenų gavimo į STT kreipiasi prokuroras, ikiteisminio tyrimo pareigūnas ar ikiteisminio tyrimo įstaiga, teisėjas ar teismas;</text:span></text:p>
      <text:p text:style-name="P538"><text:span text:style-name="T539">41.2</text:span><text:span text:style-name="T540">. pranešimo duomenys kitai valstybės institucijai yra būtini siekiant užtikrinti valstybės ir visuome</text:span><text:span text:style-name="T541">nės saugumą arba užkirsti kelią naujų nusikalstamų veikų darymui;</text:span></text:p>
      <text:p text:style-name="P542"><text:span text:style-name="T543">41.3</text:span><text:span text:style-name="T544">. yra pagrindo manyti, kad pranešimą pateikęs asmuo STT pateikė žinomai melagingus duomenis arba kitais būdais siekė piktnaudžiauti teise.<text:s/></text:span></text:p>
      <text:p text:style-name="P545"><text:span text:style-name="T546">42</text:span><text:span text:style-name="T547">. PNS darbuotojas, susipažinęs su<text:s/></text:span><text:span text:style-name="T548">pranešime nurodyta informacija, privalo užtikrinti jos konfidencialumą tiek tarnybos (darbo) metu, tiek po jos (jo).</text:span></text:p>
      <text:p text:style-name="P549"><text:span text:style-name="T550">43</text:span><text:span text:style-name="T551">. Tais atvejais, kai pranešimas atitinka Lietuvos Respublikos pranešėjų apsaugos įstatymo (toliau – PAĮ) 3 straipsnyje nustatytus pož</text:span><text:span text:style-name="T552">ymius, Aprašo nuostatos taikomos atsižvelgiant į PAĮ reikalavimus.</text:span></text:p>
      <text:p text:style-name="P553"/>
      <text:p text:style-name="P554"><text:span text:style-name="T555">VI</text:span><text:span text:style-name="T556"><text:s/>SKYRIUS</text:span></text:p>
      <text:p text:style-name="P557"><text:span text:style-name="T558">BAIGIAMOSIOS NUOSTATOS</text:span></text:p>
      <text:p text:style-name="P559"/>
      <text:p text:style-name="P560"><text:span text:style-name="T561">44</text:span><text:span text:style-name="T562">. STT sprendimai, priimti nagrinėjant atitinkamus pranešimus Aprašo nustatyta tvarka, gali būti skundžiami Lietuvos Respublikos<text:s/></text:span><text:span text:style-name="T563">administracinių bylų teisenos įstatymo nustatyta tvarka.</text:span></text:p>
      <text:p text:style-name="P564"><text:span text:style-name="T565">45</text:span><text:span text:style-name="T566">. STT pareigūnai, pažeidę Aprašo nuostatas, atsako teisės aktų nustatyta tvarka.</text:span></text:p>
      <text:p text:style-name="P567"><text:span text:style-name="T568">______________</text:span></text:p>
      <text:soft-page-break/>
      <text:p text:style-name="P569"><text:span text:style-name="T571">Asmenų, kurie kreipiasi į Lietuvos Respublikos</text:span></text:p>
      <text:p text:style-name="P572"><text:span text:style-name="T573">specialiųjų tyrimų</text:span><text:span text:style-name="T574"><text:s/>tarnybą, pranešimų nagrinėjimo</text:span></text:p>
      <text:p text:style-name="P575"><text:span text:style-name="T576">tvarkos aprašo</text:span></text:p>
      <text:p text:style-name="P577"><text:span text:style-name="T578">1</text:span><text:span text:style-name="T579"><text:s/>priedas</text:span></text:p>
      <text:p text:style-name="P580"/>
      <text:p text:style-name="P581"><text:span text:style-name="T582">(Asmenų, atvykusių į STT pateikti pranešimą, apskaitos<text:s/></text:span><text:span text:style-name="T583">žurnalo forma)</text:span></text:p>
      <text:p text:style-name="P584"/>
      <text:p text:style-name="P585"><text:span text:style-name="T586">LIETUVOS RESPUBLIKOS SPECIALIŲJŲ TYRIMŲ TARNYBOS</text:span></text:p>
      <text:p text:style-name="P587"/>
      <text:p text:style-name="P588"><text:span text:style-name="T589">_____________________________________________________________</text:span></text:p>
      <text:p text:style-name="P590"><text:span text:style-name="T591">(padalinio<text:s/></text:span><text:span text:style-name="T592">pavadinimas)</text:span></text:p>
      <text:p text:style-name="Normal"><text:span text:style-name="T593">______________________</text:span></text:p>
      <text:p text:style-name="P594"><text:span text:style-name="T595">(bylos indeksas)</text:span></text:p>
      <text:p text:style-name="P596"/>
      <text:p text:style-name="P597"><text:span text:style-name="T598">ASMENŲ, ATVYKUSIŲ Į STT PATEIKTI PRANEŠIMĄ, APSKAITOS<text:s/></text:span><text:span text:style-name="T599">ŽURNALAS</text:span></text:p>
      <text:p text:style-name="P600"/>
      <text:p text:style-name="P601"><text:span text:style-name="T602">Pradėta________________________<text:s/></text:span></text:p>
      <text:p text:style-name="P603"><text:span text:style-name="T604">Baigta_________________________<text:s/></text:span></text:p>
      <text:p text:style-name="P605"><text:span text:style-name="T606">Lapų__________________________<text:s/></text:span></text:p>
      <text:p text:style-name="P607"><text:span text:style-name="T608">Saugojimo terminas______________<text:s/></text:span></text:p>
      <text:p text:style-name="P609"/>
      <text:p text:style-name="P610"><text:span text:style-name="T611">_____</text:span><text:span text:style-name="T612">____________</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Eil. Nr.<text:s/></text:span></text:p>
          </table:table-cell>
          <table:table-cell table:style-name="TableCell627">
            <text:p text:style-name="P628"><text:span text:style-name="T629">Data ir laikas<text:s/></text:span></text:p>
          </table:table-cell>
          <table:table-cell table:style-name="TableCell630">
            <text:p text:style-name="P631"><text:span text:style-name="T632">Atvykusio asmens vardas ir pavardė, gimimo data,<text:s/></text:span><text:soft-page-break/><text:span text:style-name="T633">gyvenamosios vietos adresas, el. pašto adresas, telefonas, faksas (pildomi tie duomenys, kurie yra pateikiami)<text:s/></text:span></text:p>
          </table:table-cell>
          <table:table-cell table:style-name="TableCell634">
            <text:p text:style-name="P635"><text:span text:style-name="T636">Trumpas pranešimo turinys (jei<text:s/></text:span><text:soft-page-break/><text:span text:style-name="T637">asmuo pats surašo praneš</text:span><text:span text:style-name="T638">imą, tada nurodoma, kad pranešimas ant atskiro lapo)<text:s/></text:span></text:p>
          </table:table-cell>
          <table:table-cell table:style-name="TableCell639">
            <text:p text:style-name="P640"><text:span text:style-name="T641">STT pareigūno, priėmusio<text:s/></text:span><text:soft-page-break/><text:span text:style-name="T642">asmenį, vardas ir pavardė</text:span></text:p>
          </table:table-cell>
          <table:table-cell table:style-name="TableCell643">
            <text:p text:style-name="P644"><text:span text:style-name="T645">Subjektai, kuriems pranešta esant<text:s/></text:span><text:soft-page-break/><text:span text:style-name="T646">tarnybiniam būtinumui<text:s/></text:span></text:p>
          </table:table-cell>
          <table:table-cell table:style-name="TableCell647">
            <text:p text:style-name="P648"><text:span text:style-name="T649">Nurodoma, ar asmuo pageidauja būti informuotas apie STT<text:s/></text:span><text:soft-page-break/><text:span text:style-name="T650">atliktus veiksmus, priimtus sprendimus</text:span><text:span text:style-name="T651">, jei taip, tai kokiu būdu ir adresu<text:s/></text:span></text:p>
          </table:table-cell>
          <table:table-cell table:style-name="TableCell652">
            <text:p text:style-name="P653"><text:span text:style-name="T654">Pastabos (pažymima, jei asmuo nori, kad jo<text:s/></text:span><text:soft-page-break/><text:span text:style-name="T655">duomenys nebūtų pateikiami kitiems asmenims, ir kita)</text:span></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text:span text:style-name="T726">_________________</text:span></text:p>
      <text:soft-page-break/>
      <text:p text:style-name="P727"><text:span text:style-name="T729">Asmenų, kurie kreipiasi į Lietuvos<text:s/></text:span><text:span text:style-name="T730">Respublikos</text:span></text:p>
      <text:p text:style-name="P731"><text:span text:style-name="T732">specialiųjų tyrimų tarnybą, pranešimų nagrinėjimo</text:span></text:p>
      <text:p text:style-name="P733"><text:span text:style-name="T734">tvarkos aprašo</text:span></text:p>
      <text:p text:style-name="P735"><text:span text:style-name="T736">2</text:span><text:span text:style-name="T737"><text:s/>p</text:span><text:span text:style-name="T738">riedas</text:span></text:p>
      <text:p text:style-name="P739"/>
      <text:p text:style-name="P740"><text:span text:style-name="T741">(Pranešimų, gautų „Pranešk STT“ linija„ apskaitos<text:s/></text:span><text:span text:style-name="T742">žurnalo forma)</text:span></text:p>
      <text:p text:style-name="P743"/>
      <text:p text:style-name="P744"><text:span text:style-name="T745">LIETUVOS RESPUBLIKOS SPECIALIŲJŲ TYRIMŲ TARNYBOS</text:span></text:p>
      <text:p text:style-name="P746"/>
      <text:p text:style-name="P747"><text:span text:style-name="T748">_____________________________________________________________</text:span></text:p>
      <text:p text:style-name="P749"><text:span text:style-name="T750">(padalinio pavadinimas)</text:span></text:p>
      <text:p text:style-name="P751"><text:span text:style-name="T752">______________________</text:span></text:p>
      <text:p text:style-name="P753"><text:span text:style-name="T754">(bylos indeksas)</text:span></text:p>
      <text:p text:style-name="P755"/>
      <text:p text:style-name="P756"><text:span text:style-name="T757">PRANEŠIMŲ, gautų „PRANEŠK STT“ linija, apskaitos žurnalAS</text:span></text:p>
      <text:p text:style-name="P758"/>
      <text:p text:style-name="P759"><text:span text:style-name="T760">Pradėta________________________<text:s/></text:span></text:p>
      <text:p text:style-name="P761"><text:span text:style-name="T762">Baigta_________________________<text:s/></text:span></text:p>
      <text:p text:style-name="P763"><text:span text:style-name="T764">Lapų</text:span><text:span text:style-name="T765">__________________________<text:s/></text:span></text:p>
      <text:p text:style-name="P766"><text:span text:style-name="T767">Saugojimo terminas______________<text:s/></text:span></text:p>
      <text:p text:style-name="P768"/>
      <text:p text:style-name="P769"><text:span text:style-name="T770">_________________</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text:span text:style-name="T784">Eil. Nr.<text:s/></text:span></text:p>
            </table:table-cell>
            <table:table-cell table:style-name="TableCell785">
              <text:p text:style-name="P786"><text:span text:style-name="T787">Data ir laikas<text:s/></text:span></text:p>
            </table:table-cell>
            <table:table-cell table:style-name="TableCell788">
              <text:p text:style-name="P789"><text:span text:style-name="T790">Asmens vardas ir pavardė, gimimo data, gyvenamosios vietos adresas, el. pašto adresas, telefonas, faksas (pildomi tie duomenys, kurie yra pateikiami</text:span><text:span text:style-name="T791">)<text:s/></text:span></text:p>
            </table:table-cell>
            <table:table-cell table:style-name="TableCell792">
              <text:p text:style-name="P793"><text:span text:style-name="T794">Trumpas pranešimo turinys</text:span></text:p>
            </table:table-cell>
            <table:table-cell table:style-name="TableCell795">
              <text:p text:style-name="P796"><text:span text:style-name="T797">STT pareigūno vardas ir pavardė</text:span></text:p>
            </table:table-cell>
            <table:table-cell table:style-name="TableCell798">
              <text:p text:style-name="P799"><text:span text:style-name="T800">Subjektai, kuriems pranešta esant tarnybiniam būtinumui<text:s/></text:span></text:p>
            </table:table-cell>
            <table:table-cell table:style-name="TableCell801">
              <text:p text:style-name="P802"><text:span text:style-name="T803">Nurodoma, ar asmuo pageidauja būti informuotas apie STT atliktus veiksmus, priimtus sprendimus, jei taip, tai kokiu būdu ir adresu<text:s/></text:span></text:p>
            </table:table-cell>
            <table:table-cell table:style-name="TableCell804">
              <text:p text:style-name="P805"><text:span text:style-name="T806">Pastabos (pažymima, jei asmuo nori, kad jo duomenys nebūtų pateikiami kitiems asmenims, ir kita)</text:span></text:p>
            </table:table-cell>
          </table:table-row>
        </table:table-header-rows>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text:span text:style-name="T877">_________________</text:span></text:p>
      <text:p text:style-name="P878"><text:span text:style-name="T880">Asmenų, kurie kreipiasi į Lietuvos Respublikos</text:span></text:p>
      <text:p text:style-name="P881"><text:span text:style-name="T882">specialiųjų tyrimų tarnybą,<text:s/></text:span><text:span text:style-name="T883">pranešimų nagrinėjimo</text:span></text:p>
      <text:p text:style-name="P884"><text:span text:style-name="T885">tvarkos aprašo</text:span></text:p>
      <text:p text:style-name="P886"><text:span text:style-name="T887">3</text:span><text:span text:style-name="T888"><text:s/>p</text:span><text:span text:style-name="T889">riedas</text:span></text:p>
      <text:p text:style-name="P890"/>
      <text:p text:style-name="P891"><text:span text:style-name="T892">(Pranešimo apie korupcinio pobūdžio teisės pažeidimą forma)</text:span></text:p>
      <text:p text:style-name="P893"/>
      <text:p text:style-name="P894"><text:span text:style-name="T895">PRANEŠIMAS APIE KORUPCINIO POBŪDŽIO TEISĖS PAŽEIDIMĄ</text:span></text:p>
      <text:p text:style-name="P896"/>
      <text:p text:style-name="P897">20 ___ m. ______________ ___ d.</text:p>
      <text:p text:style-name="P898"/>
      <text:p text:style-name="P899">____________________________</text:p>
      <text:p text:style-name="P900">(vieta)</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4">
            <text:p text:style-name="P909">Asmens,<text:s/>pranešančio apie korupcinio pobūdžio teisės pažeidimą, duomenys</text:p>
          </table:table-cell>
          <table:covered-table-cell/>
          <table:covered-table-cell/>
          <table:covered-table-cell/>
        </table:table-row>
        <table:table-row table:style-name="TableRow910">
          <table:table-cell table:style-name="TableCell911" table:number-columns-spanned="2">
            <text:p text:style-name="P912">Vardas ir pavardė<text:s/></text:p>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2">
            <text:p text:style-name="P917">Pareigos, veikla</text:p>
          </table:table-cell>
          <table:covered-table-cell/>
          <table:table-cell table:style-name="TableCell918" table:number-columns-spanned="2">
            <text:p text:style-name="P919"/>
          </table:table-cell>
          <table:covered-table-cell/>
        </table:table-row>
        <table:table-row table:style-name="TableRow920">
          <table:table-cell table:style-name="TableCell921" table:number-columns-spanned="2">
            <text:p text:style-name="P922">Asmens kodas</text:p>
          </table:table-cell>
          <table:covered-table-cell/>
          <table:table-cell table:style-name="TableCell923" table:number-columns-spanned="2">
            <text:p text:style-name="P924"/>
          </table:table-cell>
          <table:covered-table-cell/>
        </table:table-row>
        <table:table-row table:style-name="TableRow925">
          <table:table-cell table:style-name="TableCell926" table:number-columns-spanned="2">
            <text:p text:style-name="P927">Telefono Nr. (pastabos dėl susisiekimo)</text:p>
          </table: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2">
            <text:p text:style-name="P932">Asmeninis el. paštas arba gyvenamosios vietos adresas</text:p>
          </table:table-cell>
          <table:covered-table-cell/>
          <table:table-cell table:style-name="TableCell933" table:number-columns-spanned="2">
            <text:p text:style-name="P934"/>
          </table:table-cell>
          <table:covered-table-cell/>
        </table:table-row>
        <table:table-row table:style-name="TableRow935">
          <table:table-cell table:style-name="TableCell936" table:number-columns-spanned="4">
            <text:p text:style-name="P937">Informacija apie korupcinio pobūdžio<text:s/>teisės pažeidimą</text:p>
          </table:table-cell>
          <table:covered-table-cell/>
          <table:covered-table-cell/>
          <table:covered-table-cell/>
        </table:table-row>
        <table:table-row table:style-name="TableRow938">
          <table:table-cell table:style-name="TableCell939" table:number-columns-spanned="4">
            <text:p text:style-name="P940">1.  Apie kokį korupcinio pobūdžio teisės pažeidimą pranešate?<text:s/></text:p>
            <text:p text:style-name="P941"/>
            <text:p text:style-name="P942"/>
          </table:table-cell>
          <table:covered-table-cell/>
          <table:covered-table-cell/>
          <table:covered-table-cell/>
        </table:table-row>
        <table:table-row table:style-name="TableRow943">
          <table:table-cell table:style-name="TableCell944" table:number-columns-spanned="4">
            <text:p text:style-name="P945">2.  Kas padarė korupcinio pobūdžio teisės pažeidimą? Kokie galėjo būti asmens motyvai darant korupcinio pobūdžio teisės pažeidimą?</text:p>
            <text:p text:style-name="P946"/>
            <text:p text:style-name="P947"/>
          </table:table-cell>
          <table:covered-table-cell/>
          <table:covered-table-cell/>
          <table:covered-table-cell/>
        </table:table-row>
        <table:table-row table:style-name="TableRow948">
          <table:table-cell table:style-name="TableCell949" table:number-columns-spanned="4">
            <text:p text:style-name="P950">3.  Korupcinio pobūdžio teisės<text:s/>pažeidimo padarymo vieta, laikas, būdas ir kitos aplinkybės.</text:p>
            <text:p text:style-name="P951"/>
            <text:p text:style-name="P952"/>
          </table:table-cell>
          <table:covered-table-cell/>
          <table:covered-table-cell/>
          <table:covered-table-cell/>
        </table:table-row>
        <table:table-row table:style-name="TableRow953">
          <table:table-cell table:style-name="TableCell954" table:number-columns-spanned="4">
            <text:p text:style-name="P955">Duomenys apie korupcinio pobūdžio teisės pažeidimą padariusį asmenį ar asmenis</text:p>
          </table:table-cell>
          <table:covered-table-cell/>
          <table:covered-table-cell/>
          <table:covered-table-cell/>
        </table:table-row>
        <table:table-row table:style-name="TableRow956">
          <table:table-cell table:style-name="TableCell957" table:number-columns-spanned="2">
            <text:p text:style-name="P958">Vardas ir pavardė</text:p>
          </table:table-cell>
          <table:covered-table-cell/>
          <table:table-cell table:style-name="TableCell959" table:number-columns-spanned="2">
            <text:p text:style-name="P960"/>
          </table:table-cell>
          <table:covered-table-cell/>
        </table:table-row>
        <table:table-row table:style-name="TableRow961">
          <table:table-cell table:style-name="TableCell962" table:number-columns-spanned="2">
            <text:p text:style-name="P963">Darbovietė</text:p>
          </table:table-cell>
          <table:covered-table-cell/>
          <table:table-cell table:style-name="TableCell964" table:number-columns-spanned="2">
            <text:p text:style-name="P965"/>
          </table:table-cell>
          <table:covered-table-cell/>
        </table:table-row>
        <table:table-row table:style-name="TableRow966">
          <table:table-cell table:style-name="TableCell967" table:number-columns-spanned="2">
            <text:p text:style-name="P968">Pareigos</text:p>
          </table: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2">
            <text:p text:style-name="P973">Kiti žinomi duomenys (gyvenamoji vieta ir kt.)</text:p>
          </table: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4">
            <text:p text:style-name="P978">4.  Ar yra kitų<text:s/>asmenų, kurie dalyvavo ar galėjo dalyvauti darant korupcinio pobūdžio teisės pažeidimą? Jei taip, nurodykite, kas jie.</text:p>
            <text:p text:style-name="P979"/>
          </table:table-cell>
          <table:covered-table-cell/>
          <table:covered-table-cell/>
          <table:covered-table-cell/>
        </table:table-row>
        <table:table-row table:style-name="TableRow980">
          <table:table-cell table:style-name="TableCell981" table:number-columns-spanned="4">
            <text:p text:style-name="P982">5.  Ar yra kitų korupcinio pobūdžio teisės pažeidimo liudytojų? Jei taip, pateikite jų kontaktinius duomenis.</text:p>
            <text:p text:style-name="P983"/>
          </table:table-cell>
          <table:covered-table-cell/>
          <table:covered-table-cell/>
          <table:covered-table-cell/>
        </table:table-row>
        <table:table-row table:style-name="TableRow984">
          <table:table-cell table:style-name="TableCell985" table:number-columns-spanned="4">
            <text:p text:style-name="P986">Duomenys apie korupcinio pobūdžio teisės pažeidimą mačiusį asmenį ar asmenis<text:s/></text:p>
          </table:table-cell>
          <table:covered-table-cell/>
          <table:covered-table-cell/>
          <table:covered-table-cell/>
        </table:table-row>
        <table:table-row table:style-name="TableRow987">
          <table:table-cell table:style-name="TableCell988" table:number-columns-spanned="2">
            <text:p text:style-name="P989">Vardas ir pavardė</text:p>
          </table: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2">
            <text:p text:style-name="P994">Pareigos</text:p>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2">
            <text:p text:style-name="P999">Darbovietė</text:p>
          </table: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2">
            <text:p text:style-name="P1004">Telefono Nr.</text:p>
          </table: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2">
            <text:p text:style-name="P1009">El. paštas</text:p>
          </table:table-cell>
          <table:covered-table-cell/>
          <table:table-cell table:style-name="TableCell1010" table:number-columns-spanned="2">
            <text:p text:style-name="P1011"/>
          </table:table-cell>
          <table:covered-table-cell/>
        </table:table-row>
        <table:table-row table:style-name="TableRow1012">
          <table:table-cell table:style-name="TableCell1013" table:number-columns-spanned="2">
            <text:p text:style-name="P1014">Kiti žinomi duomenys (gyvenamoji vieta ir kt.)</text:p>
          </table: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4">
            <text:p text:style-name="P1019">6.  Kada korupcinio pobūdžio teisės pažeidimas buvo<text:s/>padarytas ir kada apie jį sužinojote arba pastebėjote?</text:p>
            <text:p text:style-name="P1020"/>
          </table:table-cell>
          <table:covered-table-cell/>
          <table:covered-table-cell/>
          <table:covered-table-cell/>
        </table:table-row>
        <table:table-row table:style-name="TableRow1021">
          <table:table-cell table:style-name="TableCell1022" table:number-columns-spanned="4">
            <text:p text:style-name="P1023">7. Duomenys apie padarytą žalą (rūšis, dydis eurais)</text:p>
          </table:table-cell>
          <table:covered-table-cell/>
          <table:covered-table-cell/>
          <table:covered-table-cell/>
        </table:table-row>
        <table:table-row table:style-name="TableRow1024">
          <table:table-cell table:style-name="TableCell1025">
            <text:p text:style-name="P1026">Turtinė</text:p>
          </table:table-cell>
          <table:table-cell table:style-name="TableCell1027" table:number-columns-spanned="3">
            <text:p text:style-name="P1028"/>
            <text:p text:style-name="P1029"/>
          </table:table-cell>
          <table:covered-table-cell/>
          <table:covered-table-cell/>
        </table:table-row>
        <table:table-row table:style-name="TableRow1030">
          <table:table-cell table:style-name="TableCell1031">
            <text:p text:style-name="P1032">Neturtinė</text:p>
          </table:table-cell>
          <table:table-cell table:style-name="TableCell1033" table:number-columns-spanned="3">
            <text:p text:style-name="P1034"/>
            <text:p text:style-name="P1035"/>
          </table:table-cell>
          <table:covered-table-cell/>
          <table:covered-table-cell/>
        </table:table-row>
        <table:table-row table:style-name="TableRow1036">
          <table:table-cell table:style-name="TableCell1037" table:number-columns-spanned="4">
            <text:p text:style-name="P1038">8.  Kokius korupcinio pobūdžio teisės pažeidimą pagrindžiančius duomenis (dokumentus, garso, vaizdo įrašus, nuotraukas su<text:s/>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1039"/>
            <text:p text:style-name="P1040">Pridedama:</text:p>
            <text:p text:style-name="P1041">1.</text:p>
            <text:p text:style-name="P1042">2.<text:s/></text:p>
            <text:p text:style-name="P1043">3.<text:s/></text:p>
          </table:table-cell>
          <table:covered-table-cell/>
          <table:covered-table-cell/>
          <table:covered-table-cell/>
        </table:table-row>
        <table:table-row table:style-name="TableRow1044">
          <table:table-cell table:style-name="TableCell1045" table:number-columns-spanned="4">
            <text:p text:style-name="P1046">9.  Ar apie šį korupcinio pobūdžio teisės pažeidimą jau esate kam nors pranešęs? Jei pranešėte, kam buvo pranešta ir ar gavote atsakymą? Jei<text:s/>gavote atsakymą, nurodykite jo esmę.</text:p>
            <text:p text:style-name="P1047"/>
            <text:p text:style-name="P1048">Pridedama (gautų atsakymų kopijos):</text:p>
            <text:p text:style-name="P1049">1.</text:p>
            <text:p text:style-name="P1050">2.</text:p>
            <text:p text:style-name="P1051">3.</text:p>
            <text:p text:style-name="P1052"/>
          </table:table-cell>
          <table:covered-table-cell/>
          <table:covered-table-cell/>
          <table:covered-table-cell/>
        </table:table-row>
        <table:table-row table:style-name="TableRow1053">
          <table:table-cell table:style-name="TableCell1054" table:number-columns-spanned="4">
            <text:p text:style-name="P1055"/>
          </table:table-cell>
          <table:covered-table-cell/>
          <table:covered-table-cell/>
          <table:covered-table-cell/>
        </table:table-row>
        <table:table-row table:style-name="TableRow1056">
          <table:table-cell table:style-name="TableCell1057" table:number-columns-spanned="4">
            <text:p text:style-name="P1058">10. Pastabos ir komentarai.</text:p>
            <text:p text:style-name="P1059"/>
            <text:p text:style-name="P1060"/>
          </table:table-cell>
          <table:covered-table-cell/>
          <table:covered-table-cell/>
          <table:covered-table-cell/>
        </table:table-row>
        <table:table-row table:style-name="TableRow1061">
          <table:table-cell table:style-name="TableCell1062" table:number-columns-spanned="4">
            <text:p text:style-name="P1063"/>
            <text:p text:style-name="P1064">□ Patvirtinu, kad esu susipažinęs su teisinėmis pasekmėmis už melagingos informacijos teikimą ir mano teikiama informacija yra teisinga.</text:p>
            <text:p text:style-name="P1065"><text:span text:style-name="T1066">□ Patvirtinu, kad esu valstybės tarnautojas ar jam prilygintas asmuo, kuriam taikoma pareiga pranešti pagal Lietuvos Respublikos korupcijos prevencijos įstatymo 10</text:span><text:span text:style-name="T1067">1</text:span><text:span text:style-name="T1068"><text:s/>straipsnį.</text:span></text:p>
            <text:p text:style-name="P1069"/>
          </table:table-cell>
          <table:covered-table-cell/>
          <table:covered-table-cell/>
          <table:covered-table-cell/>
        </table:table-row>
        <table:table-row table:style-name="TableRow1070">
          <table:table-cell table:style-name="TableCell1071" table:number-columns-spanned="3">
            <text:p text:style-name="P1072">Data</text:p>
          </table:table-cell>
          <table:covered-table-cell/>
          <table:covered-table-cell/>
          <table:table-cell table:style-name="TableCell1073">
            <text:p text:style-name="P1074"/>
            <text:p text:style-name="P1075">Parašas</text:p>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Normal"/>
      <text:p text:style-name="P1086"><text:span text:style-name="T1088">Asmenų, kurie kreipiasi į<text:s/></text:span><text:span text:style-name="T1089">Lietuvos Respublikos</text:span></text:p>
      <text:p text:style-name="P1090">specialiųjų tyrimų tarnybą, pranešimų nagrinėjimo</text:p>
      <text:p text:style-name="P1091"><text:span text:style-name="T1092">tvarkos aprašo</text:span></text:p>
      <text:p text:style-name="P1093"><text:span text:style-name="T1094">4</text:span><text:span text:style-name="T1095"><text:s/>priedas</text:span></text:p>
      <text:p text:style-name="P1096"/>
      <text:p text:style-name="P1097"><text:span text:style-name="T1098">(Paaiškinimo apie galimą korupcinio pobūdžio teisės pažeidimą forma)</text:span></text:p>
      <text:p text:style-name="P1099"/>
      <table:table table:style-name="Table1100">
        <table:table-columns>
          <table:table-column table:style-name="TableColumn1101"/>
        </table:table-columns>
        <table:table-row table:style-name="TableRow1102">
          <table:table-cell table:style-name="TableCell1103">
            <text:p text:style-name="P1104"><text:span text:style-name="T1105">LIETUVOS RESPUBLIKOS SPECIALIŲJŲ TYRIMŲ TARNYBOS</text:span></text:p>
            <text:p text:style-name="P1106"><text:span text:style-name="T1107">(padalinio pavadinimas)</text:span></text:p>
            <text:p text:style-name="P1108"/>
          </table:table-cell>
        </table:table-row>
      </table:table>
      <text:p text:style-name="P1109"/>
      <text:p text:style-name="P1110"/>
      <text:p text:style-name="P1111"><text:span text:style-name="T1112">PAAIŠKINIMAS APIE GALIMĄ KORUPCINIO POBŪDŽIO TEISĖS PAŽEIDIMĄ<text:s/></text:span></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Normal"><text:span text:style-name="T1119">Data</text:span></text:p>
          </table:table-cell>
          <table:table-cell table:style-name="TableCell1120">
            <text:p text:style-name="P1121"/>
          </table:table-cell>
        </table:table-row>
        <table:table-row table:style-name="TableRow1122">
          <table:table-cell table:style-name="TableCell1123">
            <text:p text:style-name="Normal"><text:span text:style-name="T1124">Surašymo vieta</text:span></text:p>
          </table:table-cell>
          <table:table-cell table:style-name="TableCell1125">
            <text:p text:style-name="P1126"/>
          </table:table-cell>
        </table:table-row>
        <table:table-row table:style-name="TableRow1127">
          <table:table-cell table:style-name="TableCell1128">
            <text:p text:style-name="Normal"><text:span text:style-name="T1129">Medžiagos Nr.</text:span></text:p>
          </table:table-cell>
          <table:table-cell table:style-name="TableCell1130">
            <text:p text:style-name="P1131"/>
          </table:table-cell>
        </table:table-row>
      </table:table>
      <text:p text:style-name="P1132"/>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Normal"><text:span text:style-name="T1139">Paaiškinimą priima</text:span></text:p>
            <text:p text:style-name="Normal"><text:span text:style-name="T1140">(pareigos, vardas ir pavardė)</text:span></text:p>
          </table:table-cell>
          <table:table-cell table:style-name="TableCell1141">
            <text:p text:style-name="P1142"/>
          </table:table-cell>
        </table:table-row>
        <table:table-row table:style-name="TableRow1143">
          <table:table-cell table:style-name="TableCell1144">
            <text:p text:style-name="Normal"><text:span text:style-name="T1145">Dalyvaujantys asmenys</text:span></text:p>
          </table:table-cell>
          <table:table-cell table:style-name="TableCell1146">
            <text:p text:style-name="P1147"/>
          </table:table-cell>
        </table:table-row>
        <table:table-row table:style-name="TableRow1148">
          <table:table-cell table:style-name="TableCell1149" table:number-columns-spanned="2">
            <text:p text:style-name="P1150">Paaiškinimą teikiantis asmuo:</text:p>
          </table:table-cell>
          <table:covered-table-cell/>
        </table:table-row>
        <table:table-row table:style-name="TableRow1151">
          <table:table-cell table:style-name="TableCell1152">
            <text:p text:style-name="Normal"><text:span text:style-name="T1153">Vardas</text:span></text:p>
          </table:table-cell>
          <table:table-cell table:style-name="TableCell1154">
            <text:p text:style-name="P1155"/>
          </table:table-cell>
        </table:table-row>
        <table:table-row table:style-name="TableRow1156">
          <table:table-cell table:style-name="TableCell1157">
            <text:p text:style-name="Normal"><text:span text:style-name="T1158">Pavardė</text:span></text:p>
          </table:table-cell>
          <table:table-cell table:style-name="TableCell1159">
            <text:p text:style-name="P1160"/>
          </table:table-cell>
        </table:table-row>
        <table:table-row table:style-name="TableRow1161">
          <table:table-cell table:style-name="TableCell1162">
            <text:p text:style-name="Normal"><text:span text:style-name="T1163">Asmens kodas</text:span></text:p>
          </table:table-cell>
          <table:table-cell table:style-name="TableCell1164">
            <text:p text:style-name="P1165"/>
          </table:table-cell>
        </table:table-row>
        <table:table-row table:style-name="TableRow1166">
          <table:table-cell table:style-name="TableCell1167">
            <text:p text:style-name="Normal"><text:span text:style-name="T1168">Asmens<text:s/></text:span><text:span text:style-name="T1169">pateiktas dokumentas</text:span></text:p>
          </table:table-cell>
          <table:table-cell table:style-name="TableCell1170">
            <text:p text:style-name="P1171"/>
          </table:table-cell>
        </table:table-row>
        <table:table-row table:style-name="TableRow1172">
          <table:table-cell table:style-name="TableCell1173">
            <text:p text:style-name="Normal"><text:span text:style-name="T1174">Dabartinės gyvenamosios vietos adresas</text:span></text:p>
          </table:table-cell>
          <table:table-cell table:style-name="TableCell1175">
            <text:p text:style-name="P1176"/>
          </table:table-cell>
        </table:table-row>
        <table:table-row table:style-name="TableRow1177">
          <table:table-cell table:style-name="TableCell1178">
            <text:p text:style-name="Normal"><text:span text:style-name="T1179">Deklaruojamos gyvenamosios vietos adresas</text:span></text:p>
          </table:table-cell>
          <table:table-cell table:style-name="TableCell1180">
            <text:p text:style-name="P1181"/>
          </table:table-cell>
        </table:table-row>
        <table:table-row table:style-name="TableRow1182">
          <table:table-cell table:style-name="TableCell1183">
            <text:p text:style-name="Normal"><text:span text:style-name="T1184">Užsiėmimas, darbovietė, pareigos</text:span></text:p>
          </table:table-cell>
          <table:table-cell table:style-name="TableCell1185">
            <text:p text:style-name="P1186"/>
          </table:table-cell>
        </table:table-row>
        <table:table-row table:style-name="TableRow1187">
          <table:table-cell table:style-name="TableCell1188">
            <text:p text:style-name="Normal"><text:span text:style-name="T1189">Telefonas</text:span></text:p>
          </table:table-cell>
          <table:table-cell table:style-name="TableCell1190">
            <text:p text:style-name="P1191"/>
          </table:table-cell>
        </table:table-row>
        <table:table-row table:style-name="TableRow1192">
          <table:table-cell table:style-name="TableCell1193">
            <text:p text:style-name="Normal"><text:span text:style-name="T1194">El. paštas</text:span></text:p>
          </table:table-cell>
          <table:table-cell table:style-name="TableCell1195">
            <text:p text:style-name="P1196"/>
          </table:table-cell>
        </table:table-row>
        <table:table-row table:style-name="TableRow1197">
          <table:table-cell table:style-name="TableCell1198">
            <text:p text:style-name="P1199"><text:span text:style-name="T1200">Asmuo pareiškė, kad sutinka gauti dokumentus tik elektroniniu paštu</text:span></text:p>
          </table:table-cell>
          <table:table-cell table:style-name="TableCell1201">
            <text:p text:style-name="P1202"/>
          </table:table-cell>
        </table:table-row>
        <table:table-row table:style-name="TableRow1203">
          <table:table-cell table:style-name="TableCell1204" table:number-columns-spanned="2">
            <text:p text:style-name="P1205">Į pateiktus<text:s/>klausimus asmuo paaiškina, kad:</text:p>
            <text:p text:style-name="P1206"/>
            <text:p text:style-name="P1207"/>
          </table:table-cell>
          <table:covered-table-cell/>
        </table:table-row>
        <table:table-row table:style-name="TableRow1208">
          <table:table-cell table:style-name="TableCell1209" table:number-columns-spanned="2">
            <text:p text:style-name="P1210"><text:span text:style-name="T1211">Paaiškinimo priedai (dokumentai, garso, vaizdo įrašai, nuotraukos su užfiksuotu pažeidimu, galimą pažeidimą patvirtinančios kompiuterio ekrano langų kopijos, žinučių, elektroninio pašto pranešimų vaizdai, nuorodos į<text:s/></text:span><text:span text:style-name="T1212">viešojoje erdvėje esančią informaciją ir t. t.):</text:span></text:p>
            <text:p text:style-name="P1213"/>
            <text:p text:style-name="P1214"/>
          </table:table-cell>
          <table:covered-table-cell/>
        </table:table-row>
        <table:table-row table:style-name="TableRow1215">
          <table:table-cell table:style-name="TableCell1216" table:number-columns-spanned="2">
            <text:p text:style-name="P1217"><text:span text:style-name="T1218">Pastabos ir komentarai</text:span></text:p>
            <text:p text:style-name="P1219"/>
          </table:table-cell>
          <table:covered-table-cell/>
        </table:table-row>
        <table:table-row table:style-name="TableRow1220">
          <table:table-cell table:style-name="TableCell1221" table:number-columns-spanned="2">
            <text:p text:style-name="P1222"><text:span text:style-name="T1223">Paaiškinimas perskaitytas, surašytas teisingai.</text:span></text:p>
          </table:table-cell>
          <table:covered-table-cell/>
        </table:table-row>
        <table:table-row table:style-name="TableRow1224">
          <table:table-cell table:style-name="TableCell1225">
            <text:p text:style-name="P1226"><text:span text:style-name="T1227">Paaiškinimą teikęs asmuo</text:span></text:p>
          </table:table-cell>
          <table:table-cell table:style-name="TableCell1228">
            <text:p text:style-name="P1229"/>
            <text:p text:style-name="P1230"><text:span text:style-name="T1231">(parašas, vardas ir pavardė)</text:span></text:p>
          </table:table-cell>
        </table:table-row>
        <table:table-row table:style-name="TableRow1232">
          <table:table-cell table:style-name="TableCell1233">
            <text:p text:style-name="P1234"><text:span text:style-name="T1235">Paaiškinimą surašė</text:span></text:p>
          </table:table-cell>
          <table:table-cell table:style-name="TableCell1236">
            <text:p text:style-name="P1237"/>
            <text:p text:style-name="P1238"><text:span text:style-name="T1239">(pareigos, parašas, vardas ir pavardė)</text:span></text:p>
          </table:table-cell>
        </table:table-row>
      </table:table>
      <text:p text:style-name="Normal"/>
      <text:p text:style-name="P1240"><text:span text:style-name="T1241">_____________</text:span></text:p>
      <text:p text:style-name="P1242"><text:span text:style-name="T1244">Asmenų, kurie kreipiasi į Lietuvos Respublikos</text:span></text:p>
      <text:p text:style-name="P1245">specialiųjų tyrimų tarnybą, pranešimų nagrinėjimo</text:p>
      <text:p text:style-name="P1246"><text:span text:style-name="T1247">tvarkos aprašo</text:span></text:p>
      <text:p text:style-name="P1248"><text:span text:style-name="T1249">5</text:span><text:span text:style-name="T1250"><text:s/>priedas</text:span></text:p>
      <text:p text:style-name="P1251"/>
      <text:p text:style-name="P1252"/>
      <text:p text:style-name="P1253"><text:span text:style-name="T1254">(Teikimo dėl pranešime nurodytų aplinkybių nagrinėjimo forma)</text:span></text:p>
      <text:p text:style-name="P1255"/>
      <text:p text:style-name="P1256"/>
      <text:p text:style-name="P1257"/>
      <table:table table:style-name="Table1258">
        <table:table-columns>
          <table:table-column table:style-name="TableColumn1259"/>
        </table:table-columns>
        <table:table-row table:style-name="TableRow1260">
          <table:table-cell table:style-name="TableCell1261">
            <text:p text:style-name="P1262">LIETUVOS RESPUBLIKOS SPECIALIŲJŲ<text:s/>TYRIMŲ TARNYBOS</text:p>
            <text:p text:style-name="P1263">(padalinio pavadinimas)</text:p>
          </table:table-cell>
        </table:table-row>
      </table:table>
      <text:p text:style-name="P1264"/>
      <text:p text:style-name="P1265"/>
      <text:p text:style-name="P1266">TEIKIMAS</text:p>
      <text:p text:style-name="P1267">DĖL (asmens, pateikusio pranešimą, vardas ir pavardė) PRANEŠIME, REGISTRACIJOS NR. _________, NURODYTŲ APLINKYBIŲ NAGRINĖJIMO</text:p>
      <text:p text:style-name="P1268"/>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Data</text:p>
          </table:table-cell>
          <table:table-cell table:style-name="TableCell1276">
            <text:p text:style-name="P1277"/>
          </table:table-cell>
        </table:table-row>
        <table:table-row table:style-name="TableRow1278">
          <table:table-cell table:style-name="TableCell1279">
            <text:p text:style-name="P1280">Surašymo vieta</text:p>
          </table:table-cell>
          <table:table-cell table:style-name="TableCell1281">
            <text:p text:style-name="P1282"/>
          </table:table-cell>
        </table:table-row>
        <table:table-row table:style-name="TableRow1283">
          <table:table-cell table:style-name="TableCell1284">
            <text:p text:style-name="P1285">Pranešimo registracijos Nr.</text:p>
          </table:table-cell>
          <table:table-cell table:style-name="TableCell1286">
            <text:p text:style-name="P1287"/>
          </table:table-cell>
        </table:table-row>
      </table:table>
      <text:p text:style-name="P1288"/>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Teikimą surašė<text:s/>(pareigos, vardas ir pavardė)</text:p>
          </table:table-cell>
          <table:table-cell table:style-name="TableCell1296">
            <text:p text:style-name="P1297"/>
          </table:table-cell>
        </table:table-row>
        <table:table-row table:style-name="TableRow1298">
          <table:table-cell table:style-name="TableCell1299" table:number-columns-spanned="2">
            <text:p text:style-name="Normal"><text:span text:style-name="T1300">n u s t a t ė:</text:span></text:p>
          </table:table-cell>
          <table:covered-table-cell/>
        </table:table-row>
        <table:table-row table:style-name="TableRow1301">
          <table:table-cell table:style-name="TableCell1302">
            <text:p text:style-name="Normal"><text:span text:style-name="T1303">Pranešimą pateikęs asmuo (vardas ir pavardė), pranešimo registracijos data, pavadinimas ir numeris<text:s/></text:span></text:p>
          </table:table-cell>
          <table:table-cell table:style-name="TableCell1304">
            <text:p text:style-name="P1305"/>
          </table:table-cell>
        </table:table-row>
        <table:table-row table:style-name="TableRow1306">
          <table:table-cell table:style-name="TableCell1307" table:number-columns-spanned="2">
            <text:p text:style-name="Normal"><text:span text:style-name="T1308">Pranešime nurodytos aplinkybės:</text:span></text:p>
            <text:p text:style-name="P1309"/>
          </table:table-cell>
          <table:covered-table-cell/>
        </table:table-row>
        <table:table-row table:style-name="TableRow1310">
          <table:table-cell table:style-name="TableCell1311">
            <text:p text:style-name="P1312">Tyrimo objektas ir tikslai</text:p>
            <text:p text:style-name="P1313"/>
          </table:table-cell>
          <table:table-cell table:style-name="TableCell1314">
            <text:p text:style-name="P1315"/>
            <text:p text:style-name="P1316"/>
            <text:p text:style-name="P1317"/>
          </table:table-cell>
        </table:table-row>
        <table:table-row table:style-name="TableRow1318">
          <table:table-cell table:style-name="TableCell1319" table:number-columns-spanned="2">
            <text:p text:style-name="P1320">Pranešimo nagrinėjimo metu atlikti<text:s/>veiksmai ir gauti duomenys:</text:p>
            <text:p text:style-name="P1321"/>
            <text:p text:style-name="P1322"/>
          </table:table-cell>
          <table:covered-table-cell/>
        </table:table-row>
        <table:table-row table:style-name="TableRow1323">
          <table:table-cell table:style-name="TableCell1324" table:number-columns-spanned="2">
            <text:p text:style-name="P1325">Pranešimo nagrinėjimo metu gautų duomenų vertinimas:</text:p>
            <text:p text:style-name="P1326"/>
            <text:p text:style-name="P1327"/>
          </table:table-cell>
          <table:covered-table-cell/>
        </table:table-row>
        <table:table-row table:style-name="TableRow1328">
          <table:table-cell table:style-name="TableCell1329" table:number-columns-spanned="2">
            <text:p text:style-name="P1330">Remdamasis tuo, kas išdėstyta, ir vadovaudamasis Asmenų, kurie kreipiasi į Lietuvos Respublikos specialiųjų tyrimų tarnybą, pranešimų nagrinėjimo tvarkos aprašo 30<text:s/>punktu, siūlau:</text:p>
            <text:p text:style-name="P1331"/>
            <text:p text:style-name="P1332"/>
            <text:p text:style-name="P1333"/>
          </table:table-cell>
          <table:covered-table-cell/>
        </table:table-row>
        <table:table-row table:style-name="TableRow1334">
          <table:table-cell table:style-name="TableCell1335">
            <text:p text:style-name="P1336">Nustatyti nusikalstamos veikos požymiai</text:p>
          </table:table-cell>
          <table:table-cell table:style-name="TableCell1337">
            <text:p text:style-name="P1338"/>
            <text:p text:style-name="P1339"/>
            <text:p text:style-name="P1340"/>
          </table:table-cell>
        </table:table-row>
        <table:table-row table:style-name="TableRow1341">
          <table:table-cell table:style-name="TableCell1342">
            <text:p text:style-name="P1343">Nustatyti korupcinio pobūdžio teisės pažeidimo požymiai ar kiti korupcijos rizikos veiksniai</text:p>
          </table:table-cell>
          <table:table-cell table:style-name="TableCell1344">
            <text:p text:style-name="P1345"/>
          </table:table-cell>
        </table:table-row>
        <table:table-row table:style-name="TableRow1346">
          <table:table-cell table:style-name="TableCell1347">
            <text:p text:style-name="Normal"><text:span text:style-name="T1348">Dėl nustatytų</text:span><text:span text:style-name="T1349"><text:s/></text:span><text:span text:style-name="T1350">korupcinio pobūdžio teisės pažeidimų požymių ar kitų akivaizdžių korupcijos rizikos</text:span><text:span text:style-name="T1351"><text:s/>veiksnių medžiagą siūlytina perduoti</text:span></text:p>
          </table:table-cell>
          <table:table-cell table:style-name="TableCell1352">
            <text:p text:style-name="P1353"/>
            <text:p text:style-name="P1354"/>
            <text:p text:style-name="P1355"/>
            <text:p text:style-name="P1356"/>
          </table:table-cell>
        </table:table-row>
        <table:table-row table:style-name="TableRow1357">
          <table:table-cell table:style-name="TableCell1358">
            <text:p text:style-name="P1359">Kiti sprendimai</text:p>
          </table:table-cell>
          <table:table-cell table:style-name="TableCell1360">
            <text:p text:style-name="P1361"/>
            <text:p text:style-name="P1362"/>
            <text:p text:style-name="P1363"/>
          </table:table-cell>
        </table:table-row>
        <table:table-row table:style-name="TableRow1364">
          <table:table-cell table:style-name="TableCell1365">
            <text:p text:style-name="P1366">Apie priimtą sprendimą informuoti:</text:p>
          </table:table-cell>
          <table:table-cell table:style-name="TableCell1367">
            <text:p text:style-name="P1368"/>
            <text:p text:style-name="P1369"/>
            <text:p text:style-name="P1370"/>
          </table:table-cell>
        </table:table-row>
        <table:table-row table:style-name="TableRow1371">
          <table:table-cell table:style-name="TableCell1372">
            <text:p text:style-name="P1373">Priedai:</text:p>
          </table:table-cell>
          <table:table-cell table:style-name="TableCell1374">
            <text:p text:style-name="P1375"/>
            <text:p text:style-name="P1376"/>
            <text:p text:style-name="P1377"/>
          </table:table-cell>
        </table:table-row>
        <table:table-row table:style-name="TableRow1378">
          <table:table-cell table:style-name="TableCell1379">
            <text:p text:style-name="P1380">Teikimą surašė (pareigos, vardas ir pavardė)</text:p>
          </table:table-cell>
          <table:table-cell table:style-name="TableCell1381">
            <text:p text:style-name="P1382"/>
            <text:p text:style-name="P1383"/>
            <text:p text:style-name="P1384"/>
          </table:table-cell>
        </table:table-row>
      </table:table>
      <text:p text:style-name="P1385"/>
      <text:p text:style-name="P1386"/>
      <text:p text:style-name="P1387"/>
      <text:p text:style-name="P1388"/>
      <text:p text:style-name="P1389"><text:span text:style-name="T1390">Pakeitimai:</text:span></text:p>
      <text:p text:style-name="P1391"/>
      <text:p text:style-name="P1392"><text:span text:style-name="T1393">1.</text:span></text:p>
      <text:p text:style-name="P1394"><text:span text:style-name="T1395">Lietuvos Respublikos specialiųjų tyrimų tarnyba, Įsakymas</text:span></text:p>
      <text:p text:style-name="P1396"><text:span text:style-name="T1397">Nr.<text:s/></text:span><text:a xlink:href="https://www.e-tar.lt/portal/legalAct.html?documentId=f1d94110688b11e8ac27abd8fa093003" office:target-frame-name="_top" xlink:show="replace"><text:span text:style-name="T1398">2-91</text:span></text:a><text:span text:style-name="T1399">, 2018-06-05, paskelbta TAR 2018-06-05, i. k. 2018-09292</text:span></text:p>
      <text:p text:style-name="P1400"><text:span text:style-name="T1401">Dėl Lietuvos Respublikos specialiųjų tyrimų tarnybos direktoriaus 2018 m. gegužės 21 d. įsakymo Nr.</text:span><text:span text:style-name="T1402"><text:s/>2-86 „Dėl Asmenų, kurie kreipiasi į Lietuvos Respublikos specialiųjų tyrimų tarnybą, pareiškimų nagrinėjimo tvarkos aprašo patvirtinimo" pakeitimo</text:span></text:p>
      <text:p text:style-name="P1403"/>
      <text:p text:style-name="P1404"><text:span text:style-name="T1405">2.</text:span></text:p>
      <text:p text:style-name="P1406"><text:span text:style-name="T1407">Lietuvos Respublikos specialiųjų tyrimų tarnyba, Įsakymas</text:span></text:p>
      <text:p text:style-name="P1408"><text:span text:style-name="T1409">Nr.<text:s/></text:span><text:a xlink:href="https://www.e-tar.lt/portal/legalAct.html?documentId=e365a4300cf911e9a5eaf2cd290f1944" office:target-frame-name="_top" xlink:show="replace"><text:span text:style-name="T1410">2-164</text:span></text:a><text:span text:style-name="T1411">, 2018-12-31, paskelbta TAR 2018-12-31, i. k. 2018-22097</text:span></text:p>
      <text:p text:style-name="P1412"><text:span text:style-name="T1413">Dėl Lietuvos Respublikos specialiųjų tyrimų tarnybos direktoriaus 2018 m. gegužės 21 d. įsakymo Nr. 2-86 „Dėl Asmenų, kurie kreipiasi į Li</text:span><text:span text:style-name="T1414">etuvos Respublikos specialiųjų tyrimų tarnybą, pareiškimų nagrinėjimo tvarkos aprašo patvirtinimo" pakeitimo</text:span></text:p>
      <text:p text:style-name="P1415"/>
      <text:p text:style-name="P1416"><text:span text:style-name="T1417">3.</text:span></text:p>
      <text:p text:style-name="P1418"><text:span text:style-name="T1419">Lietuvos Respublikos specialiųjų tyrimų tarnyba, Įsakymas</text:span></text:p>
      <text:p text:style-name="P1420"><text:span text:style-name="T1421">Nr.<text:s/></text:span><text:a xlink:href="https://www.e-tar.lt/portal/legalAct.html?documentId=74bb24d02e9411e9b66f85227a03f7a3" office:target-frame-name="_top" xlink:show="replace"><text:span text:style-name="T1422">2-27</text:span></text:a><text:span text:style-name="T1423">, 2019-02-12, paskelbta TAR 2019-02-12, i. k. 2019-02175</text:span></text:p>
      <text:p text:style-name="P1424"><text:span text:style-name="T1425">Dėl Lietuvos Respublikos specialiųjų tyrimų tarnybos direktoriaus 2018 m. gegužės 21 d. įsakymu Nr. 2-86 „Dėl asmenų, kurie kreipiasi į Lietuvos Respublikos specialiųjų tyrimų ta</text:span><text:span text:style-name="T1426">rnybą, pareiškimų nagrinėjimo tvarkos aprašo patvirtinimo“ patvirtinto Asmenų, kurie kreipiasi į Lietuvos Respublikos specialiųjų tyrimų tarnybą, pareiškimų nagrinėjimo tvarkos aprašo pakeitimo</text:span></text:p>
      <text:p text:style-name="P1427"/>
      <text:p text:style-name="P1428"><text:span text:style-name="T1429">4.</text:span></text:p>
      <text:p text:style-name="P1430"><text:span text:style-name="T1431">Lietuvos Respublikos specialiųjų tyrimų tarnyba, Įsakymas</text:span></text:p>
      <text:p text:style-name="P1432"><text:span text:style-name="T1433">Nr.<text:s/></text:span><text:a xlink:href="https://www.e-tar.lt/portal/legalAct.html?documentId=26785af04a6b11eb8d9fe110e148c770" office:target-frame-name="_top" xlink:show="replace"><text:span text:style-name="T1434">2-318</text:span></text:a><text:span text:style-name="T1435">, 2020-12-30, paskelbta TAR 2020-12-30, i. k. 2020-29065</text:span></text:p>
      <text:p text:style-name="P1436"><text:span text:style-name="T1437">Dėl Lietuvos Respublikos specialiųjų tyrimų tarnybos direktoriaus 2018 m. gegužės 21 d. įsak</text:span><text:span text:style-name="T1438">ymo Nr. 2-86 „Dėl Asmenų, kurie kreipiasi į Lietuvos Respublikos specialiųjų tyrimų tarnybą, pareiškimų nagrinėjimo tvarkos aprašo patvirtinimo" pakeitimo</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page-layout style:name="PL6">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style:master-page style:name="MP2" style:page-layout-name="PL2">
      <style:header>
        <text:p text:style-name="P570"><text:page-number text:fixed="false">2</text:page-number></text:p>
        <text:p text:style-name="Header"/>
      </style:header>
    </style:master-page>
    <style:master-page style:next-style-name="MP2" style:name="MPF2" style:page-layout-name="PL2"/>
    <style:master-page style:name="MP3" style:page-layout-name="PL3">
      <style:header>
        <text:p text:style-name="P728"><text:page-number text:fixed="false">2</text:page-number></text:p>
        <text:p text:style-name="Header"/>
      </style:header>
    </style:master-page>
    <style:master-page style:next-style-name="MP3" style:name="MPF3" style:page-layout-name="PL3"/>
    <style:master-page style:name="MP4" style:page-layout-name="PL4">
      <style:header>
        <text:p text:style-name="P879"><text:page-number text:fixed="false">2</text:page-number></text:p>
        <text:p text:style-name="Header"/>
      </style:header>
    </style:master-page>
    <style:master-page style:next-style-name="MP4" style:name="MPF4" style:page-layout-name="PL4"/>
    <style:master-page style:name="MP5" style:page-layout-name="PL5">
      <style:header>
        <text:p text:style-name="P1087"><text:page-number text:fixed="false">2</text:page-number></text:p>
        <text:p text:style-name="Header"/>
      </style:header>
    </style:master-page>
    <style:master-page style:next-style-name="MP5" style:name="MPF5" style:page-layout-name="PL5"/>
    <style:master-page style:name="MP6" style:page-layout-name="PL6">
      <style:header>
        <text:p text:style-name="P1243"><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09-30T05:07:00Z</meta:creation-date>
    <dc:date>2022-09-30T05:07:00Z</dc:date>
    <meta:print-date>2018-04-19T06:58:00Z</meta:print-date>
    <meta:template xlink:href="Normal.dotm" xlink:type="simple"/>
    <meta:editing-cycles>2</meta:editing-cycles>
    <meta:editing-duration>PT0S</meta:editing-duration>
    <meta:document-statistic meta:page-count="27" meta:paragraph-count="503" meta:word-count="4588" meta:character-count="39787" meta:row-count="1275" meta:non-whitespace-character-count="35702"/>
  </office:meta>
</office:document-meta>
</file>