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694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reak-before="page"/>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375in"/>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fo:background-color="#FFFFFF" style:language-asian="lt" style:country-asian="LT"/>
    </style:style>
    <style:style style:name="T209" style:parent-style-name="DefaultParagraphFont" style:family="text">
      <style:text-properties fo:font-weight="bold" style:font-weight-asian="bold" style:font-weight-complex="bold"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fo:background-color="#FFFFFF" style:language-asian="lt" style:country-asian="LT"/>
    </style:style>
    <style:style style:name="T212" style:parent-style-name="DefaultParagraphFont" style:family="text">
      <style:text-properties style:font-name="Lucida Sans Unicode" style:font-name-complex="Lucida Sans Unicode" fo:font-style="italic" style:font-style-asian="italic"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ext-properties fo:font-weight="bold" style:font-weight-asian="bold"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68.7% 100%" fo:font-size="8pt" style:font-size-asian="8pt" style:font-size-complex="8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68.7% 100%" fo:font-size="8pt" style:font-size-asian="8pt" style:font-size-complex="8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68.7% 100%" fo:font-size="8pt" style:font-size-asian="8pt" style:font-size-complex="8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68.7% 100%" fo:font-size="8pt" style:font-size-asian="8pt" style:font-size-complex="8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68.7% 100%" fo:font-size="8pt" style:font-size-asian="8pt" style:font-size-complex="8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fo:font-weight="bold" style:font-weight-asian="bold"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625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left" style:position="4.3312in"/>
          <style:tab-stop style:type="right" style:position="5.768in"/>
        </style:tab-stops>
      </style:paragraph-properties>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Nutarimas paskelbtas: TAR 2016-02-22, i. k. 2016-0333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6 M.<text:s/></text:span><text:span text:style-name="T23">KOVO 9 D. NUTARIMO NR. 221 „DĖL VEIKLOS, SUSIJUSIOS SU NARKOTINIŲ IR PSICHOTROPINIŲ MEDŽIAGŲ PIRMTAKAIS (PREKURSORIAIS), LICENCIJAVIMO, VIETOS REGISTRAVIMO, IMPORTO IR EKSPORTO LEIDIMŲ IŠDAVIMO IR ŠIOS VEIKLOS PRIEŽIŪROS IR KONTROLĖS VYKDYMO TAISYKLIŲ PATV</text:span><text:span text:style-name="T24">IRTINIMO“ PAKEITIMO</text:span></text:p>
      <text:p text:style-name="P25"/>
      <text:p text:style-name="P26"><text:span text:style-name="T27">2016 m. vasario 18 d.</text:span><text:span text:style-name="T28"><text:s/>Nr.<text:s/></text:span><text:span text:style-name="T29">142</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Lietuvos Respublikos Vyriausybės 2006 m</text:span><text:span text:style-name="T40">. kovo 9 d. nutarimą Nr. 221 „Dėl Veiklos, susijusios su narkotinių ir psichotropinių medžiagų pirmtakais (prekursoriais), licencijavimo, vietos registravimo, importo ir eksporto leidimų išdavimo ir šios veiklos priežiūros ir kontrolės vykdymo taisyklių pa</text:span><text:span text:style-name="T41">tvirtinimo“ ir jį išdėstyti nauja redakcija:<text:s/></text:span></text:p>
      <text:p text:style-name="P42"><text:span text:style-name="T43">„</text:span><text:span text:style-name="T44">LIETUVOS RESPUBLIKOS VYRIAUSYBĖ</text:span></text:p>
      <text:p text:style-name="P45"/>
      <text:p text:style-name="P46">NUTARIMAS</text:p>
      <text:p text:style-name="P47">DĖL VEIKLOS, SUSIJUSIOS SU NARKOTINIŲ IR PSICHOTROPINIŲ MEDŽIAGŲ PIRMTAKAIS (PREKURSORIAIS), LICENCIJAVIMO, VIETOS REGISTRAVIMO, IMPORTO IR EKSPORTO LEIDIMŲ IŠDAVIMO<text:s/>IR ŠIOS VEIKLOS PRIEŽIŪROS IR KONTROLĖS VYKDYMO TAISYKLIŲ PATVIRTINIMO</text:p>
      <text:p text:style-name="P48"/>
      <text:p text:style-name="P49"><text:span text:style-name="T50">Vadovaudamasi Lietuvos Respublikos narkotinių ir psichotropinių medžiagų pirmtakų (prekursorių) kontrolės įstatymu ir siekdama</text:span><text:span text:style-name="T51"><text:s/></text:span><text:span text:style-name="T52">užtikrinti, kad būtų įgyvendintos 2004 m. vasario 11 d. E</text:span><text:span text:style-name="T53">uropos Parlamento ir Tarybos reglamento (EB) Nr. 273/2004 dėl narkotinių medžiagų pirmtakų (prekursorių) (OL<text:s/></text:span><text:span text:style-name="T54">2004 m. specialusis leidimas</text:span><text:span text:style-name="T55">, 15 skyrius, 8 tomas, p. 46) su paskutiniais pakeitimais, padarytais 2013 m. lapkričio 20 d. Europos Parlamento ir Tar</text:span><text:span text:style-name="T56">ybos reglamentu (ES) Nr. 1258/2013 (OL 2013 L 330, p. 21), 2004 m. gruodžio 22 d. Tarybos reglamento (EB) Nr. 111/2005, nustatančio prekybos narkotinių ir psichotropinių medžiagų pirmtakais (prekursoriais) tarp Bendrijos ir trečiųjų šalių stebėsenos taisyk</text:span><text:span text:style-name="T57">les (OL 2005 L 22, p. 1), su paskutiniais pakeitimais, padarytais 2013 m. lapkričio 20 d. Europos Parlamento ir Tarybos reglamentu (ES) Nr. 1259/2013 (OL 2013 L 330, p. 30), 2015 m. balandžio 24 d. Komisijos deleguotojo reglamento (ES) Nr. 2015/1011,<text:s/></text:span><text:span text:style-name="T58">kuriu</text:span><text:span text:style-name="T59">o papildomas Europos Parlamento ir Tarybos reglamentas (EB) Nr. 273/2004 dėl narkotinių medžiagų pirmtakų (prekursorių) ir Tarybos reglamentas (EB) Nr. 111/2005, nustatantis<text:s/></text:span><text:soft-page-break/><text:span text:style-name="T60">prekybos narkotinių ir psichotropinių medžiagų pirmtakais (prekursoriais) tarp Ben</text:span><text:span text:style-name="T61">drijos ir trečiųjų šalių stebėsenos taisykles, ir panaikinamas Komisijos reglamentas (EB) Nr. 1277/2005 (</text:span><text:span text:style-name="T62">OL</text:span><text:span text:style-name="T63"> </text:span><text:span text:style-name="T64">2015 L 162, p. 12), ir<text:s/></text:span><text:span text:style-name="T65">2015 m. birželio 25 d. Komisijos įgyvendinimo reglamento (ES) Nr. 2015/1013, kuriuo išdėstomos su Europos Parlamento ir Taryb</text:span><text:span text:style-name="T66">os reglamentu (EB) Nr.</text:span><text:span text:style-name="T67"> </text:span><text:span text:style-name="T68">273/2004 dėl narkotinių medžiagų pirmtakų (prekursorių) ir Tarybos reglamentu (EB) Nr.</text:span><text:span text:style-name="T69"> </text:span><text:span text:style-name="T70">111/2005, nustatančiu prekybos narkotinių ir psichotropinių medžiagų pirmtakais (prekursoriais) tarp Sąjungos ir trečiųjų šalių stebėsenos taisykl</text:span><text:span text:style-name="T71">es, susijusios taisyklės</text:span><text:span text:style-name="T72"><text:s/></text:span><text:span text:style-name="T73">(OL</text:span><text:span text:style-name="T74"> </text:span><text:span text:style-name="T75">2015 L 162, p. 33),</text:span><text:span text:style-name="T76"><text:s/></text:span><text:span text:style-name="T77">nuostatos, Lietuvos Respublikos Vyriausybė</text:span><text:span text:style-name="T78"><text:s/>nutari</text:span><text:span text:style-name="T79">a:</text:span></text:p>
      <text:p text:style-name="P80"><text:span text:style-name="T81">1</text:span><text:span text:style-name="T82">.</text:span><text:span text:style-name="T83"><text:tab/>Patvirtinti Veiklos, susijusios su narkotinių ir psichotropinių medžiagų pirmtakais (prekursoriais), licencijavimo, vietos registravimo, importo ir<text:s/></text:span><text:span text:style-name="T84">eksporto leidimų išdavimo ir šios veiklos priežiūros ir kontrolės vykdymo taisykles (pridedama).</text:span></text:p>
      <text:p text:style-name="P85"><text:span text:style-name="T86">2</text:span><text:span text:style-name="T87">. Nustatyti, kad iki šio nutarimo įsigaliojimo asmenims išduotos licencijos ir specialiosios licencijos verstis veikla, susijusia su pirmos kategorijos na</text:span><text:span text:style-name="T88">rkotinių ir psichotropinių medžiagų pirmtakais (prekursoriais), ir veiklos, susijusios su antros ir (arba) trečios kategorijų narkotinių ir psichotropinių medžiagų pirmtakais (prekursoriais), vietos registracijos pažymėjimai lieka galioti.“</text:span></text:p>
      <text:p text:style-name="P89"><text:span text:style-name="T90">2</text:span><text:span text:style-name="T91">. Pa</text:span><text:span text:style-name="T92">keisti šiuo nutarimu nauja redakcija išdėstytų Veiklos, susijusios su narkotinių ir psichotropinių medžiagų pirmtakais (prekursoriais), licencijavimo, vietos registravimo, importo ir eksporto leidimų išdavimo ir šios veiklos priežiūros ir kontrolės vykdymo</text:span><text:span text:style-name="T93"><text:s/>taisyklių 11.1.4.3 papunktį ir jį išdėstyti taip:</text:span></text:p>
      <text:p text:style-name="P94"><text:span text:style-name="T95">„</text:span><text:span text:style-name="T96">11.1.4.3</text:span><text:span text:style-name="T97">. apie fizinį asmenį, kuris padarė administracinį nusižengimą, nustatytą Lietuvos Respublikos administracinių nusižengimų kodekso 62, 65, 66, 71, 339, 340 straipsniuose, ir nėra praėję vieni met</text:span><text:span text:style-name="T98">ai nuo administracinio nurodymo ar administracinės nuobaudos įvykdymo dienos – duomenys teikiami iš Administracinių nusižengimų registro;“.</text:span></text:p>
      <text:p text:style-name="P99"><text:span text:style-name="T100">3</text:span><text:span text:style-name="T101">. Šio nutarimo 2 punktas įsigalioja 2017 m. sausio 1 dieną.</text:span><text:s/></text:p>
      <text:p text:style-name="P102">Punkto pakeitimai:</text:p>
      <text:p text:style-name="P103"><text:span text:style-name="T104">Nr.<text:s/></text:span><text:a xlink:href="https://www.e-tar.lt/portal/legalAct.html?documentId=1e3826c0f75711e58a059f41f96fc264" office:target-frame-name="_top" xlink:show="replace"><text:span text:style-name="T105">309</text:span></text:a><text:span text:style-name="T106">, 2016-03-30, paskelbta TAR 2016-03-31, i. k. 2016-06746</text:span></text:p>
      <text:p text:style-name="Normal"/>
      <text:p text:style-name="P107"/>
      <text:p text:style-name="P108"/>
      <text:p text:style-name="P109"/>
      <text:p text:style-name="P110">Ministras Pirmininkas<text:tab/>Algirdas Butkevičius</text:p>
      <text:p text:style-name="P111"/>
      <text:p text:style-name="P112"/>
      <text:p text:style-name="P113"/>
      <text:p text:style-name="P114">Finansų ministras, laikinai einantis</text:p>
      <text:p text:style-name="P115"><text:span text:style-name="T116">sveikatos<text:s/></text:span><text:span text:style-name="T117">apsaugos ministro pareigas</text:span><text:span text:style-name="T118"><text:tab/>Rimantas Šadžius</text:span></text:p>
      <text:p text:style-name="P119"/>
      <text:soft-page-break/>
      <text:p text:style-name="P120"><text:span text:style-name="T121">PATVIRTINTA</text:span><text:span text:style-name="T122"><text:line-break/></text:span><text:span text:style-name="T123">Lietuvos Respublikos Vyriausybės</text:span><text:span text:style-name="T124"><text:line-break/></text:span><text:span text:style-name="T125">2006 m. kovo 9 d. nutarimu Nr. 221</text:span><text:span text:style-name="T126"><text:line-break/>(Lietuvos Respublikos Vyriausybės</text:span><text:span text:style-name="T127"><text:line-break/></text:span><text:span text:style-name="T128">2016 m. vasario 18 d.</text:span><text:span text:style-name="T129"><text:s/>nutarimo Nr.<text:s/></text:span><text:span text:style-name="T130">142</text:span><text:span text:style-name="T131"><text:line-break/>redakcija)</text:span></text:p>
      <text:p text:style-name="P132"/>
      <text:p text:style-name="P133"/>
      <text:p text:style-name="P134"/>
      <text:p text:style-name="P135"><text:span text:style-name="T136">VEIKLOS, SUSIJUSIOS SU NARKOTINIŲ IR PS</text:span><text:span text:style-name="T137">ICHOTROPINIŲ MEDŽIAGŲ PIRMTAKAIS (PREKURSORIAIS), LICENCIJAVIMO, VIETOS REGISTRAVIMO, IMPORTO IR EKSPORTO LEIDIMŲ IŠDAVIMO IR ŠIOS VEIKLOS PRIEŽIŪROS IR KONTROLĖS VYKDYMO TAISYKLĖS</text:span></text:p>
      <text:p text:style-name="P138"/>
      <text:p text:style-name="P139"/>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Veiklos, susijusios su<text:s/></text:span><text:span text:style-name="T151">narkotinių ir psichotropinių medžiagų pirmtakais (prekursoriais), licencijavimo, vietos registravimo, importo ir eksporto leidimų išdavimo ir šios veiklos priežiūros ir kontrolės vykdymo taisyklės (toliau – Taisyklės) nustato tvarką, susijusią su:</text:span></text:p>
      <text:p text:style-name="P152"><text:span text:style-name="T153">1.1</text:span><text:span text:style-name="T154">.</text:span><text:span text:style-name="T155"><text:tab/>l</text:span><text:span text:style-name="T156">icencijų ir specialiųjų licencijų, suteikiančių subjektams teisę vykdyti veiklą, susijusią su pirmos kategorijos narkotinių ir psichotropinių medžiagų pirmtakais (prekursoriais) (toliau – licencijos, specialiosios licencijos), išdavimu, galiojimo sustabdym</text:span><text:span text:style-name="T157">u, galiojimo sustabdymo ir galiojimo panaikinimu, licencijų ir specialiųjų licencijų patikslinimu, licencijų ir specialiųjų licencijų dublikatų išdavimu;</text:span></text:p>
      <text:p text:style-name="P158"><text:span text:style-name="T159">1.2</text:span><text:span text:style-name="T160">.</text:span><text:span text:style-name="T161"><text:tab/>veiklos su narkotinių ir psichotropinių medžiagų pirmtakais (prekursoriais) vietos registraci</text:span><text:span text:style-name="T162">jos pažymėjimų, suteikiančių subjektams teisę vykdyti veiklą, susijusią su antros ir (arba) trečios kategorijos narkotinių ir psichotropinių medžiagų pirmtakais (prekursoriais)</text:span><text:span text:style-name="T163"><text:line-break/>(toliau – veiklos vietos registracijos pažymėjimai),</text:span><text:span text:style-name="T164"><text:s/></text:span><text:span text:style-name="T165">veiklos su narkotinių ir p</text:span><text:span text:style-name="T166">sichotropinių medžiagų pirmtakais (prekursoriais) vietos specialiųjų registracijos pažymėjimų (toliau – veiklos vietos specialieji registracijos pažymėjimai) išdavimu, patikslinimu, galiojimo sustabdymu, galiojimo sustabdymo ir galiojimo panaikinimu, dubli</text:span><text:span text:style-name="T167">katų išdavimu;</text:span></text:p>
      <text:p text:style-name="P168"><text:span text:style-name="T169">1.3</text:span><text:span text:style-name="T170">.</text:span><text:span text:style-name="T171"><text:tab/>narkotinių ir psichotropinių medžiagų pirmtakų (prekursorių) importo, eksporto leidimų (toliau – leidimai) išdavimu, galiojimo pratęsimu ir sustabdymu, galiojimo sustabdymo ir galiojimo panaikinimu;</text:span></text:p>
      <text:p text:style-name="P172"><text:span text:style-name="T173">1.4</text:span><text:span text:style-name="T174">.</text:span><text:span text:style-name="T175"><text:tab/>veiklos, susijusios su<text:s/></text:span><text:span text:style-name="T176">narkotinių ir psichotropinių medžiagų pirmtakais (prekursoriais), priežiūra ir kontrole.</text:span></text:p>
      <text:p text:style-name="P177"><text:span text:style-name="T178">2</text:span><text:span text:style-name="T179">.</text:span><text:span text:style-name="T180"><text:tab/>Taisyklėse vartojamos sąvokos apibrėžtos Lietuvos Respublikos narkotinių ir psichotropinių medžiagų pirmtakų (prekursorių) kontrolės įstatyme (toliau – Įstaty</text:span><text:span text:style-name="T181">mas), Lietuvos Respublikos paslaugų įstatyme,</text:span><text:span text:style-name="T182"><text:s/></text:span><text:span text:style-name="T183">2004 m. vasario 11 d. Europos Parlamento ir Tarybos reglamente (EB) Nr. 273/2004 dėl narkotinių medžiagų pirmtakų (prekursorių) (OL<text:s/></text:span><text:span text:style-name="T184">2004 m. specialusis<text:s/></text:span><text:soft-page-break/><text:span text:style-name="T185">leidimas</text:span><text:span text:style-name="T186">, 15 skyrius, 8 tomas, p. 46)</text:span><text:span text:style-name="T187"><text:s/></text:span><text:span text:style-name="T188">su paskutiniais pake</text:span><text:span text:style-name="T189">itimais, padarytais 2013 m. lapkričio 20 d. Europos Parlamento ir Tarybos reglamentu (ES) Nr. 1258/2013 (OL 2013 L 330, p. 21) (toliau – Reglamentas (EB) Nr. 273/2004), 2004 m. gruodžio 22 d. Tarybos reglamente (EB) Nr. 111/2005, nustatančiame prekybos nar</text:span><text:span text:style-name="T190">kotinių ir psichotropinių medžiagų pirmtakais (prekursoriais) tarp Bendrijos ir trečiųjų šalių stebėsenos taisykles (OL 2005 L 22, p. 1),</text:span><text:span text:style-name="T191"><text:s/></text:span><text:span text:style-name="T192">su paskutiniais pakeitimais, padarytais 2013 m. lapkričio 20 d. Europos Parlamento ir Tarybos reglamentu (ES) Nr. 1259</text:span><text:span text:style-name="T193">/2013 (OL 2013 L 330, p. 30) (toliau – Reglamentas (EB) Nr. 111/2005), 2015 m. balandžio 24 d. Komisijos deleguotajame reglamente (ES) Nr. 2015/1011,<text:s/></text:span><text:span text:style-name="T194">kuriuo papildomas Europos Parlamento ir Tarybos reglamentas (EB) Nr.</text:span><text:span text:style-name="T195"> </text:span><text:span text:style-name="T196">273/2004 dėl narkotinių medžiagų pirm</text:span><text:span text:style-name="T197">takų (prekursorių) ir Tarybos reglamentas (EB) Nr.</text:span><text:span text:style-name="T198"> </text:span><text:span text:style-name="T199">111/2005, nustatantis prekybos narkotinių ir psichotropinių medžiagų pirmtakais (prekursoriais) tarp Bendrijos ir trečiųjų šalių stebėsenos taisykles, ir panaikinamas Komisijos reglamentas (EB) Nr. 1277/20</text:span><text:span text:style-name="T200">05 (</text:span><text:span text:style-name="T201">OL 2015 L 162, p. 12) (toliau – Reglamentas (ES) Nr.</text:span><text:span text:style-name="T202"> </text:span><text:span text:style-name="T203">2015/1011), ir<text:s/></text:span><text:span text:style-name="T204">2015 m. birželio 25 d. Komisijos įgyvendinimo reglamente (ES) Nr.</text:span><text:span text:style-name="T205"> </text:span><text:span text:style-name="T206">2015/1013, kuriuo išdėstomos su Europos Parlamento ir Tarybos reglamentu (EB) Nr.</text:span><text:span text:style-name="T207"> </text:span><text:span text:style-name="T208">273/2004 dėl narkotinių medžiagų pir</text:span><text:span text:style-name="T209">mtakų (prekursorių) ir Tarybos reglamentu (EB) Nr.</text:span><text:span text:style-name="T210"> </text:span><text:span text:style-name="T211">111/2005, nustatančiu prekybos narkotinių ir psichotropinių medžiagų pirmtakais (prekursoriais) tarp Sąjungos ir trečiųjų šalių stebėsenos taisykles, susijusios taisyklės</text:span><text:span text:style-name="T212"><text:s/></text:span><text:span text:style-name="T213">(OL 2015 L 162, p. 33) (toliau – R</text:span><text:span text:style-name="T214">eglamentas (ES) Nr. 2015/1013).</text:span></text:p>
      <text:p text:style-name="P215"><text:span text:style-name="T216">3</text:span><text:span text:style-name="T217">. Licencijas, specialiąsias licencijas, veiklos vietos registracijos pažymėjimus, veiklos vietos specialiuosius registracijos pažymėjimus ir jų dublikatus išduoda, licencijų, specialiųjų licencijų, veiklos vietos<text:s/></text:span><text:span text:style-name="T218">registracijos pažymėjimų, veiklos vietos specialiųjų registracijos pažymėjimų galiojimą sustabdo, galiojimo sustabdymą ir galiojimą panaikina, licencijas, specialiąsias licencijas, veiklos vietos registracijos pažymėjimus, veiklos vietos specialiuosius reg</text:span><text:span text:style-name="T219">istracijos pažymėjimus patikslina, leidimus išduoda, jų galiojimą sustabdo ar galiojimo sustabdymą panaikina, galiojimą pratęsia ir panaikina Narkotikų, tabako ir alkoholio kontrolės departamentas, įvertinęs Tarpinstitucinės veiklos, susijusios su narkotin</text:span><text:span text:style-name="T220">ių ir psichotropinių medžiagų pirmtakais (prekursoriais), licencijavimo ir registravimo komisijos (toliau – Komisija) rekomendacinius siūlymus (išskyrus tuos atvejus, kai prašoma išduoti dublikatus). Išduodamos licencijos, specialiosios licencijos, veiklos</text:span><text:span text:style-name="T221"><text:s/>vietos registracijos pažymėjimai, veiklos vietos specialieji registracijos pažymėjimai, leidimai gali būti popierinės formos, o atsižvelgiant į įdiegtas technines priemones – elektroninės formos.</text:span></text:p>
      <text:p text:style-name="P222"><text:span text:style-name="T223">4</text:span><text:span text:style-name="T224">. Komisijos personalinę sudėtį tvirtina Narkotikų, tab</text:span><text:span text:style-name="T225">ako ir alkoholio kontrolės departamento</text:span><text:span text:style-name="T226"><text:s/></text:span><text:span text:style-name="T227">direktorius. Komisiją sudaro Lietuvos Respublikos aplinkos ministerijos, Lietuvos Respublikos sveikatos apsaugos ministerijos, Muitinės departamento prie Lietuvos Respublikos finansų ministerijos (toliau – Muitinės d</text:span><text:span text:style-name="T228">epartamentas) ar jų įgaliotų institucijų, Narkotikų, tabako ir alkoholio kontrolės departamento atstovai, po vieną atstovą iš kiekvienos institucijos. Rengiant siūlymus dėl licencijų ir (arba) specialiųjų licencijų išdavimo, Komisijos posėdžiuose turi teis</text:span><text:span text:style-name="T229">ę dalyvauti Policijos departamento prie Lietuvos Respublikos vidaus reikalų ministerijos (toliau –<text:s/></text:span><text:soft-page-break/><text:span text:style-name="T230">Policijos departamentas) ar jo įgaliotos specializuotos policijos įstaigos atstovai. Komisija savo darbe vadovaujasi darbo reglamentu, kurį,</text:span><text:span text:style-name="T231"><text:s/></text:span><text:span text:style-name="T232">suderinęs su Kom</text:span><text:span text:style-name="T233">isijos veikloje dalyvaujančių institucijų atstovais, tvirtina Narkotikų, tabako ir alkoholio kontrolės departamento direktorius.</text:span></text:p>
      <text:p text:style-name="P234"><text:span text:style-name="T235">5</text:span><text:span text:style-name="T236">. Informacija apie licencijos, specialiosios licencijos, veiklos vietos registracijos pažymėjimo ar veiklos vietos special</text:span><text:span text:style-name="T237">iojo registracijos pažymėjimo ar jų dublikatų išdavimą, galiojimo sustabdymą, galiojimo sustabdymo panaikinimą ir galiojimo panaikinimą, licencijos, specialiosios licencijos, veiklos vietos registracijos pažymėjimo ar veiklos vietos specialiojo registracij</text:span><text:span text:style-name="T238">os pažymėjimo patikslinimą vadovaujantis Lietuvos Respublikos Vyriausybės 2012 m. liepos 18 d. nutarimu Nr. 937 „Dėl Licencijavimo pagrindų aprašo patvirtinimo“ skelbiama Licencijų informacinėje sistemoje, taip pat ne vėliau kaip per 5 darbo dienas – Narko</text:span><text:span text:style-name="T239">tikų, tabako ir alkoholio kontrolės departamento interneto svetainėje. Nurodomi šie duomenys:</text:span></text:p>
      <text:p text:style-name="P240"><text:span text:style-name="T241">5.1</text:span><text:span text:style-name="T242">.</text:span><text:span text:style-name="T243"><text:s/></text:span><text:span text:style-name="T244">subjekto rekvizitai (fizinio asmens vardas ir pavardė arba juridinio asmens pavadinimas, teisinė forma, juridinio asmens kodas ir buveinė);</text:span></text:p>
      <text:p text:style-name="P245"><text:span text:style-name="T246">5.2</text:span><text:span text:style-name="T247">. licenc</text:span><text:span text:style-name="T248">ijos, specialiosios licencijos, veiklos vietos registracijos pažymėjimo ar veiklos vietos specialiojo registracijos pažymėjimo numeris;</text:span></text:p>
      <text:p text:style-name="P249"><text:span text:style-name="T250">5.3</text:span><text:span text:style-name="T251">.</text:span><text:span text:style-name="T252"><text:s/></text:span><text:span text:style-name="T253">licencijos, specialiosios licencijos, veiklos vietos registracijos pažymėjimo ar veiklos vietos specialiojo reg</text:span><text:span text:style-name="T254">istracijos pažymėjimo ar jų dublikatų išdavimo (jeigu išduota), patikslinimo (jeigu patikslinta), galiojimo sustabdymo, galiojimo sustabdymo panaikinimo ar galiojimo panaikinimo (jeigu galiojimas sustabdytas, galiojimo sustabdymas panaikintas ar galiojimas</text:span><text:span text:style-name="T255"><text:s/>panaikintas) data.</text:span></text:p>
      <text:p text:style-name="P256"><text:span text:style-name="T257">6</text:span><text:span text:style-name="T258">. Jeigu subjektas dokumentus pateikia ne valstybine kalba, kartu jis turi pateikti ir tų dokumentų patvirtintą vertimą į lietuvių kalbą.</text:span></text:p>
      <text:p text:style-name="P259"/>
      <text:p text:style-name="P260"><text:span text:style-name="T261">II</text:span><text:span text:style-name="T262"><text:s/>SKYRIUS</text:span></text:p>
      <text:p text:style-name="P263"><text:span text:style-name="T264">VEIKLOS, SUSIJUSIOS SU PIRMOS KATEGORIJOS NARKOTINIŲ IR PSICHOTROPINIŲ MED</text:span><text:span text:style-name="T265">ŽIAGŲ PIRMTAKAIS (PREKURSORIAIS), LICENCIJAVIMAS</text:span></text:p>
      <text:p text:style-name="P266"/>
      <text:p text:style-name="P267"><text:span text:style-name="T268">7</text:span><text:span text:style-name="T269">. Licencija išduodama Reglamento (ES) Nr. 2015/1013 I priede nurodytos formos.</text:span></text:p>
      <text:p text:style-name="P270"><text:span text:style-name="T271">8</text:span><text:span text:style-name="T272">. Specialiosios licencijos formą tvirtina Narkotikų, tabako ir alkoholio kontrolės departamentas.<text:s/></text:span></text:p>
      <text:p text:style-name="P273"><text:span text:style-name="T274">9</text:span><text:span text:style-name="T275">. Subjektas,<text:s/></text:span><text:span text:style-name="T276">norintis gauti licenciją, vienu iš Įstatymo 4 straipsnio 19 dalyje nustatytų būdų</text:span><text:span text:style-name="T277"><text:s/></text:span><text:span text:style-name="T278">Narkotikų, tabako ir alkoholio kontrolės departamentui pateikia užpildytą Narkotikų, tabako ir alkoholio kontrolės departamento patvirtintos formos paraišką, kurioje pateikia</text:span><text:span text:style-name="T279">ma<text:s/></text:span><text:span text:style-name="T280">Reglamento (ES) Nr. 2015/1011<text:s/></text:span><text:span text:style-name="T281">3 straipsnio 2 dalies b punkte nurodyta informacija, taip pat pateikia:</text:span></text:p>
      <text:p text:style-name="P282"><text:span text:style-name="T283">9.1</text:span><text:span text:style-name="T284">. patalpų, kuriose subjektas versis veikla, susijusia su pirmos kategorijos narkotinių ir psichotropinių medžiagų pirmtakais (prekursoriais),<text:s/></text:span><text:span text:style-name="T285">Nekilnojamojo daikto registro ir kadastro dokumentų (patalpų plano iš nekilnojamojo turto objekto kadastrinių matavimų bylos ir pastato vidaus plotų eksplikavimo iš nekilnojamojo turto objekto kadastrinių matavimų bylos) kopijas, patvirtintas subjekto, sub</text:span><text:span text:style-name="T286">jekto (juridinio asmens) vadovo ar jo įgalioto asmens</text:span><text:span text:style-name="T287"><text:s/></text:span><text:span text:style-name="T288">parašu ir tikrumo žyma;</text:span></text:p>
      <text:p text:style-name="P289"><text:span text:style-name="T290">9.2</text:span><text:span text:style-name="T291">. subjekto atitikties pirmos kategorijos narkotinių ir psichotropinių medžiagų pirmtakų (prekursorių) saugojimo ir laikymo reikalavimams deklaraciją pagal Narkotikų, tabak</text:span><text:span text:style-name="T292">o ir alkoholio kontrolės departamento patvirtintą formą.</text:span></text:p>
      <text:p text:style-name="P293"><text:span text:style-name="T294">10</text:span><text:span text:style-name="T295">.<text:s/></text:span><text:span text:style-name="T296">S</text:span><text:span text:style-name="T297">ubjektas, turintis įgaliotojo ekonominių operacijų vykdytojo sertifikatą (ar statusą), kaip nustatyta<text:s/></text:span><text:span text:style-name="T298">Reglamento (ES) Nr. 2015/1013 3 straipsnio 2 dalyje,</text:span><text:span text:style-name="T299"><text:s/>ir norintis gauti licenciją, arba subjektas, norintis gauti specialiąją licenciją, Narkotikų, tabako ir alkoholio kontrolės departamentui vienu iš Įstatymo 4 straipsnio 19 dalyje nustatytų būdų pateikia užpildytą Narkotikų, tabako ir alkoholio kontrolės d</text:span><text:span text:style-name="T300">epartamento patvirtintos</text:span><text:span text:style-name="T301"><text:s/></text:span><text:span text:style-name="T302">formos paraišką ir Taisyklių 9.2 papunktyje nurodytą dokumentą.</text:span></text:p>
      <text:p text:style-name="P303"><text:span text:style-name="T304">11</text:span><text:span text:style-name="T305">. Narkotikų, tabako ir alkoholio kontrolės departamentas, gavęs subjekto paraišką išduoti licenciją arba specialiąją licenciją ir siekdamas nustatyti, ar nėra Įs</text:span><text:span text:style-name="T306">tatymo 4 straipsnio 11 dalyje nustatytų aplinkybių, dėl kurių subjektui negalėtų būti išduota licencija arba specialioji licencija:</text:span></text:p>
      <text:p text:style-name="P307"><text:span text:style-name="T308">11.1</text:span><text:span text:style-name="T309">. gauna informaciją iš:</text:span></text:p>
      <text:p text:style-name="P310"><text:span text:style-name="T311">11.1.1</text:span><text:span text:style-name="T312">. Valstybinės mokesčių inspekcijos prie Lietuvos Respublikos finansų ministerijos (tol</text:span><text:span text:style-name="T313">iau – Valstybinė mokesčių inspekcija) – ar subjektas turi mokestinių nepriemokų Lietuvos Respublikos valstybės biudžetui arba savivaldybių biudžetams ir fondams, į kuriuos mokamus mokesčius administruoja Valstybinė mokesčių inspekcija (išskyrus atvejus, ka</text:span><text:span text:style-name="T314">i mokesčių, delspinigių, baudų mokėjimas atidėtas Lietuvos Respublikos teisės aktų nustatyta tvarka arba dėl šių mokesčių, delspinigių, baudų vyksta mokestinis ginčas);<text:s/></text:span></text:p>
      <text:p text:style-name="P315"><text:span text:style-name="T316">11.1.2</text:span><text:span text:style-name="T317">. Valstybinio socialinio draudimo fondo valdybos prie Socialinės apsaugos ir</text:span><text:span text:style-name="T318"><text:s/>darbo ministerijos – ar subjektas yra skolingas Valstybinio socialinio draudimo fondui;</text:span></text:p>
      <text:p text:style-name="P319"><text:span text:style-name="T320">11.1.3</text:span><text:span text:style-name="T321">. teritorinės muitinės, kurios veiklos zonoje įregistruotas subjektas, – ar subjektas vykdo įsipareigojimus muitinei;</text:span></text:p>
      <text:p text:style-name="P322"><text:span text:style-name="T323">11.1.4</text:span><text:span text:style-name="T324">. Informatikos ir ryšių depar</text:span><text:span text:style-name="T325">tamento prie Lietuvos Respublikos vidaus reikalų ministerijos:</text:span></text:p>
      <text:p text:style-name="P326"><text:span text:style-name="T327">11.1.4.1</text:span><text:span text:style-name="T328">. apie fizinį asmenį, dėl kurio buvo priimtas ir įsiteisėjęs apkaltinamasis teismo nuosprendis už bet kokios valstybės baudžiamuosiuose įstatymuose numatytą bet kokį tyčinį nusikaltim</text:span><text:span text:style-name="T329">ą, kol neišnyko ar nebuvo panaikintas teistumas, – duomenys teikiami iš Įtariamųjų, kaltinamųjų ir nuteistųjų registro;</text:span></text:p>
      <text:p text:style-name="P330"><text:span text:style-name="T331">11.1.4.2</text:span><text:span text:style-name="T332">. apie juridinį asmenį, dėl kurio Lietuvos Respublikoje buvo priimtas ir įsiteisėjęs apkaltinamasis teismo nuosprendis už be</text:span><text:span text:style-name="T333">t kokį tyčinį nusikaltimą, – duomenys teikiami iš Įtariamųjų, kaltinamųjų ir nuteistųjų registro;</text:span></text:p>
      <text:p text:style-name="P334"><text:span text:style-name="T335">11.1.4.3</text:span><text:span text:style-name="T336">. apie fizinį asmenį, kuris padarė administracinį teisės pažeidimą, nustatytą Lietuvos Respublikos administracinių teisės pažeidimų kodekso 44, 44</text:span><text:span text:style-name="T337">1</text:span><text:span text:style-name="T338">,</text:span><text:span text:style-name="T339"><text:s/></text:span><text:span text:style-name="T340">44</text:span><text:span text:style-name="T341">2</text:span><text:span text:style-name="T342">,</text:span><text:span text:style-name="T343"><text:s/></text:span><text:span text:style-name="T344">44</text:span><text:span text:style-name="T345">3</text:span><text:span text:style-name="T346">, 107</text:span><text:span text:style-name="T347">1</text:span><text:span text:style-name="T348">,</text:span><text:span text:style-name="T349"><text:s/></text:span><text:span text:style-name="T350">107</text:span><text:span text:style-name="T351">2</text:span><text:span text:style-name="T352"> straipsniuose, ir nėra praėję vieni metai nuo administracinio nurodymo ar administracinės nuobaudos įvykdymo dienos – duomenys teikiami iš Administracinių teisės pažeidimų registro;</text:span></text:p>
      <text:p text:style-name="P353"><text:span text:style-name="T354">11.1.5</text:span><text:span text:style-name="T355">. Policijos departamento – apie fizini</text:span><text:span text:style-name="T356">am asmeniui Lietuvos Respublikos organizuoto nusikalstamumo užkardymo įstatymo nustatyta tvarka skirtus vieną ar kelis teismo įpareigojimus, kol galioja įpareigojimai;</text:span></text:p>
      <text:p text:style-name="P357"><text:span text:style-name="T358">11.2</text:span><text:span text:style-name="T359">. patikrina</text:span><text:span text:style-name="T360"><text:s/>subjekto</text:span><text:span text:style-name="T361"><text:s/>registravimo faktą patvirtinančius ir kitus jo registravimo duomenis Juridinių asmenų registre</text:span><text:span text:style-name="T362">;<text:s/></text:span></text:p>
      <text:p text:style-name="P363"><text:span text:style-name="T364">11.3</text:span><text:span text:style-name="T365">. patikrina, ar subjektas turi licenciją vykdyti farmacinę veiklą (jeigu subjektas ją privalo turėti);</text:span></text:p>
      <text:p text:style-name="P366"><text:span text:style-name="T367">11.4</text:span><text:span text:style-name="T368">. patikrina paraiškoje nurodytų patalpų</text:span><text:span text:style-name="T369">, kuriose subjektas versis veikla, susijusia su pirmos kategorijos narkotinių ir psichotropinių medžiagų pirmtakais (prekursoriais), registravimo Nekilnojamojo turto registre faktą.</text:span></text:p>
      <text:p text:style-name="P370"><text:span text:style-name="T371">12</text:span><text:span text:style-name="T372">. Taisyklių 11.1 papunktyje nurodytos institucijos turi pateikti i</text:span><text:span text:style-name="T373">nformaciją Narkotikų, tabako ir alkoholio kontrolės departamentui per 5 darbo dienas nuo Taisyklių 11.1 papunktyje nurodyto kreipimosi gavimo. Jeigu institucija, į kurią kreiptasi dėl informacijos pateikimo, prašytos informacijos nepateikia ir nepraneša ap</text:span><text:span text:style-name="T374">ie objektyvias priežastis, dėl kurių 5 darbo dienų termino informacijai pateikti nepakanka, laikoma, kad ta institucija informacijos, dėl kurios licencija subjektui negalėtų būti išduota, neturi.</text:span></text:p>
      <text:p text:style-name="P375"><text:span text:style-name="T376">13</text:span><text:span text:style-name="T377">. Licencija patikslinama (išduodama nauja licencija su</text:span><text:span text:style-name="T378"><text:s/>patikslintais rekvizitais), jeigu numatoma keisti<text:s/></text:span><text:span text:style-name="T379">Reglamento (ES) Nr. 2015/1011 3 straipsnio 2 dalies b punkte i papunktyje nurodytą informaciją.<text:s/></text:span></text:p>
      <text:p text:style-name="P380"><text:span text:style-name="T381">14</text:span><text:span text:style-name="T382">.<text:s/></text:span><text:span text:style-name="T383">Subjektas, norintis patikslinti licenciją, vienu iš Įstatymo 4 straipsnio 19 dalyje nustatytų būdų N</text:span><text:span text:style-name="T384">arkotikų, tabako ir alkoholio kontrolės departamentui pateikia užpildytą Narkotikų, tabako ir alkoholio kontrolės departamento patvirtintos formos paraišką ir dokumentus, patvirtinančius pasikeitusius duomenis.<text:s/></text:span></text:p>
      <text:p text:style-name="P385"><text:span text:style-name="T386">15</text:span><text:span text:style-name="T387">. Specialioji licencija patikslinama (</text:span><text:span text:style-name="T388">išduodama nauja specialioji licencija su patikslintais rekvizitais ir (ar) informacija) Įstatymo 4 straipsnio 8 dalyje nustatytais atvejais.</text:span></text:p>
      <text:p text:style-name="P389"><text:span text:style-name="T390">16</text:span><text:span text:style-name="T391">.</text:span><text:span text:style-name="T392"><text:tab/>Subjektas, norintis patikslinti specialiąją licenciją, vienu iš Įstatymo 4 straipsnio 19 dalyje nustatytų<text:s/></text:span><text:span text:style-name="T393">būdų Narkotikų, tabako ir alkoholio kontrolės departamentui pateikia užpildytą Narkotikų, tabako ir alkoholio kontrolės departamento patvirtintos</text:span><text:span text:style-name="T394"><text:s/></text:span><text:span text:style-name="T395">formos paraišką. Jeigu keičiasi veiklos vietos adresas, subjektas pateikia ir Taisyklių 9.2 papunktyje nurodyt</text:span><text:span text:style-name="T396">ą dokumentą.<text:s/></text:span></text:p>
      <text:p text:style-name="P397"><text:span text:style-name="T398">17</text:span><text:span text:style-name="T399">. Sprendimas dėl licencijos ar</text:span><text:span text:style-name="T400"><text:s/></text:span><text:span text:style-name="T401">specialiosios licencijos išdavimo, atsisakymo ją išduoti, jos patikslinimo ar nepatikslinimo priimamas per<text:s/></text:span><text:span text:style-name="T402">Reglamento (ES) Nr. 2015/1013 3 straipsnio 4</text:span><text:span text:style-name="T403"> </text:span><text:span text:style-name="T404">dalyje</text:span><text:span text:style-name="T405"><text:s/></text:span><text:span text:style-name="T406">nustatytą terminą.</text:span></text:p>
      <text:p text:style-name="P407"><text:span text:style-name="T408">18</text:span><text:span text:style-name="T409">. Narkotikų, tabako i</text:span><text:span text:style-name="T410">r alkoholio kontrolės departamentas</text:span><text:span text:style-name="T411"><text:s/></text:span><text:span text:style-name="T412">raštu gali prašyti subjektą pateikti trūkstamus ar patikslintus dokumentus Įstatymo 4 straipsnio 10 dalyje nustatyta tvarka.</text:span></text:p>
      <text:p text:style-name="P413"><text:span text:style-name="T414">19</text:span><text:span text:style-name="T415">.</text:span><text:span text:style-name="T416"><text:tab/>Subjektas, praradęs licencijos arba specialiosios licencijos originalą, privalo raštu a</text:span><text:span text:style-name="T417">pie tai pranešti Narkotikų, tabako ir alkoholio kontrolės departamentui ne vėliau kaip per 5 darbo dienas po to, kai nustatoma, kad licencija arba specialioji licencija prarasta (dingo).</text:span></text:p>
      <text:p text:style-name="P418"><text:span text:style-name="T419">20</text:span><text:span text:style-name="T420">.</text:span><text:span text:style-name="T421"><text:tab/></text:span><text:span text:style-name="T422">Subjektas, praradęs popierinę licenciją arba popierinę specialiąją licenciją, sugadinęs popierinę licenciją arba popierinę specialiąją licenciją, vienu iš Įstatymo 4 straipsnio 19 dalyje nustatytų būdų pateikia Narkotikų, tabako ir alkoholio kontrolės depa</text:span><text:span text:style-name="T423">rtamentui užpildytą Narkotikų, tabako ir alkoholio kontrolės departamento patvirtintos formos paraišką išduoti licencijos arba specialiosios licencijos dublikatą.<text:s/></text:span></text:p>
      <text:p text:style-name="P424"><text:span text:style-name="T425">21</text:span><text:span text:style-name="T426">. Narkotikų, tabako ir alkoholio kontrolės departamentas ne vėliau kaip per 5 darbo di</text:span><text:span text:style-name="T427">enas nuo šių</text:span><text:span text:style-name="T428"><text:s/></text:span><text:span text:style-name="T429">Taisyklių 20 punkte nustatytų dokumentų gavimo išduoda popierinės licencijos arba popierinės specialiosios licencijos dublikatą su žyma „Dublikatas“ ir jame nurodyta išdavimo data.</text:span></text:p>
      <text:p text:style-name="P430"><text:span text:style-name="T431">22</text:span><text:span text:style-name="T432">. Licencija, specialioji licencija neišduodamos ir nepat</text:span><text:span text:style-name="T433">ikslinamos Įstatymo 4 straipsnio 11 dalyje nustatytais atvejais.<text:s/></text:span></text:p>
      <text:p text:style-name="P434"><text:span text:style-name="T435">23</text:span><text:span text:style-name="T436">. Narkotikų, tabako ir alkoholio kontrolės departamentas licencijos arba specialiosios licencijos galiojimą sustabdo Įstatymo 4 straipsnio 12 dalyje nustatytais atvejais ir terminui.<text:s/></text:span></text:p>
      <text:p text:style-name="P437"><text:span text:style-name="T438">24</text:span><text:span text:style-name="T439">. Atsižvelgdamas į priežasčių, dėl kurių priimtas sprendimas sustabdyti licencijos arba specialiosios licencijos galiojimą, pobūdį, Narkotikų, tabako ir alkoholio kontrolės departamentas turi teisę nustatyti terminą (ne ilgesnį kaip 6 mėnesiai) šioms</text:span><text:span text:style-name="T440"><text:s/>priežastims pašalinti.</text:span></text:p>
      <text:p text:style-name="P441"><text:span text:style-name="T442">25</text:span><text:span text:style-name="T443">. Licencijos arba specialiosios licencijos galiojimo sustabdymas panaikinamas Įstatymo 4 straipsnio 15 dalyje nustatytais atvejais.</text:span></text:p>
      <text:p text:style-name="P444"><text:span text:style-name="T445">26</text:span><text:span text:style-name="T446">. Narkotikų, tabako ir alkoholio kontrolės departamentas licencijos arba specialiosios l</text:span><text:span text:style-name="T447">icencijos galiojimą panaikina Įstatymo 4 straipsnio 16 dalyje nustatytais atvejais.</text:span></text:p>
      <text:p text:style-name="P448"><text:span text:style-name="T449">27</text:span><text:span text:style-name="T450">.</text:span><text:span text:style-name="T451"><text:tab/>Narkotikų, tabako ir alkoholio kontrolės departamentas sprendimą dėl licencijos arba specialiosios licencijos galiojimo panaikinimo priima ir licencijos arba specia</text:span><text:span text:style-name="T452">liosios licencijos galiojimo pabaigos datą nustato atsižvelgdamas į licencijos arba specialiosios licencijos turėtojo turimą pirmos kategorijos narkotinių ir psichotropinių medžiagų pirmtakų (prekursorių) kiekį.</text:span></text:p>
      <text:p text:style-name="P453"><text:span text:style-name="T454">28</text:span><text:span text:style-name="T455">.</text:span><text:span text:style-name="T456"><text:tab/>Subjektas, kurio licencijos arba spe</text:span><text:span text:style-name="T457">cialiosios licencijos galiojimas panaikinamas, privalo grąžinti licenciją arba specialiąją licenciją (jeigu išduota popierinė licencija arba specialioji licencija) Narkotikų, tabako ir alkoholio kontrolės departamentui per<text:s/></text:span><text:span text:style-name="T458">Reglamento (ES) Nr. 2015/1013 7 s</text:span><text:span text:style-name="T459">traipsnio 1 dalyje nustatytą terminą.</text:span></text:p>
      <text:p text:style-name="P460"/>
      <text:p text:style-name="P461"><text:span text:style-name="T462">III</text:span><text:span text:style-name="T463"><text:s/>SKYRIUS</text:span></text:p>
      <text:p text:style-name="P464"><text:span text:style-name="T465">VEIKLOS, SUSIJUSIOS SU ANTROS IR (ARBA) TREČIOS KATEGORIJŲ NARKOTINIŲ IR PSICHOTROPINIŲ MEDŽIAGŲ PIRMTAKAIS (PREKURSORIAIS), VIETOS REGISTRAVIMAS</text:span></text:p>
      <text:p text:style-name="P466"/>
      <text:p text:style-name="P467"><text:span text:style-name="T468">29</text:span><text:span text:style-name="T469">. Veiklos vietos registracijos pažymėjimas išd</text:span><text:span text:style-name="T470">uodamas Reglamento (ES) Nr. 2015/1013 II priede nustatytos formos, atsižvelgiant į šio reglamento 9 straipsnio 3 dalį.</text:span></text:p>
      <text:p text:style-name="P471"><text:span text:style-name="T472">30</text:span><text:span text:style-name="T473">. Veiklos vietos specialiojo registracijos pažymėjimo formą tvirtina Narkotikų, tabako ir alkoholio kontrolės departamentas.<text:s/></text:span></text:p>
      <text:p text:style-name="P474"><text:span text:style-name="T475">31</text:span><text:span text:style-name="T476">. Subjektas, norintis gauti veiklos vietos registracijos pažymėjimą, vienu iš Įstatymo 5 straipsnio 17 dalyje nustatytų būdų Narkotikų, tabako ir alkoholio kontrolės departamentui pateikia užpildytą Narkotikų, tabako ir alkoholio kontrolės departamento pa</text:span><text:span text:style-name="T477">tvirtintos</text:span><text:span text:style-name="T478"><text:s/></text:span><text:span text:style-name="T479">formos<text:s/></text:span><text:soft-page-break/><text:span text:style-name="T480">paraišką, kurioje pateikiama<text:s/></text:span><text:span text:style-name="T481">Reglamento (ES) Nr. 2015/1011 5</text:span><text:span text:style-name="T482"><text:s/>straipsnio 2 dalyje</text:span><text:span text:style-name="T483"><text:s/></text:span><text:span text:style-name="T484">nurodyta informacija, taip pat pateikia:</text:span></text:p>
      <text:p text:style-name="P485"><text:span text:style-name="T486">31.1</text:span><text:span text:style-name="T487">.</text:span><text:span text:style-name="T488"><text:s/></text:span><text:span text:style-name="T489">patalpų, kuriose subjektas versis veikla, susijusia su antros ir (arba) trečios kategorijos narkotinių ir<text:s/></text:span><text:span text:style-name="T490">psichotropinių medžiagų pirmtakais (prekursoriais), Nekilnojamojo daikto registro ir kadastro dokumentų (patalpų plano iš nekilnojamojo turto objekto kadastrinių matavimų bylos ir pastato vidaus plotų eksplikavimo iš nekilnojamojo turto objekto kadastrinių</text:span><text:span text:style-name="T491"><text:s/>matavimų bylos) kopijas, patvirtintas subjekto, subjekto (juridinio asmens) vadovo ar jo įgalioto asmens</text:span><text:span text:style-name="T492"><text:s/></text:span><text:span text:style-name="T493">parašu ir tikrumo žyma;<text:s/></text:span></text:p>
      <text:p text:style-name="P494"><text:span text:style-name="T495">31.2</text:span><text:span text:style-name="T496">. subjekto atitikties antros ir (arba) trečios kategorijos narkotinių ir psichotropinių medžiagų pirmtakų (prekursori</text:span><text:span text:style-name="T497">ų) saugojimo ir laikymo reikalavimams deklaraciją pagal Narkotikų, tabako ir alkoholio kontrolės departamento patvirtintą formą.</text:span></text:p>
      <text:p text:style-name="P498"><text:span text:style-name="T499">32</text:span><text:span text:style-name="T500">. Subjektas, turintis įgaliotojo ekonominių operacijų vykdytojo sertifikatą (ar statusą), kaip nustatyta<text:s/></text:span><text:span text:style-name="T501">Reglamento (ES</text:span><text:span text:style-name="T502">) Nr. 2015/1013 3 straipsnio 2 dalyje ir 9 straipsnio 1 dalyje,</text:span><text:span text:style-name="T503"><text:s/>ir norintis gauti veiklos vietos registracijos pažymėjimą, arba subjektas, norintis gauti veiklos vietos specialųjį registracijos pažymėjimą, Narkotikų, tabako ir alkoholio kontrolės departame</text:span><text:span text:style-name="T504">ntui vienu iš Įstatymo 5 straipsnio 17 dalyje nustatytų būdų pateikia užpildytą Narkotikų, tabako ir alkoholio kontrolės departamento patvirtintos formos paraišką ir Taisyklių 31.2 papunktyje nurodytą dokumentą.<text:s/></text:span></text:p>
      <text:p text:style-name="P505"><text:span text:style-name="T506">33</text:span><text:span text:style-name="T507">. Narkotikų, tabako ir alkoholio kont</text:span><text:span text:style-name="T508">rolės departamentas, gavęs subjekto paraišką išduoti veiklos vietos registracijos pažymėjimą ar veiklos vietos specialųjį registracijos pažymėjimą, siekdamas nustatyti, ar nėra Įstatymo 5 straipsnio 9 dalyje nustatytų aplinkybių, dėl kurių subjektui negalė</text:span><text:span text:style-name="T509">tų būti išduotas veiklos vietos registracijos pažymėjimas ar veiklos vietos specialusis registracijos pažymėjimas, atlieka veiksmus, nurodytus Taisyklių 11.1–11.3 papunkčiuose, ir patikrina paraiškoje nurodytų patalpų, kuriose subjektas versis veikla, susi</text:span><text:span text:style-name="T510">jusia su antros ir (arba) trečios kategorijos narkotinių ir psichotropinių medžiagų pirmtakais (prekursoriais), registravimo Nekilnojamojo turto registre faktą.</text:span></text:p>
      <text:p text:style-name="P511"><text:span text:style-name="T512">34</text:span><text:span text:style-name="T513">.</text:span><text:span text:style-name="T514"><text:tab/>Veiklos vietos registracijos pažymėjimas, veiklos vietos specialusis registracijos pažy</text:span><text:span text:style-name="T515">mėjimas patikslinami</text:span><text:span text:style-name="T516"><text:s/></text:span><text:span text:style-name="T517">(išduodami nauji veiklos vietos registracijos pažymėjimas ar veiklos vietos specialusis registracijos pažymėjimas su patikslintais rekvizitais ir (ar) informacija) Įstatymo 5 straipsnio 7 dalyje nustatytais atvejais.<text:s/></text:span></text:p>
      <text:p text:style-name="P518"><text:span text:style-name="T519">35</text:span><text:span text:style-name="T520">. Subjektas</text:span><text:span text:style-name="T521">, norintis patikslinti veiklos vietos registracijos pažymėjimą, vienu iš Įstatymo 5 straipsnio 17 dalyje nustatytų būdų</text:span><text:span text:style-name="T522"><text:s/></text:span><text:span text:style-name="T523">Narkotikų, tabako ir alkoholio kontrolės departamentui pateikia užpildytą Narkotikų, tabako ir alkoholio kontrolės departamento</text:span><text:span text:style-name="T524"><text:s/></text:span><text:span text:style-name="T525">patvirti</text:span><text:span text:style-name="T526">ntos formos paraišką. Jeigu keičiasi veiklos vietos (-ų), kuriai (-ioms) išduotas veiklos vietos registracijos pažymėjimas, adresas (-ai), subjektas Narkotikų, tabako ir alkoholio kontrolės departamentui turi</text:span><text:span text:style-name="T527"><text:s/></text:span><text:span text:style-name="T528">pateikti ir Taisyklių 31.1 ir 31.2 papunkčiuose</text:span><text:span text:style-name="T529"><text:s/>nurodytus dokumentus.</text:span></text:p>
      <text:p text:style-name="P530"><text:span text:style-name="T531">36</text:span><text:span text:style-name="T532">. Subjektas, norintis patikslinti veiklos vietos specialųjį registracijos pažymėjimą, vienu iš Įstatymo 5 straipsnio 17 dalyje nustatytų būdų</text:span><text:span text:style-name="T533"><text:s/></text:span><text:span text:style-name="T534">Narkotikų, tabako ir alkoholio kontrolės<text:s/></text:span><text:soft-page-break/><text:span text:style-name="T535">departamentui pateikia užpildytą Narkotikų,<text:s/></text:span><text:span text:style-name="T536">tabako ir alkoholio kontrolės departamento patvirtintos</text:span><text:span text:style-name="T537"><text:s/></text:span><text:span text:style-name="T538">formos paraišką. Jeigu keičiasi veiklos vietos adresas, subjektas pateikia ir Taisyklių 31.2 papunktyje nurodytą dokumentą.<text:s/></text:span></text:p>
      <text:p text:style-name="P539"><text:span text:style-name="T540">37</text:span><text:span text:style-name="T541">. Sprendimas dėl veiklos vietos registracijos pažymėjimo ar</text:span><text:span text:style-name="T542"><text:s/></text:span><text:span text:style-name="T543">veiklos v</text:span><text:span text:style-name="T544">ietos specialiojo registracijos pažymėjimo išdavimo, atsisakymo jį išduoti, jo patikslinimo ar nepatikslinimo</text:span><text:span text:style-name="T545"><text:s/></text:span><text:span text:style-name="T546">priimamas per Reglamento (ES) Nr. 1015/1013 3 straipsnio 4 dalyje nustatytą terminą.</text:span></text:p>
      <text:p text:style-name="P547"><text:span text:style-name="T548">38</text:span><text:span text:style-name="T549">. Narkotikų, tabako ir alkoholio kontrolės departamenta</text:span><text:span text:style-name="T550">s,</text:span><text:span text:style-name="T551"><text:s/></text:span><text:span text:style-name="T552">vienu iš Įstatymo 5 straipsnio 17 dalyje nustatytų būdų</text:span><text:span text:style-name="T553"><text:s/></text:span><text:span text:style-name="T554">gali prašyti subjektą pateikti trūkstamus ar patikslintus dokumentus, būtinus veiklos vietos registracijos pažymėjimui ar veiklos vietos specialiajam registracijos pažymėjimui išduoti ar patikslint</text:span><text:span text:style-name="T555">i. Subjektas turi pateikti dokumentus per Įstatymo 5 straipsnio 8 dalyje nustatytą terminą.</text:span></text:p>
      <text:p text:style-name="P556"><text:span text:style-name="T557">39</text:span><text:span text:style-name="T558">.</text:span><text:span text:style-name="T559"><text:tab/>Subjektas, praradęs veiklos vietos registracijos pažymėjimo ar veiklos vietos specialiojo registracijos pažymėjimo originalą, privalo raštu apie tai pranešt</text:span><text:span text:style-name="T560">i Narkotikų, tabako ir alkoholio kontrolės departamentui ne vėliau kaip per 5 darbo dienas po to, kai nustatoma, kad veiklos vietos registracijos pažymėjimas ar veiklos vietos specialusis registracijos pažymėjimas prarastas (dingęs).</text:span></text:p>
      <text:p text:style-name="P561"><text:span text:style-name="T562">40</text:span><text:span text:style-name="T563">. Subjektas, pra</text:span><text:span text:style-name="T564">radęs ar sugadinęs popierinį veiklos vietos registracijos pažymėjimą ar popierinį veiklos vietos specialųjį registracijos pažymėjimą, vienu iš Įstatymo 5 straipsnio 17 dalyje nustatytų būdų</text:span><text:span text:style-name="T565"><text:s/></text:span><text:span text:style-name="T566">pateikia Narkotikų, tabako ir alkoholio kontrolės departamentui<text:s/></text:span><text:span text:style-name="T567">užpildytą Narkotikų, tabako ir alkoholio kontrolės departamento patvirtintos</text:span><text:span text:style-name="T568"><text:s/></text:span><text:span text:style-name="T569">formos paraišką išduoti veiklos vietos registracijos pažymėjimo ar veiklos vietos specialiojo registracijos pažymėjimo dublikatą.<text:s/></text:span></text:p>
      <text:p text:style-name="P570"><text:span text:style-name="T571">41</text:span><text:span text:style-name="T572">. Narkotikų, tabako ir alkoholio kontrolės</text:span><text:span text:style-name="T573"><text:s/>departamentas ne vėliau kaip per 5 darbo dienas nuo Taisyklių 42 punkte nustatytų dokumentų gavimo išduoda popierinio veiklos vietos registracijos pažymėjimo ar popierinio veiklos vietos specialiojo registracijos pažymėjimo dublikatą su žyma „Dublikatas“<text:s/></text:span><text:span text:style-name="T574">ir jame nurodyta išdavimo data.</text:span></text:p>
      <text:p text:style-name="P575"><text:span text:style-name="T576">42</text:span><text:span text:style-name="T577">. Veiklos vietos registracijos pažymėjimas ar veiklos vietos specialusis registracijos pažymėjimas neišduodamas ar nepatikslinamas Įstatymo 5 straipsnio 9 dalyje nustatytais atvejais.</text:span></text:p>
      <text:p text:style-name="P578"><text:span text:style-name="T579">43</text:span><text:span text:style-name="T580">.</text:span><text:span text:style-name="T581"><text:tab/></text:span><text:span text:style-name="T582">Narkotikų, tabako ir alkoh</text:span><text:span text:style-name="T583">olio kontrolės departamentas veiklos vietos registracijos pažymėjimo ar veiklos vietos specialiojo registracijos pažymėjimo galiojimą sustabdo Įstatymo 5 straipsnio 10 dalyje nustatytais atvejais ir terminui.</text:span></text:p>
      <text:p text:style-name="P584"><text:span text:style-name="T585">44</text:span><text:span text:style-name="T586">.</text:span><text:span text:style-name="T587"><text:tab/>Atsižvelgdamas į priežasčių, dėl kurių<text:s/></text:span><text:span text:style-name="T588">priimtas sprendimas sustabdyti veiklos vietos</text:span><text:span text:style-name="T589"><text:s/></text:span><text:span text:style-name="T590">registracijos pažymėjimo ar veiklos vietos specialiojo registracijos pažymėjimo galiojimą, pobūdį, Narkotikų, tabako ir alkoholio kontrolės departamentas turi teisę nustatyti terminą (ne ilgesnį kaip 6 mėnesiai</text:span><text:span text:style-name="T591">) šioms priežastims pašalinti.</text:span></text:p>
      <text:p text:style-name="P592"><text:span text:style-name="T593">45</text:span><text:span text:style-name="T594">. Veiklos vietos</text:span><text:span text:style-name="T595"><text:s/></text:span><text:span text:style-name="T596">registracijos pažymėjimo</text:span><text:span text:style-name="T597"><text:s/></text:span><text:span text:style-name="T598">ar veiklos vietos specialiojo registracijos pažymėjimo galiojimo sustabdymas panaikinamas per Įstatymo 5 straipsnio 13 dalyje nustatytus terminus.</text:span></text:p>
      <text:p text:style-name="P599"><text:span text:style-name="T600">46</text:span><text:span text:style-name="T601">.</text:span><text:span text:style-name="T602"><text:tab/>Narkotikų, tabako ir a</text:span><text:span text:style-name="T603">lkoholio kontrolės departamentas veiklos vietos registracijos pažymėjimo ar veiklos vietos specialiojo registracijos pažymėjimo galiojimą panaikina</text:span><text:span text:style-name="T604"><text:s/></text:span><text:span text:style-name="T605">Įstatymo 5 straipsnio 14 dalyje nustatytais atvejais.</text:span></text:p>
      <text:p text:style-name="P606"><text:span text:style-name="T607">47</text:span><text:span text:style-name="T608">. Narkotikų, tabako ir alkoholio kontrolės depar</text:span><text:span text:style-name="T609">tamentas sprendimą dėl veiklos vietos</text:span><text:span text:style-name="T610"><text:s/></text:span><text:span text:style-name="T611">registracijos pažymėjimo ar veiklos vietos specialiojo registracijos pažymėjimo galiojimo panaikinimo priima ir veiklos vietos registracijos pažymėjimo ar veiklos vietos specialiojo registracijos pažymėjimo galiojimo p</text:span><text:span text:style-name="T612">abaigos datą nustato atsižvelgdamas į veiklos vietos registracijos pažymėjimo ar veiklos vietos specialiojo registracijos pažymėjimo turėtojo turimą antros ir (arba) trečios kategorijos narkotinių ir psichotropinių medžiagų pirmtakų (prekursorių) kiekį, iš</text:span><text:span text:style-name="T613">skyrus Įstatymo 5 straipsnio 14 dalies 1 punkte nustatytą atvejį.</text:span></text:p>
      <text:p text:style-name="P614"><text:span text:style-name="T615">48</text:span><text:span text:style-name="T616">. Subjektas, kurio veiklos vietos registracijos pažymėjimo ar veiklos vietos specialiojo registracijos pažymėjimo galiojimas panaikinamas (jeigu buvo išduotas popierinis veiklos vietos</text:span><text:span text:style-name="T617"><text:s/>registracijos pažymėjimas ar veiklos vietos specialusis registracijos pažymėjimas), privalo grąžinti jį</text:span><text:span text:style-name="T618"><text:s/></text:span><text:span text:style-name="T619">Narkotikų, tabako ir alkoholio kontrolės departamentui per<text:s/></text:span><text:span text:style-name="T620">Reglamento (ES) Nr. 2015/1013 7 straipsnio 1 dalyje nustatytą terminą.</text:span></text:p>
      <text:p text:style-name="P621"/>
      <text:p text:style-name="P622"><text:span text:style-name="T623">IV</text:span><text:span text:style-name="T624"><text:s/>SKYRIUS</text:span></text:p>
      <text:p text:style-name="P625"><text:span text:style-name="T626">IMPORTO IR EKSPORTO LEIDIMŲ IŠDAVIMAS</text:span></text:p>
      <text:p text:style-name="P627"/>
      <text:p text:style-name="P628"><text:span text:style-name="T629">49</text:span><text:span text:style-name="T630">.</text:span><text:span text:style-name="T631"><text:tab/></text:span><text:span text:style-name="T632">Subjektas, norintis gauti leidimą, vienu iš Įstatymo 6 straipsnio 12 dalyje nustatytų būdų Narkotikų, tabako ir alkoholio kontrolės departamentui pateikia užpildytą Narkotikų, tabako ir alkoholio kontrolės departamento patvirtintos formos paraišką ir kitus</text:span><text:span text:style-name="T633"><text:s/>dokumentus, Narkotikų, tabako ir alkoholio kontrolės departamentui jų paprašius Įstatymo 6 straipsnio 6 dalyje nustatyta tvarka. Esant Reglamento (EB) Nr. 111/2005 17 straipsnyje nustatytoms aplinkybėms, subjektas, norintis gauti eksporto leidimą, papildo</text:span><text:span text:style-name="T634">mai turi pateikti tikrumo žyma subjekto patvirtintą importo leidimo kopiją.<text:s/></text:span></text:p>
      <text:p text:style-name="P635"><text:span text:style-name="T636">50</text:span><text:span text:style-name="T637">. Leidimai išduodami Reglamento (ES) Nr. 2015/1013 III ir IV prieduose nustatytos formos, atsižvelgiant į šio reglamento 11 straipsnio 7 dalį.</text:span></text:p>
      <text:p text:style-name="P638"><text:span text:style-name="T639">51</text:span><text:span text:style-name="T640">.</text:span><text:span text:style-name="T641"><text:tab/>Leidimo galiojimo ir p</text:span><text:span text:style-name="T642">ratęsimo laikas nustatyti Įstatymo 6 straipsnio 7 dalyje. Pratęsimo laikas įrašomas anksčiau išduotame leidime, patvirtinamas Narkotikų, tabako ir alkoholio kontrolės departamento direktoriaus ar jo įgalioto asmens parašu ir Narkotikų, tabako ir alkoholio<text:s/></text:span><text:span text:style-name="T643">kontrolės departamento antspaudu.</text:span></text:p>
      <text:p text:style-name="P644"><text:span text:style-name="T645">52</text:span><text:span text:style-name="T646">.</text:span><text:span text:style-name="T647"><text:tab/>Leidimas neišduodamas, leidimo galiojimas sustabdomas arba panaikinamas Įstatymo 6 straipsnio 8 ir 9 dalyse nurodytais atvejais.</text:span><text:span text:style-name="T648"><text:s/></text:span><text:span text:style-name="T649">Narkotikų, tabako ir alkoholio kontrolės departamentas apie tokį sprendimą ir jo prie</text:span><text:span text:style-name="T650">žastis per Įstatymo 6 straipsnio 11 dalyje nustatytą terminą</text:span><text:span text:style-name="T651"><text:s/></text:span><text:span text:style-name="T652">subjektą informuoja raštu.</text:span></text:p>
      <text:p text:style-name="P653"><text:span text:style-name="T654">53</text:span><text:span text:style-name="T655">. Subjektas privalo grąžinti Narkotikų, tabako ir alkoholio kontrolės departamentui</text:span><text:span text:style-name="T656"><text:s/></text:span><text:span text:style-name="T657">leidimą, kurio galiojimas panaikintas, per 10 darbo dienų nuo pranešimo apie p</text:span><text:span text:style-name="T658">riimtą sprendimą gavimo.</text:span></text:p>
      <text:p text:style-name="P659"><text:span text:style-name="T660">54</text:span><text:span text:style-name="T661">.</text:span><text:span text:style-name="T662"><text:tab/></text:span><text:span text:style-name="T663">Nepanaudoti leidimai ne vėliau kaip per 10 dienų nuo leidimų galiojimo pabaigos datos turi būti grąžinti Narkotikų, tabako ir alkoholio kontrolės departamentui.<text:s/></text:span></text:p>
      <text:p text:style-name="P664"><text:span text:style-name="T665">55</text:span><text:span text:style-name="T666">. Pasibaigus mėnesiui, iki kito mėnesio 10 dienos terit</text:span><text:span text:style-name="T667">orinės muitinės grąžina Narkotikų, tabako ir alkoholio kontrolės departamentui iš subjektų gautus Narkotikų, tabako ir alkoholio kontrolės departamento išduotus leidimus.</text:span></text:p>
      <text:p text:style-name="P668"><text:span text:style-name="T669">56</text:span><text:span text:style-name="T670">. Supaprastinta procedūra, taikoma eksporto leidimų išdavimui, atliekama vadova</text:span><text:span text:style-name="T671">ujantis Reglamento (EB) Nr. 111/2005 11 straipsniu ir Reglamento (ES) Nr. 2015/1011 12 straipsniu.</text:span></text:p>
      <text:p text:style-name="P672"/>
      <text:p text:style-name="P673"><text:span text:style-name="T674">V</text:span><text:span text:style-name="T675"><text:s/>SKYRIUS</text:span></text:p>
      <text:p text:style-name="P676"><text:span text:style-name="T677">VEIKLOS, SUSIJUSIOS SU NARKOTINIŲ IR PSICHOTROPINIŲ MEDŽIAGŲ PIRMTAKAIS (PREKURSORIAIS), STEBĖSENA, PRIEŽIŪRA IR KONTROLĖ</text:span></text:p>
      <text:p text:style-name="P678"/>
      <text:p text:style-name="P679"><text:span text:style-name="T680">57</text:span><text:span text:style-name="T681">. Narkotikų</text:span><text:span text:style-name="T682">, tabako ir alkoholio kontrolės departamentas</text:span><text:span text:style-name="T683"><text:s/></text:span><text:span text:style-name="T684">tvirtina ataskaitų formas ir jų teikimo tvarką</text:span><text:span text:style-name="T685"><text:s/></text:span><text:span text:style-name="T686">informacijai, nurodytai</text:span><text:span text:style-name="T687"><text:s/></text:span><text:span text:style-name="T688">Reglamente (ES) Nr. 2015/1011, Reglamente (ES) Nr.</text:span><text:span text:style-name="T689"> </text:span><text:span text:style-name="T690">2015/1013 ir Į</text:span><text:span text:style-name="T691">statymo 8 straipsnyje ir 9 straipsnio 2 dalyje, pateikti.</text:span></text:p>
      <text:p text:style-name="P692"><text:span text:style-name="T693">58</text:span><text:span text:style-name="T694">. Subjekta</text:span><text:span text:style-name="T695">s, kuriam išduota licencija arba specialioji licencija, ataskaitas Narkotikų, tabako ir alkoholio kontrolės departamentui teikia:</text:span></text:p>
      <text:p text:style-name="P696"><text:span text:style-name="T697">58.1</text:span><text:span text:style-name="T698">. Reglamento (ES) Nr. 2015/1011 3 straipsnio 7 dalyje nustatytais atvejais – ne rečiau kaip kas 3 metus licencijos arba<text:s/></text:span><text:span text:style-name="T699">specialiosios licencijos sąlygų vykdymo ataskaitą pagal Narkotikų, tabako ir alkoholio kontrolės departamento patvirtintą</text:span><text:span text:style-name="T700"><text:s/></text:span><text:span text:style-name="T701">formą;</text:span></text:p>
      <text:p text:style-name="P702"><text:span text:style-name="T703">58.2</text:span><text:span text:style-name="T704">. Reglamento (ES) Nr. 2015/1013 10 straipsnyje nustatytu laiku – informaciją apie</text:span><text:span text:style-name="T705"><text:s/></text:span><text:span text:style-name="T706">pirmos kategorijos narkotinių ir<text:s/></text:span><text:span text:style-name="T707">psichotropinių medžiagų pirmtakų (prekursorių) apyvartą pagal Narkotikų, tabako ir alkoholio kontrolės departamento patvirtintą</text:span><text:span text:style-name="T708"><text:s/></text:span><text:span text:style-name="T709">formą ir teikimo tvarką.</text:span></text:p>
      <text:p text:style-name="P710"><text:span text:style-name="T711">59</text:span><text:span text:style-name="T712">. Subjektas, kuriam išduotas veiklos vietos registracijos pažymėjimas ar veiklos vietos special</text:span><text:span text:style-name="T713">usis registracijos pažymėjimas, privalo Reglamento (ES) Nr. 2015/1013 10 straipsnyje nustatytu laiku pateikti Narkotikų, tabako ir alkoholio kontrolės departamentui informaciją apie</text:span><text:span text:style-name="T714"><text:s/></text:span><text:span text:style-name="T715">antros ir (arba) trečios</text:span><text:span text:style-name="T716"><text:s/></text:span><text:span text:style-name="T717">kategorijos narkotinių ir psichotropinių medžiagų</text:span><text:span text:style-name="T718"><text:s/>pirmtakų (prekursorių) apyvartą pagal Narkotikų, tabako ir alkoholio kontrolės departamento patvirtintą</text:span><text:span text:style-name="T719"><text:s/></text:span><text:span text:style-name="T720">formą ir teikimo tvarką.</text:span></text:p>
      <text:p text:style-name="P721"><text:span text:style-name="T722">60</text:span><text:span text:style-name="T723">. Narkotikų, tabako ir alkoholio kontrolės departamentas duomenis apie veiklą, susijusią su narkotinių ir psichotropinių</text:span><text:span text:style-name="T724"><text:s/>medžiagų pirmtakais (prekursoriais), perduoda į Europos narkotinių ir psichotropinių medžiagų (pirmtakų) prekursorių duomenų bazę Reglamento (ES) Nr. 2015/1013 12 straipsnyje ir Reglamento (ES) Nr. 2015/1011 13 straipsnyje nustatyta tvarka.</text:span></text:p>
      <text:p text:style-name="P725"><text:span text:style-name="T726">61</text:span><text:span text:style-name="T727">. Narkot</text:span><text:span text:style-name="T728">ikų, tabako ir alkoholio kontrolės departamentas atlieka subjektų veiklos, susijusios su narkotinių ir psichotropinių medžiagų pirmtakais (prekursoriais), priežiūrą Lietuvos Respublikos viešojo administravimo įstatymo nustatyta tvarka ir kontrolę – Įstatym</text:span><text:span text:style-name="T729">o nustatyta tvarka. Narkotikų, tabako ir alkoholio kontrolės departamento valstybės tarnautojai, atlikdami veiklos priežiūros ir</text:span><text:span text:style-name="T730"><text:s/></text:span><text:span text:style-name="T731">kontrolės veiksmus, vadovaujasi Lietuvos Respublikos įstatymais, Narkotikų, tabako ir alkoholio kontrolės departamento direktor</text:span><text:span text:style-name="T732">iaus įsakymais ir kitais teisės aktais,<text:s/></text:span><text:soft-page-break/><text:span text:style-name="T733">reglamentuojančiais veiklą su narkotinių ir psichotropinių medžiagų pirmtakais (prekursoriais) kaip cheminėmis medžiagomis.</text:span></text:p>
      <text:p text:style-name="P734"><text:span text:style-name="T735">62</text:span><text:span text:style-name="T736">. Narkotikų, tabako ir alkoholio kontrolės departamento valstybės tarnautojai,<text:s/></text:span><text:span text:style-name="T737">atliekantys veiklos priežiūros ir</text:span><text:span text:style-name="T738"><text:s/></text:span><text:span text:style-name="T739">kontrolės veiksmus, per veiklos patikrinimą įtarę, kad yra nusikalstamos veikos ar kitų teisės aktų pažeidimų, kurių tyrimas – ne jų kompetencija, požymių, apie tai ne vėliau kaip per 3 darbo dienas privalo informuoti teis</text:span><text:span text:style-name="T740">ėsaugos arba atitinkamas kontroliuojančiąsias valstybės įstaigas ar institucijas.</text:span></text:p>
      <text:p text:style-name="P741"><text:span text:style-name="T742">63</text:span><text:span text:style-name="T743">.</text:span><text:span text:style-name="T744"><text:tab/>Subjektai, vykdantys veiklą, susijusią su įtrauktomis į oficialų sąrašą ir neįtrauktomis į oficialų sąrašą medžiagomis, nedelsdami, bet ne vėliau kaip per 3 darbo die</text:span><text:span text:style-name="T745">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746"><text:s/></text:span><text:span text:style-name="T747">neteisė</text:span><text:span text:style-name="T748">tai narkotinių ar psichotropinių medžiagų gamybai.<text:s/></text:span></text:p>
      <text:p text:style-name="P749"><text:span text:style-name="T750">64</text:span><text:span text:style-name="T751">.</text:span><text:span text:style-name="T752"><text:tab/>Vienkartinio sandorio pirkėjo deklaracija turi būti priimama kartu su pirmos arba antros kategorijos narkotinių ir psichotropinių medžiagų pirmtako (prekursoriaus) užsakymu. Daugkartinio sandorio<text:s/></text:span><text:span text:style-name="T753">pirkėjo deklaracija turi būti priimama kartu su antros kategorijos narkotinių ir psichotropinių medžiagų pirmtako (prekursoriaus) pirmuoju užsakymu. Pateikiamos Reglamento (EB) Nr. 273/2004 III priede nustatytos formos vienkartinio sandorio ir daugkartinio</text:span><text:span text:style-name="T754"><text:s/>sandorio pirkėjo deklaracijos.</text:span></text:p>
      <text:p text:style-name="P755"><text:span text:style-name="T756">65</text:span><text:span text:style-name="T757">.</text:span><text:span text:style-name="T758"><text:tab/>Elektronine forma priimtos vienkartinio ir (arba) daugkartinio sandorio pirkėjo deklaracijos turi būti patvirtintos pirkėjo saugiu elektroniniu parašu.</text:span></text:p>
      <text:p text:style-name="P759"/>
      <text:p text:style-name="P760"><text:span text:style-name="T761">_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text:s/></text:span><text:span text:style-name="T771">Respublikos Vyriausybė, Nutarimas</text:span></text:p>
      <text:p text:style-name="P772"><text:span text:style-name="T773">Nr.<text:s/></text:span><text:a xlink:href="https://www.e-tar.lt/portal/legalAct.html?documentId=1e3826c0f75711e58a059f41f96fc264" office:target-frame-name="_top" xlink:show="replace"><text:span text:style-name="T774">309</text:span></text:a><text:span text:style-name="T775">, 2016-03-30, paskelbta TAR 2016-03-31, i. k. 2016-06746</text:span></text:p>
      <text:p text:style-name="P776"><text:span text:style-name="T777">Dėl Lietuvos Respublikos Vyriausybės 2016 m. vasario 18 d. n</text:span><text:span text:style-name="T778">utarimo Nr. 142 „Dėl Lietuvos Respublikos Vyriausybės 2006 m. kovo 9 d. nutarimo Nr. 221 „Dėl Veiklos, susijusios su narkotinių ir psichotropinių medžiagų pirmtakais (prekursoriais), licencijavimo, vietos registravimo, importo ir eksporto leidimų išdavimo<text:s/></text:span><text:span text:style-name="T779">ir šios veiklos priežiūros ir kontrolės vykdymo taisyklių patvirtinimo“ pakeit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5T05:39:00Z</meta:creation-date>
    <dc:date>2016-04-05T05:39:00Z</dc:date>
    <meta:print-date>2016-02-18T06:26:00Z</meta:print-date>
    <meta:template xlink:href="Normal" xlink:type="simple"/>
    <meta:editing-cycles>2</meta:editing-cycles>
    <meta:editing-duration>PT0S</meta:editing-duration>
    <meta:document-statistic meta:page-count="13" meta:paragraph-count="142" meta:word-count="4477" meta:character-count="37244" meta:row-count="731" meta:non-whitespace-character-count="32909"/>
  </office:meta>
</office:document-meta>
</file>