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fo:background-color="#FFFFFF"/>
    </style:style>
    <style:style style:name="P27" style:parent-style-name="Normal" style:family="paragraph">
      <style:paragraph-properties fo:text-align="center"/>
      <style:text-properties fo:font-weight="bold" style:font-weight-asian="bold" style:font-weight-complex="bold" fo:color="#000000" style:font-size-complex="12pt" fo:background-color="#FFFFFF"/>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text-position="super 66.6%"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7">Suvestinė redakcija nuo 2021-05-24 iki 2021-05-31</text:span></text:p>
      <text:p text:style-name="P8"/>
      <text:p text:style-name="P9"><text:span text:style-name="T10">Sprendimas paskelbtas: TAR 2021-03-05, i. k. 2021-04693</text:span></text:p>
      <text:p text:style-name="P11"/>
      <text:p text:style-name="P12"/>
      <text:p text:style-name="P13"/>
      <text:p text:style-name="P14">LIETUVOS RESPUBLIKOS SVEIKATOS APSAUGOS MINISTRAS</text:p>
      <text:p text:style-name="P15"><text:span text:style-name="T16">VALSTYBĖS LYGIO EKSTREMALIOSIOS SITUACIJOS VALSTYBĖS OPERACIJŲ VADOVAS</text:span></text:p>
      <text:p text:style-name="P17"/>
      <text:p text:style-name="P18"/>
      <text:p text:style-name="P19">SPRENDIMAS</text:p>
      <text:p text:style-name="P20"><text:span text:style-name="T21">DĖL<text:s/></text:span><text:span text:style-name="T22">NEFORMALIOJO VAIKŲ ŠVIETIMO ORGANIZAVIMO BŪTINŲ SĄLYGŲ</text:span></text:p>
      <text:p text:style-name="P23"/>
      <text:p text:style-name="P24">2021 m. <text:s/>kovo 5 d. Nr. V-465</text:p>
      <text:p text:style-name="P25">Vilnius</text:p>
      <text:p text:style-name="P26"/>
      <text:p text:style-name="P27"/>
      <text:p text:style-name="P28"><text:span text:style-name="T29">Vadovaudamasis Lietuvos Respublikos civilinės saugos įstatymo 15 straipsnio 2 dalies 1 ir 4 punktais, Lietuvos Respublikos žmonių užkrečiamųjų ligų profilaktikos</text:span><text:span text:style-name="T30"><text:s/>ir kontrolės įstatymo 37 straipsnio 2 dalies 1 punktu, Lietuvos Respublikos Vyriausybės 2020 m. vasario 26 d. nutarimu Nr. 152 „Dėl valstybės lygio ekstremaliosios situacijos paskelbimo“, Valstybiniu ekstremaliųjų situacijų valdymo planu, patvirtintu Liet</text:span><text:span text:style-name="T31">uvos Respublikos Vyriausybės 2010 m. spalio 20 d. nutarimu Nr. 1503 „Dėl Valstybinio ekstremaliųjų situacijų valdymo plano patvirtinimo“,<text:s/></text:span><text:span text:style-name="T32">Lietuvos Respublikos Vyriausybės 2020 m. gruodžio 16 d. nutarimu Nr. 1419 „Dėl valstybės lygio ekstremaliosios situaci</text:span><text:span text:style-name="T33">jos valstybės operacijų vadovo paskyrimo“,</text:span><text:span text:style-name="T34"><text:s/>Lietuvos Respublikos Vyriausybės 2020 m. lapkričio 4 d. nutarimo Nr. 1226 „Dėl karantino Lietuvos Respublikos teritorijoje paskelbimo“ (toliau<text:s/></text:span><text:span text:style-name="T35">–<text:s/></text:span><text:span text:style-name="T36">Nutarimas) 2.2.9.3 papunkčiu ir atsižvelgdamas į Pasaulio sveikatos<text:s/></text:span><text:span text:style-name="T37">organizacijos rekomendacijas, n u s p r e n d ž i u:<text:s/></text:span></text:p>
      <text:p text:style-name="P38"><text:span text:style-name="T39">1</text:span><text:span text:style-name="T40">. Įpareigoti neformaliojo vaikų švietimo teikėjus organizuojant neformaliojo vaikų švietimo užsiėmimus atvirose ir uždarose erdvėse</text:span><text:s/><text:span text:style-name="T41">(toliau – užsiėmimai) ir užsienio kalbos mokėjimo lygio vertinimo</text:span><text:span text:style-name="T42"><text:s/>egzaminus (įskaitas) mokiniams (toliau – egzaminai) laikytis šių reikalavimų:</text:span><text:s/></text:p>
      <text:p text:style-name="P43">Punkto pakeitimai:</text:p>
      <text:p text:style-name="P44"><text:span text:style-name="T45">Nr.<text:s/></text:span><text:a xlink:href="https://www.e-tar.lt/portal/legalAct.html?documentId=31ea8f30887c11eb9fecb5ecd3bd711c" office:target-frame-name="_top" xlink:show="replace"><text:span text:style-name="T46">V-576</text:span></text:a><text:span text:style-name="T47">, 2021-03-19, paskelbta TAR 2021-03-19, i. k. 2021</text:span><text:span text:style-name="T48">-05518</text:span></text:p>
      <text:p text:style-name="P49"><text:span text:style-name="T50">1.1</text:span><text:span text:style-name="T51">. Kad visi vyresni nei 6 metų asmenys<text:s/></text:span><text:span text:style-name="T52">užsiėmimų, egzaminų organizavimo vietose dėvėtų nosį ir burną dengiančias apsaugos priemones (veido kaukes, respiratorius ar kitas priemones), kurios priglunda prie veido ir visiškai dengia nosį ir burną (t</text:span><text:span text:style-name="T53">oliau – kaukės). Kaukių leidžiama nedėvėti neįgalumą turintiems asmenims, kurie dėl savo sveikatos būklės kaukių dėvėti negali ar jų dėvėjimas gali pakenkti asmens sveikatos būklei (rekomenduojama dėvėti veido skydelį), kitais Nutarime nustatytais atvejais</text:span><text:span text:style-name="T54">.</text:span></text:p>
      <text:p text:style-name="P55"><text:span text:style-name="T56">1.2</text:span><text:span text:style-name="T57">.<text:s/></text:span><text:span text:style-name="T58">Užtikrinti, kad:<text:s/></text:span></text:p>
      <text:p text:style-name="P59"><text:span text:style-name="T60">1.2.1</text:span><text:span text:style-name="T61">.<text:s/></text:span><text:span text:style-name="T62">užsiėmimuose, organizuojamuose uždarose erdvėse,</text:span><text:span text:style-name="T63"><text:s/>ar egzaminuose dalyvautų ne daugiau kaip 10 mokinių;</text:span></text:p>
      <text:p text:style-name="P64"><text:span text:style-name="T65">1.2.2</text:span><text:span text:style-name="T66">. užsiėmimuose, organizuojamuose atvirose erdvėse, dalyvautų viena neformaliojo vaikų švietimo grupė, bet ne daugiau kaip 25 mokiniai;<text:s/></text:span></text:p>
      <text:p text:style-name="P67"><text:span text:style-name="T68">1.2.3</text:span><text:span text:style-name="T69">.<text:s/></text:span><text:span text:style-name="T70">uždaroje erdvėje, kurioje organizuojami užsiėmimai,<text:s/></text:span><text:span text:style-name="T71">vienam mokiniui būtų užtikrinamas ne mažesnis nei 10 m</text:span><text:span text:style-name="T72">2</text:span><text:span text:style-name="T73"> plotas arba užsiėmime dalyvautų ne daugiau kaip vienas mokinys.</text:span><text:s/></text:p>
      <text:p text:style-name="P74">Papunkčio pakeitimai:</text:p>
      <text:p text:style-name="P75"><text:span text:style-name="T76">Nr.<text:s/></text:span><text:a xlink:href="https://www.e-tar.lt/portal/legalAct.html?documentId=4494a0d0991b11eb9fecb5ecd3bd711c" office:target-frame-name="_top" xlink:show="replace"><text:span text:style-name="T77">V-762</text:span></text:a><text:span text:style-name="T78">, 2021-04-09, paskelbta TAR 2021-04-09, i. k. 2021-07514</text:span></text:p>
      <text:p text:style-name="P79"><text:span text:style-name="T80">Nr</text:span><text:span text:style-name="T81">.<text:s/></text:span><text:a xlink:href="https://www.e-tar.lt/portal/legalAct.html?documentId=a7ff8830ba2511eb8c24980b2b0e0fef" office:target-frame-name="_top" xlink:show="replace"><text:span text:style-name="T82">V-1173</text:span></text:a><text:span text:style-name="T83">, 2021-05-21, paskelbta TAR 2021-05-21, i. k. 2021-11344</text:span></text:p>
      <text:p text:style-name="Normal"/>
      <text:p text:style-name="P84"><text:span text:style-name="T85">1.3</text:span><text:span text:style-name="T86">. Užtikrinti, kad tarp užsiėmimuose, egzaminuose dalyvaujančių asmenų, kai tai leidži</text:span><text:span text:style-name="T87">a veiklos organizavimo ypatumai, būtų išlaikomas ne mažesnis kaip 2 metrų atstumas.</text:span></text:p>
      <text:p text:style-name="P88"><text:span text:style-name="T89">1.4</text:span><text:span text:style-name="T90">. V</text:span><text:span text:style-name="T91">ykdant užsiėmimus laikytis grupių izoliacijos principo: užtikrinti, kad mokiniai nuolatos dalyvautų tos pačios grupės veiklose, užsiėmimai būtų vykdomi taip, kad<text:s/></text:span><text:span text:style-name="T92">būtų išvengta skirtingų grupių mokinių kontakto.</text:span></text:p>
      <text:p text:style-name="P93"><text:span text:style-name="T94">1.5</text:span><text:span text:style-name="T95">.<text:s/></text:span><text:span text:style-name="T96">Užtikrinti, kad mokiniai neturėtų tiesioginio kontakto su darbuotojais, į kurių pareigas neįeina užsiėmimų, egzaminų vykdymas ar kitais pašaliniais asmenimis.</text:span></text:p>
      <text:p text:style-name="P97"><text:span text:style-name="T98">1.6</text:span><text:span text:style-name="T99">. Užsiėmimuose, egzaminuose<text:s/></text:span><text:span text:style-name="T100">dalyvaujantiems asmenims turi būti pateikta informacija apie:</text:span><text:span text:style-name="T101"><text:s/></text:span></text:p>
      <text:p text:style-name="P102"><text:span text:style-name="T103">1.6.1</text:span><text:span text:style-name="T104">. asmens higienos laikymosi būtinybę (rankų higieną, kosėjimo, čiaudėjimo etiketą ir kt.);</text:span></text:p>
      <text:p text:style-name="P105"><text:span text:style-name="T106">1.6.2</text:span><text:span text:style-name="T107">.<text:s/></text:span><text:span text:style-name="T108">apie reikalavimus dėl kaukių dėvėjimo;</text:span></text:p>
      <text:p text:style-name="P109"><text:span text:style-name="T110">1.6.3</text:span><text:span text:style-name="T111">. draudimą užsiėmimuose, egzaminuose</text:span><text:span text:style-name="T112"><text:s/>dalyvauti asmenims, kuriems pasireiškia ūmių viršutinių kvėpavimo takų infekcijų požymiai (pvz., karščiavimas (37,3 °C ir daugiau), kosulys, pasunkėjęs kvėpavimas ir pan.).</text:span></text:p>
      <text:p text:style-name="P113"><text:span text:style-name="T114">1.7</text:span><text:span text:style-name="T115">.<text:s/></text:span><text:span text:style-name="T116">Užsiėmimuose, egzaminuose dalyvaujančių<text:s/></text:span><text:span text:style-name="T117">mokinių sveikatos būklė turi bū</text:span><text:span text:style-name="T118">ti stebima. Nustačius, kad mokiniui pasireiškė ūmių viršutinių kvėpavimo takų infekcijų požymiai (pvz., karščiavimas (37,3 °C ir daugiau), kosulys, pasunkėjęs kvėpavimas ir pan.), mokinys nedelsiant turi būti atskirtas nuo kitų mokinių, o apie mokinio svei</text:span><text:span text:style-name="T119">katos būklę informuoti jo tėvai (globėjai, rūpintojai). Mokinio tėvams (globėjams, rūpintojams) atvykus pasiimti mokinio rekomenduojama kreiptis konsultacijai į mokinio šeimos gydytoją dėl tolimesnių veiksmų.</text:span><text:span text:style-name="T120"><text:s/></text:span></text:p>
      <text:p text:style-name="P121"><text:span text:style-name="T122">1.8</text:span><text:span text:style-name="T123">. Darbuotojų sveikata turi būti stebima</text:span><text:span text:style-name="T124">:<text:s/></text:span></text:p>
      <text:p text:style-name="P125"><text:span text:style-name="T126">1.8.1</text:span><text:span text:style-name="T127">. turi būti<text:s/></text:span><text:span text:style-name="T128">sudarytos sąlygos matuoti(s) darbuotojų(-ams) kūno temperatūrą tik atvykus į darbą</text:span><text:span text:style-name="T129">.</text:span></text:p>
      <text:p text:style-name="P130"><text:span text:style-name="T131">1.8.2</text:span><text:span text:style-name="T132">. darbuotojams, kuriems pasireiškia ūmių viršutinių kvėpavimo takų infekcijų požymiai (pvz., karščiavimas (37,3 °C ir daugiau), kosulys, pasu</text:span><text:span text:style-name="T133">nkėjęs kvėpavimas ir pan.), turi nedelsiant apleisti egzaminų, užsiėmimų vykdymo vietą. Darbuotojui rekomenduojama kreiptis konsultacijai į savo šeimos gydytoją;</text:span></text:p>
      <text:p text:style-name="P134"><text:span text:style-name="T135">1.8.3</text:span><text:span text:style-name="T136">. jeigu darbuotojo administracija iš paties darbuotojo gavo informaciją apie jam nust</text:span><text:span text:style-name="T137">atytą COVID-19 ligą (koronoviruso infekciją), apie tai nedelsiant privalo informuoti Nacionalinį visuomenės sveikatos centrą prie Sveikatos apsaugos ministerijos (toliau – NVSC), bendradarbiauti su NVSC nustatant sąlytį turėjusius asmenis ir jiems taikant<text:s/></text:span><text:span text:style-name="T138">izoliaciją;</text:span></text:p>
      <text:p text:style-name="P139"><text:span text:style-name="T140">1.8.4</text:span><text:span text:style-name="T141">. draudžiama dirbti darbuotojams, kuriems privaloma izoliacija, izoliacijos laikotarpiu, išskyrus darbuotojus, dirbančius nuotoliniu būdu.</text:span></text:p>
      <text:p text:style-name="P142"><text:span text:style-name="T143">1.9</text:span><text:span text:style-name="T144">.<text:s/></text:span><text:span text:style-name="T145">Egzaminų, užsiėmimų, organizuojamų uždarose erdvėse,<text:s/></text:span><text:span text:style-name="T146">vykdymo vietoje turi būti sudary</text:span><text:span text:style-name="T147">tos tinkamos sąlygos rankų higienai (praustuvėse tiekiamas šiltas ir šaltas vanduo, prie praustuvių patiekiama skysto muilo, vienkartiniai rankšluosčiai). Turi būti sudaryta galimybė<text:s/></text:span><text:span text:style-name="T148">užsiėmimuose,</text:span><text:span text:style-name="T149"><text:s/>egzaminuose</text:span><text:span text:style-name="T150"><text:s/></text:span><text:span text:style-name="T151">dalyvaujančių asmenų ir darbuotojų rankų dezinf</text:span><text:span text:style-name="T152">ekcijai. Siūloma taip pat paviešinti rekomendacijas dėl tinkamos rankų higienos (</text:span><text:span text:style-name="T153">https://sam.lrv.lt/uploads/sam/documents/files/rekomendacijos%20del%20ranku%20higienos(1).pdf</text:span><text:span text:style-name="T154">).</text:span><text:s/></text:p>
      <text:p text:style-name="P155">Papunkčio pakeitimai:</text:p>
      <text:p text:style-name="P156"><text:span text:style-name="T157">Nr.<text:s/></text:span><text:a xlink:href="https://www.e-tar.lt/portal/legalAct.html?documentId=31ea8f30887c11eb9fecb5ecd3bd711c" office:target-frame-name="_top" xlink:show="replace"><text:span text:style-name="T158">V-576</text:span></text:a><text:span text:style-name="T159">, 2021-03-19, paskelbta TAR 2021-03-19, i. k. 2021-05518</text:span></text:p>
      <text:p text:style-name="Normal"/>
      <text:p text:style-name="P160"><text:span text:style-name="T161">1.10</text:span><text:span text:style-name="T162">. Patalpos, kuriose vykdomi<text:s/></text:span><text:span text:style-name="T163">egzaminai, užsiėmimai<text:s/></text:span><text:span text:style-name="T164">turi būti išvėdinamos prieš atvykstant<text:s/></text:span><text:span text:style-name="T165">mokiniams ir kiekvienos pertraukos metu. Dažnai liečiami paviršiai (ugdymo priemonės, durų rankenos, durų rėmai, stalų paviršiai, kėdžių atramos, laiptinės turėklai, elektros jungikliai ir kt.) turi būti valomi paviršiams valyti skirtu valikliu ne rečiau k</text:span><text:span text:style-name="T166">aip 2 kartus per dieną. Kitas aplinkos valymas<text:s/></text:span><text:span text:style-name="T167">egzaminų organizavimo vietoje<text:s/></text:span><text:span text:style-name="T168">turi būti atliekamas atsižvelgiant į Sveikatos apsaugos ministerijos parengtas rekomendacijas patalpų valymui COVID-19 pandemijos metu:<text:s/></text:span><text:span text:style-name="T169">https://sam.lrv.lt/uploads/sam/documents/fi</text:span><text:span text:style-name="T170">les/REKOMENDACIJOS%20dezinfekcijai%2020200327%20(1).pdf</text:span><text:span text:style-name="T171">.</text:span><text:s/></text:p>
      <text:p text:style-name="P172">Papunkčio pakeitimai:</text:p>
      <text:p text:style-name="P173"><text:span text:style-name="T174">Nr.<text:s/></text:span><text:a xlink:href="https://www.e-tar.lt/portal/legalAct.html?documentId=31ea8f30887c11eb9fecb5ecd3bd711c" office:target-frame-name="_top" xlink:show="replace"><text:span text:style-name="T175">V-576</text:span></text:a><text:span text:style-name="T176">, 2021-03-19, paskelbta TAR 2021-03-19, i. k. 2021-05518</text:span></text:p>
      <text:p text:style-name="Normal"/>
      <text:p text:style-name="P177"><text:span text:style-name="T178">1.11</text:span><text:span text:style-name="T179">.<text:s/></text:span><text:span text:style-name="T180">Jei užsiėmimams naudojamas inventorius, jis turi būti išvalomas ir dezinfekuojamas po kiekvieno panaudojimo.</text:span></text:p>
      <text:p text:style-name="P181"><text:span text:style-name="T182">2</text:span><text:span text:style-name="T183">. Įpareigoti</text:span><text:span text:style-name="T184"><text:s/>vyresnius nei 6 metų asmenis<text:s/></text:span><text:span text:style-name="T185">užsiėmimų, egzaminų organizavimo vietose</text:span><text:span text:style-name="T186"><text:s/>dėvėti kaukes.<text:s/></text:span><text:span text:style-name="T187">Kaukių leidžiama nedėvėti neįgalumą turint</text:span><text:span text:style-name="T188">iems asmenims, kurie dėl savo sveikatos būklės kaukių dėvėti negali ar jų dėvėjimas gali pakenkti asmens sveikatos būklei (rekomenduojama dėvėti veido skydelį), kitais Nutarime nustatytais atvejais.</text:span></text:p>
      <text:p text:style-name="Normal"/>
      <text:p text:style-name="Normal"/>
      <text:p text:style-name="Normal"><text:span text:style-name="T189">Sveikatos apsaugos ministras,<text:s/></text:span><text:span text:style-name="T190">valstybės lygio</text:span></text:p>
      <text:p text:style-name="Normal"><text:span text:style-name="T191">ekstremaliosios situacijos valstybės operacijų vadovas<text:s/></text:span><text:span text:style-name="T192"><text:tab/></text:span><text:span text:style-name="T193"><text:tab/><text:s text:c="6"/></text:span><text:span text:style-name="T194">Arūnas Dulkys</text:span></text:p>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sveikatos apsaugos ministerija, Sprendimas</text:span></text:p>
      <text:p text:style-name="P204"><text:span text:style-name="T205">Nr.<text:s/></text:span><text:a xlink:href="https://www.e-tar.lt/portal/legalAct.html?documentId=31ea8f30887c11eb9fecb5ecd3bd711c" office:target-frame-name="_top" xlink:show="replace"><text:span text:style-name="T206">V-576</text:span></text:a><text:span text:style-name="T207">, 2021-03-19, paskelbta TAR 2021-03-19, i. k. 2021-05518</text:span></text:p>
      <text:p text:style-name="P208"><text:span text:style-name="T209">Dėl Lietuvos Respublikos sveikatos apsaugos ministro, valstybės lygio ekstremaliosios situacijos valstybės operacijų vadovo <text:s/>2021 m. kovo 5 d. sprendimo Nr. V-465 „Dėl neformaliojo vaikų<text:s/></text:span><text:span text:style-name="T210">švietimo organizavimo būtinų sąlygų“ pakeitimo</text:span></text:p>
      <text:p text:style-name="P211"/>
      <text:p text:style-name="P212"><text:span text:style-name="T213">2.</text:span></text:p>
      <text:p text:style-name="P214"><text:span text:style-name="T215">Lietuvos Respublikos sveikatos apsaugos ministerija, Sprendimas</text:span></text:p>
      <text:p text:style-name="P216"><text:span text:style-name="T217">Nr.<text:s/></text:span><text:a xlink:href="https://www.e-tar.lt/portal/legalAct.html?documentId=4494a0d0991b11eb9fecb5ecd3bd711c" office:target-frame-name="_top" xlink:show="replace"><text:span text:style-name="T218">V-762</text:span></text:a><text:span text:style-name="T219">, 2021-04-09, paskelbta TAR 2021-0</text:span><text:span text:style-name="T220">4-09, i. k. 2021-07514</text:span></text:p>
      <text:p text:style-name="P221"><text:span text:style-name="T222">Dėl Lietuvos Respublikos sveikatos apsaugos ministro, valstybės lygio ekstremaliosios situacijos valstybės operacijų vadovo 2021 m. kovo 5 d. sprendimo Nr. V-465 „Dėl neformaliojo vaikų švietimo organizavimo būtinų sąlygų“ pakeitimo</text:span></text:p>
      <text:p text:style-name="P223"/>
      <text:p text:style-name="P224"><text:span text:style-name="T225">3.</text:span></text:p>
      <text:p text:style-name="P226"><text:span text:style-name="T227">Lietuvos Respublikos sveikatos apsaugos ministerija, Sprendimas</text:span></text:p>
      <text:p text:style-name="P228"><text:span text:style-name="T229">Nr.<text:s/></text:span><text:a xlink:href="https://www.e-tar.lt/portal/legalAct.html?documentId=a7ff8830ba2511eb8c24980b2b0e0fef" office:target-frame-name="_top" xlink:show="replace"><text:span text:style-name="T230">V-1173</text:span></text:a><text:span text:style-name="T231">, 2021-05-21, paskelbta TAR 2021-05-21, i. k. 2021-11344</text:span></text:p>
      <text:p text:style-name="P232"><text:span text:style-name="T233">Dėl Lietuvos<text:s/></text:span><text:span text:style-name="T234">Respublikos sveikatos apsaugos ministro, valstybės lygio ekstremaliosios situacijos valstybės operacijų vadovo 2021 m. kovo 5 d. sprendimo Nr. V-465 „Dėl neformaliojo vaikų švietimo organizavimo būtinų sąlygų“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01T12:33:00Z</meta:creation-date>
    <dc:date>2021-06-01T12:33:00Z</dc:date>
    <meta:print-date>2020-08-07T07:25:00Z</meta:print-date>
    <meta:template xlink:href="Normal.dotm" xlink:type="simple"/>
    <meta:editing-cycles>2</meta:editing-cycles>
    <meta:editing-duration>PT0S</meta:editing-duration>
    <meta:document-statistic meta:page-count="3" meta:paragraph-count="84" meta:word-count="1110" meta:character-count="9167" meta:row-count="232" meta:non-whitespace-character-count="8141"/>
  </office:meta>
</office:document-meta>
</file>