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left="0.1972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fo:margin-left="0.1972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left="0.1972in">
        <style:tab-stops>
          <style:tab-stop style:type="center" style:position="3.1493in"/>
          <style:tab-stop style:type="right" style:position="6.4958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left="0.197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margin-left="0.1972in">
        <style:tab-stops/>
      </style:paragraph-properties>
      <style:text-properties style:font-name="Calibri" fo:font-size="11pt" style:font-size-asian="11pt" style:font-size-complex="11pt" style:language-asian="lt" style:country-asian="LT"/>
    </style:style>
    <style:style style:name="P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Calibri" fo:color="#000000" fo:font-size="11pt" style:font-size-asian="11pt" style:font-size-complex="11pt" style:language-asian="lt" style:country-asian="LT"/>
    </style:style>
    <style:style style:name="P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text-indent="4.333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 style:parent-style-name="Normal" style:family="paragraph">
      <style:paragraph-properties fo:margin-left="4.3083in">
        <style:tab-stops/>
      </style:paragraph-properties>
      <style:text-properties style:font-size-complex="12pt"/>
    </style:style>
    <style:style style:name="P66" style:parent-style-name="Normal" style:family="paragraph">
      <style:paragraph-properties fo:margin-left="4.3083in">
        <style:tab-stops/>
      </style:paragraph-properties>
      <style:text-properties style:font-size-complex="12pt"/>
    </style:style>
    <style:style style:name="P67" style:parent-style-name="Normal" style:family="paragraph">
      <style:paragraph-properties fo:margin-left="4.3083in">
        <style:tab-stops/>
      </style:paragraph-properties>
      <style:text-properties style:font-size-complex="12pt"/>
    </style:style>
    <style:style style:name="P68" style:parent-style-name="Normal" style:family="paragraph">
      <style:paragraph-properties fo:margin-left="4.3083in">
        <style:tab-stops/>
      </style:paragraph-properties>
      <style:text-properties style:font-size-complex="12pt"/>
    </style:style>
    <style:style style:name="P69" style:parent-style-name="Normal" style:family="paragraph">
      <style:paragraph-properties fo:margin-left="4.3083in">
        <style:tab-stops/>
      </style:paragraph-properties>
      <style:text-properties style:font-size-complex="12pt"/>
    </style:style>
    <style:style style:name="P70" style:parent-style-name="Normal" style:family="paragraph">
      <style:paragraph-properties fo:margin-left="4.3083in">
        <style:tab-stops/>
      </style:paragraph-properties>
      <style:text-properties style:font-size-complex="12pt"/>
    </style:style>
    <style:style style:name="P71" style:parent-style-name="Normal" style:family="paragraph">
      <style:paragraph-properties fo:margin-left="4.3083in">
        <style:tab-stops/>
      </style:paragraph-properties>
      <style:text-properties style:font-size-complex="12pt"/>
    </style:style>
    <style:style style:name="P72"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fo:text-indent="0.0416in"/>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justify" fo:text-indent="0.2166in"/>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Tim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Tim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Tim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fo:color="#000000" style:font-size-complex="12pt"/>
    </style:style>
    <style:style style:name="T148" style:parent-style-name="DefaultParagraphFont" style:family="text">
      <style:text-properties style:font-name="Tim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Times" fo:color="#000000" style:font-size-complex="12pt"/>
    </style:style>
    <style:style style:name="T151" style:parent-style-name="DefaultParagraphFont" style:family="text">
      <style:text-properties style:font-name="Tim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T249" style:parent-style-name="DefaultParagraphFont" style:family="text">
      <style:text-properties style:font-size-complex="12pt" style:language-asian="ru" style:country-asian="RU"/>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language-asian="ru" style:country-asian="RU"/>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text-align="center"/>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anguage="en" fo:country="US"/>
    </style:style>
    <style:style style:name="T291" style:parent-style-name="DefaultParagraphFont" style:family="text">
      <style:text-properties fo:color="#000000" fo:background-color="#FFFFFF"/>
    </style:style>
    <style:style style:name="T292" style:parent-style-name="DefaultParagraphFont" style:family="text">
      <style:text-properties fo:color="#000000"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font-size="8pt" style:font-size-asian="8pt" style:font-size-complex="8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center"/>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fo:background-color="#FFFFFF"/>
    </style:style>
    <style:style style:name="T335" style:parent-style-name="DefaultParagraphFont" style:family="text">
      <style:text-properties fo:color="#000000" fo:background-color="#FFFFFF"/>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text-align="justify" fo:text-indent="0.5in"/>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center" fo:text-indent="0.0416in"/>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fo:color="#000000"/>
    </style:style>
    <style:style style:name="T409" style:parent-style-name="DefaultParagraphFont" style:family="text">
      <style:text-properties fo:color="#000000" fo:background-color="#FFFFFF"/>
    </style:style>
    <style:style style:name="T410" style:parent-style-name="DefaultParagraphFont" style:family="text">
      <style:text-properties style:font-size-complex="12pt"/>
    </style:style>
    <style:style style:name="T411" style:parent-style-name="DefaultParagraphFont" style:family="text">
      <style:text-properties fo:color="#000000" fo:background-color="#FFFFFF"/>
    </style:style>
    <style:style style:name="T412" style:parent-style-name="DefaultParagraphFont" style:family="text">
      <style:text-properties fo:color="#000000"/>
    </style:style>
    <style:style style:name="T413" style:parent-style-name="DefaultParagraphFont" style:family="text">
      <style:text-properties fo:color="#000000"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master-page-name="MPF2" style:family="paragraph">
      <style:paragraph-properties fo:break-before="page" fo:margin-left="4.0361in" style:page-number="1">
        <style:tab-stops/>
      </style:paragraph-properties>
      <style:text-properties fo:color="#000000" style:font-size-complex="12pt"/>
    </style:style>
    <style:style style:name="P443" style:parent-style-name="Normal" style:family="paragraph">
      <style:paragraph-properties fo:margin-left="4.0361in">
        <style:tab-stops/>
      </style:paragraph-properties>
      <style:text-properties fo:color="#000000" style:font-size-complex="12pt"/>
    </style:style>
    <style:style style:name="P444" style:parent-style-name="Normal" style:family="paragraph">
      <style:paragraph-properties fo:margin-left="4.0361in">
        <style:tab-stops/>
      </style:paragraph-properties>
    </style:style>
    <style:style style:name="T445" style:parent-style-name="DefaultParagraphFont" style:family="text">
      <style:text-properties fo:color="#000000" style:font-size-complex="12pt"/>
    </style:style>
    <style:style style:name="P446" style:parent-style-name="Normal" style:family="paragraph">
      <style:paragraph-properties fo:margin-left="4.0361in">
        <style:tab-stops/>
      </style:paragraph-properties>
      <style:text-properties style:font-size-complex="12pt"/>
    </style:style>
    <style:style style:name="P447" style:parent-style-name="Normal" style:family="paragraph">
      <style:paragraph-properties fo:margin-left="4.03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style:text-properties fo:font-weight="bold" style:font-weight-asian="bold" style:font-weight-complex="bold" fo:text-transform="uppercase" style:font-size-complex="12pt"/>
    </style:style>
    <style:style style:name="P451" style:parent-style-name="Normal" style:family="paragraph">
      <style:paragraph-properties fo:text-align="center"/>
      <style:text-properties fo:font-weight="bold" style:font-weight-asian="bold" style:font-weight-complex="bold" fo:text-transform="uppercase"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text-align="center"/>
      <style:text-properties fo:font-weight="bold" style:font-weight-asian="bold" style:font-weight-complex="bold" fo:text-transform="uppercase" style:font-size-complex="12pt"/>
    </style:style>
    <style:style style:name="P457" style:parent-style-name="Normal" style:family="paragraph">
      <style:paragraph-properties fo:text-align="center"/>
      <style:text-properties fo:text-transform="uppercase" style:font-size-complex="12pt"/>
    </style:style>
    <style:style style:name="P458" style:parent-style-name="Normal" style:family="paragraph">
      <style:paragraph-properties fo:text-align="center"/>
    </style:style>
    <style:style style:name="T459" style:parent-style-name="DefaultParagraphFont" style:family="text">
      <style:text-properties fo:text-transform="uppercase"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fo:text-indent="0.5in"/>
      <style:text-properties style:font-size-complex="12pt"/>
    </style:style>
    <style:style style:name="P466" style:parent-style-name="Normal" style:family="paragraph">
      <style:paragraph-properties fo:text-align="justify" fo:text-indent="0.9937in"/>
      <style:text-properties fo:font-size="10pt" style:font-size-asian="10pt"/>
    </style:style>
    <style:style style:name="P467" style:parent-style-name="Normal" style:family="paragraph">
      <style:paragraph-properties fo:text-align="justify" fo:text-indent="0.5in">
        <style:tab-stops>
          <style:tab-stop style:type="left" style:position="0.6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0.625in"/>
        </style:tab-stops>
      </style:paragraph-properties>
    </style:style>
    <style:style style:name="P482" style:parent-style-name="Normal" style:family="paragraph">
      <style:paragraph-properties fo:text-align="justify" fo:text-indent="0.5in">
        <style:tab-stops>
          <style:tab-stop style:type="left" style:position="0.6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625in"/>
        </style:tab-stops>
      </style:paragraph-properties>
    </style:style>
    <style:style style:name="P487" style:parent-style-name="Normal" style:family="paragraph">
      <style:paragraph-properties fo:text-align="justify" fo:text-indent="0.5in">
        <style:tab-stops>
          <style:tab-stop style:type="left" style:position="0.625in"/>
        </style:tab-stops>
      </style:paragraph-properties>
    </style:style>
    <style:style style:name="P488" style:parent-style-name="Normal" style:family="paragraph">
      <style:paragraph-properties fo:text-align="justify" fo:text-indent="0.5in">
        <style:tab-stops>
          <style:tab-stop style:type="left" style:position="0.625in"/>
        </style:tab-stops>
      </style:paragraph-properties>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justify" fo:margin-left="-0.125in" fo:text-indent="0.5in">
        <style:tab-stops>
          <style:tab-stop style:type="left" style:position="0.75in"/>
          <style:tab-stop style:type="left" style:position="5.1458in"/>
        </style:tab-stops>
      </style:paragraph-properties>
      <style:text-properties style:font-size-complex="12pt"/>
    </style:style>
    <style:style style:name="P491" style:parent-style-name="Normal" style:family="paragraph">
      <style:paragraph-properties fo:text-indent="0.3937in">
        <style:tab-stops>
          <style:tab-stop style:type="left" style:position="5.5125in"/>
        </style:tab-stops>
      </style:paragraph-properties>
      <style:text-properties style:font-size-complex="12pt"/>
    </style:style>
    <style:style style:name="P492" style:parent-style-name="Normal" style:family="paragraph">
      <style:paragraph-properties fo:text-align="center" fo:margin-left="0.1972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master-page-name="MPF3" style:family="paragraph">
      <style:paragraph-properties fo:break-before="page" fo:margin-left="4.0361in" style:page-number="1">
        <style:tab-stops/>
      </style:paragraph-properties>
      <style:text-properties fo:color="#000000" style:font-size-complex="12pt"/>
    </style:style>
    <style:style style:name="P506" style:parent-style-name="Normal" style:family="paragraph">
      <style:paragraph-properties fo:margin-left="4.0361in">
        <style:tab-stops/>
      </style:paragraph-properties>
      <style:text-properties fo:color="#000000" style:font-size-complex="12pt"/>
    </style:style>
    <style:style style:name="P507" style:parent-style-name="Normal" style:family="paragraph">
      <style:paragraph-properties fo:margin-left="4.0361in">
        <style:tab-stops/>
      </style:paragraph-properties>
    </style:style>
    <style:style style:name="T508" style:parent-style-name="DefaultParagraphFont" style:family="text">
      <style:text-properties fo:color="#000000" style:font-size-complex="12pt"/>
    </style:style>
    <style:style style:name="P509" style:parent-style-name="Normal" style:family="paragraph">
      <style:paragraph-properties fo:margin-left="4.0361in">
        <style:tab-stops/>
      </style:paragraph-properties>
      <style:text-properties style:font-size-complex="12pt"/>
    </style:style>
    <style:style style:name="P510" style:parent-style-name="Normal" style:family="paragraph">
      <style:paragraph-properties fo:margin-left="4.03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fo:margin-left="-0.0986in">
        <style:tab-stops/>
      </style:paragraph-properties>
    </style:style>
    <style:style style:name="T516" style:parent-style-name="DefaultParagraphFont" style:family="text">
      <style:text-properties fo:font-weight="bold" style:font-weight-asian="bold" style:font-weight-complex="bold" fo:text-transform="uppercase" style:font-size-complex="12pt"/>
    </style:style>
    <style:style style:name="P517" style:parent-style-name="Normal" style:family="paragraph">
      <style:paragraph-properties fo:text-align="center"/>
      <style:text-properties fo:font-weight="bold" style:font-weight-asian="bold" style:font-weight-complex="bold" fo:text-transform="uppercase" style:font-size-complex="12pt"/>
    </style:style>
    <style:style style:name="P518" style:parent-style-name="Normal" style:family="paragraph">
      <style:paragraph-properties fo:text-align="center"/>
    </style:style>
    <style:style style:name="T519" style:parent-style-name="DefaultParagraphFont" style:family="text">
      <style:text-properties fo:text-transform="uppercase"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fo:margin-left="-0.0986in" fo:text-indent="0.5in">
        <style:tab-stops/>
      </style:paragraph-properties>
      <style:text-properties style:font-size-complex="12pt"/>
    </style:style>
    <style:style style:name="P525" style:parent-style-name="Normal" style:family="paragraph">
      <style:paragraph-properties fo:text-align="justify" fo:text-indent="3.5in"/>
      <style:text-properties fo:font-size="10pt" style:font-size-asian="10pt"/>
    </style:style>
    <style:style style:name="P526" style:parent-style-name="Normal" style:family="paragraph">
      <style:paragraph-properties fo:text-align="justify" fo:margin-left="-0.0986in" fo:text-indent="0.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margin-left="-0.0986in" fo:text-indent="0.5in">
        <style:tab-stops/>
      </style:paragraph-properties>
    </style:style>
    <style:style style:name="P537" style:parent-style-name="Normal" style:family="paragraph">
      <style:paragraph-properties fo:text-align="justify" fo:margin-left="-0.0986in" fo:text-indent="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0986in" fo:text-indent="0.5in">
        <style:tab-stops/>
      </style:paragraph-properties>
    </style:style>
    <style:style style:name="P542" style:parent-style-name="Normal" style:family="paragraph">
      <style:paragraph-properties fo:text-align="justify" fo:margin-left="-0.0986in" fo:text-indent="0.5in">
        <style:tab-stops/>
      </style:paragraph-properties>
    </style:style>
    <style:style style:name="P543" style:parent-style-name="Normal" style:family="paragraph">
      <style:paragraph-properties fo:text-align="justify" fo:margin-left="-0.0986in" fo:text-indent="0.5in">
        <style:tab-stops/>
      </style:paragraph-properties>
    </style:style>
    <style:style style:name="P544" style:parent-style-name="Normal" style:family="paragraph">
      <style:paragraph-properties fo:text-align="justify" fo:line-height="130%" fo:margin-left="-0.125in" fo:text-indent="0.5in">
        <style:tab-stops>
          <style:tab-stop style:type="left" style:position="0.75in"/>
        </style:tab-stops>
      </style:paragraph-properties>
      <style:text-properties style:font-size-complex="12p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justify" fo:margin-left="-0.125in" fo:text-indent="0.5in">
        <style:tab-stops>
          <style:tab-stop style:type="left" style:position="0.75in"/>
          <style:tab-stop style:type="left" style:position="5.1458in"/>
        </style:tab-stops>
      </style:paragraph-properties>
      <style:text-properties style:font-size-complex="12pt"/>
    </style:style>
    <style:style style:name="P547" style:parent-style-name="Normal" style:family="paragraph">
      <style:paragraph-properties fo:text-indent="0.3333in">
        <style:tab-stops>
          <style:tab-stop style:type="left" style:position="5.2173in"/>
        </style:tab-stops>
      </style:paragraph-properties>
      <style:text-properties style:font-size-complex="12pt"/>
    </style:style>
    <style:style style:name="P548" style:parent-style-name="Normal" style:family="paragraph">
      <style:paragraph-properties fo:margin-left="0.1972in">
        <style:tab-stops/>
      </style:paragraph-properties>
      <style:text-properties style:font-size-complex="12pt" style:language-asian="lt" style:country-asian="LT"/>
    </style:style>
    <style:style style:name="P549" style:parent-style-name="Normal" style:family="paragraph">
      <style:paragraph-properties fo:margin-left="2.7in">
        <style:tab-stops/>
      </style:paragraph-properties>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7">Suvestinė redakcija nuo 2024-02-20</text:span></text:p>
      <text:p text:style-name="P8"/>
      <text:p text:style-name="P9"><text:span text:style-name="T10">Įsakymas paskelbtas: TAR 2015-01-13, i. k. 2015-00588</text:span></text:p>
      <text:p text:style-name="P11"/>
      <text:p text:style-name="P12">Nauja redakcija nuo 2021-09-01:</text:p>
      <text:p text:style-name="Normal"><text:span text:style-name="T13">Nr.<text:s/></text:span><text:a xlink:href="https://www.e-tar.lt/portal/legalAct.html?documentId=aab1b3800a4011ec9f09e7df20500045" office:target-frame-name="_top" xlink:show="replace"><text:span text:style-name="T14">V-1970</text:span></text:a><text:span text:style-name="T15">, 2021-08-31, paskelbta<text:s/></text:span><text:span text:style-name="T16">TAR 2021-08-31, i. k. 2021-18458</text:span></text:p>
      <text:p text:style-name="P17"/>
      <text:p text:style-name="P18">LIETUVOS RESPUBLIKOS SVEIKATOS APSAUGOS MINISTRAS</text:p>
      <text:p text:style-name="P19"/>
      <text:p text:style-name="P20">ĮSAKYMAS</text:p>
      <text:p text:style-name="P21">DĖL LIETUVOS BIOETIKOS KOMITETO BIOMEDICININIŲ TYRIMŲ EKSPERTŲ GRUPĖS VEIKLOS IR EKSPERTŲ DARBO APMOKĖJIMO TVARKOS APRAŠO PATVIRTINIMO</text:p>
      <text:p text:style-name="P22"/>
      <text:p text:style-name="P23"><text:span text:style-name="T24">2015 m. sausio 7 d. Nr. V-</text:span><text:span text:style-name="T25">11</text:span><text:span text:style-name="T26"><text:line-break/>Vilnius</text:span></text:p>
      <text:p text:style-name="P27"/>
      <text:p text:style-name="P28"><text:span text:style-name="T29">Vadovaudamasis Lietuvos Respublikos biomedicininių tyrimų etikos įstatymo 21 straipsnio 4 ir 7 <text:s/>dalimis ir Lietuvos Respublikos Vyriausybės 2017 m. balandžio 5 d. nutarimo Nr. 253 „Dėl Lietuvos Respublikos valstybės ir savivaldybių įstaigų darb</text:span><text:span text:style-name="T30">uotojų darbo apmokėjimo ir komisijų narių atlygio už darbą įstatymo įgyvendinimo“ 2.3 papunkčiu:</text:span><text:s/></text:p>
      <text:p text:style-name="P31">Preambulės pakeitimai:</text:p>
      <text:p text:style-name="P32"><text:span text:style-name="T33">Nr.<text:s/></text:span><text:a xlink:href="https://www.e-tar.lt/portal/legalAct.html?documentId=a11b7d109a0511ec8d04d3fbbc911715" office:target-frame-name="_top" xlink:show="replace"><text:span text:style-name="T34">V-450</text:span></text:a><text:span text:style-name="T35">, 2022-03-02, paskelbta TAR<text:s/></text:span><text:span text:style-name="T36">2022-03-02, i. k. 2022-04124</text:span></text:p>
      <text:p text:style-name="Normal"/>
      <text:p text:style-name="P37"><text:span text:style-name="T38">1</text:span><text:span text:style-name="T39">. T v i r t i n u  Lietuvos bioetikos komiteto<text:s/></text:span><text:span text:style-name="T40">biomedicininių tyrimų ekspertų grupės veiklos ir ekspertų darbo apmokėjimo tvarkos aprašą</text:span><text:span text:style-name="T41"><text:s/>(pridedama).</text:span></text:p>
      <text:p text:style-name="P42"><text:span text:style-name="T43">2</text:span><text:span text:style-name="T44">. P a v e d u  šio įsakymo vykdymą kontroliuoti viceministrui paga</text:span><text:span text:style-name="T45">l veiklos sritį</text:span><text:span text:style-name="T46">.</text:span><text:s/></text:p>
      <text:p text:style-name="P47"/>
      <text:p text:style-name="P48"/>
      <text:p text:style-name="P49"/>
      <text:p text:style-name="P50"><text:span text:style-name="T51">Sveikatos apsaugos ministrė</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Rimantė Šalaševičiūtė</text:span></text:p>
      <text:p text:style-name="Normal"/>
      <text:soft-page-break/>
      <text:p text:style-name="P59">PATVIRTINTA</text:p>
      <text:p text:style-name="P65">Lietuvos Respublikos</text:p>
      <text:p text:style-name="P66">sveikatos apsaugos ministro</text:p>
      <text:p text:style-name="P67">2015 m. sausio 7 d. įsakymu Nr. V-11</text:p>
      <text:p text:style-name="P68">(Lietuvos Respublikos sveikatos<text:s/></text:p>
      <text:p text:style-name="P69">apsaugos ministro 2022 m. kovo 2 d.</text:p>
      <text:p text:style-name="P70">įsakymo Nr. V- 450</text:p>
      <text:p text:style-name="P71">redakcija)</text:p>
      <text:p text:style-name="P72"/>
      <text:p text:style-name="P73"/>
      <text:p text:style-name="P74"><text:span text:style-name="T75">LIETUVOS BIOETIKOS KOMITETO BIOMEDICININIŲ TYRIMŲ EKSPERTŲ GRUPĖS VEIKLOS IR EKSPERTŲ DARB</text:span><text:span text:style-name="T76">O APMOKĖJIMO</text:span><text:span text:style-name="T77"><text:s/>TVARKOS APRAŠ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Lietuvos bioetikos komiteto biomedicininių tyrimų ekspertų grupės veiklos ir ekspertų darbo apmokėjimo tvarkos aprašas (toliau – Tvarkos aprašas) nustato Lietuvos bioetikos komiteto<text:s/></text:span><text:span text:style-name="T88">biomedicininių tyrimų ekspertų grupės (toliau – Ekspertų grupė) veiklos ir Ekspertų grupės narių (toliau – ekspertas) darbo apmokėjimo tvarką.</text:span></text:p>
      <text:p text:style-name="P89"><text:span text:style-name="T90">2</text:span><text:span text:style-name="T91">. Tvarkos apraše vartojamos sąvokos suprantamos taip, kaip jos apibrėžtos Lietuvos Respublikos<text:s/></text:span><text:span text:style-name="T92">biomedicinini</text:span><text:span text:style-name="T93">ų tyrimų etikos įstatyme</text:span><text:span text:style-name="T94">.<text:s/></text:span></text:p>
      <text:p text:style-name="P95"><text:span text:style-name="T96">3</text:span><text:span text:style-name="T97">. Ekspertų grupė savo veikloje vadovaujasi Lietuvos Respublikos Konstitucija,<text:s/></text:span>Europos Sąjungos teisės aktais,<text:s/><text:span text:style-name="T98">Biomedicininių tyrimų etikos įstatymu, kitais Lietuvos Respublikos teisės aktais ir Tvarkos aprašu.</text:span></text:p>
      <text:p text:style-name="P99"><text:span text:style-name="T100">4</text:span><text:span text:style-name="T101">. Ekspert</text:span><text:span text:style-name="T102">ų grupės veikla grindžiama kolegialaus klausimų svarstymo, nešališkumo, konfidencialumo, skaidrumo, tolerancijos, teisėtumo principais, taip pat asmenine ekspertų atsakomybe už Ekspertų grupės veiklą.</text:span></text:p>
      <text:p text:style-name="P103"/>
      <text:p text:style-name="P104"><text:span text:style-name="T105">II</text:span><text:span text:style-name="T106"><text:s/>SKYRIUS</text:span></text:p>
      <text:p text:style-name="P107"><text:span text:style-name="T108">EKSPERTŲ PAREIGOS IR TEISĖS</text:span></text:p>
      <text:p text:style-name="P109"/>
      <text:p text:style-name="P110"><text:span text:style-name="T111">5</text:span><text:span text:style-name="T112">. E</text:span><text:span text:style-name="T113">kspertų pareigos:</text:span></text:p>
      <text:p text:style-name="P114"><text:span text:style-name="T115">5.1</text:span><text:span text:style-name="T116">. pagal kompetenciją atlikti dokumentų, kurie pateikiami norint gauti Lietuvos bioetikos komiteto leidimą atlikti biomedicininį tyrimą (toliau – leidimas), klinikinio vaistinio preparato tyrimo paraiškos, klinikinio tyrimo su<text:s/></text:span><text:span text:style-name="T117">medicinos priemone paraiškos, veiksmingumo tyrimo paraiškos mokslinę-etinę ekspertizę ir laiku pateikti ekspertizės recenziją;</text:span><text:s/></text:p>
      <text:p text:style-name="P118">Papunkčio pakeitimai:</text:p>
      <text:p text:style-name="P119"><text:span text:style-name="T120">Nr.<text:s/></text:span><text:a xlink:href="https://www.e-tar.lt/portal/legalAct.html?documentId=27752520dfeb11ec8d9390588bf2de65" office:target-frame-name="_top" xlink:show="replace"><text:span text:style-name="T121">V-1014</text:span></text:a><text:span text:style-name="T122">, 2022-05-30, paskelbta TAR 2022-05-30, i. k. 2022-11458</text:span></text:p>
      <text:p text:style-name="Normal"/>
      <text:p text:style-name="P123"><text:span text:style-name="T124">5.2</text:span><text:span text:style-name="T125">. dalyvauti Ekspertų grupės posėdžiuose, kuriuose svarstomi Tvarkos aprašo 5.1 papunktyje nurodyti dokumentai ir kiti klausimai, jiems pirmininkauti Tvarkos aprašo 11 punkte nustatytu a</text:span><text:span text:style-name="T126">tveju;</text:span></text:p>
      <text:p text:style-name="P127"><text:span text:style-name="T128">5.3</text:span><text:span text:style-name="T129">. negalintis dalyvauti Ekspertų grupės posėdyje ekspertas turi pranešti apie tai Ekspertų grupės sekretoriui (toliau – Sekretorius) ne vėliau kaip prieš 1 darbo dieną iki posėdžio;</text:span></text:p>
      <text:p text:style-name="P130"><text:span text:style-name="T131">5.4</text:span><text:span text:style-name="T132">. deklaruoti savo privačius interesus, nusišalinti nuo</text:span><text:span text:style-name="T133"><text:s/>dalyvavimo Ekspertų grupei svarstant su jo privačiais interesais susijusį klausimą, dėl kurio gali kilti</text:span><text:s/><text:span text:style-name="T134">viešųjų ir privačių interesų konfliktas,<text:s/></text:span><text:span text:style-name="T135">užtikrinti asmens duomenų, kitos eksperto veiklos metu gaunamos ir</text:span><text:span text:style-name="T136"><text:s/></text:span><text:span text:style-name="T137">siunčiamos informacijos konfidencialumą</text:span><text:span text:style-name="T138"><text:s/>ir</text:span><text:span text:style-name="T139"><text:s/>pasirašyti Lietuvos bioetikos komiteto biomedicininių tyrimų ekspertų grupės nario nešališkumo deklaraciją ir konfidencialumo pasižadėjimą (Tvarkos aprašo 1 priedas);</text:span></text:p>
      <text:p text:style-name="P140"><text:span text:style-name="T141">5.5</text:span><text:span text:style-name="T142">.<text:s/></text:span><text:span text:style-name="T143">eksperto veiklos metu laikytis elektroninės informacijos saugos</text:span><text:span text:style-name="T144"><text:s/></text:span><text:span text:style-name="T145">reikalavimų;</text:span></text:p>
      <text:p text:style-name="P146"><text:span text:style-name="T147">5.6</text:span><text:span text:style-name="T148">. Lietuvos bioetikos komiteto darbo metu būti pasiekiamas Tvarkos aprašo 26 punkte nurodytoje sutartyje nurodytu telefonu ir</text:span><text:span text:style-name="T149"><text:s/></text:span><text:span text:style-name="T150">elektroninio pašto adresu. Praleidus skambučius perskambinti ne vėliau kaip kitą darbo dieną ir ne vėliau kaip kitą darbo dien</text:span><text:span text:style-name="T151">ą atsakyti į Lietuvos bioetikos komiteto elektroninius laiškus, jeigu elektroniniame laiške nenurodytas kitas atsakymo pateikimo terminas.</text:span></text:p>
      <text:p text:style-name="P152"><text:span text:style-name="T153">6</text:span><text:span text:style-name="T154">. Vykdydami Tvarkos aprašo 5 punkte numatytas pareigas, ekspertai turi teisę:</text:span></text:p>
      <text:p text:style-name="P155"><text:span text:style-name="T156">6.1</text:span><text:span text:style-name="T157">. iš Lietuvos bioetikos kom</text:span><text:span text:style-name="T158">iteto gauti informaciją, reikalingą eksperto pareigoms vykdyti;</text:span></text:p>
      <text:p text:style-name="P159"><text:span text:style-name="T160">6.2</text:span><text:span text:style-name="T161">. naudotis Lietuvos bioetikos komiteto ryšio priemonėmis;<text:s/></text:span></text:p>
      <text:p text:style-name="P162"><text:span text:style-name="T163">6.3</text:span><text:span text:style-name="T164">. teikti siūlymus Lietuvos bioetikos komitetui dėl biomedicininių tyrimų etinės priežiūros problemų sprendimo bei Ekspe</text:span><text:span text:style-name="T165">rtų grupės veiklos gerinimo;<text:s/></text:span></text:p>
      <text:p text:style-name="P166"><text:span text:style-name="T167">6.4</text:span><text:span text:style-name="T168">. dalyvauti Lietuvos bioetikos komiteto posėdžiuose ir organizuojamuose renginiuose, kuriuose svarstomi biomedicininių tyrimų etikos klausimai.</text:span></text:p>
      <text:p text:style-name="P169"/>
      <text:p text:style-name="P170"><text:span text:style-name="T171">III</text:span><text:span text:style-name="T172"><text:s/>SKYRIUS</text:span></text:p>
      <text:p text:style-name="P173"><text:span text:style-name="T174">EKSPERTŲ GRUPĖS DARBO ORGANIZAVIMAS</text:span></text:p>
      <text:p text:style-name="P175"/>
      <text:p text:style-name="P176"><text:span text:style-name="T177">7</text:span><text:span text:style-name="T178">. Ekspertų<text:s/></text:span><text:span text:style-name="T179">grupę techniškai aptarnauja Lietuvos bioetikos komitetas.</text:span></text:p>
      <text:p text:style-name="P180"><text:span text:style-name="T181">8</text:span><text:span text:style-name="T182">. Ekspertų grupė priima sprendimus dėl pritarimo:</text:span></text:p>
      <text:p text:style-name="P183"><text:span text:style-name="T184">8.1</text:span><text:span text:style-name="T185">. išduoti leidimus;</text:span></text:p>
      <text:p text:style-name="P186"><text:span text:style-name="T187">8.2</text:span><text:span text:style-name="T188">.<text:s/></text:span><text:span text:style-name="T189">klinikinio vaistinio preparato tyrimo paraiškos etinio vertinimo 2014 m. balandžio 16 d.  Europos Parlamento<text:s/></text:span><text:span text:style-name="T190">ir Tarybos reglamento (ES) Nr. 536/2014 dėl žmonėms skirtų vaistų klinikinių tyrimų, kuriuo panaikinama Direktyva 2001/20/EB, 6 ir (ar) 7 straipsniuose nurodytais aspektais išvadai (toliau – klinikinio vaistinio preparato tyrimo etinio vertinimo išvada);</text:span></text:p>
      <text:p text:style-name="P191"><text:span text:style-name="T192">8.3</text:span><text:span text:style-name="T193">. esminio klinikinio vaistinio preparato tyrimo pakeitimo paraiškos Reglamento (ES) Nr. 536/2014 6 ir (ar) 7 straipsniuose nurodytais aspektais etinio vertinimo išvadai (toliau – esminio klinikinio vaistinio preparato tyrimo pakeitimo paraiškos etini</text:span><text:span text:style-name="T194">o vertinimo išvada);</text:span></text:p>
      <text:p text:style-name="P195"><text:span text:style-name="T196">8.4</text:span><text:span text:style-name="T197">. klinikinio tyrimo su medicinos priemone paraiškos etikos aspektų vertinimo išvadai;</text:span></text:p>
      <text:p text:style-name="P198"><text:span text:style-name="T199">8.5</text:span><text:span text:style-name="T200">. esminio klinikinio tyrimo su medicinos priemone pakeitimo paraiškos etikos aspektų vertinimo išvadai;</text:span></text:p>
      <text:p text:style-name="P201"><text:span text:style-name="T202">8.6</text:span><text:span text:style-name="T203">. veiksmingumo tyrimo<text:s/></text:span><text:span text:style-name="T204">paraiškos etikos aspektų vertinimo išvadai;</text:span></text:p>
      <text:p text:style-name="P205"><text:span text:style-name="T206">8.7</text:span><text:span text:style-name="T207">. esminio veiksmingumo tyrimo pakeitimo paraiškos etikos aspektų vertinimo išvadai.</text:span><text:span text:style-name="T208"><text:s/></text:span></text:p>
      <text:p text:style-name="P209">Punkto pakeitimai:</text:p>
      <text:p text:style-name="P210"><text:span text:style-name="T211">Nr.<text:s/></text:span><text:a xlink:href="https://www.e-tar.lt/portal/legalAct.html?documentId=27752520dfeb11ec8d9390588bf2de65" office:target-frame-name="_top" xlink:show="replace"><text:span text:style-name="T212">V-1014</text:span></text:a><text:span text:style-name="T213">, 2022-05-30, paskelbta TAR 2022-05-30, i. k. 2022-11458</text:span></text:p>
      <text:p text:style-name="Normal"/>
      <text:p text:style-name="P214"><text:span text:style-name="T215">9</text:span><text:span text:style-name="T216">. Ekspertų grupės sprendimai<text:s/></text:span><text:span text:style-name="T217">priimami Ekspertų grupės posėdžiuose. Ekspertų grupės posėdžia</text:span><text:span text:style-name="T218">i gali būti rengiami Lietuvos bioetikos komiteto patalpose, naudojant nuotolinio bendravimo platformas ir vykdant apklausą elektroniniu paštu.<text:s/></text:span></text:p>
      <text:p text:style-name="P219"><text:span text:style-name="T220">10</text:span><text:span text:style-name="T221">. Ekspertų grupės posėdžiai rengiami pagal poreikį, atsižvelgiant į<text:s/></text:span>2017 m. balandžio 5 d. Europos Parlamento ir Tarybos reglamente (ES) 2017/745 dėl medicinos priemonių, kuriuo iš dalies keičiama Direktyva 2001/83/EB, Reglamentas (EB) Nr. 178/2002 ir Reglamentas (EB) Nr. 1223/2009 ir kuriuo panaikinamos Tarybos direktyvos 90/385/EEB ir 93/42/EEB,<text:span text:style-name="T222"><text:s/>2017 m. bala</text:span><text:span text:style-name="T223">ndžio 5 d. Europos Parlamento ir Tarybos reglamente (ES) 2017/746 dėl<text:s/></text:span><text:span text:style-name="T224">in vitro</text:span><text:span text:style-name="T225"><text:s/>diagnostikos medicinos priemonių, kuriuo panaikinama Direktyva 98/79/EB ir Komisijos sprendimas 2010/227/ES,</text:span><text:span text:style-name="T226"><text:s/></text:span><text:span text:style-name="T227">Reglamente (ES) Nr. 536/2014 ir Biomedicininių tyrimų etikos įstatym</text:span><text:span text:style-name="T228">e<text:s/></text:span><text:span text:style-name="T229">nustatytus terminus, per kuriuos turi būti išduotas leidimas, pateikta klinikinio vaistinio preparato tyrimo paraiškos ar esminio klinikinio vaistinio preparato tyrimo pakeitimo paraiškos etinio vertinimo išvada,<text:s/></text:span>klinikinio tyrimo su medicinos priemone paraiškos ar esminio klinikinio tyrimo su medicinos priemone pakeitimo paraiškos etikos aspektų vertinimo išvada, veiksmingumo tyrimo paraiškos ar esminio veiksmingumo tyrimo pakeitimo paraiškos etikos aspektų vertinimo išvada,<text:s/><text:span text:style-name="T230">bet ne rečiau kaip kartą per<text:s/></text:span><text:span text:style-name="T231">mėnesį.</text:span><text:s/></text:p>
      <text:p text:style-name="P232">Punkto pakeitimai:</text:p>
      <text:p text:style-name="P233"><text:span text:style-name="T234">Nr.<text:s/></text:span><text:a xlink:href="https://www.e-tar.lt/portal/legalAct.html?documentId=27752520dfeb11ec8d9390588bf2de65" office:target-frame-name="_top" xlink:show="replace"><text:span text:style-name="T235">V-1014</text:span></text:a><text:span text:style-name="T236">, 2022-05-30, paskelbta TAR 2022-05-30, i. k. 2022-11458</text:span></text:p>
      <text:p text:style-name="Normal"/>
      <text:p text:style-name="P237">11. Patvirtinus Ekspertų grupės personalinę sudėtį, pirmo<text:s/><text:span text:style-name="T238">Ekspertų grupės<text:s/></text:span>posėdžio metu Ekspertų grupės pirmininką iš ekspertų renka Ekspertų grupės nariai paprasta balsų dauguma. Ekspertų grupės pirmininkas renkamas 6 mėnesių laikotarpiui. Jei Ekspertų grupės pirmininkas posėdyje dalyvauti negali, tam posėdžiui<text:s/>pirmininkauja posėdyje išrinktas kitas ekspertas.<text:s/></text:p>
      <text:p text:style-name="P239"><text:span text:style-name="T240">12</text:span><text:span text:style-name="T241">. Ekspertų grupės posėdis yra teisėtas, kai jame dalyvauja arba vykdant balsavimą elektroniniu paštu – balsą atiduoda ne mažiau kaip pusė visų ekspertų. Sprendimas priimamas posėdyje dalyvaujančių ek</text:span><text:span text:style-name="T242">spertų bendru sutarimu arba, jo nesant, paprasta balsų dauguma. Kiekvienas ekspertas turi po vieną balsą. Balsams pasiskirsčius po lygiai, lemiamas yra posėdžio pirmininko balsas.<text:s/></text:span></text:p>
      <text:p text:style-name="P243">Vykdant ekspertų apklausą elektroniniu paštu, ekspertai savo balsą elektroniniu laišku privalo pateikti ne vėliau kaip per 3 kalendorines dienas nuo elektroninio laiško, kuriuo skelbiama apklausa, išsiuntimo ekspertams dienos, jeigu elektroniniame laiške nenurodyta kitaip.<text:s/></text:p>
      <text:p text:style-name="P244"><text:span text:style-name="T245">13</text:span><text:span text:style-name="T246">. Lietuvos bioetikos<text:s/></text:span><text:span text:style-name="T247">komitetas, ekspertų siūlymu,<text:s/></text:span><text:span text:style-name="T248">turi teisę kreiptis į nepriklausomą (-us) specialistą (-us), kad šis (šie) pateiktų mokslines išvadas dėl svarstomų klausimų. Nepriklausomas specialistas pasirenkamas atsižvelgiant į profesinę kvalifikaciją bei darbo patirtį atitinkamoje biomedicinos moksl</text:span><text:span text:style-name="T249">ų ar sveikatos priežiūros srityje.</text:span><text:span text:style-name="T250"><text:s/>Nepriklausomas specialistas turi laikytis konfidencialumo, deklaruoti savo privačius interesus, nusišalinti nuo dalyvavimo svarstant su jo privačiais interesais susijusį klausimą, dėl kurio gali kilti viešųjų ir privačių<text:s/></text:span><text:span text:style-name="T251">interesų konfliktas, pasirašyti Nepriklausomo specialisto nešališkumo deklaraciją ir konfidencialumo pasižadėjimą (Tvarkos aprašo 2 priedas).</text:span></text:p>
      <text:p text:style-name="P252"><text:span text:style-name="T253">14</text:span><text:span text:style-name="T254">. Ekspertų grupės sprendimu Ekspertų grupės posėdyje gali dalyvauti<text:s/></text:span><text:span text:style-name="T255">klinikiniame vaistinio preparato tyrime, klinikiniame tyrime su medicinos priemone, veiksmingumo tyrime ar kitame biomedicininiame tyrime<text:s/></text:span><text:span text:style-name="T256">dalyvaujantys tyrėjai,<text:s/></text:span><text:span text:style-name="T257">klinikinio vaistinio preparato tyrimo, klinikinio tyrimo su medicinos priemone, veiksmingumo ty</text:span><text:span text:style-name="T258">rimo</text:span><text:span text:style-name="T259"><text:s/></text:span><text:span text:style-name="T260">ar kito biomedicininio tyrimo<text:s/></text:span><text:span text:style-name="T261">užsakovas ar jo atstovai, kiti su svarstomais klausimais susiję asmenys. Posėdyje taip pat gali dalyvauti Lietuvos bioetikos komiteto darbuotojai ar Tvarkos aprašo 13 punkte nurodyti nepriklausomi specialistai.</text:span><text:s/></text:p>
      <text:p text:style-name="P262">Punkto pakeitimai:</text:p>
      <text:p text:style-name="P263"><text:span text:style-name="T264">Nr.<text:s/></text:span><text:a xlink:href="https://www.e-tar.lt/portal/legalAct.html?documentId=27752520dfeb11ec8d9390588bf2de65" office:target-frame-name="_top" xlink:show="replace"><text:span text:style-name="T265">V-1014</text:span></text:a><text:span text:style-name="T266">, 2022-05-30, paskelbta TAR 2022-05-30, i. k. 2022-11458</text:span></text:p>
      <text:p text:style-name="Normal"/>
      <text:p text:style-name="P267"><text:span text:style-name="T268">15</text:span><text:span text:style-name="T269">.<text:s/></text:span><text:span text:style-name="T270">Sekretorius yra Lietuvos bioetikos komiteto valstybės tarnautojas ar dar</text:span><text:span text:style-name="T271">buotojas, dirbantis pagal darbo sutartį. Sekretorius rengia planuojamo Ekspertų grupės posėdžio darbotvarkės projektą, pateikia ekspertams Ekspertų grupės posėdžių medžiagą, atlieka kitus Ekspertų grupės posėdžių organizavimo darbus.</text:span><text:span text:style-name="T272"><text:s/></text:span></text:p>
      <text:p text:style-name="P273"><text:span text:style-name="T274">16</text:span><text:span text:style-name="T275">. Sekretorius p</text:span><text:span text:style-name="T276">arengia Ekspertų grupės posėdžio protokolą. Protokole nurodoma: posėdžio data ir vieta, posėdžio pirmininko, Sekretoriaus ir posėdžio dalyvių vardai ir pavardės, per posėdį svarstomi klausimai, sprendimai, sprendimų priėmimo būdas, jei balsuojama – balsavi</text:span><text:span text:style-name="T277">mo rezultatai. Ekspertų grupės posėdžio protokolas turi būti parengtas per 5 darbo dienas nuo posėdžio dienos. Protokolą pasirašo posėdžio pirmininkas ir Sekretorius.</text:span></text:p>
      <text:p text:style-name="P278"/>
      <text:p text:style-name="P279"><text:span text:style-name="T280">IV</text:span><text:span text:style-name="T281"><text:s/>SKYRIUS</text:span></text:p>
      <text:p text:style-name="P282"><text:span text:style-name="T283">BIOMEDICININIŲ TYRIMŲ, IŠSKYRUS KLINIKINIUS TYRIMUS SU MEDICINOS PRIEMO</text:span><text:span text:style-name="T284">NE, VEIKSMINGUMO TYRIMUS ir KLINIKINIus VAISTINIų PREPARATų TYRIMus, DOKUMENTŲ SVARSTYMAS</text:span></text:p>
      <text:p text:style-name="P285"/>
      <text:p text:style-name="P286">17<text:span text:style-name="T287">. Sekretorius<text:s/></text:span>biomedicininio tyrimo, išskyrus klinikinį tyrimą su medicinos priemone, veiksmingumo tyrimą ir klinikinį vaistinio preparato tyrimą,<text:span text:style-name="T288"><text:s/></text:span>dokumentus ekspertams pateikia ne vėliau kaip likus 17 darbo dienų iki<text:s/><text:span text:style-name="T289">Ekspertų grupės</text:span><text:s/>posėdžio, kuriame bus svarstomi šie biomedicininio tyrimo, išskyrus klinikinį tyrimą su medicinos priemone, veiksmingumo tyrimą ir klinikinį vaistinio preparato tyrimą, dokumentai.<text:s/>Biomedicininių tyrimų, išskyrus klinikinius tyrimus su medicinos priemone, veiksmingumo tyrimus ir klinikinius vaistinių preparatų tyrimus<text:span text:style-name="T290">,</text:span><text:s/>dokumentų mokslinę-etinę ekspertizę atlieka ir recenzijas pateikia ne mažiau kaip du ekspertai, iš kurių ne mažiau kaip vienas yra<text:s/><text:span text:style-name="T291">biomedicinos mokslų srities</text:span><text:s/>specialistas ir vienas<text:s/><text:span text:style-name="T292">socialinių ar humanitarinių mokslų srities</text:span><text:s/>specialistas arba pacientų organizacijos atstovas. Ekspertams atlikti konkretaus biomedicininio tyrimo, išskyrus klinikinį tyrimą su medicinos priemone, veiksmingumo tyrimą ir klinikinį vaistinio preparato tyrimą, mokslinę-etinę ekspertizę paveda<text:s/><text:span text:style-name="T293">Ekspertų</text:span><text:span text:style-name="T294"><text:s/>grupės pirmininkas.</text:span></text:p>
      <text:p text:style-name="P295"><text:span text:style-name="T296">18</text:span><text:span text:style-name="T297">. Ekspertai biomedicininių tyrimų</text:span>, išskyrus klinikinius tyrimus su medicinos priemone, veiksmingumo tyrimus ir klinikinius vaistinių preparatų tyrimus,<text:s/><text:span text:style-name="T298">dokumentų mokslinę-etinę ekspertizę atlieka ir recenzijas Lietuvos bioetikos<text:s/></text:span><text:span text:style-name="T299">komitetui pateikia ne vėliau kaip likus 10 darbo dienų iki Ekspertų grupės posėdžio, kuriame bus svarstomi šie biomedicininio tyrimo</text:span>, išskyrus klinikinį tyrimą su medicinos priemone, veiksmingumo tyrimą ir klinikinį vaistinio preparato tyrimą,<text:span text:style-name="T300"><text:s/>dokumentai.</text:span></text:p>
      <text:p text:style-name="P301">19. Jei ekspertų recenzijose nurodyta, kad trūksta informacijos ir (ar) yra kitų biomedicininio tyrimo, išskyrus klinikinį tyrimą su medicinos priemone, veiksmingumo tyrimą ir klinikinį vaistinio preparato tyrimą, dokumentų trūkumų, Lietuvos bioetikos<text:s/>komitetas, likus ne mažiau kaip 3 darbo dienoms iki<text:s/><text:span text:style-name="T302">Ekspertų grupės</text:span><text:s/>posėdžio, kuriame bus svarstomi šie biomedicininio tyrimo, išskyrus klinikinį tyrimą su medicinos priemone, veiksmingumo tyrimą ir klinikinį vaistinio preparato tyrimą, dokumentai, raštu kreipiasi į biomedicininio tyrimo, išskyrus klinikinį tyrimą su medicinos priemone, veiksmingumo tyrimą ir klinikinį vaistinio preparato tyrimą, dokumentus pateikusį asmenį prašydamas pateikti papildomą informaciją ir (arba) ištaisyti trūkumus. Biomedicininio tyrimo, išskyrus klinikinį tyrimą su medicinos priemone, veiksmingumo tyrimą ir klinikinį vaistinio preparato tyrimą, dokumentus pateikęs asmuo papildomą informaciją turi pateikti ir (arba) ištaisyti trūkumus ne vėliau kaip likus 1 darbo dienai iki Ekspertų grupės posėdžio dienos.<text:s/></text:p>
      <text:p text:style-name="P303">Šiame punkte nurodytą terminą papildomai informacijai pateikti ir (arba) trūkumams ištaisyti Lietuvos bioetikos komiteto direktorius biomedicininio tyrimo, išskyrus klinikinį tyrimą su medicinos priemone, veiksmingumo tyrimą ir klinikinį vaistinio preparato tyrimą, dokumentus pateikusio asmens motyvuotu prašymu gali pratęsti iki 30 kalendorinių dienų<text:span text:style-name="T304">,<text:s/></text:span>o gavus pakartotinį biomedicininio tyrimo, išskyrus klinikinį tyrimą su medicinos priemone, veiksmingumo tyrimą ir klinikinį vaistinio preparato tyrimą, dokumentus pateikusio asmens motyvuotą prašymą – dar iki 60 kalendorinių dienų. Šioje pastraipoje nurodytas laikotarpis neįskaitomas į Biomedicininių tyrimų etikos įstatymo 23 straipsnio 1 dalyje nustatytą terminą.</text:p>
      <text:p text:style-name="P305"><text:span text:style-name="T306">Jei biomedicinin</text:span><text:span text:style-name="T307">io tyrimo</text:span>, išskyrus klinikinį tyrimą su medicinos priemone, veiksmingumo tyrimą ir klinikinį vaistinio preparato tyrimą,<text:span text:style-name="T308"><text:s/>dokumentus pateikęs asmuo nepateikia papildomos informacijos, neištaiso trūkumų per šiame punkte nurodytą terminą papildomai informacij</text:span><text:span text:style-name="T309">ai pateikti ir (arba) ištaisyti trūkumams, Ekspertų grupės sprendimas priimamas remiantis pateiktais biomedicininio tyrimo</text:span>, išskyrus klinikinį tyrimą su medicinos priemone, veiksmingumo tyrimą ir klinikinį vaistinio preparato tyrimą,<text:span text:style-name="T310"><text:s/>dokumentais.</text:span></text:p>
      <text:p text:style-name="P311"><text:span text:style-name="T312">20</text:span><text:span text:style-name="T313">. S</text:span><text:span text:style-name="T314">prendimas dėl pritarimo išduoti leidimą priimamas Ekspertų grupės posėdyje apsvarsčius ekspertų pristatytas recenzijas ir biomedicininio tyrimo</text:span>, išskyrus klinikinį tyrimą su medicinos priemone, veiksmingumo tyrimą ir klinikinį vaistinio preparato tyrimą,<text:span text:style-name="T315"><text:s/>d</text:span><text:span text:style-name="T316">okumentus ir įforminamas posėdžio protokole. Ekspertų grupės posėdis turi įvykti likus ne mažiau kaip 2 darbo dienoms iki<text:s/></text:span><text:span text:style-name="T317">Biomedicininių tyrimų etikos įstatyme<text:s/></text:span><text:span text:style-name="T318">nustatyto termino, per kurį turi būti išduotas leidimas, pabaigos</text:span>.<text:s/></text:p>
      <text:p text:style-name="P319">Skyriaus pakeitimai:</text:p>
      <text:p text:style-name="P320"><text:span text:style-name="T321">Nr.<text:s/></text:span><text:a xlink:href="https://www.e-tar.lt/portal/legalAct.html?documentId=27752520dfeb11ec8d9390588bf2de65" office:target-frame-name="_top" xlink:show="replace"><text:span text:style-name="T322">V-1014</text:span></text:a><text:span text:style-name="T323">, 2022-05-30, paskelbta TAR 2022-05-30, i. k. 2022-11458</text:span></text:p>
      <text:p text:style-name="Normal"/>
      <text:p text:style-name="P324"><text:span text:style-name="T325">V</text:span><text:span text:style-name="T326"><text:s/>SKYRIUS</text:span></text:p>
      <text:p text:style-name="P327"><text:span text:style-name="T328">KLINIKINIO TYRIMO SU MEDICINOS PRIEMONE IR VEIKSMINGUMO TYRIMO DOKUMENTŲ<text:s/></text:span><text:span text:style-name="T329">SVARSTYMAS</text:span></text:p>
      <text:p text:style-name="P330"/>
      <text:p text:style-name="P331"><text:span text:style-name="T332">21</text:span><text:span text:style-name="T333">.<text:s/></text:span><text:s/>Kiekvieno klinikinio tyrimo su medicinos priemone ar veiksmingumo tyrimo dokumentų mokslinę-etinę ekspertizę atlieka ir recenzijas pateikia ne mažiau kaip du ekspertai, iš kurių ne mažiau kaip vienas yra<text:s/><text:span text:style-name="T334">biomedicinos mokslų srities</text:span><text:s/>specialistas ir vienas<text:s/><text:span text:style-name="T335">socialinių ar humanitarinių mokslų srities</text:span><text:s/>specialistas arba pacientų organizacijos atstovas. Klinikinio tyrimo su medicinos priemone ar veiksmingumo tyrimo dokumentai ekspertams pateikiami ne vėliau kaip kitą darbo dieną nuo dokumentų<text:s/>gavimo Lietuvos bioetikos komitete dienos. Ekspertai klinikinio tyrimo su medicinos priemone ar veiksmingumo tyrimo dokumentų mokslinę-etinę ekspertizę atlieka ir recenzijas Lietuvos bioetikos komitetui pateikia ne vėliau kaip per 14 kalendorinių dienų nuo<text:s/>klinikinio tyrimo su medicinos priemone ar veiksmingumo tyrimo dokumentų gavimo dienos.</text:p>
      <text:p text:style-name="P336"><text:span text:style-name="T337">22</text:span><text:span text:style-name="T338">.<text:s/></text:span><text:span text:style-name="T339">Lietuvos bioetikos komitetas pagal klinikinio tyrimo su medicinos priemone ar veiksmingumo tyrimo dokumentus ir Tvarkos aprašo 21 punkte nurodytas ekspertų rec</text:span><text:span text:style-name="T340">enzijas parengia<text:s/></text:span>klinikinio tyrimo su medicinos priemone paraiškos, veiksmingumo tyrimo paraiškos, esminio klinikinio tyrimo su medicinos priemone pakeitimo paraiškos ar esminio veiksmingumo tyrimo pakeitimo paraiškos etikos aspektų vertinimo<text:span text:style-name="T341"><text:s/>išvados proje</text:span><text:span text:style-name="T342">ktą ir pateikia jį ekspertams likus ne mažiau kaip 1 darbo dienai iki Ekspertų grupės posėdžio.<text:s/></text:span></text:p>
      <text:p text:style-name="P343"><text:span text:style-name="T344">Ekspertų grupės sprendimas dėl pritarimo<text:s/></text:span>klinikinio tyrimo su medicinos priemone paraiškos, veiksmingumo tyrimo paraiškos, esminio klinikinio tyrimo su medicinos priemone pakeitimo paraiškos ar esminio veiksmingumo tyrimo pakeitimo paraiškos etikos<text:span text:style-name="T345"><text:s/></text:span>aspektų vertinimo<text:s/><text:span text:style-name="T346">išvadai</text:span><text:span text:style-name="T347"><text:s/>priimamas Ekspertų grupės posėdyje apsvarsčius šios išvados projektą ir klinikinio tyrimo su medicinos priemone ar veiksmingumo tyrimo dokum</text:span><text:span text:style-name="T348">entus bei įforminamas posėdžio protokole. Ekspertų grupės posėdis turi įvykti likus ne mažiau kaip 2 darbo dienoms iki<text:s/></text:span>Reglamente (ES) 2017/745 <text:s/>ar Reglamente (ES) 2017/746<text:s/><text:span text:style-name="T349">nustatytų terminų, per kuriuos turi būti pateikta<text:s/></text:span>klinikinio tyrimo su medicinos priemone paraiškos, veiksmingumo tyrimo paraiškos, esminio klinikinio tyrimo su medicinos priemone pakeitimo paraiškos ar esminio veiksmingumo tyrimo pakeitimo paraiškos etikos aspektų vertinimo išvada, pabaigos.<text:s/></text:p>
      <text:p text:style-name="P350">Skyriaus pakeitimai:</text:p>
      <text:p text:style-name="P351"><text:span text:style-name="T352">Nr.<text:s/></text:span><text:a xlink:href="https://www.e-tar.lt/portal/legalAct.html?documentId=27752520dfeb11ec8d9390588bf2de65" office:target-frame-name="_top" xlink:show="replace"><text:span text:style-name="T353">V-1014</text:span></text:a><text:span text:style-name="T354">, 2022-05-30, paskelbta TAR 2022-05-30, i. k. 2022-11458</text:span></text:p>
      <text:p text:style-name="Normal"/>
      <text:p text:style-name="P355"><text:span text:style-name="T356">VI</text:span><text:span text:style-name="T357"> SKYRIUS</text:span></text:p>
      <text:p text:style-name="P358"><text:span text:style-name="T359">KLINIKINIO VAISTINIO PREPARATO TYRIMO DOKUMENTŲ SVARSTYMAS</text:span></text:p>
      <text:p text:style-name="P360"/>
      <text:p text:style-name="P361"><text:span text:style-name="T362">23</text:span><text:span text:style-name="T363">. Kiekvieno klinikinio<text:s/></text:span><text:span text:style-name="T364">vaistinio preparato tyrimo dokumentų mokslinę-etinę ekspertizę atlieka ir recenzijas pateikia ne mažiau kaip du ekspertai, iš kurių bent vienas yra </text:span><text:span text:style-name="T365">biomedicinos mokslų srities</text:span><text:span text:style-name="T366"> specialistas ir vienas – </text:span><text:span text:style-name="T367">socialinių ar humanitarinių mokslų srities</text:span><text:span text:style-name="T368"> specialistas</text:span><text:span text:style-name="T369"><text:s/>arba pacientų organizacijos atstovas. Klinikinių vaistinių preparatų tyrimų, kuriuose dalyvauja vaikai, dokumentus turi įvertinti ekspertas, turintis kvalifikaciją ir patirties pediatrijos srityje, arba nepriklausomas pediatrijos srities specialistas. Ne<text:s/></text:span><text:span text:style-name="T370">vėliau kaip kitą darbo dieną nuo klinikinio vaistinio preparato tyrimo dokumentų gavimo per Reglamento (ES) Nr. 536/2014 80 straipsnyje nurodytą Europos Sąjungos portalą (toliau – ES portalas) dienos Lietuvos bioetikos komitetas ekspertams suteikia prieigą</text:span><text:span text:style-name="T371"><text:s/>prie ES portale esančių klinikinio vaistinio preparato tyrimo dokumentų. Ekspertai klinikinio vaistinio preparato tyrimo dokumentų mokslinę-etinę ekspertizę atlieka ir recenzijas Lietuvos bioetikos komitetui pateikia ne vėliau kaip per 14 kalendorinių die</text:span><text:span text:style-name="T372">nų nuo prieigos prie klinikinio vaistinio preparato tyrimo dokumentų ES portale gavimo dienos.</text:span></text:p>
      <text:p text:style-name="P373"><text:span text:style-name="T374">24</text:span><text:span text:style-name="T375">. Lietuvos bioetikos komitetas pagal klinikinio vaistinio preparato tyrimo dokumentus, Tvarkos aprašo 23 punkte nurodytas ekspertų recenzijas parengia klin</text:span><text:span text:style-name="T376">ikinio vaistinio preparato tyrimo paraiškos ar esminio klinikinio vaistinio preparato tyrimo pakeitimo paraiškos etinio vertinimo išvados projektą ir pateikia jį ekspertams likus ne mažiau kaip 1 darbo dienai iki Ekspertų grupės posėdžio.</text:span></text:p>
      <text:p text:style-name="P377"><text:span text:style-name="T378">Ekspertų grupės s</text:span><text:span text:style-name="T379">prendimas dėl pritarimo klinikinio vaistinio preparato tyrimo paraiškos ar esminio klinikinio vaistinio preparato tyrimo pakeitimo paraiškos etinio vertinimo išvadai priimamas Ekspertų grupės posėdyje apsvarsčius šios išvados projektą ir klinikinio vaistin</text:span><text:span text:style-name="T380">io preparato tyrimo dokumentus bei įforminamas posėdžio protokole. Ekspertų grupės posėdis turi įvykti likus ne mažiau kaip 2 darbo dienoms iki Reglamente (ES) Nr. 536/2014 nustatytų terminų, per kuriuos turi būti pateikta klinikinio vaistinio preparato ty</text:span><text:span text:style-name="T381">rimo paraiškos ar esminio klinikinio vaistinio preparato tyrimo pakeitimo paraiškos etinio vertinimo išvada, pabaigos.</text:span><text:s/></text:p>
      <text:p text:style-name="P382">Skyriaus pakeitimai:</text:p>
      <text:p text:style-name="P383"><text:span text:style-name="T384">Nr.<text:s/></text:span><text:a xlink:href="https://www.e-tar.lt/portal/legalAct.html?documentId=27752520dfeb11ec8d9390588bf2de65" office:target-frame-name="_top" xlink:show="replace"><text:span text:style-name="T385">V-1014</text:span></text:a><text:span text:style-name="T386">, 202</text:span><text:span text:style-name="T387">2-05-30, paskelbta TAR 2022-05-30, i. k. 2022-11458</text:span></text:p>
      <text:p text:style-name="Normal"/>
      <text:p text:style-name="P388"><text:span text:style-name="T389">VII</text:span><text:span text:style-name="T390"><text:s/>SKYRIUS</text:span></text:p>
      <text:p text:style-name="P391"><text:span text:style-name="T392">DARBO APMOKĖJIMAS</text:span></text:p>
      <text:p text:style-name="P393"/>
      <text:p text:style-name="P394"><text:span text:style-name="T395">25</text:span><text:span text:style-name="T396">. Už dalyvavimą Ekspertų grupės veikloje ekspertams mokama iš einamiesiems metams Lietuvos bioetikos komitetui skiriamų valstybės biudžeto asignavimų.</text:span></text:p>
      <text:p text:style-name="P397"><text:span text:style-name="T398">26</text:span><text:span text:style-name="T399">. Su<text:s/></text:span><text:span text:style-name="T400">ekspertais, vadovaujantis Lietuvos Respublikos civilinio kodekso 6.716–6.724 straipsnių nuostatomis, sudaromos atlygintinų paslaugų teikimo sutartys.</text:span></text:p>
      <text:p text:style-name="P401"><text:span text:style-name="T402">27</text:span><text:span text:style-name="T403">. Sekretorius, remdamasis Ekspertų grupės posėdžio protokolu, veda Ekspertų grupės veiklos apskaitą,</text:span><text:span text:style-name="T404"><text:s/>nurodydamas kiekvieno eksperto darbo laiką valandomis posėdyje bei pateiktų biomedicininių tyrimų dokumentų recenzijų skaičių, ir jos suvestinę teikia Lietuvos bioetikos komiteto specialistui, atsakingam už valstybės biudžeto asignavimų planavimą, kitą da</text:span><text:span text:style-name="T405">rbo dieną po posėdžio.</text:span></text:p>
      <text:p text:style-name="P406">28<text:span text:style-name="T407">.<text:s/></text:span><text:span text:style-name="T408">Ekspertui mokamas 0,03<text:s/></text:span><text:span text:style-name="T409">pareiginės algos<text:s/></text:span><text:span text:style-name="T410">(atlyginimo)<text:s/></text:span><text:span text:style-name="T411">bazinio dydžio, nustatyto<text:s/></text:span><text:span text:style-name="T412">Lietuvos Respublikos pareiginės algos (atlyginimo) bazinio dydžio nustatymo ir asignavimų darbo užmokesčiui perskaičiavimo įstatyme<text:s/></text:span><text:span text:style-name="T413">(toliau – pare</text:span><text:span text:style-name="T414">iginės algos bazinis dydis),</text:span><text:span text:style-name="T415"><text:s/>atlygis už atliktą biomedicininio tyrimo dokumentų<text:s/></text:span><text:span text:style-name="T416">mokslinę-etinę<text:s/></text:span><text:span text:style-name="T417">ekspertizę (recenziją) ir 0,009 pareiginės algos bazinio dydžio atlygis už kiekvieną<text:s/></text:span><text:span text:style-name="T418">Ekspertų grupės<text:s/></text:span><text:span text:style-name="T419">posėdžio valandą.<text:s/></text:span>Ekspertų grupės pirmininkui (kai jo nėra,<text:s/>– kitam Ekspertų grupės nariui, pirmininkaujančiam posėdyje) už darbą Ekspertų grupės posėdyje (už kiekvieną Ekspertų grupės posėdį) papildomai mokama 30 procentų faktiškai apskaičiuoto atlygio.<text:s/></text:p>
      <text:p text:style-name="P420">Punkto pakeitimai:</text:p>
      <text:p text:style-name="P421"><text:span text:style-name="T422">Nr.<text:s/></text:span><text:a xlink:href="https://www.e-tar.lt/portal/legalAct.html?documentId=84660500ce2e11eea5a28c81c82193a8" office:target-frame-name="_top" xlink:show="replace"><text:span text:style-name="T423">V-205</text:span></text:a><text:span text:style-name="T424">, 2024-02-15, paskelbta TAR 2024-02-19, i. k. 2024-03007</text:span></text:p>
      <text:p text:style-name="Normal"/>
      <text:p text:style-name="P425"><text:span text:style-name="T426">29</text:span><text:span text:style-name="T427">. Jei dėl biomedicininio tyrimo įvertinimo Lietuvos bioetikos komitetas kreipiasi į nepriklausomą specialistą, su nepriklausom</text:span><text:span text:style-name="T428">u specialistu, vadovaujantis Civilinio kodekso 6.716–6.724 straipsnių nuostatomis, sudaroma atlygintinų paslaugų teikimo sutartis, kurioje numatomi mokslinės išvados pateikimo terminai, apmokėjimo ir kitos sąlygos.</text:span></text:p>
      <text:p text:style-name="P429"/>
      <text:p text:style-name="P430"><text:span text:style-name="T431">__________________</text:span></text:p>
      <text:p text:style-name="P432">Priedo pakeitimai:</text:p>
      <text:p text:style-name="P433"><text:span text:style-name="T434">Nr.<text:s/></text:span><text:a xlink:href="https://www.e-tar.lt/portal/legalAct.html?documentId=a11b7d109a0511ec8d04d3fbbc911715" office:target-frame-name="_top" xlink:show="replace"><text:span text:style-name="T435">V-450</text:span></text:a><text:span text:style-name="T436">, 2022-03-02, paskelbta TAR 2022-03-02, i. k. 2022-04124</text:span></text:p>
      <text:p text:style-name="Normal"/>
      <text:p text:style-name="P437">Lietuvos bioetikos komiteto<text:s/></text:p>
      <text:p text:style-name="P443">biomedicininių tyrimų ekspertų grupės<text:s/></text:p>
      <text:p text:style-name="P444"><text:span text:style-name="T445">veiklos ir ekspertų darbo apmokėjimo</text:span></text:p>
      <text:p text:style-name="P446">tvarkos aprašo<text:s/></text:p>
      <text:p text:style-name="P447"><text:span text:style-name="T448">1</text:span><text:span text:style-name="T449"><text:s/>priedas<text:s/></text:span></text:p>
      <text:p text:style-name="P450"/>
      <text:p text:style-name="P451"/>
      <text:p text:style-name="P452"><text:span text:style-name="T453">LIETUVOS BIOETIKOS KOMITETo</text:span></text:p>
      <text:p text:style-name="P454"><text:span text:style-name="T455">bIOMEDICININIŲ TYRIMŲ EKSPERTŲ GRUPĖS NARIO nešališkumo DEKLARACIJA ir konfidencialumo PASIŽADĖJIMAS</text:span></text:p>
      <text:p text:style-name="P456"/>
      <text:p text:style-name="P457"/>
      <text:p text:style-name="P458"><text:span text:style-name="T459">20__<text:s/></text:span><text:span text:style-name="T460">m.<text:s/></text:span><text:span text:style-name="T461">__________________d. Nr.______</text:span></text:p>
      <text:p text:style-name="P462"/>
      <text:p text:style-name="P463">Vilnius</text:p>
      <text:p text:style-name="P464"/>
      <text:p text:style-name="P465">Aš, Lietuvos bioetikos komiteto biomedicininių tyrimų ekspertų grupės narys ____________________________________:</text:p>
      <text:p text:style-name="P466">(vardas, pavardė)</text:p>
      <text:p text:style-name="P467"><text:span text:style-name="T468">1</text:span><text:span text:style-name="T469">. <text:s/>Pasižadu objektyviai, dalykiškai, be išankstinio nusistatymo, vadovaudamasis<text:s/></text:span><text:span text:style-name="T470">įstatymų viršenybės, lygiateisiškumo, atsakomybės už priimtus sprendimus, nesavanaudiškumo, nešališkumo, skaidrumo principais, atlikti savo pareigas.</text:span></text:p>
      <text:p text:style-name="P471"><text:span text:style-name="T472">2</text:span><text:span text:style-name="T473">. Pažymiu, kad neturiu turtinių ar neturtinių interesų, susijusių su dokumentų, kurie pateikiami nori</text:span><text:span text:style-name="T474">nt gauti leidimą atlikti biomedicininį tyrimą, klinikinį tyrimą su medicinos priemone, veiksmingumo tyrimą ar klinikinį vaistinio preparato tyrimą, ekspertize. Kiek man žinoma, nėra jokių ankstesnių ar dabartinių faktų arba aplinkybių, kurie leistų abejoti</text:span><text:span text:style-name="T475"><text:s/>mano nešališkumu.</text:span><text:s/></text:p>
      <text:p text:style-name="P476">Punkto pakeitimai:</text:p>
      <text:p text:style-name="P477"><text:span text:style-name="T478">Nr.<text:s/></text:span><text:a xlink:href="https://www.e-tar.lt/portal/legalAct.html?documentId=27752520dfeb11ec8d9390588bf2de65" office:target-frame-name="_top" xlink:show="replace"><text:span text:style-name="T479">V-1014</text:span></text:a><text:span text:style-name="T480">, 2022-05-30, paskelbta TAR 2022-05-30, i. k. 2022-11458</text:span></text:p>
      <text:p text:style-name="Normal"/>
      <text:p text:style-name="P481">3. <text:s/>Jei paaiškėtų, jog 2 punkte nurodyto pobūdžio interesų konfliktas egzistuoja arba yra galimybė jam atsirasti, pasižadu apie tai informuoti Lietuvos bioetikos komiteto biomedicininių tyrimų ekspertų grupės pirmininką ir jokia forma nedalyvauti toliau svarstant ar priimant sprendimą, galintį sukelti interesų konfliktą (išeiti iš kabineto, posėdžio salės, patalpos ir pan.).<text:s/></text:p>
      <text:p text:style-name="P482"><text:span text:style-name="T483">4</text:span><text:span text:style-name="T484">. <text:s/>Pasižadu savo arba asmenų, susijusių su manimi artimos giminystės ar svainystės ryšiais, privačių interesų naudai nesinaudoti<text:s/></text:span><text:span text:style-name="T485">ir neleisti naudotis informacija, gauta būnant Lietuvos bioetikos komiteto biomedicininių tyrimų ekspertų grupės nariu.</text:span></text:p>
      <text:p text:style-name="P486">5. <text:s/>Pasižadu neatskleisti einant Lietuvos bioetikos komiteto biomedicininių tyrimų ekspertų grupės nario pareigas gautos informacijos tretiesiems asmenims, kurie neturi teisės naudotis šia informacija, naudoti ją tik vykdant Lietuvos bioetikos komiteto biomedicininių tyrimų ekspertų grupės nario pareigas, išskyrus įstatymų nustatytus atvejus. Pasižadu saugoti man patikėtą informaciją ir dokumentus taip, kad tretieji asmenys, neturintys teisės dirbti su šiais dokumentais, neturėtų galimybės nekliudomai su jais susipažinti.<text:s/></text:p>
      <text:p text:style-name="P487">6. Patvirtinu, kad man žinoma, kad šis konfidencialumo pasižadėjimas galios tol, kol atliksiu Lietuvos bioetikos komiteto biomedicininių tyrimų ekspertų grupės nario funkcijas, o šio pasižadėjimo 5 punkte numatytas pasižadėjimas – neribotą laiką.</text:p>
      <text:p text:style-name="P488">Esu perspėtas, kad pažeidęs šį pasižadėjimą turėsiu atsakyti už savo veiksmus pagal Lietuvos Respublikos teisės aktus.</text:p>
      <text:p text:style-name="P489"/>
      <text:p text:style-name="P490">_______________<text:tab/>________________</text:p>
      <text:p text:style-name="P491">(vardas ir pavardė)<text:tab/>(parašas)</text:p>
      <text:p text:style-name="Normal"/>
      <text:p text:style-name="P492"><text:span text:style-name="T493">______________</text:span></text:p>
      <text:p text:style-name="P494">Priedo pakeitimai:</text:p>
      <text:p text:style-name="P495"><text:span text:style-name="T496">Nr.<text:s/></text:span><text:a xlink:href="https://www.e-tar.lt/portal/legalAct.html?documentId=a11b7d109a0511ec8d04d3fbbc911715" office:target-frame-name="_top" xlink:show="replace"><text:span text:style-name="T497">V-450</text:span></text:a><text:span text:style-name="T498">, 2022-03-02, paskelbta TAR 2022-03-02, i. k. 202</text:span><text:span text:style-name="T499">2-04124</text:span></text:p>
      <text:p text:style-name="Normal"/>
      <text:p text:style-name="P500">Lietuvos bioetikos komiteto<text:s/></text:p>
      <text:p text:style-name="P506">biomedicininių tyrimų ekspertų grupės<text:s/></text:p>
      <text:p text:style-name="P507"><text:span text:style-name="T508">veiklos ir ekspertų darbo apmokėjimo</text:span></text:p>
      <text:p text:style-name="P509">tvarkos aprašo<text:s/></text:p>
      <text:p text:style-name="P510"><text:span text:style-name="T511">2</text:span><text:span text:style-name="T512"><text:s/>priedas</text:span></text:p>
      <text:p text:style-name="P513"/>
      <text:p text:style-name="P514"/>
      <text:p text:style-name="P515"><text:span text:style-name="T516">NEPRIKLAUSOMO SPECIALISTO nešališkumo DEKLARACIJA ir konfidencialumo PASIŽADĖJIMAS</text:span></text:p>
      <text:p text:style-name="P517"/>
      <text:p text:style-name="P518"><text:span text:style-name="T519">20___<text:s/></text:span><text:span text:style-name="T520">m. __________________d. Nr.______</text:span></text:p>
      <text:p text:style-name="P521"/>
      <text:p text:style-name="P522">Vilnius</text:p>
      <text:p text:style-name="P523"/>
      <text:p text:style-name="P524">Aš, nepriklausomas specialistas ______________________________________:</text:p>
      <text:p text:style-name="P525">(vardas, pavardė)</text:p>
      <text:p text:style-name="P526"><text:span text:style-name="T527">1</text:span><text:span text:style-name="T528">. Pasižadu objektyviai, dalykiškai, be išankstinio nusistatymo, vadovaudamasis įstatymų viršenybės,<text:s/></text:span><text:span text:style-name="T529">lygiateisiškumo, atsakomybės už priimtus sprendimus, nesavanaudiškumo, nešališkumo, skaidrumo principais, atlikti savo pareigas.</text:span></text:p>
      <text:p text:style-name="P530">2. Pažymiu, kad neturiu turtinių ar neturtinių interesų, susijusių su dokumentų, kurie pateikiami norint gauti leidimą atlikti biomedicininį tyrimą, klinikinį tyrimą su medicinos priemone, veiksmingumo tyrimą ar klinikinį vaistinio preparato tyrimą, ekspertizę. Kiek man žinoma, nėra jokių ankstesnių ar dabartinių faktų arba aplinkybių, kurie leistų abejoti mano nešališkumu.<text:s/></text:p>
      <text:p text:style-name="P531">Punkto pakeitimai:</text:p>
      <text:p text:style-name="P532"><text:span text:style-name="T533">Nr.<text:s/></text:span><text:a xlink:href="https://www.e-tar.lt/portal/legalAct.html?documentId=27752520dfeb11ec8d9390588bf2de65" office:target-frame-name="_top" xlink:show="replace"><text:span text:style-name="T534">V-1014</text:span></text:a><text:span text:style-name="T535">, 2022-05-30, paskelbta TAR 2022-05-30, i. k. 2022-11458</text:span></text:p>
      <text:p text:style-name="Normal"/>
      <text:p text:style-name="P536">3. Jei paaiškėtų, jog 2 punkte nurodyto pobūdžio interesų konfliktas<text:s/>egzistuoja arba yra galimybė jam atsirasti, pasižadu apie tai informuoti Lietuvos bioetikos komiteto biomedicininių tyrimų ekspertų grupės pirmininką ir jokia forma nedalyvauti toliau svarstant ar priimant sprendimą, galintį sukelti interesų konfliktą (išeiti iš kabineto, posėdžio salės, patalpos ir pan.).<text:s/></text:p>
      <text:p text:style-name="P537"><text:span text:style-name="T538">4</text:span><text:span text:style-name="T539">. Pasižadu savo arba asmenų, susijusių su manimi artimos giminystės ar svainystės ryšiais, privačių interesų naudai nesinaudoti ir neleisti naudotis informacija, gauta būnant nepriklausomu speciali</text:span><text:span text:style-name="T540">stu.</text:span></text:p>
      <text:p text:style-name="P541">5. Pasižadu neatskleisti informacijos, gautos būnant nepriklausomu specialistu, tretiesiems asmenims, kurie neturi teisės naudotis šia informacija, naudoti ją tik vykdant nepriklausomo eksperto pareigas, išskyrus įstatymų nustatytus atvejus. Pasižadu saugoti man patikėtą informaciją ir dokumentus taip, kad tretieji asmenys, neturintys teisės dirbti su šiais dokumentais, neturėtų galimybės nekliudomai su jais susipažinti.</text:p>
      <text:p text:style-name="P542">6. Patvirtinu, kad man žinoma, kad šis konfidencialumo pasižadėjimas galios tol, kol vykdysiu nepriklausomo specialisto pareigas, o šio pasižadėjimo 5 punkte numatytas pasižadėjimas – neribotą laiką.<text:s/></text:p>
      <text:p text:style-name="P543">Esu perspėtas, kad pažeidęs šį pasižadėjimą turėsiu atsakyti už savo veiksmus pagal Lietuvos Respublikos teisės aktus.</text:p>
      <text:p text:style-name="P544"/>
      <text:p text:style-name="P545"/>
      <text:p text:style-name="P546">_______________<text:tab/>________________</text:p>
      <text:p text:style-name="P547">(vardas ir pavardė)<text:tab/>(parašas)</text:p>
      <text:p text:style-name="P548"/>
      <text:p text:style-name="P549"/>
      <text:p text:style-name="P550"><text:span text:style-name="T551">__________________</text:span></text:p>
      <text:p text:style-name="P552">Priedo pakeitimai:</text:p>
      <text:p text:style-name="P553"><text:span text:style-name="T554">Nr.<text:s/></text:span><text:a xlink:href="https://www.e-tar.lt/portal/legalAct.html?documentId=a11b7d109a0511ec8d04d3fbbc911715" office:target-frame-name="_top" xlink:show="replace"><text:span text:style-name="T555">V-450</text:span></text:a><text:span text:style-name="T556">, 2022-03-02, paskelbta TAR 2022-03-02, i. k.<text:s/></text:span><text:span text:style-name="T557">2022-04124</text:span></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sveikatos apsaugos ministerija, Įsakymas</text:span></text:p>
      <text:p text:style-name="P567"><text:span text:style-name="T568">Nr.<text:s/></text:span><text:a xlink:href="https://www.e-tar.lt/portal/legalAct.html?documentId=bdccac50040e11e79ba1ee3112ade9bc" office:target-frame-name="_top" xlink:show="replace"><text:span text:style-name="T569">V-254</text:span></text:a><text:span text:style-name="T570">, 2017-03-07, paskelbta TAR 2017-03-09, i. k. 2017-04026</text:span></text:p>
      <text:p text:style-name="P571"><text:span text:style-name="T572">Dėl Lietuvos Respublikos sveikatos apsaugos ministro 2015 m. sausio 7 d. įsakymo Nr. V-11 „Dėl Lietuvos bioetikos komiteto biomedicininių tyrimų ekspertų grupės veiklos ir ekspertų darbo apmokėjimo tvarkos aprašo patvirtinimo“ pakeitimo</text:span></text:p>
      <text:p text:style-name="P573"/>
      <text:p text:style-name="P574"><text:span text:style-name="T575">2.</text:span></text:p>
      <text:p text:style-name="P576"><text:span text:style-name="T577">Lietuvos Respub</text:span><text:span text:style-name="T578">likos sveikatos apsaugos ministerija, Įsakymas</text:span></text:p>
      <text:p text:style-name="P579"><text:span text:style-name="T580">Nr.<text:s/></text:span><text:a xlink:href="https://www.e-tar.lt/portal/legalAct.html?documentId=25325ea0205011e78397ae072f58c508" office:target-frame-name="_top" xlink:show="replace"><text:span text:style-name="T581">V-416</text:span></text:a><text:span text:style-name="T582">, 2017-04-12, paskelbta TAR 2017-04-14, i. k. 2017-06374</text:span></text:p>
      <text:p text:style-name="P583"><text:span text:style-name="T584">Dėl Lietuvos Respublikos sveikatos apsaugos<text:s/></text:span><text:span text:style-name="T585">ministro 2015 m. sausio 7 d. įsakymo Nr. V-11 "Dėl Lietuvos bioetikos komiteto biomedicininių tyrimų ekspertų grupės veiklos ir ekspertų darbo apmokėjimo tvarkos aprašo patvirtinimo" pakeitimo</text:span></text:p>
      <text:p text:style-name="P586"/>
      <text:p text:style-name="P587"><text:span text:style-name="T588">3.</text:span></text:p>
      <text:p text:style-name="P589"><text:span text:style-name="T590">Lietuvos Respublikos sveikatos apsaugos ministerija, Įsakym</text:span><text:span text:style-name="T591">as</text:span></text:p>
      <text:p text:style-name="P592"><text:span text:style-name="T593">Nr.<text:s/></text:span><text:a xlink:href="https://www.e-tar.lt/portal/legalAct.html?documentId=aab1b3800a4011ec9f09e7df20500045" office:target-frame-name="_top" xlink:show="replace"><text:span text:style-name="T594">V-1970</text:span></text:a><text:span text:style-name="T595">, 2021-08-31, paskelbta TAR 2021-08-31, i. k. 2021-18458</text:span></text:p>
      <text:p text:style-name="P596"><text:span text:style-name="T597">Dėl Lietuvos Respublikos sveikatos apsaugos ministro 2015 m. sausio 7 d. įsakymo Nr. V-1</text:span><text:span text:style-name="T598">1 „Dėl Lietuvos bioetikos komiteto biomedicininių tyrimų ekspertų grupės veiklos ir ekspertų darbo apmokėjimo tvarkos aprašo patvirtinimo“ pakeitimo</text:span></text:p>
      <text:p text:style-name="P599"/>
      <text:p text:style-name="P600"><text:span text:style-name="T601">4.</text:span></text:p>
      <text:p text:style-name="P602"><text:span text:style-name="T603">Lietuvos Respublikos sveikatos apsaugos ministerija, Įsakymas</text:span></text:p>
      <text:p text:style-name="P604"><text:span text:style-name="T605">Nr.<text:s/></text:span><text:a xlink:href="https://www.e-tar.lt/portal/legalAct.html?documentId=a11b7d109a0511ec8d04d3fbbc911715" office:target-frame-name="_top" xlink:show="replace"><text:span text:style-name="T606">V-450</text:span></text:a><text:span text:style-name="T607">, 2022-03-02, paskelbta TAR 2022-03-02, i. k. 2022-04124</text:span></text:p>
      <text:p text:style-name="P608"><text:span text:style-name="T609">Dėl Lietuvos Respublikos sveikatos apsaugos ministro 2015 m. sausio 7 d. įsakymo Nr. V-11 „Dėl Lietuvos bioetikos komiteto biomedicin</text:span><text:span text:style-name="T610">inių tyrimų ekspertų grupės veiklos ir ekspertų darbo apmokėjimo tvarkos aprašo patvirtinimo“ pakeitimo</text:span></text:p>
      <text:p text:style-name="P611"/>
      <text:p text:style-name="P612"><text:span text:style-name="T613">5.</text:span></text:p>
      <text:p text:style-name="P614"><text:span text:style-name="T615">Lietuvos Respublikos sveikatos apsaugos ministerija, Įsakymas</text:span></text:p>
      <text:p text:style-name="P616"><text:span text:style-name="T617">Nr.<text:s/></text:span><text:a xlink:href="https://www.e-tar.lt/portal/legalAct.html?documentId=27752520dfeb11ec8d9390588bf2de65" office:target-frame-name="_top" xlink:show="replace"><text:span text:style-name="T618">V-1014</text:span></text:a><text:span text:style-name="T619">, 2022-05-30, paskelbta TAR 2022-05-30, i. k. 2022-11458</text:span></text:p>
      <text:p text:style-name="P620"><text:span text:style-name="T621">Dėl Lietuvos Respublikos sveikatos apsaugos ministro 2015 m. sausio 7 d. įsakymo Nr. V-11 „Dėl Li</text:span><text:span text:style-name="T622">etuvos bioetikos komiteto biomedicininių tyrimų ekspertų grupės veiklos ir ekspertų darbo apmokėjimo tvarkos aprašo patvirtinimo“ pakeitimo</text:span></text:p>
      <text:p text:style-name="P623"/>
      <text:p text:style-name="P624"><text:span text:style-name="T625">6.</text:span></text:p>
      <text:p text:style-name="P626"><text:span text:style-name="T627">Lietuvos Respublikos sveikatos apsaugos ministerija, Įsakymas</text:span></text:p>
      <text:p text:style-name="P628"><text:span text:style-name="T629">Nr.<text:s/></text:span><text:a xlink:href="https://www.e-tar.lt/portal/legalAct.html?documentId=84660500ce2e11eea5a28c81c82193a8" office:target-frame-name="_top" xlink:show="replace"><text:span text:style-name="T630">V-205</text:span></text:a><text:span text:style-name="T631">, 2024-02-15, paskelbta TAR 2024-02-19, i. k. 2024-03007</text:span></text:p>
      <text:p text:style-name="P632"><text:span text:style-name="T633">Dėl Lietuvos Respublikos sveikatos apsaugos ministro 2015 m. sausio 7 d. įsakymo Nr. V-11 „Dėl Lietuvos bioetikos komiteto biomedicininių tyri</text:span><text:span text:style-name="T634">mų ekspertų grupės veiklos ir ekspertų darbo apmokėjimo tvarkos aprašo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37in" style:print-orientation="portrait" fo:margin-top="0.6895in" fo:margin-left="0.7875in" fo:margin-bottom="0.8861in" fo:margin-right="0.5902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style>
    <style:style style:name="P43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style>
    <style:style style:name="P50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style:header>
      <style:footer>
        <text:p text:style-name="P61"/>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38"><text:page-number text:fixed="false">6</text:page-number></text:p>
      </style:header>
      <style:footer>
        <text:p text:style-name="P439"/>
        <text:p text:style-name="P440"/>
      </style:footer>
    </style:master-page>
    <style:master-page style:next-style-name="MP2" style:name="MPF2" style:page-layout-name="PL2">
      <style:header>
        <text:p text:style-name="P441"/>
      </style:header>
      <style:footer>
        <text:p text:style-name="P442"/>
      </style:footer>
    </style:master-page>
    <style:master-page style:name="MP3" style:page-layout-name="PL3">
      <style:header>
        <text:p text:style-name="P501"><text:page-number text:fixed="false">6</text:page-number></text:p>
      </style:header>
      <style:footer>
        <text:p text:style-name="P502"/>
        <text:p text:style-name="P503"/>
      </style:footer>
    </style:master-page>
    <style:master-page style:next-style-name="MP3" style:name="MPF3" style:page-layout-name="PL3">
      <style:header>
        <text:p text:style-name="P504"/>
      </style:header>
      <style:footer>
        <text:p text:style-name="P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ETUVOS BIOETIKOS KOMITETAS</meta:initial-creator>
    <dc:creator>adlibuser</dc:creator>
    <meta:creation-date>2024-02-22T09:21:00Z</meta:creation-date>
    <dc:date>2024-02-22T09:21:00Z</dc:date>
    <meta:print-date>2014-12-31T10:17:00Z</meta:print-date>
    <meta:template xlink:href="Normal.dotm" xlink:type="simple"/>
    <meta:editing-cycles>2</meta:editing-cycles>
    <meta:editing-duration>PT0S</meta:editing-duration>
    <meta:document-statistic meta:page-count="3" meta:paragraph-count="290" meta:word-count="3717" meta:character-count="31642" meta:row-count="910" meta:non-whitespace-character-count="28215"/>
  </office:meta>
</office:document-meta>
</file>