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text-align="center" fo:text-indent="0.0416in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justify" fo:text-indent="0.2166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166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4" style:parent-style-name="Normal" style:family="paragraph">
      <style:paragraph-properties fo:text-align="center" fo:text-indent="0.0416in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 fo:language="en" fo:country="US"/>
    </style:style>
    <style:style style:name="P200" style:parent-style-name="Normal" style:family="paragraph">
      <style:paragraph-properties fo:text-align="justify" fo:text-indent="0.2166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4" style:parent-style-name="Normal" style:family="paragraph">
      <style:paragraph-properties fo:text-align="center" fo:text-indent="0.0416in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background-color="#FFFFFF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break-before="page" fo:margin-left="2.9534in">
        <style:tab-stops/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margin-left="2.9534in">
        <style:tab-stops/>
      </style:paragraph-properties>
      <style:text-properties fo:color="#000000" style:font-size-complex="12pt"/>
    </style:style>
    <style:style style:name="P249" style:parent-style-name="Normal" style:family="paragraph">
      <style:paragraph-properties fo:margin-left="2.9534in">
        <style:tab-stops/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margin-left="2.9534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3" style:parent-style-name="Normal" style:family="paragraph">
      <style:paragraph-properties fo:text-align="center"/>
      <style:text-properties fo:text-transform="uppercase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text-transform="uppercase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71" style:parent-style-name="Normal" style:family="paragraph">
      <style:paragraph-properties fo:text-align="justify" fo:text-indent="5.0833in" fo:background-color="#FFFFFF"/>
      <style:text-properties fo:font-size="10pt" style:font-size-asian="10pt"/>
    </style:style>
    <style:style style:name="P27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P293" style:parent-style-name="Normal" style:family="paragraph">
      <style:paragraph-properties fo:text-align="justify" fo:line-height="130%" fo:margin-left="-0.125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justify" fo:margin-left="-0.125in" fo:text-indent="0.5in">
        <style:tab-stops>
          <style:tab-stop style:type="left" style:position="0.75in"/>
          <style:tab-stop style:type="left" style:position="5.1458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indent="0.3937in">
        <style:tab-stops>
          <style:tab-stop style:type="left" style:position="5.512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break-before="page" fo:margin-left="3.15in">
        <style:tab-stops/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302" style:parent-style-name="Normal" style:family="paragraph">
      <style:paragraph-properties fo:margin-left="3.15in">
        <style:tab-stops/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margin-left="3.15in">
        <style:tab-stops/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 fo:margin-left="-0.0986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text-transform="uppercase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justify" fo:background-color="#FFFFFF"/>
      <style:text-properties style:font-size-complex="12pt"/>
    </style:style>
    <style:style style:name="P320" style:parent-style-name="Normal" style:family="paragraph">
      <style:paragraph-properties fo:text-align="justify" fo:margin-left="-0.0986in" fo:text-indent="0.5in" fo:background-color="#FFFFFF">
        <style:tab-stops/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3.5in" fo:background-color="#FFFFFF"/>
      <style:text-properties fo:font-size="10pt" style:font-size-asian="10pt"/>
    </style:style>
    <style:style style:name="P322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P344" style:parent-style-name="Normal" style:family="paragraph">
      <style:paragraph-properties fo:text-align="justify" fo:line-height="130%" fo:margin-left="-0.125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paragraph-properties fo:text-align="justify" fo:margin-left="-0.125in" fo:text-indent="0.5in">
        <style:tab-stops>
          <style:tab-stop style:type="left" style:position="0.75in"/>
          <style:tab-stop style:type="left" style:position="5.1458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indent="0.3333in">
        <style:tab-stops>
          <style:tab-stop style:type="left" style:position="5.217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4-15 iki 2021-08-31</text:span></text:p>
      <text:p text:style-name="P7"/>
      <text:p text:style-name="P8"><text:span text:style-name="T9">Įsakymas paskelbtas: TAR 2015-01-13, i. k. 2015-00588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in" svg:height="0.5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LIETUVOS BIOETIKOS KOMITETO BIOMEDICININIŲ TYRIMŲ<text:s/></text:span><text:span text:style-name="T20">EKSPERTŲ GRUPĖS VEIKLOS IR EKSPERTŲ DARBO APMOKĖJIMO</text:span><text:span text:style-name="T21"><text:s/>TVARKOS APRAŠO PATVIRTINIMO</text:span></text:p>
      <text:p text:style-name="P22"/>
      <text:p text:style-name="P23">2015 m. sausio 7 d. Nr. V-11</text:p>
      <text:p text:style-name="P24">Vilnius</text:p>
      <text:p text:style-name="P25"/>
      <text:p text:style-name="P26"/>
      <text:p text:style-name="P27"><text:span text:style-name="T28">Vadovaudamasi Lietuvos Respublikos biomedicininių tyrimų etikos įstatymo (</text:span><text:span text:style-name="T29">2014 m. birželio 26 d. įstatymo Nr. XII-981 redakcija)</text:span><text:span text:style-name="T30"><text:s/>13 str</text:span><text:span text:style-name="T31">aipsnio 3 dalimi:</text:span></text:p>
      <text:p text:style-name="P32"><text:span text:style-name="T33">1</text:span><text:span text:style-name="T34">.<text:s/></text:span><text:span text:style-name="T35">T v i r t i n u <text:s/></text:span><text:span text:style-name="T36">Lietuvos bioetikos komiteto biomedicininių tyrimų ekspertų grupės veiklos ir ekspertų darbo apmokėjimo</text:span><text:span text:style-name="T37"><text:s/>tvarkos aprašą (pridedama).</text:span></text:p>
      <text:p text:style-name="P38"><text:span text:style-name="T39">2</text:span><text:span text:style-name="T40">.<text:s/></text:span><text:span text:style-name="T41">P a v e d u <text:s/>šio įsakymo vykdymą kontroliuoti viceministrui pagal veiklos sritį.</text:span></text:p>
      <text:p text:style-name="P42"/>
      <text:p text:style-name="P43"/>
      <text:p text:style-name="P44"/>
      <text:p text:style-name="P45"><text:span text:style-name="T46">Sveikatos apsaugos ministrė</text:span><text:span text:style-name="T47"><text:tab/>Rimantė Šalaševičiūtė</text:span></text:p>
      <text:p text:style-name="P48"/>
      <text:soft-page-break/>
      <text:p text:style-name="P49">PATVIRTINTA</text:p>
      <text:p text:style-name="P50">Lietuvos Respublikos</text:p>
      <text:p text:style-name="P51">sveikatos apsaugos ministro</text:p>
      <text:p text:style-name="P52">2015 m. sausio 7 d. įsakymu Nr. V-11</text:p>
      <text:p text:style-name="P53"/>
      <text:p text:style-name="P54"/>
      <text:p text:style-name="P55"><text:span text:style-name="T56">LIETUVOS<text:s/></text:span><text:span text:style-name="T57">BIOETIKOS KOMITETO BIOMEDICININIŲ TYRIMŲ EKSPERTŲ GRUPĖS VEIKLOS IR EKSPERTŲ DARBO APMOKĖJIMO</text:span><text:span text:style-name="T58"><text:s/>TVARKOS APRAŠAS</text:span></text:p>
      <text:p text:style-name="P59"/>
      <text:p text:style-name="P60"><text:span text:style-name="T61">I</text:span><text:span text:style-name="T62"><text:s/>SKYRIUS<text:s/>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Lietuvos bioetikos komiteto biomedicininių tyrimų ekspertų grupės veiklos ir ekspertų darbo<text:s/></text:span><text:span text:style-name="T69">apmokėjimo tvarkos aprašas (toliau – Tvarkos aprašas) nustato Lietuvos bioetikos komiteto biomedicininių tyrimų ekspertų grupės (toliau – Ekspertų grupė) veiklos ir ekspertų darbo apmokėjimo tvarką.</text:span></text:p>
      <text:p text:style-name="P70"><text:span text:style-name="T71">2</text:span><text:span text:style-name="T72">. Tvarkos apraše vartojamos sąvokos atitinka Lietuvo</text:span><text:span text:style-name="T73">s Respublikos<text:s/></text:span><text:span text:style-name="T74">biomedicininių tyrimų etikos įstatyme</text:span><text:span text:style-name="T75">, kituose Lietuvos Respublikos įstatymuose ir teisės aktuose vartojamas sąvokas.<text:s/></text:span></text:p>
      <text:p text:style-name="P76"><text:span text:style-name="T77">3</text:span><text:span text:style-name="T78">. Ekspertų grupė savo veikloje vadovaujasi Lietuvos Respublikos Konstitucija, Lietuvos Respublikos biomedicininių tyri</text:span><text:span text:style-name="T79">mų etikos įstatymu, Lietuvos Respublikos farmacijos įstatymu</text:span><text:span text:style-name="T80">,<text:s/></text:span><text:span text:style-name="T81">kitais Lietuvos Respublikos teisės aktais ir Tvarkos aprašu.</text:span></text:p>
      <text:p text:style-name="P82"><text:span text:style-name="T83">4</text:span><text:span text:style-name="T84">. Ekspertų grupės veikla grindžiama kolegialaus klausimų svarstymo, nešališkumo, konfidencialumo, skaidrumo, tolerancijos, teisė</text:span><text:span text:style-name="T85">tumo principais, taip pat asmenine Ekspertų grupės narių (toliau – ekspertai) atsakomybe už Ekspertų grupės veiklą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EKSPERTŲ PAREIGOS IR TEISĖS</text:span></text:p>
      <text:p text:style-name="P92"/>
      <text:p text:style-name="P93"><text:span text:style-name="T94">5</text:span><text:span text:style-name="T95">. Ekspertų pareigos:</text:span></text:p>
      <text:p text:style-name="P96"><text:span text:style-name="T97">5.1</text:span><text:span text:style-name="T98">. pagal kompetenciją atlikti dokumentų, kurie pateikiami norint gauti Lietuvos bioetikos komiteto leidimą atlikti biomedicininį tyrimą ar pritarimo atlikti klinikinį vaistinio preparato tyrimą liudijimą (toliau – biomedicininio tyrimo dokumentai)<text:s/></text:span><text:span text:style-name="T99">mokslinę-</text:span><text:span text:style-name="T100">etinę<text:s/></text:span><text:span text:style-name="T101">ekspertizę ir laiku pateikti jos išvadas;</text:span></text:p>
      <text:p text:style-name="P102"><text:span text:style-name="T103">5.2</text:span><text:span text:style-name="T104">. dalyvauti posėdžiuose, kuriuose svarstomi biomedicininių tyrimų dokumentai ir kiti klausimai, jiems pirmininkauti Tvarkos aprašo nustatyta tvarka;</text:span></text:p>
      <text:p text:style-name="P105"><text:span text:style-name="T106">5</text:span><text:span text:style-name="T107">.3</text:span><text:span text:style-name="T108">. deklaruoti savo privačius interesus, nusiša</text:span><text:span text:style-name="T109">linti nuo dalyvavimo svarstant su jo privačiais interesais susijusį klausimą, dėl kurio gali kilti interesų konfliktas, laikytis konfidencialumo reikalavimo ir pasirašyti Lietuvos bioetikos komiteto biomedicininių tyrimų eksperto nešališkumo deklaraciją ir</text:span><text:span text:style-name="T110"><text:s/>konfidencialumo pasižadėjimą (Tvarkos aprašo 1 priedas);</text:span></text:p>
      <text:p text:style-name="P111"><text:span text:style-name="T112">6</text:span><text:span text:style-name="T113">. Vykdydami Tvarkos aprašo 5 punkte numatytas pareigas, ekspertai turi teisę:</text:span></text:p>
      <text:p text:style-name="P114"><text:span text:style-name="T115">6.1</text:span><text:span text:style-name="T116">. gauti informaciją, reikalingą numatytoms pareigoms vykdyti;</text:span></text:p>
      <text:p text:style-name="P117"><text:span text:style-name="T118">6.2</text:span><text:span text:style-name="T119">. naudotis Lietuvos bioetikos komiteto<text:s/></text:span><text:span text:style-name="T120">ryšio priemonėmis ir internetu;<text:s/></text:span></text:p>
      <text:p text:style-name="P121"><text:span text:style-name="T122">6.3</text:span><text:span text:style-name="T123">. teikti siūlymus dėl biomedicininių tyrimų etinės priežiūros problemų sprendimo bei Ekspertų grupės veiklos gerinimo;<text:s/></text:span></text:p>
      <text:p text:style-name="P124"><text:span text:style-name="T125">6.4</text:span><text:span text:style-name="T126">. Lietuvos bioetikos komiteto direktoriaus kvietimu</text:span><text:span text:style-name="T127"><text:s/></text:span><text:span text:style-name="T128">dalyvauti Lietuvos bioetikos komiteto</text:span><text:span text:style-name="T129"><text:s/>posėdžiuose, kuriuose svarstomi biomedicininių tyrimų etikos klausimai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EKSPERTŲ GRUPĖS DARBO ORGANIZAVIMAS</text:span></text:p>
      <text:p text:style-name="P136"/>
      <text:p text:style-name="P137"><text:span text:style-name="T138">7</text:span><text:span text:style-name="T139">. Ekspertų grupę techniškai aptarnauja Lietuvos bioetikos komitetas.</text:span></text:p>
      <text:p text:style-name="P140"><text:span text:style-name="T141">8</text:span><text:span text:style-name="T142">. Išvados dėl leidimų atlikti biomedicininius tyrimus (toliau – leidimai) ir pritarimo atlikti klinikinius vaistinio preparato tyrimus liudijimų (toliau – pritarimo liudijimai) išdavimo priimamos Ekspertų grupės posėdžiuose (toliau – posėdis).<text:s/></text:span></text:p>
      <text:p text:style-name="P143"><text:span text:style-name="T144">9</text:span><text:span text:style-name="T145">. Posė</text:span><text:span text:style-name="T146">džiai vyksta ne rečiau kaip kartą per mėnesį.<text:s/></text:span></text:p>
      <text:p text:style-name="P147"><text:span text:style-name="T148">10</text:span><text:span text:style-name="T149">. Patvirtinus Ekspertų grupės personalinę sudėtį, pirmąjį posėdį šaukia Lietuvos bioetikos komiteto direktorius. Kitus posėdžius šaukia Ekspertų grupės pirmininkas, kurį iš ekspertų renka Ekspertų grupės</text:span><text:span text:style-name="T150"><text:s/>nariai. Pirmininkas renkamas 3 mėnesių laikotarpiui, vadovaujantis rotacijos principu.<text:s/></text:span></text:p>
      <text:p text:style-name="P151"><text:span text:style-name="T152">11</text:span><text:span text:style-name="T153">. Posėdžio darbotvarkė, biomedicininio tyrimo dokumentai ir kita posėdžio medžiaga ekspertams pateikiami ne vėliau kaip likus 17 darbo dienų iki posėdžio, kuriam</text:span><text:span text:style-name="T154">e bus svarstomi šie biomedicininio tyrimo dokumentai. Ekspertų grupės pirmininkas paskiria ne mažiau kaip po du ekspertus, iš kurių ne mažiau kaip vienas<text:s/></text:span><text:span text:style-name="T155">biomedicinos mokslų srities</text:span><text:span text:style-name="T156"><text:s/>specialistas ir vienas<text:s/></text:span><text:span text:style-name="T157">socialinių ar humanitarinių mokslų srities</text:span><text:span text:style-name="T158"><text:s/>specialistas, kuriems pavedama atlikti konkretaus biomedicininio tyrimo dokumentų mokslinę-etinę ekspertizę ir pateikti recenzijas. Biomedicininių tyrimų, kuriuose dalyvauja vaikai, dokumentus turi įvertinti ekspertas, turintis kvalifikaciją ir patirties<text:s/></text:span><text:span text:style-name="T159">pediatrijos srityje, arba nepriklausomas pediatrijos srities specialistas.<text:s/></text:span></text:p>
      <text:p text:style-name="P160"><text:span text:style-name="T161">12</text:span><text:span text:style-name="T162">. Ekspertai jiems paskirtų biomedicininių tyrimų dokumentų mokslinę-etinę ekspertizę atlieka ir recenzijas Lietuvos bioetikos komitetui pateikia ne vėliau kaip likus 10 darbo</text:span><text:span text:style-name="T163"><text:s/>dienų iki posėdžio, kuriame bus svarstomi šie biomedicininio tyrimo dokumentai.</text:span></text:p>
      <text:p text:style-name="P164"><text:span text:style-name="T165">13</text:span><text:span text:style-name="T166">. Jei ekspertų recenzijose ir (ar) regioninių biomedicininių tyrimų etikos komitetų išvadose nurodyta, kad trūksta informacijos ir (ar) yra kitų biomedicininio tyrimo do</text:span><text:span text:style-name="T167">kumentų trūkumų, Lietuvos bioetikos komiteto direktorius, likus ne mažiau kaip 3 darbo dienoms iki posėdžio, kuriame bus svarstomi šie biomedicininio tyrimo dokumentai, raštu kreipiasi į biomedicininio tyrimo dokumentus pateikusį asmenį prašydamas pateikti</text:span><text:span text:style-name="T168"><text:s/>papildomos informacijos ir (arba) ištaisyti trūkumus. Jei biomedicininio tyrimo dokumentus pateikęs asmuo nepateikia papildomos informacijos ir (ar) neištaiso kitų trūkumų per Lietuvos bioetikos komiteto nurodytą terminą, Ekspertų komisijos išvada priimam</text:span><text:span text:style-name="T169">a remiantis pateiktais biomedicininio tyrimo dokumentais.</text:span></text:p>
      <text:p text:style-name="P170"><text:span text:style-name="T171">14</text:span><text:span text:style-name="T172">. Posėdis yra teisėtas, kai jame dalyvauja ne mažiau kaip 2/3 ekspertų. Negalintis dalyvauti posėdyje ekspertas turi pranešti apie tai Ekspertų grupės pirmininkui ne vėliau kaip prieš 1 darbo<text:s/></text:span><text:span text:style-name="T173">dieną iki posėdžio. Jei posėdyje negali dalyvauti Ekspertų grupės pirmininkas, tam posėdžiui pirmininkauja posėdyje išrinktas kitas ekspertas.</text:span></text:p>
      <text:p text:style-name="P174"><text:span text:style-name="T175">15</text:span><text:span text:style-name="T176">. Išvada dėl leidimo ar pritarimo liudijimo išdavimo posėdyje priimama paskirtiems ekspertams pristačius bi</text:span><text:span text:style-name="T177">omedicininio tyrimo dokumentus ir jų recenzijas ir visiems dalyvaujantiems ekspertams apsvarsčius pateiktas biomedicininių tyrimų dokumentų recenzijas.</text:span></text:p>
      <text:p text:style-name="P178"><text:span text:style-name="T179">16</text:span><text:span text:style-name="T180">. Išvada priimama posėdyje dalyvaujančių ekspertų bendru sutarimu. Jeigu ekspertai nepasiekia bend</text:span><text:span text:style-name="T181">ro sutarimo, išvada priimama ne mažiau kaip 2/3 dalyvaujančių posėdyje ekspertų balsų dauguma. Kiekvienas ekspertas turi po vieną balsą. Balsams pasiskirsčius po lygiai, lemiamas yra posėdžio pirmininko balsas.</text:span></text:p>
      <text:p text:style-name="P182"><text:span text:style-name="T183">17</text:span><text:span text:style-name="T184">. Eksperto siūlymu konkretaus biomedici</text:span><text:span text:style-name="T185">ninio tyrimo dokumentams svarstyti į posėdį gali būti kviečiami tame tyrime dalyvausiantys tyrėjai ar biomedicininio tyrimo užsakovas ar jo atstovai. Posėdyje taip pat gali dalyvauti ir kiti Lietuvos bioetikos komiteto darbuotojai ar kviesti nepriklausomi<text:s/></text:span><text:span text:style-name="T186">specialistai.</text:span></text:p>
      <text:p text:style-name="P187"><text:span text:style-name="T188">18</text:span><text:span text:style-name="T189">.<text:s/></text:span><text:span text:style-name="T190">Komitetas, ekspertų siūlymu, turi teisę kreiptis į nepriklausomą specialistą (-us), kad šis (šie) pateiktų mokslines išvadas dėl planuojamo atlikti biomedicininio tyrimo. Nepriklausomas specialistas pasirenkamas atsižvelgiant į profes</text:span><text:span text:style-name="T191">inę kvalifikaciją bei darbo patirtį atitinkamoje biomedicinos mokslų ar sveikatos priežiūros srityje.</text:span><text:span text:style-name="T192"><text:s/>Nepriklausomas specialistas turi laikytis konfidencialumo, deklaruoti savo privačius interesus, nusišalinti nuo dalyvavimo svarstant su jo privačiais inte</text:span><text:span text:style-name="T193">resais susijusį klausimą, dėl kurio gali kilti interesų konfliktas, ir pasirašyti<text:s/></text:span><text:soft-page-break/><text:span text:style-name="T194">Nepriklausomo specialisto nešališkumo deklaraciją ir konfidencialumo pasižadėjimą (Tvarkos aprašo 2 priedas).</text:span></text:p>
      <text:p text:style-name="P195"><text:span text:style-name="T196">19</text:span><text:span text:style-name="T197">. Posėdžio sekretorius rašo posėdžio protokolą. Protokole<text:s/></text:span><text:span text:style-name="T198">nurodoma: posėdžio data ir vieta, posėdžio pirmininko, sekretoriaus ir posėdžio dalyvių vardai ir pavardės, per posėdį svarstomi klausimai, išvados, jei balsuojama – balsavimo rezultatai. Ekspertų grupės posėdžio protokolas turi būti parengtas ir perduotas</text:span><text:span text:style-name="T199"><text:s/>Lietuvos bioetikos komitetui per 5 darbo dienas nuo posėdžio. Protokolą pasirašo posėdžio pirmininkas ir sekretorius.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DARBO APMOKĖJIMAS</text:span></text:p>
      <text:p text:style-name="P206"/>
      <text:p text:style-name="P207"><text:span text:style-name="T208">20</text:span><text:span text:style-name="T209">. Už dalyvavimą Ekspertų grupės veikloje ekspertams mokama iš einamiesiems metams Lietuvos bio</text:span><text:span text:style-name="T210">etikos komitetui skiriamų valstybės biudžeto asignavimų.</text:span></text:p>
      <text:p text:style-name="P211"><text:span text:style-name="T212">21</text:span><text:span text:style-name="T213">. Su ekspertais, vadovaujantis Lietuvos Respublikos civilinio kodekso 6.716–6.724 straipsnių nuostatomis, sudaromos atlygintinų paslaugų teikimo sutartys.</text:span></text:p>
      <text:p text:style-name="P214"><text:span text:style-name="T215">22</text:span><text:span text:style-name="T216">. Atsakingas Lietuvos bioetikos<text:s/></text:span><text:span text:style-name="T217">komiteto valstybės tarnautojas ar darbuotojas, dirbantis pagal darbo sutartį, remdamasis posėdžio protokolu, veda Ekspertų grupės veiklos apskaitą, nurodydamas kiekvieno eksperto darbo laiką valandomis posėdyje bei pateiktų biomedicininių tyrimų dokumentų<text:s/></text:span><text:span text:style-name="T218">recenzijų skaičių, ir jos suvestinę teikia Komiteto vyriausiajam specialistui (buhalteriui) kitą darbo dieną po posėdžio.</text:span></text:p>
      <text:p text:style-name="P219"><text:span text:style-name="T220">23</text:span><text:span text:style-name="T221">. Ekspertui mokamas 0,22<text:s/></text:span><text:span text:style-name="T222">pareiginės algos bazinio dydžio, nustatyto<text:s/></text:span><text:span text:style-name="T223">Lietuvos Respublikos valstybės ir savivaldybių įstaigų darbuotojų darbo apmokėjimo įstatyme<text:s/></text:span><text:span text:style-name="T224">nustatyta tvarka (toliau – pareiginės algos bazinis dydis),</text:span><text:span text:style-name="T225"><text:s/>atlygis už atliktą biomedicininio tyrimo dokumentų ekspertizę (recenziją) ir 0,14 pareiginės algos bazin</text:span><text:span text:style-name="T226">io dydžio atlygis už kiekvieną posėdžio valandą.<text:s/></text:span></text:p>
      <text:p text:style-name="P227">Punkto pakeitimai:</text:p>
      <text:p text:style-name="P228"><text:span text:style-name="T229">Nr.<text:s/></text:span><text:a xlink:href="https://www.e-tar.lt/portal/legalAct.html?documentId=bdccac50040e11e79ba1ee3112ade9bc" office:target-frame-name="_top" xlink:show="replace"><text:span text:style-name="T230">V-254</text:span></text:a><text:span text:style-name="T231">, 2017-03-07, paskelbta TAR 2017-03-09, i. k. 2017-04026</text:span></text:p>
      <text:p text:style-name="P232"><text:span text:style-name="T233">Nr.<text:s/></text:span><text:a xlink:href="https://www.e-tar.lt/portal/legalAct.html?documentId=25325ea0205011e78397ae072f58c508" office:target-frame-name="_top" xlink:show="replace"><text:span text:style-name="T234">V-416</text:span></text:a><text:span text:style-name="T235">, 2017-04-12, paskelbta TAR 2017-04-14, i. k. 2017-06374</text:span></text:p>
      <text:p text:style-name="Normal"/>
      <text:p text:style-name="P236"><text:span text:style-name="T237">24</text:span><text:span text:style-name="T238">. Jei dėl biomedicininio tyrimo įvertinimo Lietuvos bioetikos komitetas kreipiasi į nepriklausomą specialist</text:span><text:span text:style-name="T239">ą(</text:span><text:span text:style-name="T240">‑us), su nepriklausomu specialistu(</text:span><text:span text:style-name="T241">‑ais), vadovaujantis Lietuvos Respublikos autorių teisių ir gretutinių teisių įstatymo 4 straipsnio 2 dalies 3 punkto nuostatomis, sudaroma autorinė sutartis, kurioje numatomi mokslinės išvados pateikimo terminai, apmok</text:span><text:span text:style-name="T242">ėjimo ir kitos sąlygos.</text:span></text:p>
      <text:p text:style-name="P243"/>
      <text:p text:style-name="P244"><text:span text:style-name="T245">__________________</text:span></text:p>
      <text:soft-page-break/>
      <text:p text:style-name="P246"><text:span text:style-name="T247">Lietuvos bioetikos komiteto<text:s/></text:span></text:p>
      <text:p text:style-name="P248">biomedicininių tyrimų ekspertų grupės<text:s/></text:p>
      <text:p text:style-name="P249"><text:span text:style-name="T250">veiklos ir ekspertų darbo apmokėjimo</text:span><text:span text:style-name="T251"><text:s/>tvarkos aprašo<text:s/></text:span></text:p>
      <text:p text:style-name="P252"><text:span text:style-name="T253">1</text:span><text:span text:style-name="T254"><text:s/>priedas<text:s/></text:span></text:p>
      <text:p text:style-name="P255"/>
      <text:p text:style-name="P256"/>
      <text:p text:style-name="P257"><text:span text:style-name="T258">LIETUVOS BIOETIKOS KOMITETo</text:span></text:p>
      <text:p text:style-name="P259"><text:span text:style-name="T260">bIOMEDICININIŲ TYRIMŲ EKSPERTo<text:s/></text:span><text:span text:style-name="T261">nešališkumo DEKLARACIJA ir konfidencialumo PASIŽADĖJIMAS</text:span></text:p>
      <text:p text:style-name="P262"/>
      <text:p text:style-name="P263"/>
      <text:p text:style-name="P264"><text:span text:style-name="T265">20__<text:s/></text:span><text:span text:style-name="T266">m. __________________d. Nr.______</text:span></text:p>
      <text:p text:style-name="P267"/>
      <text:p text:style-name="P268">Vilnius</text:p>
      <text:p text:style-name="P269"/>
      <text:p text:style-name="P270">Aš, Lietuvos bioetikos komiteto biomedicininių tyrimų ekspertas _______________________:</text:p>
      <text:p text:style-name="P271">(vardas, pavardė)</text:p>
      <text:p text:style-name="P272"><text:span text:style-name="T273">1</text:span><text:span text:style-name="T274">. <text:s/>pasižadu objektyviai, dalykiškai, be išankstinio nusistatymo, vadovaudamasis įstatymų viršenybės, lygiateisiškumo, atsakomybės už priimtus sprendimus, nesavanaudiškumo, nešališkumo, skaidrumo bei kitais Lietuvos Respublikos teisės aktų nustatytais princ</text:span><text:span text:style-name="T275">ipais, atlikti savo pareigas;</text:span></text:p>
      <text:p text:style-name="P276"><text:span text:style-name="T277">2</text:span><text:span text:style-name="T278">. <text:s/>pažymiu, kad neturiu turtinių ar neturtinių interesų, susijusių su dokumentų, kurie pateikiami norint gauti leidimą atlikti biomedicininį tyrimą ar pritarimo atlikti klinikinį vaistinio preparato tyrimą liudijimą, eksp</text:span><text:span text:style-name="T279">ertize. Kiek man žinoma, nėra jokių ankstesnių ar dabartinių faktų arba aplinkybių, kurie leistų abejoti mano nešališkumu;<text:s/></text:span></text:p>
      <text:p text:style-name="P280"><text:span text:style-name="T281">3</text:span><text:span text:style-name="T282">. <text:s/>jei paaiškėtų, jog 2 punkte nurodyto pobūdžio interesų konfliktas egzistuoja arba yra galimybė jam atsirasti, pasižadu apie<text:s/></text:span><text:span text:style-name="T283">tai informuoti Lietuvos bioetikos komiteto biomedicininių tyrimų ekspertų grupės pirmininką ir nusišalinti nuo dalyvavimo konkrečioje procedūroje;<text:s/></text:span></text:p>
      <text:p text:style-name="P284"><text:span text:style-name="T285">4</text:span><text:span text:style-name="T286">. <text:s/>pasižadu savo arba asmenų, susijusių su manimi artimos giminystės ar svainystės ryšiais, privačių in</text:span><text:span text:style-name="T287">teresų naudai nesinaudoti ir neleisti naudotis informacija, gauta dalyvaujant mokslinių-etinių išvadų priėmimo procese;</text:span></text:p>
      <text:p text:style-name="P288"><text:span text:style-name="T289">5</text:span><text:span text:style-name="T290">. <text:s/>pasižadu išlaikyti paslaptyje visą man pateiktą informaciją bei patikėtus dokumentus (konfidencialią informaciją), naudodamas ju</text:span><text:span text:style-name="T291">os tik mokslinių-etinių išvadų rengimo ar svarstymo procedūroje. Pasižadu šios konfidencialios informacijos neatskleisti jokiai trečiajai šaliai, išskyrus Lietuvos Respublikos teisės aktų numatytus atvejus.<text:s/></text:span></text:p>
      <text:p text:style-name="P292">Esu perspėtas, kad pažeidęs šį pasižadėjimą turėsiu atsakyti už savo veiksmus pagal Lietuvos Respublikos teisės aktus.</text:p>
      <text:p text:style-name="P293"/>
      <text:p text:style-name="P294"/>
      <text:p text:style-name="P295">_______________<text:tab/>________________</text:p>
      <text:p text:style-name="P296"><text:span text:style-name="T297">(vardas ir pavardė)</text:span><text:span text:style-name="T298"><text:tab/>(parašas)</text:span></text:p>
      <text:soft-page-break/>
      <text:p text:style-name="P299"><text:span text:style-name="T300">Lietuvos bioetikos komiteto<text:s/></text:span></text:p>
      <text:p text:style-name="P301">biomedicininių tyrimų ekspertų grupės<text:s/></text:p>
      <text:p text:style-name="P302"><text:span text:style-name="T303">veiklos ir ekspertų darbo apmokėjimo</text:span><text:span text:style-name="T304"><text:s/>tvarkos ap</text:span><text:span text:style-name="T305">rašo<text:s/></text:span></text:p>
      <text:p text:style-name="P306"><text:span text:style-name="T307">2</text:span><text:span text:style-name="T308"><text:s/>priedas</text:span></text:p>
      <text:p text:style-name="P309"/>
      <text:p text:style-name="P310"/>
      <text:p text:style-name="P311"><text:span text:style-name="T312">NEPRIKLAUSOMO SPECIALISTO nešališkumo DEKLARACIJA ir konfidencialumo PASIŽADĖJIMAS</text:span></text:p>
      <text:p text:style-name="P313"/>
      <text:p text:style-name="P314"><text:span text:style-name="T315">20___<text:s/></text:span><text:span text:style-name="T316">m. __________________d. Nr.______</text:span></text:p>
      <text:p text:style-name="P317"/>
      <text:p text:style-name="P318">Vilnius</text:p>
      <text:p text:style-name="P319"/>
      <text:p text:style-name="P320">Aš, nepriklausomas specialistas ______________________________________:</text:p>
      <text:p text:style-name="P321">(vardas, pavardė)</text:p>
      <text:p text:style-name="P322"><text:span text:style-name="T323">1</text:span><text:span text:style-name="T324">.<text:s/></text:span><text:span text:style-name="T325">pasižadu objektyviai, dalykiškai, be išankstinio nusistatymo, vadovaudamasis įstatymų viršenybės, lygiateisiškumo, atsakomybės už priimtus sprendimus, nesavanaudiškumo, nešališkumo, skaidrumo bei kitais Lietuvos Respublikos teisės aktų nustatytais principa</text:span><text:span text:style-name="T326">is, atlikti savo pareigas;</text:span></text:p>
      <text:p text:style-name="P327"><text:span text:style-name="T328">2</text:span><text:span text:style-name="T329">. pažymiu, kad neturiu turtinių ar neturtinių interesų, susijusių su dokumentų, kurie pateikiami norint gauti leidimą atlikti biomedicininį tyrimą, ekspertizę. Kiek man žinoma, nėra jokių ankstesnių ar dabartinių faktų arba<text:s/></text:span><text:span text:style-name="T330">aplinkybių, kurie leistų abejoti mano nešališkumu;<text:s/></text:span></text:p>
      <text:p text:style-name="P331"><text:span text:style-name="T332">3</text:span><text:span text:style-name="T333">. jei paaiškėtų, jog 2 punkte nurodyto pobūdžio interesų konfliktas egzistuoja arba yra galimybė jam atsirasti, pasižadu apie tai informuoti Lietuvos bioetikos komiteto biomedicininių tyrimų ekspertų</text:span><text:span text:style-name="T334"><text:s/>grupės pirmininką ir nusišalinti nuo dalyvavimo konkrečioje procedūroje;<text:s/></text:span></text:p>
      <text:p text:style-name="P335"><text:span text:style-name="T336">4</text:span><text:span text:style-name="T337">. pasižadu savo arba asmenų, susijusių su manimi artimos giminystės ar svainystės ryšiais, privačių interesų naudai nesinaudoti ir neleisti naudotis informacija, gauta dalyvauj</text:span><text:span text:style-name="T338">ant mokslinių-etinių išvadų priėmimo procese;</text:span></text:p>
      <text:p text:style-name="P339"><text:span text:style-name="T340">5</text:span><text:span text:style-name="T341">. pasižadu išlaikyti paslaptyje visą man pateiktą informaciją bei patikėtus dokumentus (konfidencialią informaciją), naudodamas juos tik mokslinių-etinių išvadų rengimo ar svarstymo procedūroje. Pasižadu š</text:span><text:span text:style-name="T342">ios konfidencialios informacijos neatskleisti jokiai trečiajai šaliai, išskyrus Lietuvos Respublikos teisės aktų numatytus atvejus.<text:s/></text:span></text:p>
      <text:p text:style-name="P343">Esu perspėtas, kad pažeidęs šį pasižadėjimą turėsiu atsakyti už savo veiksmus pagal Lietuvos Respublikos teisės aktus.</text:p>
      <text:p text:style-name="P344"/>
      <text:p text:style-name="P345"/>
      <text:p text:style-name="P346">_______________<text:tab/>________________</text:p>
      <text:p text:style-name="P347"><text:span text:style-name="T348">(vardas ir pavardė)</text:span><text:span text:style-name="T349"><text:tab/>(parašas)</text:span></text:p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bdccac50040e11e79ba1ee3112ade9bc" office:target-frame-name="_top" xlink:show="replace"><text:span text:style-name="T361">V-254</text:span></text:a><text:span text:style-name="T362">, 20</text:span><text:span text:style-name="T363">17-03-07, paskelbta TAR 2017-03-09, i. k. 2017-04026</text:span></text:p>
      <text:p text:style-name="P364"><text:span text:style-name="T365">Dėl Lietuvos Respublikos sveikatos apsaugos ministro 2015 m. sausio 7 d. įsakymo Nr. V-11 „Dėl Lietuvos bioetikos komiteto biomedicininių tyrimų ekspertų grupės veiklos ir ekspertų darbo apmokėjimo tvark</text:span><text:span text:style-name="T366">os aprašo patvirtinimo“ pakeitimo</text:span></text:p>
      <text:p text:style-name="P367"/>
      <text:p text:style-name="P368"><text:span text:style-name="T369">2.</text:span></text:p>
      <text:p text:style-name="P370"><text:span text:style-name="T371">Lietuvos Respublikos sveikatos apsaugos ministerija, Įsakymas</text:span></text:p>
      <text:p text:style-name="P372"><text:span text:style-name="T373">Nr.<text:s/></text:span><text:a xlink:href="https://www.e-tar.lt/portal/legalAct.html?documentId=25325ea0205011e78397ae072f58c508" office:target-frame-name="_top" xlink:show="replace"><text:span text:style-name="T374">V-416</text:span></text:a><text:span text:style-name="T375">, 2017-04-12, paskelbta TAR 2017-04-14, i. k.<text:s/></text:span><text:span text:style-name="T376">2017-06374</text:span></text:p>
      <text:soft-page-break/>
      <text:p text:style-name="P377"><text:span text:style-name="T378">Dėl Lietuvos Respublikos sveikatos apsaugos ministro 2015 m. sausio 7 d. įsakymo Nr. V-11 "Dėl Lietuvos bioetikos komiteto biomedicininių tyrimų ekspertų grupės veiklos ir ekspertų darbo apmokėjimo tvarkos aprašo patvirtinimo"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adlibuser</dc:creator>
    <meta:creation-date>2021-09-01T14:37:00Z</meta:creation-date>
    <dc:date>2021-09-01T14:37:00Z</dc:date>
    <meta:print-date>2014-12-31T10:17:00Z</meta:print-date>
    <meta:template xlink:href="Normal.dotm" xlink:type="simple"/>
    <meta:editing-cycles>2</meta:editing-cycles>
    <meta:editing-duration>PT0S</meta:editing-duration>
    <meta:document-statistic meta:page-count="7" meta:paragraph-count="137" meta:word-count="2143" meta:character-count="15146" meta:row-count="525" meta:non-whitespace-character-count="13140"/>
  </office:meta>
</office:document-meta>
</file>